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Hindi1" svg:font-family="'Lohit Hindi'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Verdana" svg:font-family="Verdana" style:font-adornments="Tučné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ľka1" style:family="table">
      <style:table-properties style:width="19.6cm" table:align="margins"/>
    </style:style>
    <style:style style:name="Tabuľka1.A" style:family="table-column">
      <style:table-column-properties style:column-width="3.919cm" style:rel-column-width="13106*"/>
    </style:style>
    <style:style style:name="Tabuľka1.D" style:family="table-column">
      <style:table-column-properties style:column-width="3.921cm" style:rel-column-width="13109*"/>
    </style:style>
    <style:style style:name="Tabuľka1.E" style:family="table-column">
      <style:table-column-properties style:column-width="3.921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ext_20_body">
      <style:paragraph-properties fo:margin-top="0cm" fo:margin-bottom="0.199cm" loext:contextual-spacing="false" fo:line-height="150%"/>
      <style:text-properties officeooo:rsid="00c5060f" officeooo:paragraph-rsid="00c5060f" style:font-size-asian="10.5pt"/>
    </style:style>
    <style:style style:name="P2" style:family="paragraph" style:parent-style-name="Text_20_body">
      <style:paragraph-properties fo:margin-top="0cm" fo:margin-bottom="0.199cm" loext:contextual-spacing="false" fo:line-height="150%"/>
      <style:text-properties officeooo:paragraph-rsid="00c17b61"/>
    </style:style>
    <style:style style:name="P3" style:family="paragraph" style:parent-style-name="Table_20_Contents">
      <style:text-properties officeooo:paragraph-rsid="004e8d40"/>
    </style:style>
    <style:style style:name="P4" style:family="paragraph" style:parent-style-name="Text_20_body">
      <style:text-properties officeooo:rsid="00c493e5" officeooo:paragraph-rsid="00c493e5"/>
    </style:style>
    <style:style style:name="P5" style:family="paragraph" style:parent-style-name="Text_20_body">
      <style:text-properties officeooo:rsid="00c6904d" officeooo:paragraph-rsid="00c6904d"/>
    </style:style>
    <style:style style:name="P6" style:family="paragraph" style:parent-style-name="Heading_20_1">
      <style:text-properties officeooo:rsid="00c493e5" officeooo:paragraph-rsid="00c493e5"/>
    </style:style>
    <style:style style:name="P7" style:family="paragraph" style:parent-style-name="Heading_20_2">
      <style:text-properties officeooo:rsid="0060e509"/>
    </style:style>
    <style:style style:name="P8" style:family="paragraph" style:parent-style-name="Heading_20_2">
      <style:text-properties officeooo:rsid="005e197b" officeooo:paragraph-rsid="005e197b"/>
    </style:style>
    <style:style style:name="P9" style:family="paragraph" style:parent-style-name="Heading_20_2">
      <style:text-properties officeooo:rsid="00c493e5" officeooo:paragraph-rsid="00c493e5"/>
    </style:style>
    <style:style style:name="T1" style:family="text">
      <style:text-properties officeooo:rsid="00c493e5"/>
    </style:style>
    <style:style style:name="T2" style:family="text">
      <style:text-properties fo:color="#666633" officeooo:rsid="001f1bb9"/>
    </style:style>
    <style:style style:name="T3" style:family="text">
      <style:text-properties fo:color="#666633" officeooo:rsid="008325d7"/>
    </style:style>
    <style:style style:name="T4" style:family="text">
      <style:text-properties fo:color="#000080" officeooo:rsid="008325d7"/>
    </style:style>
    <style:style style:name="T5" style:family="text">
      <style:text-properties fo:color="#333333"/>
    </style:style>
    <style:style style:name="T6" style:family="text">
      <style:text-properties fo:color="#333333" officeooo:rsid="00b95d52"/>
    </style:style>
    <style:style style:name="T7" style:family="text">
      <style:text-properties officeooo:rsid="00c6904d"/>
    </style:style>
    <style:style style:name="T8" style:family="text">
      <style:text-properties officeooo:rsid="00ccf634"/>
    </style:style>
    <style:style style:name="Sect1" style:family="section">
      <style:section-properties text:dont-balance-text-columns="false" style:editable="false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1"><text:bookmark-start text:name="__RefHeading___Toc1156_2106879974"/>Ak práve ak...<text:bookmark-end text:name="__RefHeading___Toc1156_2106879974"/></text:h>
      <text:p text:style-name="Subtitle">Mária Nováková</text:p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>
          <table:table-cell table:style-name="Tabuľka1.A1" office:value-type="string">
            <text:p text:style-name="P3">Autor</text:p>
          </table:table-cell>
          <table:table-cell table:style-name="Tabuľka1.B1" office:value-type="string">
            <text:p text:style-name="P3">Vydavateľ</text:p>
          </table:table-cell>
          <table:table-cell table:style-name="Tabuľka1.B1" office:value-type="string">
            <text:p text:style-name="P3">Licencia</text:p>
          </table:table-cell>
          <table:table-cell table:style-name="Tabuľka1.B1" office:value-type="string">
            <text:p text:style-name="P3">Vydanie</text:p>
          </table:table-cell>
          <table:table-cell table:style-name="Tabuľka1.B1" office:value-type="string">
            <text:p text:style-name="P3">GKBN</text:p>
          </table:table-cell>
        </table:table-row>
        <table:table-row>
          <table:table-cell table:style-name="Tabuľka1.A2" office:value-type="string">
            <text:p text:style-name="P3"><text:a xlink:type="simple" xlink:href="http://knihy.rs-design.sk/dalsi-obsah/autori/" office:name="http://knihy.rs-design.sk/dalsi-obsah/autori/" text:style-name="Internet_20_link" text:visited-style-name="Visited_20_Internet_20_Link"><text:span text:style-name="T5">Mária Nováková</text:span></text:a></text:p>
          </table:table-cell>
          <table:table-cell table:style-name="Tabuľka1.B2" office:value-type="string">
            <text:p text:style-name="P3"><text:a xlink:type="simple" xlink:href="http://knihy.rs-design.sk/" office:name="http://knihy.rs-design.sk" text:style-name="Internet_20_link" text:visited-style-name="Visited_20_Internet_20_Link"><text:span text:style-name="T5">Greenie knižnica</text:span></text:a></text:p>
          </table:table-cell>
          <table:table-cell table:style-name="Tabuľka1.B2" office:value-type="string">
            <text:p text:style-name="P3"><text:a xlink:type="simple" xlink:href="http://creativecommons.org/licenses/by-nc-nd/3.0/cz/" office:name="http://creativecommons.org/licenses/by-nc-nd/3.0/cz/" text:style-name="Internet_20_link" text:visited-style-name="Visited_20_Internet_20_Link"><text:span text:style-name="T5">CC-BY-NC-ND</text:span></text:a></text:p>
          </table:table-cell>
          <table:table-cell table:style-name="Tabuľka1.B2" office:value-type="string">
            <text:p text:style-name="P3"><text:a xlink:type="simple" xlink:href="http://knihy.rs-design.sk/knihy/ak-prave-ak" office:name="http://knihy.rs-design.sk/knihy/ak-prave-ak" text:style-name="Internet_20_link" text:visited-style-name="Visited_20_Internet_20_Link"><text:span text:style-name="T6">Prvé (2016)</text:span></text:a></text:p>
          </table:table-cell>
          <table:table-cell table:style-name="Tabuľka1.B2" office:value-type="string">
            <text:p text:style-name="P3"><text:a xlink:type="simple" xlink:href="http://knihy.rs-design.sk/dalsi-obsah/gkbn/" office:name="010001" text:style-name="Internet_20_link" text:visited-style-name="Visited_20_Internet_20_Link"><text:span text:style-name="T5">010001</text:span></text:a></text:p>
          </table:table-cell>
        </table:table-row>
      </table:table>
      <text:p text:style-name="Text_20_body"/>
      <text:h text:style-name="P7" text:outline-level="2"><text:bookmark-start text:name="__RefHeading__934_52543566"/>O knihe<text:bookmark-end text:name="__RefHeading__934_52543566"/></text:h>
      <text:p text:style-name="P1">Čo by sa stalo, keby… keby sme si nekládli takéto otázky? Pravdepodobne by sme tu už neboli a nikdy by sme sa nenaučili udržať oheň. Nemali by sme písmo či koleso a vlastne by sme neboli schopní uloviť ani myš, nie to ešte mamuta. Otázky nás vedú dopredu. Ale akým smerom? A je zlé pýtať sa viac, ako je v norme? Ak je v móde A, malo by byť zakázané B? Budeme rebelovať v svojom živote, alebo život vlastne nie je náš?</text:p>
      <text:p text:style-name="P1">Niekedy treba na svoj vnútorn<text:span text:style-name="T8">ý</text:span> svet inú optiku, ako na ten vonkajší. Básne Márie Novákovej sú aj v tejto zbierke epické, nesúce hlbšie posolstvo. O spoločnosti i o jednotlivcoch, ktorí ju dotvárajú a pretvarujú. Kam kráčame? A čo všetko s nami urobí nenávisť, samota či trend nerozmýšľať a čakať na ďalší, rovnaký deň?</text:p>
      <text:p text:style-name="P2"><text:bookmark-start text:name="__RefHeading__1129_1704140831"/><text:bookmark-end text:name="__RefHeading__1129_1704140831"/></text:p>
      <text:h text:style-name="P8" text:outline-level="2"><text:bookmark-start text:name="__RefHeading__962_1023533417"/>Namiesto úvodu<text:bookmark-end text:name="__RefHeading__962_1023533417"/></text:h>
      <text:p text:style-name="P5">Ak nevieš, kam máš ísť,</text:p>
      <text:p text:style-name="P5">navštív miesta dobre známe,</text:p>
      <text:p text:style-name="P5">od lásky nechceš odísť,</text:p>
      <text:p text:style-name="P5">alebo nájdeš cestu ku sláve.</text:p>
      <text:p text:style-name="P5"/>
      <text:section text:style-name="Sect1" text:name="Oblasť1">
        <text:h text:style-name="P9" text:outline-level="2"><text:bookmark-start text:name="__RefHeading___Toc1097_1611913861"/>Ak práve ak...<text:bookmark-end text:name="__RefHeading___Toc1097_1611913861"/></text:h>
        <text:p text:style-name="P4">Ak je ľudské podať ruku,</text:p>
        <text:p text:style-name="P4">potom rada podám obidve,</text:p>
        <text:p text:style-name="P4">nevadí, že budem za suku,</text:p>
        <text:p text:style-name="P4">pre toho, kto nerozumie.</text:p>
        <text:p text:style-name="P4"/>
        <text:p text:style-name="P4">Ak je správne držať ústa,</text:p>
        <text:p text:style-name="P4">naraziť stále na hubu,</text:p>
        <text:p text:style-name="P4">tak to nejako skúsim ustáť,</text:p>
        <text:p text:style-name="P4">keď mi po krku podupú.</text:p>
        <text:p text:style-name="P4"/>
        <text:p text:style-name="P4">Ak je treba chváliť diablov,</text:p>
        <text:p text:style-name="P4">tak pochválim anjela,</text:p>
        <text:p text:style-name="P4">za to, že na prestieradlo,</text:p>
        <text:p text:style-name="P4">toho nechce priveľa.</text:p>
        <text:p text:style-name="P4"/>
        <text:p text:style-name="P4">Ak je pravé rozhodnutie,</text:p>
        <text:p text:style-name="P4">tak sa vydám doľava,</text:p>
        <text:p text:style-name="P4">možno to dopadne smutne,</text:p>
        <text:p text:style-name="P4">čo na to povie duša boľavá?</text:p>
        <text:p text:style-name="P4"/>
        <text:p text:style-name="P4">Ak je všetko na poriadku,</text:p>
        <text:p text:style-name="P4">tak poriadok za nič nestojí,</text:p>
        <text:p text:style-name="P4">všetko je iba na obhliadku,</text:p>
        <text:p text:style-name="P4">a my sme v bielom netvori.</text:p>
        <text:p text:style-name="P4"/>
        <text:h text:style-name="Heading_20_2" text:outline-level="2"><text:bookmark-start text:name="__RefHeading___Toc1099_1611913861"/>Ostrov mlčania<text:bookmark-end text:name="__RefHeading___Toc1099_1611913861"/></text:h>
        <text:p text:style-name="P4">Dnes nepoviem ani slovo,</text:p>
        <text:p text:style-name="P4">držím slovnú hladovku,</text:p>
        <text:p text:style-name="P4">aby sa svet lepšie pohol,</text:p>
        <text:p text:style-name="P4">zo žumpy na pohovku.</text:p>
        <text:p text:style-name="P4"/>
        <text:p text:style-name="P4">Mlčky sledujem tmavé nič,</text:p>
        <text:p text:style-name="P4">ako si kráča po dušiach,</text:p>
        <text:p text:style-name="P4">menšie ako hákový kríž,</text:p>
        <text:p text:style-name="P4">srdce zranené na ružiach.</text:p>
        <text:p text:style-name="P4"/>
        <text:p text:style-name="P4">Nepoznám prosím a ďakujem,</text:p>
        <text:p text:style-name="P4">ale ozvem sa, ak pochopím,</text:p>
        <text:p text:style-name="P4">lebo som človek. Skratujem.</text:p>
        <text:p text:style-name="P4">Jeden cukrík dvom lakomým.</text:p>
        <text:p text:style-name="P4"/>
        <text:p text:style-name="P4">Odkladám svoje dobré ráno,</text:p>
        <text:p text:style-name="P4">to nebolo a zajtra nebude,</text:p>
        <text:p text:style-name="P4">dobré správy? Vyprodáno!</text:p>
        <text:p text:style-name="P4">Nehľadám, kto ma poľutuje.</text:p>
        <text:p text:style-name="P4"/>
        <text:p text:style-name="P4">Mala by som ľutovať svet,</text:p>
        <text:p text:style-name="P4">aj to, že je tak svetový.</text:p>
        <text:p text:style-name="P4">Dnes sa cítim len ako smeť,</text:p>
        <text:p text:style-name="P4">more, ktoré nemá ostrovy.</text:p>
        <text:p text:style-name="P4"/>
        <text:h text:style-name="Heading_20_2" text:outline-level="2"><text:bookmark-start text:name="__RefHeading___Toc1101_1611913861"/><text:soft-page-break/>Asfalt na ružových okuliaroch<text:bookmark-end text:name="__RefHeading___Toc1101_1611913861"/></text:h>
        <text:p text:style-name="P4">Vieš, čo som urobila zle,</text:p>
        <text:p text:style-name="P4">kde sú všetky moje omyly,</text:p>
        <text:p text:style-name="P4">v tvojich očiach aj po tme,</text:p>
        <text:p text:style-name="P4">to dobré celkom prekryli.</text:p>
        <text:p text:style-name="P4"/>
        <text:p text:style-name="P4">Všímaš si všetko negatívne,</text:p>
        <text:p text:style-name="P4">to dobré nad tebou nemá moc,</text:p>
        <text:p text:style-name="P4">všetko je zlé, hlúpe a divné,</text:p>
        <text:p text:style-name="P4">spomenieš to stokrát do Vianoc.</text:p>
        <text:p text:style-name="P4"/>
        <text:p text:style-name="P4">Nespomenieš si na odvahu,</text:p>
        <text:p text:style-name="P4">s akou som sa ťa zastala,</text:p>
        <text:p text:style-name="P4">pre teba má niečo iné váhu,</text:p>
        <text:p text:style-name="P4">som v ustupovaní pomalá?</text:p>
        <text:p text:style-name="P4"/>
        <text:p text:style-name="P4">Nerátaš plusy a mínusy,</text:p>
        <text:p text:style-name="P4">vlastne ani nepoznáš plus,</text:p>
        <text:p text:style-name="P4">čo ma teší sa tebe hnusí,</text:p>
        <text:p text:style-name="P4">pochopiť ma... aspoň skús!</text:p>
        <text:p text:style-name="P4"/>
        <text:p text:style-name="P4">Všetko biele vidíš na čierno,</text:p>
        <text:p text:style-name="P4">asfalt zdobí ružové okuliare,</text:p>
        <text:p text:style-name="P4">utekáš samotou jednosmernou,</text:p>
        <text:p text:style-name="P4">pretože len ty sám si v práve.</text:p>
        <text:p text:style-name="P4"/>
        <text:h text:style-name="Heading_20_2" text:outline-level="2"><text:bookmark-start text:name="__RefHeading___Toc1103_1611913861"/>Úvaha o brodení<text:bookmark-end text:name="__RefHeading___Toc1103_1611913861"/></text:h>
        <text:p text:style-name="P4">Láska je prebrodiť more,</text:p>
        <text:p text:style-name="P4">aby ten, na kom nám záleží,</text:p>
        <text:p text:style-name="P4">mal nohy v teple a hlavu hore,</text:p>
        <text:p text:style-name="P4">keď prší plač a depka nasneží.</text:p>
        <text:p text:style-name="P4"/>
        <text:p text:style-name="P4">Niekedy more, inokedy mláku,</text:p>
        <text:p text:style-name="P4">pretože láska si všíma maličkosti,</text:p>
        <text:p text:style-name="P4">aj krásu, pokojne na bodliaku,</text:p>
        <text:p text:style-name="P4">hneď vedľa ruže ho rada pohostí.</text:p>
        <text:p text:style-name="P4"/>
        <text:p text:style-name="P4">Čas bez tiaže s nohami na zemi,</text:p>
        <text:p text:style-name="P4">a predsa je všetko ľahšie,</text:p>
        <text:p text:style-name="P4">bez hélia, no nie sme stratení,</text:p>
        <text:p text:style-name="P4">na lásku nikto celkom nekašle.</text:p>
        <text:p text:style-name="P4"/>
        <text:p text:style-name="P4">Až prebrodíme všetky moria,</text:p>
        <text:p text:style-name="P4">vyhneme sa medúzam a nevere,</text:p>
        <text:p text:style-name="P4">pravdám, ktoré niekedy zabolia,</text:p>
        <text:p text:style-name="P4">čo potom? Zaklopať na dvere?</text:p>
        <text:p text:style-name="P4"/>
        <text:p text:style-name="P4">Kto otvorí? Večné šťastie?</text:p>
        <text:p text:style-name="P4">Alebo návod v sto bodoch?</text:p>
        <text:p text:style-name="P4">Z lásky asi nikto nevyrastie,</text:p>
        <text:p text:style-name="P4">ak áno, prejdeme cez potok?</text:p>
        <text:p text:style-name="P4"/>
        <text:h text:style-name="Heading_20_2" text:outline-level="2"><text:bookmark-start text:name="__RefHeading___Toc1105_1611913861"/>Veža<text:bookmark-end text:name="__RefHeading___Toc1105_1611913861"/></text:h>
        <text:p text:style-name="P4">Pozerám sa z vysokej veže,</text:p>
        <text:p text:style-name="P4">aké je všetko zrazu maličké,</text:p>
        <text:p text:style-name="P4">jednoduchý koniec? Kdeže!</text:p>
        <text:p text:style-name="P4">Žiadne riešenie v tajničke.</text:p>
        <text:p text:style-name="P4"/>
        <text:p text:style-name="P4">Dlhá cesta priamo nahor,</text:p>
        <text:p text:style-name="P4">je ľahké život pocítiť,</text:p>
        <text:p text:style-name="P4">ešte ho nikto neovládol,</text:p>
        <text:p text:style-name="P4">nikto mu neprestrihol niť.</text:p>
        <text:p text:style-name="P4"/>
        <text:p text:style-name="P4">Samé schody a prekážky,</text:p>
        <text:p text:style-name="P4">cesta nahor je pomalá,</text:p>
        <text:p text:style-name="P4">nie nemožná, to vie každý,</text:p>
        <text:p text:style-name="P4">aj keď to zabúda odmala.</text:p>
        <text:p text:style-name="P4"/>
        <text:p text:style-name="P4">A čo teraz, na konci cesty?</text:p>
        <text:p text:style-name="P4">Ostáva cesta na začiatok,</text:p>
        <text:p text:style-name="P4">alebo tu, hore, prespím,</text:p>
        <text:p text:style-name="P4">spravím si v hlave poriadok.</text:p>
        <text:p text:style-name="P4"/>
        <text:p text:style-name="P4">Odrazu som nad všetkým,</text:p>
        <text:p text:style-name="P4">problémy sú kdesi hlboko,</text:p>
        <text:p text:style-name="P4">život? neutečiem pred ním,</text:p>
        <text:p text:style-name="P4">ale nebudem jeho otrokom.</text:p>
        <text:p text:style-name="P4"/>
        <text:h text:style-name="Heading_20_2" text:outline-level="2"><text:bookmark-start text:name="__RefHeading___Toc1107_1611913861"/>Rovnica<text:bookmark-end text:name="__RefHeading___Toc1107_1611913861"/></text:h>
        <text:p text:style-name="P4">Nič nemením, čakám zmenu,</text:p>
        <text:p text:style-name="P4">určite sa ku mne raz dostaví,</text:p>
        <text:p text:style-name="P4">keď tému ťažkú, olovenú,</text:p>
        <text:p text:style-name="P4">natlačím do prázdnej hlavy.</text:p>
        <text:p text:style-name="P4"/>
        <text:p text:style-name="P4">Budem dúfať, že bude pekne,</text:p>
        <text:p text:style-name="P4">aj keď predpoveď hlási dážď,</text:p>
        <text:p text:style-name="P4">v tom daždi ma láska stretne,</text:p>
        <text:p text:style-name="P4">alebo pribudne ďalšia z vrážd?</text:p>
        <text:p text:style-name="P4"/>
        <text:p text:style-name="P4">Počkám v rohu miestnosti,</text:p>
        <text:p text:style-name="P4">či sa zmení na guľatú,</text:p>
        <text:p text:style-name="P4">prídem o roh, to ma zlostí,</text:p>
        <text:p text:style-name="P4">aspoň tú mám dopriatu.</text:p>
        <text:p text:style-name="P4"/>
        <text:p text:style-name="P4">Možno budem chybné číslo,</text:p>
        <text:p text:style-name="P4">premenná, ktorá sa nemení,</text:p>
        <text:p text:style-name="P4">beriem vankúš, ak by hrýzlo,</text:p>
        <text:p text:style-name="P4">svedomie ukryté v remeni.</text:p>
        <text:p text:style-name="P4"/>
        <text:p text:style-name="P4">Možno bude Slnko modré,</text:p>
        <text:p text:style-name="P4">obloha z fialovej machule,</text:p>
        <text:p text:style-name="P4">boháča nechám, nech si žobre,</text:p>
        <text:p text:style-name="P4">možno mi svoju palicu daruje.</text:p>
        <text:p text:style-name="P4"/>
        <text:h text:style-name="Heading_20_2" text:outline-level="2"><text:bookmark-start text:name="__RefHeading___Toc1109_1611913861"/><text:soft-page-break/>Všetko je naopak<text:bookmark-end text:name="__RefHeading___Toc1109_1611913861"/></text:h>
        <text:p text:style-name="P4">Je ťažké milovať,</text:p>
        <text:p text:style-name="P4">tak sa nenávidíme.</text:p>
        <text:p text:style-name="P4">Každý deň, odznova,</text:p>
        <text:p text:style-name="P4">kde sú cesty? V Ríme?</text:p>
        <text:p text:style-name="P4"/>
        <text:p text:style-name="P4">Zakážeme každú trávu,</text:p>
        <text:p text:style-name="P4">nech padáme na betón,</text:p>
        <text:p text:style-name="P4">k tomu pätu i hlavu,</text:p>
        <text:p text:style-name="P4">proti sebe dáme veto.</text:p>
        <text:p text:style-name="P4"/>
        <text:p text:style-name="P4">Prečo vlastne? Kto to vie?</text:p>
        <text:p text:style-name="P4">Kto prehovorí o zmysle,</text:p>
        <text:p text:style-name="P4">tom životnom, v dobrom sne,</text:p>
        <text:p text:style-name="P4">skôr, ako nás vystrie?</text:p>
        <text:p text:style-name="P4"/>
        <text:p text:style-name="P4">Hľadáme lásku mimo realitu,</text:p>
        <text:p text:style-name="P4">ale vidíme len krv a skazu,</text:p>
        <text:p text:style-name="P4">na striebornom plátne, dobitú,</text:p>
        <text:p text:style-name="P4">bohyňu lásky práve mažú.</text:p>
        <text:p text:style-name="P4"/>
        <text:p text:style-name="P4">Nevieme, či to niečo zmení,</text:p>
        <text:p text:style-name="P4">aj tak má ruky a krídla zlomené,</text:p>
        <text:p text:style-name="P4">pre koho máme ľúbiť? pre tých,</text:p>
        <text:p text:style-name="P4">ktorí sa smejú na ramene?</text:p>
        <text:p text:style-name="P4"/>
        <text:h text:style-name="Heading_20_2" text:outline-level="2"><text:bookmark-start text:name="__RefHeading___Toc1111_1611913861"/>Panta rhei<text:bookmark-end text:name="__RefHeading___Toc1111_1611913861"/></text:h>
        <text:p text:style-name="P4">Plačem, keď mám chuť plakať,</text:p>
        <text:p text:style-name="P4">vravel si, že budem mať chuť žiť,</text:p>
        <text:p text:style-name="P4">ale to bude skôr štrikovať straka,</text:p>
        <text:p text:style-name="P4">ako ty nájdeš tú správnu niť.</text:p>
        <text:p text:style-name="P4"/>
        <text:p text:style-name="P4">Vravel si, že všetko bude iné,</text:p>
        <text:p text:style-name="P4">stále tým istým tónom, dokola,</text:p>
        <text:p text:style-name="P4">slová sa hovoria a čas plynie,</text:p>
        <text:p text:style-name="P4">panta rhei, po našom potvora.</text:p>
        <text:p text:style-name="P4"/>
        <text:p text:style-name="P4">Čakám na darček na narodeniny,</text:p>
        <text:p text:style-name="P4">po rokoch ešte stále neprišiel,</text:p>
        <text:p text:style-name="P4">možno zablúdil, alebo z koho vin<text:span text:style-name="T7">y?</text:span></text:p>
        <text:p text:style-name="P4"><text:span text:style-name="T7">P</text:span>rajem si nebyť jednou z hier.</text:p>
        <text:p text:style-name="P4"/>
        <text:p text:style-name="P4">Hra na lásku, na úctu a dôveru,</text:p>
        <text:p text:style-name="P4">nevidím to u teba, len v slovníku,</text:p>
        <text:p text:style-name="P4">v slovníku cudzích slov na sekeru,</text:p>
        <text:p text:style-name="P4">jedna pusa ročne, na účet podniku.</text:p>
        <text:p text:style-name="P4"/>
        <text:p text:style-name="P4">Čas plynie a večne ponáhľa sa,</text:p>
        <text:p text:style-name="P4">prizerá sa na tvoju pomalosť,</text:p>
        <text:p text:style-name="P4">z hlineného prasiatka je prasa,</text:p>
        <text:p text:style-name="P4">a výsledok? Pravá koža a zlosť.</text:p>
        <text:p text:style-name="P4"/>
        <text:h text:style-name="Heading_20_2" text:outline-level="2"><text:bookmark-start text:name="__RefHeading___Toc1113_1611913861"/>Historka o histórií<text:bookmark-end text:name="__RefHeading___Toc1113_1611913861"/></text:h>
        <text:p text:style-name="P4">Dnes nespím, len spomínam,</text:p>
        <text:p text:style-name="P4">na ráno večné, tak nekonečné,</text:p>
        <text:p text:style-name="P4">tvoj svet ma láka... i omína,</text:p>
        <text:p text:style-name="P4">hryzieš ma ako v tráve kliešte.</text:p>
        <text:p text:style-name="P4"/>
        <text:p text:style-name="P4">V deň, keď slnko nevedelo vstať,</text:p>
        <text:p text:style-name="P4">a keď aj hrialo, tak veľmi málo,</text:p>
        <text:p text:style-name="P4">netrápil ma pocit, že svet je hra,</text:p>
        <text:p text:style-name="P4">na koniec nemyslíme s pochvalou.</text:p>
        <text:p text:style-name="P4"/>
        <text:p text:style-name="P4">Porušil si zákony džungle i fyziky,</text:p>
        <text:p text:style-name="P4">vraj pre mňa a moje pekné oči,</text:p>
        <text:p text:style-name="P4">vedel si mi opísať všetky pôžitky,</text:p>
        <text:p text:style-name="P4">necítila som sa byť v tomto storočí.</text:p>
        <text:p text:style-name="P4"/>
        <text:p text:style-name="P4">Ty poznáš všetky otázky sfingy,</text:p>
        <text:p text:style-name="P4">a čakáš, že ťa vo všetkom podržím,</text:p>
        <text:p text:style-name="P4">tebe snehule a mne balerínky,</text:p>
        <text:p text:style-name="P4">do púšte. Ktorej, to netuším.</text:p>
        <text:p text:style-name="P4"/>
        <text:p text:style-name="P4">História zobrala so sebou tvoje meno,</text:p>
        <text:p text:style-name="P4">dotkla sa tvojich dávnych slov a dotykov,</text:p>
        <text:p text:style-name="P4">preto stojím, sedím a utekám nemo,</text:p>
        <text:p text:style-name="P4">tam, kde sme chovali lúčnych koníkov.</text:p>
        <text:p text:style-name="P4"/>
        <text:h text:style-name="Heading_20_2" text:outline-level="2"><text:bookmark-start text:name="__RefHeading___Toc1115_1611913861"/>Výzva na zobudenie?<text:bookmark-end text:name="__RefHeading___Toc1115_1611913861"/></text:h>
        <text:p text:style-name="P4">Niekto na mňa kričí,</text:p>
        <text:p text:style-name="P4">nech sa hneď zobudím,</text:p>
        <text:p text:style-name="P4">kráľ železných tyčí,</text:p>
        <text:p text:style-name="P4">žiadne pierko na hrudi.</text:p>
        <text:p text:style-name="P4"/>
        <text:p text:style-name="P4">Svet je podľa neho,</text:p>
        <text:p text:style-name="P4">len vojna divných sfér,</text:p>
        <text:p text:style-name="P4">neváži si žiadne pero,</text:p>
        <text:p text:style-name="P4">nikdy nevážil si mier.</text:p>
        <text:p text:style-name="P4"/>
        <text:p text:style-name="P4">Núti ma páliť knihy,</text:p>
        <text:p text:style-name="P4">ktoré nevie prečítať,</text:p>
        <text:p text:style-name="P4">je jediný bez chyby,</text:p>
        <text:p text:style-name="P4">tak nám to spočíta.</text:p>
        <text:p text:style-name="P4"/>
        <text:p text:style-name="P4">Jednou stranou mince,</text:p>
        <text:p text:style-name="P4">posúdi a odsúdi okamžite,</text:p>
        <text:p text:style-name="P4">pretvárka na každé líce,</text:p>
        <text:p text:style-name="P4">pre neho to nie je zložité.</text:p>
        <text:p text:style-name="P4"/>
        <text:p text:style-name="P4">Rozhodla som sa myslieť,</text:p>
        <text:p text:style-name="P4">nenasledovať stádo volov,</text:p>
        <text:p text:style-name="P4">ktorí sú iní, väčší výsmech,</text:p>
        <text:p text:style-name="P4">tlačia červenú do semaforov.</text:p>
        <text:p text:style-name="P4"/>
        <text:h text:style-name="Heading_20_2" text:outline-level="2"><text:bookmark-start text:name="__RefHeading___Toc1117_1611913861"/><text:soft-page-break/>Na veľtrhu samoty<text:bookmark-end text:name="__RefHeading___Toc1117_1611913861"/></text:h>
        <text:p text:style-name="P4">Na veľtrhu samoty,</text:p>
        <text:p text:style-name="P4">som akosi sama,</text:p>
        <text:p text:style-name="P4">všade sú samé ploty,</text:p>
        <text:p text:style-name="P4">oddeľujú noc od rána.</text:p>
        <text:p text:style-name="P4"/>
        <text:p text:style-name="P4">Haly napĺňa ozvena,</text:p>
        <text:p text:style-name="P4">počujem svoje kroky,</text:p>
        <text:p text:style-name="P4">budúcnosť je zjazvená,</text:p>
        <text:p text:style-name="P4">som sama na dne stoky.</text:p>
        <text:p text:style-name="P4"/>
        <text:p text:style-name="P4">Tam, kde bývali záhrady,</text:p>
        <text:p text:style-name="P4">teraz kvitnú holé kosti,</text:p>
        <text:p text:style-name="P4">nikto horkú kávu neosladí,</text:p>
        <text:p text:style-name="P4">a nikto z rána nenazlostí.</text:p>
        <text:p text:style-name="P4"/>
        <text:p text:style-name="P4">Jedinú hádku v mojom svete,</text:p>
        <text:p text:style-name="P4">vediem pravidelne so sebou,</text:p>
        <text:p text:style-name="P4">argumenty budú až na závete,</text:p>
        <text:p text:style-name="P4">prezradím ich sebe s dôverou.</text:p>
        <text:p text:style-name="P4"/>
        <text:p text:style-name="P4">Dnes mávam na tiché obrazy,</text:p>
        <text:p text:style-name="P4">asi pre ne nie som dosť dobrá,</text:p>
        <text:p text:style-name="P4">alebo sa človek v ráme urazí,</text:p>
        <text:p text:style-name="P4">v jeho kráľovstve ticha je d(r)áma?</text:p>
        <text:p text:style-name="P4"/>
        <text:h text:style-name="Heading_20_2" text:outline-level="2"><text:bookmark-start text:name="__RefHeading___Toc1119_1611913861"/>Holokaust v našich hlavách<text:bookmark-end text:name="__RefHeading___Toc1119_1611913861"/></text:h>
        <text:p text:style-name="P4">Tí, čo sa smejú z holokaustu,</text:p>
        <text:p text:style-name="P4">majú svoje vlastné utrpenie,</text:p>
        <text:p text:style-name="P4">ničia si na ľudskosti chrastu,</text:p>
        <text:p text:style-name="P4">nenávisť ich dozadu ženie.</text:p>
        <text:p text:style-name="P4"/>
        <text:p text:style-name="P4">Smejú sa na vychudnutých,</text:p>
        <text:p text:style-name="P4">ako vyzerajú pre nich smiešne,</text:p>
        <text:p text:style-name="P4">v tábore na smrť neobutých,</text:p>
        <text:p text:style-name="P4">ľudia strácajú ľudskosť, večne.</text:p>
        <text:p text:style-name="P4"/>
        <text:p text:style-name="P4">Rozprávka o ježibabe v peci,</text:p>
        <text:p text:style-name="P4">nie je nástroj na očistu sveta,</text:p>
        <text:p text:style-name="P4">cítia sa múdrejší než vedci,</text:p>
        <text:p text:style-name="P4">lebo pravda má byť zakrytá?</text:p>
        <text:p text:style-name="P4"/>
        <text:p text:style-name="P4">Je ľahké prikázať hviezdy,</text:p>
        <text:p text:style-name="P4">pre tých schovaných za kríž,</text:p>
        <text:p text:style-name="P4">ani na to, že čert nespí,</text:p>
        <text:p text:style-name="P4">akú nadradenosť vymyslíš?</text:p>
        <text:p text:style-name="P4"/>
        <text:p text:style-name="P4">Blahobyt nepriniesol žiadny Hitler,</text:p>
        <text:p text:style-name="P4">nepozná ho nacista vypatlaný,</text:p>
        <text:p text:style-name="P4">rozum a srdce nezlepší výstrel,</text:p>
        <text:p text:style-name="P4">iba podanie ruky pred svitaním.</text:p>
        <text:p text:style-name="P4"/>
        <text:h text:style-name="Heading_20_2" text:outline-level="2"><text:bookmark-start text:name="__RefHeading___Toc1121_1611913861"/>Vychodené chodníčky<text:bookmark-end text:name="__RefHeading___Toc1121_1611913861"/></text:h>
        <text:p text:style-name="P4">Poznám každý strom,</text:p>
        <text:p text:style-name="P4">aj všetky kamene,</text:p>
        <text:p text:style-name="P4">závidím život dvom,</text:p>
        <text:p text:style-name="P4">a aj ich trápenie.</text:p>
        <text:p text:style-name="P4"/>
        <text:p text:style-name="P4">Poznám skratky nikam,</text:p>
        <text:p text:style-name="P4">do svetla bez fantázie,</text:p>
        <text:p text:style-name="P4">ponáhľam sa, pridám,</text:p>
        <text:p text:style-name="P4">nech moja nuda žije.</text:p>
        <text:p text:style-name="P4"/>
        <text:p text:style-name="P4">Zo zvyku mávam lavičkám,</text:p>
        <text:p text:style-name="P4">nikdy som na nich nesedela,</text:p>
        <text:p text:style-name="P4">princezná vyťahaného trička,</text:p>
        <text:p text:style-name="P4">čakala by som tam na anjela?</text:p>
        <text:p text:style-name="P4"/>
        <text:p text:style-name="P4">Zakývam bodliakom i žihlave,</text:p>
        <text:p text:style-name="P4">poprajem veľa slnečných dní,</text:p>
        <text:p text:style-name="P4">nie bordel, ako v mojej hlave,</text:p>
        <text:p text:style-name="P4">mám sen, nepamätať si sny.</text:p>
        <text:p text:style-name="P4"/>
        <text:p text:style-name="P4">Vychodila som chodníčky,</text:p>
        <text:p text:style-name="P4">moje stopy sú stále rovnaké,</text:p>
        <text:p text:style-name="P4">nohy odpracem na stoličky,</text:p>
        <text:p text:style-name="P4">nikdy nerozvíria vody stojaté.</text:p>
        <text:p text:style-name="P4"/>
        <text:h text:style-name="Heading_20_2" text:outline-level="2"><text:bookmark-start text:name="__RefHeading___Toc1123_1611913861"/>Zmeny<text:bookmark-end text:name="__RefHeading___Toc1123_1611913861"/></text:h>
        <text:p text:style-name="P4">Túžime po zmenách k lepšiemu,</text:p>
        <text:p text:style-name="P4">ale nechceme myslieť inak,</text:p>
        <text:p text:style-name="P4">radšej vždy zmeníme tému,</text:p>
        <text:p text:style-name="P4">aby sme sa bavili o vinách.</text:p>
        <text:p text:style-name="P4"/>
        <text:p text:style-name="P4">Nasadíme ružové okuliare,</text:p>
        <text:p text:style-name="P4">ale žiaľ len k minulosti,</text:p>
        <text:p text:style-name="P4">ukazujeme srdce malé,</text:p>
        <text:p text:style-name="P4">ktoré sa tak rado zlostí.</text:p>
        <text:p text:style-name="P4"/>
        <text:p text:style-name="P4">Načierno dáme realitu,</text:p>
        <text:p text:style-name="P4">pretože je to tak v móde,</text:p>
        <text:p text:style-name="P4">iná doba pre dobu odžitú,</text:p>
        <text:p text:style-name="P4">pravda sa prevracia v hrobe.</text:p>
        <text:p text:style-name="P4"/>
        <text:p text:style-name="P4">Svine nazveme hrdinami,</text:p>
        <text:p text:style-name="P4">neučíme sa na chybách,</text:p>
        <text:p text:style-name="P4">plačeme, že nie sú s nami,</text:p>
        <text:p text:style-name="P4">tí, čo šírili smrť a strach.</text:p>
        <text:p text:style-name="P4"/>
        <text:p text:style-name="P4">Asi žijeme príliš krátko,</text:p>
        <text:p text:style-name="P4">alebo pridlho, kto to vie,</text:p>
        <text:p text:style-name="P4">prefackať sa a spať sladko,</text:p>
        <text:p text:style-name="P4">všetko sa inak rozpovie.</text:p>
        <text:p text:style-name="P4"/>
        <text:h text:style-name="Heading_20_2" text:outline-level="2"><text:bookmark-start text:name="__RefHeading___Toc1125_1611913861"/><text:soft-page-break/>Výhybka od ľudskosti<text:bookmark-end text:name="__RefHeading___Toc1125_1611913861"/></text:h>
        <text:p text:style-name="P4">Modlíš sa k portrétu zlého muža,</text:p>
        <text:p text:style-name="P4">lebo on vie, čo je dobré pre neho,</text:p>
        <text:p text:style-name="P4">nie pre teba, ale aj tak skúšaš,</text:p>
        <text:p text:style-name="P4">dotknúť sa žezla, i keď prázdneho.</text:p>
        <text:p text:style-name="P4"/>
        <text:p text:style-name="P4">Je ľahké, ukazovať na iných,</text:p>
        <text:p text:style-name="P4">lebo máš zvyk schytať pohľady,</text:p>
        <text:p text:style-name="P4">dnes nevšímaš si svoje chyby,</text:p>
        <text:p text:style-name="P4">radšej znovu portrét pohladíš.</text:p>
        <text:p text:style-name="P4"/>
        <text:p text:style-name="P4">Túžiš po večnej spravodlivosti,</text:p>
        <text:p text:style-name="P4">pozabíjať tých z druhej strany,</text:p>
        <text:p text:style-name="P4">pre iný smer chrbtovej kosti,</text:p>
        <text:p text:style-name="P4">kto bol naozaj z neba zoslaný?</text:p>
        <text:p text:style-name="P4"/>
        <text:p text:style-name="P4">Budeš bojovať za svoj idol,</text:p>
        <text:p text:style-name="P4">lebo ten je správny, neomylný,</text:p>
        <text:p text:style-name="P4">priateľom nadávaš do Židov,</text:p>
        <text:p text:style-name="P4">načo význam? Ty si silný.</text:p>
        <text:p text:style-name="P4"/>
        <text:p text:style-name="P4">Zrazu sú priatelia ďaleko,</text:p>
        <text:p text:style-name="P4">tvoj idol išiel spať nad ránom,</text:p>
        <text:p text:style-name="P4">pravda je niekedy za riekou,</text:p>
        <text:p text:style-name="P4">plávaš proti prúdu. A s balvanom.</text:p>
        <text:p text:style-name="P4"/>
        <text:h text:style-name="Heading_20_2" text:outline-level="2"><text:bookmark-start text:name="__RefHeading___Toc1127_1611913861"/>Kamenné pohľady<text:bookmark-end text:name="__RefHeading___Toc1127_1611913861"/></text:h>
        <text:p text:style-name="P4">Kamenné pohľady,</text:p>
        <text:p text:style-name="P4">z mäsa a kostí,</text:p>
        <text:p text:style-name="P4">všetci pekne do rady,</text:p>
        <text:p text:style-name="P4">s pocitom hrdosti.</text:p>
        <text:p text:style-name="P4"/>
        <text:p text:style-name="P4">Je ľahké nepochopiť,</text:p>
        <text:p text:style-name="P4">ani to radšej neskúšať</text:p>
        <text:p text:style-name="P4">predsa, každý to tak robí,</text:p>
        <text:p text:style-name="P4">je ťažšie dávať, ako brať.</text:p>
        <text:p text:style-name="P4"/>
        <text:p text:style-name="P4">Potom na seba hľadíme,</text:p>
        <text:p text:style-name="P4">kamenné tváre na mobile,</text:p>
        <text:p text:style-name="P4">vieme, že nás každý príjme,</text:p>
        <text:p text:style-name="P4">my musíme byť nažive.</text:p>
        <text:p text:style-name="P4"/>
        <text:p text:style-name="P4">Vlastne sme všetci medúzy,</text:p>
        <text:p text:style-name="P4">v každom z nás sú skrytí hadi,</text:p>
        <text:p text:style-name="P4">kto z nás nikdy nezatúži,</text:p>
        <text:p text:style-name="P4">aby ostali tí, ktorých máme radi?</text:p>
        <text:p text:style-name="P4"/>
        <text:p text:style-name="P4">Je rozdiel ostať z vlastnej vôle,</text:p>
        <text:p text:style-name="P4">ako byť sochou v záhrade,</text:p>
        <text:p text:style-name="P4">tá nerozpráva ani vety holé,</text:p>
        <text:p text:style-name="P4">pozri sa na mňa, si na rade.</text:p>
        <text:p text:style-name="P4"/>
        <text:h text:style-name="Heading_20_2" text:outline-level="2"><text:bookmark-start text:name="__RefHeading___Toc1129_1611913861"/>Žiadne áno<text:bookmark-end text:name="__RefHeading___Toc1129_1611913861"/></text:h>
        <text:p text:style-name="P4">Hľadám odpovede a kladiem vence,</text:p>
        <text:p text:style-name="P4">aby som nemusela klásť otázky,</text:p>
        <text:p text:style-name="P4">načo by nám aj boli, deťúrence,</text:p>
        <text:p text:style-name="P4">dobre už bolo, pozrite sväté obrázky.</text:p>
        <text:p text:style-name="P4"/>
        <text:p text:style-name="P4">Bielou fixou začmárať žiarovky,</text:p>
        <text:p text:style-name="P4">aby sme nežiarili aj na iných,</text:p>
        <text:p text:style-name="P4">takí tu už boli, a ešte koľkí,</text:p>
        <text:p text:style-name="P4">od života už majú prázdniny.</text:p>
        <text:p text:style-name="P4"/>
        <text:p text:style-name="P4">Definujete nám šťastný život,</text:p>
        <text:p text:style-name="P4">naša radosť je jedna poučka,</text:p>
        <text:p text:style-name="P4">nech nežijeme múdro a neúctivo,</text:p>
        <text:p text:style-name="P4">rozumy nesmieme šepkať do uška.</text:p>
        <text:p text:style-name="P4"/>
        <text:p text:style-name="P4">Každý sviatok máme viac počúvať,</text:p>
        <text:p text:style-name="P4">lebo tí, čo oslavujú, boli rebelmi,</text:p>
        <text:p text:style-name="P4">vysvetľujú, ktorá sa dnes nosí stuha,</text:p>
        <text:p text:style-name="P4">vraj nie sme smutní, iba šťastní veľmi.</text:p>
        <text:p text:style-name="P4"/>
        <text:p text:style-name="P4">Mám pocit, že moje áno sa mení na nie,</text:p>
        <text:p text:style-name="P4">preto nepoviem nič, iba dovidenia,</text:p>
        <text:p text:style-name="P4">tam, kde je vzorec na smiech a trápenie,</text:p>
        <text:p text:style-name="P4">stvorím si pravidlá, ktoré tie vaše zmenia.</text:p>
        <text:p text:style-name="P4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Hindi1" svg:font-family="'Lohit Hindi'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Verdana" svg:font-family="Verdana" style:font-adornments="Tučné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.101cm" loext:contextual-spacing="false" fo:line-height="100%" fo:text-align="center" style:justify-single-word="false" style:page-number="auto"/>
      <style:text-properties fo:font-size="10pt" style:font-size-asian="10.5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cm" fo:margin-bottom="0.199cm" loext:contextual-spacing="false" fo:line-height="100%" fo:text-align="center" style:justify-single-word="false" style:page-number="auto" fo:break-before="auto" fo:break-after="auto"/>
      <style:text-properties fo:font-size="12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style:paragraph-properties fo:margin-left="0cm" fo:margin-right="0cm" fo:margin-top="0cm" fo:margin-bottom="0cm" loext:contextual-spacing="false" fo:line-height="150%" fo:text-indent="0cm" style:auto-text-indent="false" style:page-number="auto" style:writing-mode="page">
        <style:tab-stops/>
      </style:paragraph-properties>
      <style:text-properties fo:color="#333333" style:font-name="Verdana" fo:font-family="Verdana" style:font-style-name="Tučné" style:font-family-generic="swiss" style:font-pitch="variable" fo:font-size="150%" fo:font-style="normal" fo:font-weight="bold" style:font-size-asian="115%" style:font-weight-asian="normal" style:font-size-complex="115%" style:font-weight-complex="normal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family="Arial" style:font-style-name="Normálne" style:font-family-generic="swiss" style:font-pitch="variable" fo:font-size="11pt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Frame_20_contents" style:display-name="Frame contents" style:family="paragraph" style:parent-style-name="Standard" style:class="extra"/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alutation" style:family="paragraph" style:parent-style-name="Standard" style:class="text">
      <style:paragraph-properties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balka" style:family="graphic" style:parent-style-name="Graphics">
      <style:graphic-properties fo:min-width="8.999cm" fo:min-height="12cm" text:anchor-type="paragraph" style:wrap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c493e5"/>
    </style:style>
    <style:style style:name="MT2" style:family="text">
      <style:text-properties fo:color="#666633" officeooo:rsid="001f1bb9"/>
    </style:style>
    <style:style style:name="MT3" style:family="text">
      <style:text-properties fo:color="#000080" officeooo:rsid="008325d7"/>
    </style:style>
    <style:style style:name="MT4" style:family="text">
      <style:text-properties fo:color="#666633" officeooo:rsid="008325d7"/>
    </style:style>
    <style:page-layout style:name="Mpm1">
      <style:page-layout-properties fo:page-width="21.001cm" fo:page-height="29.7cm" style:num-format="1" style:print-orientation="portrait" fo:margin-top="0.7cm" fo:margin-bottom="0.7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/>Mária Nováková – <text:span text:style-name="MT1">Ak práve ak...</text:span><text:tab/><text:page-number text:select-page="current">5</text:page-number>/<text:page-count>5</text:page-count><text:tab/>Greenie knižnica,<text:span text:style-name="MT2"> </text:span><text:a xlink:type="simple" xlink:href="http://knihy.rs-design.sk/" office:name="Greenie knižnica" text:style-name="Internet_20_link" text:visited-style-name="Visited_20_Internet_20_Link"><text:span text:style-name="MT3">knihy.rs-design.sk</text:span></text:a><text:span text:style-name="MT4"> </text:span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tanislav Hoferek</meta:initial-creator>
    <meta:creation-date>2012-11-12T18:25:54</meta:creation-date>
    <dc:date>2019-09-01T21:52:15.520000000</dc:date>
    <meta:editing-duration>PT16H8M11S</meta:editing-duration>
    <meta:editing-cycles>112</meta:editing-cycles>
    <meta:generator>LibreOffice/6.3.0.4$Windows_x86 LibreOffice_project/057fc023c990d676a43019934386b85b21a9ee99</meta:generator>
    <dc:description>Ak práve ak

Básnická zbierka Márie Novákovej (2016)

Autorstvo obsahu: Mária Nováková
Textové a grafické  úpravy: Stanislav Hoferek

Vydáva Greenie knižnica, http://knihy.rs-design.sk, ako dielo pod slobodnou licenciou CC-BY-NC-ND</dc:description>
    <dc:subject>Mária Nováková</dc:subject>
    <dc:title>Ak práve ak</dc:title>
    <meta:keyword>Dôvera</meta:keyword>
    <meta:keyword>láska</meta:keyword>
    <meta:keyword>spoločnosť</meta:keyword>
    <meta:keyword>smútok</meta:keyword>
    <meta:keyword>sloboda</meta:keyword>
    <meta:keyword>viera</meta:keyword>
    <meta:keyword>Mária Nováková</meta:keyword>
    <meta:keyword>Greenie knižnica</meta:keyword>
    <meta:keyword>poézia</meta:keyword>
    <meta:keyword>e-book</meta:keyword>
    <meta:document-statistic meta:table-count="1" meta:image-count="0" meta:object-count="0" meta:page-count="5" meta:paragraph-count="378" meta:word-count="1855" meta:character-count="10431" meta:non-whitespace-character-count="8951"/>
  </office:meta>
</office:document-meta>
</file>