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6bf620" officeooo:paragraph-rsid="006bf620"/>
    </style:style>
    <style:style style:name="P6" style:family="paragraph" style:parent-style-name="Text_20_body">
      <style:text-properties officeooo:rsid="006bf620" officeooo:paragraph-rsid="006bf620"/>
    </style:style>
    <style:style style:name="P7" style:family="paragraph" style:parent-style-name="Text_20_body">
      <style:text-properties officeooo:rsid="006cead7" officeooo:paragraph-rsid="006cead7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6cead7" officeooo:paragraph-rsid="006cead7" style:font-size-asian="10.5pt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rsid="006bf620" officeooo:paragraph-rsid="006bf620"/>
    </style:style>
    <style:style style:name="P12" style:family="paragraph" style:parent-style-name="Heading_20_1">
      <style:text-properties officeooo:rsid="006a3045" officeooo:paragraph-rsid="006a3045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6a3045"/>
    </style:style>
    <style:style style:name="T2" style:family="text">
      <style:text-properties fo:color="#ff3300"/>
    </style:style>
    <style:style style:name="T3" style:family="text">
      <style:text-properties fo:color="#ff3300" officeooo:rsid="001f1bb9"/>
    </style:style>
    <style:style style:name="T4" style:family="text">
      <style:text-properties fo:color="#ff3300" officeooo:rsid="0057eaef"/>
    </style:style>
    <style:style style:name="T5" style:family="text">
      <style:text-properties fo:color="#ff3300" officeooo:rsid="006ecdce"/>
    </style:style>
    <style:style style:name="T6" style:family="text">
      <style:text-properties officeooo:rsid="001f1bb9"/>
    </style:style>
    <style:style style:name="T7" style:family="text">
      <style:text-properties officeooo:rsid="006ecdce"/>
    </style:style>
    <style:style style:name="T8" style:family="text">
      <style:text-properties officeooo:rsid="006fd3d1"/>
    </style:style>
    <style:style style:name="T9" style:family="text">
      <style:text-properties officeooo:rsid="0071670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Anička a jej mamička<text:bookmark-end text:name="__RefHeading__520_1076715528"/></text:h>
      <text:p text:style-name="Subtitle">Mária Nováková</text:p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knihy.rs-design.sk/knihy/anicka-a-jej-mamicka" office:name="http://knihy.rs-design.sk/knihy/anicka-a-jej-mamicka"><text:span text:style-name="T4">Prvé (2014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Humor, láska, pre deti, nesporné"><text:span text:style-name="T5">110011</text:span></text:a></text:p>
          </table:table-cell>
        </table:table-row>
      </table:table>
      <text:p text:style-name="P2"/>
      <text:h text:style-name="P10" text:outline-level="2"><text:bookmark-start text:name="__RefHeading__934_52543566"/>O knihe a obsah<text:bookmark-end text:name="__RefHeading__934_52543566"/></text:h>
      <text:p text:style-name="P9">Anička a jej mamička je prvou knihou Márie Novákovej, ktorá je určená tak deťom, ako i mamičkám. Vtipné i vzdelávacie myšlienky sú zasadené do krátkych rýmovaných básničiek, ktoré sa dobre čítajú a zároveň sú moderné <text:span text:style-name="T9">i jednoduché, použiteľné napríklad na Hviezdoslavov Kubín.</text:span></text:p>
      <text:p text:style-name="P9">Žiadne rozprávky z úplne inej éry, ale myšlienky, ktoré sú práve teraz aktuálne. Spoznajte Aničku, bežné živé dievčatko, ktoré spoznáva svet očami dievčaťa, a jej mamičku – ktorá sa pokúša vychovať svoju dcéru úplne sama a musí popri tom pracovať, platiť účty a trápiť sa, aby mohla mať Anička lepší život ako mala ona. Ukazuje sa detská bezstarostnosť, ako protiklad života dospelých, ako i chuť pomôcť, niečo dokázať a ukázať svetu, že svet detí a dospelých môže byť prepojený. Básnická zbierka je zároveň malým darčekom pre zodpovedné mamy, ktorým na svojich deťoch naozaj záleží a ktoré si zaslúžia zlepšenie nálady, pochopenie i uznanie.</text:p>
      <text:section text:style-name="Sect1" text:name="Oblasť1">
        <text:h text:style-name="P11" text:outline-level="2"><text:bookmark-start text:name="__RefHeading__599_541378148"/>Ceruzka<text:bookmark-end text:name="__RefHeading__599_541378148"/></text:h>
        <text:p text:style-name="P5">"Kúpim ti nové ceruzky," povedala mamička,</text:p>
        <text:p text:style-name="P5">"ale ja mám svoju jednu," odpovedá Anička.</text:p>
        <text:p text:style-name="P5">"Jedna je na školáčku málo, môže sa zlomiť,"</text:p>
        <text:p text:style-name="P5">"opravím ju, zašijem ju, len sa po ňu musím skloniť."</text:p>
        <text:p text:style-name="P5">"Ceruzka sa nezašíva, musí sa kúpiť nová,"</text:p>
        <text:p text:style-name="P5">"moja sa dá. <text:span text:style-name="T7">A</text:span>k treba, zavolám doktora!"</text:p>
        <text:p text:style-name="P5">"Doktor s ceruzkou neporadí, on lieči ľudí,"</text:p>
        <text:p text:style-name="P5">"dám jej preto ľudské meno, len čo ju zobudím."</text:p>
        <text:p text:style-name="P5"/>
        <text:p text:style-name="P5">Mamička si chytá hlavu, niečo také nepozná,</text:p>
        <text:p text:style-name="P5">aby sa zašívala ceruzka a ešte hovorila zo sna.</text:p>
        <text:p text:style-name="P5">Tak to Anička tvrdila a že si aj spieva,</text:p>
        <text:p text:style-name="P5">pre mamičku je to ceruzka a dcéra ju hnevá.</text:p>
        <text:p text:style-name="P5">"Môžeš kúpiť ďalšie ceruzky, budem iba rada,"</text:p>
        <text:p text:style-name="P5">"ako si praješ. <text:span text:style-name="T7">R</text:span>az pochopíš. Si ešte mladá."</text:p>
        <text:p text:style-name="P5">"Potrebujem viac ceruziek, aby nebola sama,"</text:p>
        <text:p text:style-name="P5">"Rozumiem ti dcérka moja, však som tvoja mama."</text:p>
        <text:p text:style-name="P5"/>
        <text:h text:style-name="Heading_20_2" text:outline-level="2"><text:bookmark-start text:name="__RefHeading__601_541378148"/>Cigareta<text:bookmark-end text:name="__RefHeading__601_541378148"/></text:h>
        <text:p text:style-name="P5">Anička našla cigaretu schovávanú v kvetináči,</text:p>
        <text:p text:style-name="P5">nepozná ju, nechce skúsiť a už sa na ňu mračí.</text:p>
        <text:p text:style-name="P5">"Dieťa moje, kde si našla niečo tak škaredé?</text:p>
        <text:p text:style-name="P5">Nezačni prosím ťa fajčiť, ani za nič na svete."</text:p>
        <text:p text:style-name="P5">"Neboj sa, nebudem fajčiť, našla som ju teraz,</text:p>
        <text:p text:style-name="P5">hovorila si že prestaneš, ale ty ma hneváš."</text:p>
        <text:p text:style-name="P5">Mamička je z toho smutná, musí s pravdou von,</text:p>
        <text:p text:style-name="P5">zabolí <text:span text:style-name="T7">to </text:span>a je to ťažké ako bežať maratón.</text:p>
        <text:p text:style-name="P5"/>
        <text:p text:style-name="P5">"Začala som pre šéfa v práci, vôbec si ma neváži,</text:p>
        <text:p text:style-name="P5">potom aj pre suseda, čo má hlasnú hudbu v garáži,</text:p>
        <text:p text:style-name="P5">pridal sa tvoj slávny ocko, keď prišiel zafajčený on,</text:p>
        <text:p text:style-name="P5">kam som mu ich mala schovať? Čo takto na plafón?</text:p>
        <text:p text:style-name="P5">Fajčím aj pre tetu Zuzanu, z ktorej mám nervy,</text:p>
        <text:p text:style-name="P5">stále počúvam len navar, uprac to a žehli!"</text:p>
        <text:p text:style-name="P5">"Mamička, už nie si taká pekná a jemná,</text:p>
        <text:p text:style-name="P5">Prajem si... aby si prestala. Pre seba i pre mňa."</text:p>
        <text:p text:style-name="P5"/>
        <text:h text:style-name="Heading_20_2" text:outline-level="2"><text:bookmark-start text:name="__RefHeading__603_541378148"/><text:soft-page-break/>Rande<text:bookmark-end text:name="__RefHeading__603_541378148"/></text:h>
        <text:p text:style-name="P5">"Mamička moja, čo je to rande?</text:p>
        <text:p text:style-name="P5">Spomenula pani učiteľka našej bande,</text:p>
        <text:p text:style-name="P5">že budem mať rande s Miškom,</text:p>
        <text:p text:style-name="P5">len čo ma dobehne s výškou."</text:p>
        <text:p text:style-name="P5">Mamička sa zasmiala poriadne,</text:p>
        <text:p text:style-name="P5">aké rande a v akej bande?</text:p>
        <text:p text:style-name="P5">"Anička zlatá, aj rande raz bude,</text:p>
        <text:p text:style-name="P5">alebo nádherné, alebo zaspíš v nude."</text:p>
        <text:p text:style-name="P5"/>
        <text:p text:style-name="P5">"Čo je to rande, dá sa to zjesť?</text:p>
        <text:p text:style-name="P5">Alebo bude v telke, keď bude šesť?"</text:p>
        <text:p text:style-name="P5">"Rande je schôdzka alebo stretnutie,</text:p>
        <text:p text:style-name="P5">po dni alebo týždni príjemné vypnutie,</text:p>
        <text:p text:style-name="P5">spoznáš niekoho lepšie, aj to treba,</text:p>
        <text:p text:style-name="P5">musíš sa pekne obliecť a potom sa nebáť."</text:p>
        <text:p text:style-name="P5">"Stretneme sa pri škole, keď prídeš po mňa,</text:p>
        <text:p text:style-name="P5">s tebou pôjdem na rande a lepšie ťa spoznám."</text:p>
        <text:p text:style-name="P5"/>
        <text:h text:style-name="Heading_20_2" text:outline-level="2"><text:bookmark-start text:name="__RefHeading__605_541378148"/>Bábika<text:bookmark-end text:name="__RefHeading__605_541378148"/></text:h>
        <text:p text:style-name="P5">"Mamička, ale ja už nechcem bábiky,"</text:p>
        <text:p text:style-name="P5">"Si ešte maličká a ona chce tvoje dotyky,"</text:p>
        <text:p text:style-name="P5">"Ale ja som veľká a ona nerastie so mnou,</text:p>
        <text:p text:style-name="P5">mala by si ju zobrať za svojou kožnou."</text:p>
        <text:p text:style-name="P5">"Za kožnou? Anička, čo si to vymyslela?</text:p>
        <text:p text:style-name="P5">Prečo taká myšlienka ako výstrel z dela?"</text:p>
        <text:p text:style-name="P5">"Nerastie <text:span text:style-name="T7">a</text:span> bojím sa, že je asi chorá,</text:p>
        <text:p text:style-name="P5">ani neviem kedy bola posledne u doktora."</text:p>
        <text:p text:style-name="P5"/>
        <text:p text:style-name="P5">"Anička, zlatíčko, bábiky tam nechodia,</text:p>
        <text:p text:style-name="P5">donesiem ti z obchodu a druhú vyrobia,</text:p>
        <text:p text:style-name="P5">zošijú, naplnia a zabalia s láskou,"</text:p>
        <text:p text:style-name="P5">"stále je rovnaká. S rovnakou maskou!</text:p>
        <text:p text:style-name="P5">Ani sa nemaľuje, stále pozerá dopredu,</text:p>
        <text:p text:style-name="P5">stále ju musím ja niesť za ruku k obedu,</text:p>
        <text:p text:style-name="P5">aj tak nič neje a nová by tiež nejedla,</text:p>
        <text:p text:style-name="P5">mám radšej deti, tie aj niečo povedia."</text:p>
        <text:p text:style-name="P5"/>
        <text:h text:style-name="Heading_20_2" text:outline-level="2"><text:bookmark-start text:name="__RefHeading__607_541378148"/>Kvet<text:bookmark-end text:name="__RefHeading__607_541378148"/></text:h>
        <text:p text:style-name="P5">Anička uteká s vetrom o preteky,</text:p>
        <text:p text:style-name="P5">cez horu a míňa v nej všetky smreky,</text:p>
        <text:p text:style-name="P5">dorazí na lúku, ktorá vonia po kvetoch,</text:p>
        <text:p text:style-name="P5">vidí v nich to čo rodičia v svojich deťoch.</text:p>
        <text:p text:style-name="P5">Zatúži odtrhnúť tú najkrajšiu kvetinu,</text:p>
        <text:p text:style-name="P5">chce ozdobiť aj tak krásnu vázu maminu,</text:p>
        <text:p text:style-name="P5">keď tu sa zháči a zastaví svoje ruky,</text:p>
        <text:p text:style-name="P5">ktorú vybrať, keď krásne sú celé zhluky?</text:p>
        <text:p text:style-name="P5"/>
        <text:p text:style-name="P5">"Mamička, doniesla som ti trochu zeme,</text:p>
        <text:p text:style-name="P5">z tej lúky, kde budú kvety až do jesene."</text:p>
        <text:p text:style-name="P5">"Načo si doniesla to skoro kilo?</text:p>
        <text:p text:style-name="P5">Nestíham ja sadiť, všetko by zhnilo."</text:p>
        <text:p text:style-name="P5">"Ale ja zasadím, neboj sa mamička,</text:p>
        <text:p text:style-name="P5">kvety čo vždy potešia tvoje líčka,</text:p>
        <text:p text:style-name="P5">žlté i červené budú na poličke,</text:p>
        <text:p text:style-name="P5">chcem spraviť radosť tebe, mojej mamičke."</text:p>
        <text:p text:style-name="P5"/>
        <text:h text:style-name="Heading_20_2" text:outline-level="2"><text:bookmark-start text:name="__RefHeading__609_541378148"/>Voľný čas<text:bookmark-end text:name="__RefHeading__609_541378148"/></text:h>
        <text:p text:style-name="P5">"Mamička, poďme dnes do kina."</text:p>
        <text:p text:style-name="P5">"Nemôžem, to by som sa zbláznila,</text:p>
        <text:p text:style-name="P5">upratujem, periem a žehlím,</text:p>
        <text:p text:style-name="P5">na kino teraz nemám nervy."</text:p>
        <text:p text:style-name="P5">"Poďme potom na zmrzlinu,</text:p>
        <text:p text:style-name="P5">jahodovú alebo nejakú inú."</text:p>
        <text:p text:style-name="P5">"Zlatá moja, ja času nemám,</text:p>
        <text:p text:style-name="P5">tak rýchlo sa ani nespamätám."</text:p>
        <text:p text:style-name="P5"/>
        <text:p text:style-name="P5">"Prejdime sa po parku trochu,</text:p>
        <text:p text:style-name="P5">rada pôjdem po tvojom boku."</text:p>
        <text:p text:style-name="P5">"Anička, ale ja nestíham,</text:p>
        <text:p text:style-name="P5">unavená vstávam i líham."</text:p>
        <text:p text:style-name="P5">"Raz postavím kino v parku,</text:p>
        <text:p text:style-name="P5">tam budeme pozerať na Polárku,</text:p>
        <text:p text:style-name="P5">ja si dám zmrzlinu a ty fľašu,</text:p>
        <text:p text:style-name="P5">pre mňa macíka a tebe more času."</text:p>
        <text:p text:style-name="P5"/>
        <text:h text:style-name="Heading_20_2" text:outline-level="2"><text:bookmark-start text:name="__RefHeading__611_541378148"/><text:soft-page-break/>Zmrzlina<text:bookmark-end text:name="__RefHeading__611_541378148"/></text:h>
        <text:p text:style-name="P5">"Mamička, pôjdeme dnes na zmrzlinu?"</text:p>
        <text:p text:style-name="P5">"Teraz? Je zima, nechceš dobrotu inú?"</text:p>
        <text:p text:style-name="P5">"Dám si sveter ten najteplejší a bude teplo,</text:p>
        <text:p text:style-name="P5">tak poď so mnou na zmrzlinu kým je svetlo."</text:p>
        <text:p text:style-name="P5">"Ale no tak, Anička, veď si teraz chorá,</text:p>
        <text:p text:style-name="P5">iba včera si išla pozrieť pána doktora,</text:p>
        <text:p text:style-name="P5">čo by ti povedal keby si šla počas jesene,</text:p>
        <text:p text:style-name="P5">na zmrzlinu, alebo niečo iné studené?"</text:p>
        <text:p text:style-name="P5"/>
        <text:p text:style-name="P5">Anička sa nevzdáva a vybojuje svoje,</text:p>
        <text:p text:style-name="P5">nezaujíma ju či sú jej myšlienky choré,</text:p>
        <text:p text:style-name="P5">"Dávno som nebola a veľmi mi chutí!"</text:p>
        <text:p text:style-name="P5">"Ak budeš dobrá tak ti ju zajtra kúpim."</text:p>
        <text:p text:style-name="P5">"Ale nechcem pre seba, to by nechutila,</text:p>
        <text:p text:style-name="P5">pamätáš sa ešte, keď ti na kolenách skončila?</text:p>
        <text:p text:style-name="P5">Hovorila si, že len deti majú od zmrzky špiny,</text:p>
        <text:p text:style-name="P5">to lebo chodíme na zmrzlinu len cez letné prázdniny."</text:p>
        <text:p text:style-name="P5"/>
        <text:h text:style-name="Heading_20_2" text:outline-level="2"><text:bookmark-start text:name="__RefHeading__613_541378148"/>Písmeno X<text:bookmark-end text:name="__RefHeading__613_541378148"/></text:h>
        <text:p text:style-name="P5">"Už ovládaš všetky písmená?"</text:p>
        <text:p text:style-name="P5">"Okrem toho krížika čo miesto nemá."</text:p>
        <text:p text:style-name="P5">"Aký krížik? Myslíš X? Alebo to nechceš?"</text:p>
        <text:p text:style-name="P5">"X mi vôbec netreba, aj tak je len v sexe."</text:p>
        <text:p text:style-name="P5">"Odkiaľ poznáš také slová, slečinka?"</text:p>
        <text:p text:style-name="P5">"Viem zapnúť telku a nie som malinká?"</text:p>
        <text:p text:style-name="P5">"Čo to teda je, moja milá? To som zvedavá."</text:p>
        <text:p text:style-name="P5">"Pozri si večer po desiatej, ja zajtra vstávam."</text:p>
        <text:p text:style-name="P5"/>
        <text:p text:style-name="P5">"Anička moja, nemala by si sa teraz učiť?"</text:p>
        <text:p text:style-name="P5">"Učila som sa včera, či ma chceš, zahlušiť?</text:p>
        <text:p text:style-name="P5">Kedy si sa ty učila, prídeš domov a pracuješ,</text:p>
        <text:p text:style-name="P5">raz s vysávačom a potom pri hrncoch tancuješ,</text:p>
        <text:p text:style-name="P5">ale ja sa mám stále učiť, však skoro všetko viem,</text:p>
        <text:p text:style-name="P5">aj to písmeno čo je v sexe ľahko napíšem."</text:p>
        <text:p text:style-name="P5">"Nie je len tam, je aj inde, napríklad v taxíku,</text:p>
        <text:p text:style-name="P5">a to je čo? Nepoznám to. Ešte nemám v malíčku."</text:p>
        <text:p text:style-name="P5"/>
        <text:h text:style-name="Heading_20_2" text:outline-level="2"><text:bookmark-start text:name="__RefHeading__615_541378148"/>Záhrada na mesiaci<text:bookmark-end text:name="__RefHeading__615_541378148"/></text:h>
        <text:p text:style-name="P5">"Mamička, prečo boli ľudia na Mesiaci?</text:p>
        <text:p text:style-name="P5">Myslíš, že tam išli... nudili sa na Zemi asi."</text:p>
        <text:p text:style-name="P5">"Ale nie, tak to nebolo, aj tu mali zábavu,</text:p>
        <text:p text:style-name="P5">tam išli zapich<text:span text:style-name="T7">n</text:span>úť do Mesiaca zástavu."</text:p>
        <text:p text:style-name="P5">"Ja by som ju dala na záhradu vedľa višne,</text:p>
        <text:p text:style-name="P5">tam by ju videl každý kto by okolo išiel.</text:p>
        <text:p text:style-name="P5">Nemali záhradu niekde na Mesiaci?"</text:p>
        <text:p text:style-name="P5">"Záhradu a tam? Normálna si?"</text:p>
        <text:p text:style-name="P5"/>
        <text:p text:style-name="P5">"Ja by som tam záhradu urobila,</text:p>
        <text:p text:style-name="P5">bola by len taká malá a milá,</text:p>
        <text:p text:style-name="P5">najkrajšia široko ďaleko,</text:p>
        <text:p text:style-name="P5">plná veľkých jabloní i smrekov."</text:p>
        <text:p text:style-name="P5">"Jablone a smreky? Anička moja,</text:p>
        <text:p text:style-name="P5">smrek nie je ovocie, tie sa tam nehodia."</text:p>
        <text:p text:style-name="P5">"Ale hodia! Ty si nikdy na Mesiaci nebola,</text:p>
        <text:p text:style-name="P5">postavím jablone a smreky vedľa topoľa."</text:p>
        <text:p text:style-name="P5"/>
        <text:h text:style-name="Heading_20_2" text:outline-level="2"><text:bookmark-start text:name="__RefHeading__617_541378148"/>Čarodejnica<text:bookmark-end text:name="__RefHeading__617_541378148"/></text:h>
        <text:p text:style-name="P5">"Mamička, ty si istotne čarodejnica."</text:p>
        <text:p text:style-name="P5">"Iste si sa zbláznila a patríš do blázninca,</text:p>
        <text:p text:style-name="P5">musím platiť účty a upomienky,</text:p>
        <text:p text:style-name="P5">otravujú ma s prieskumom mienky,</text:p>
        <text:p text:style-name="P5">a ty ma nazveš nejaká bosorka,</text:p>
        <text:p text:style-name="P5">čo ti na to poviem? Že si potvorka?"</text:p>
        <text:p text:style-name="P5">Aničku nezaskočila, presne toto čakala,</text:p>
        <text:p text:style-name="P5">zvlášť keď sa to pýta keď sa mamička ponáhľa.</text:p>
        <text:p text:style-name="P5"/>
        <text:p text:style-name="P5">"Vieš navariť dobré jedlo aj keď nemáš z čoho,</text:p>
        <text:p text:style-name="P5">niekedy keď ťa všetko bolí nepovieš ani slovo,</text:p>
        <text:p text:style-name="P5">dokážeš stále upratovať aj tam kde nie je špina,</text:p>
        <text:p text:style-name="P5">nakúpiš tak že nikdy nechýba ovocie a zelenina,</text:p>
        <text:p text:style-name="P5">rýchlo zaliať dokážeš kávu aj keď si len vstala,</text:p>
        <text:p text:style-name="P5">pamätáš si všetko len nie to kedy si sa hrala,</text:p>
        <text:p text:style-name="P5">lepšie ako ja vždy vieš čo si na zajtra pripravím,</text:p>
        <text:p text:style-name="P5">pre mňa si krásna čarodejnica a nikdy ťa neupálim."</text:p>
        <text:p text:style-name="P5"/>
        <text:h text:style-name="Heading_20_2" text:outline-level="2"><text:bookmark-start text:name="__RefHeading__619_541378148"/><text:soft-page-break/>Zlí ľudia<text:bookmark-end text:name="__RefHeading__619_541378148"/></text:h>
        <text:p text:style-name="P5">"Mami? Mami, čo sa stalo?"</text:p>
        <text:p text:style-name="P5">"Ale nič, nič nezabralo."</text:p>
        <text:p text:style-name="P5">"Neviem či sa to zahojí."</text:p>
        <text:p text:style-name="P5">"Viac ako tvár ma srdce bolí."</text:p>
        <text:p text:style-name="P5">"Kto ti ublížil, mamička?"</text:p>
        <text:p text:style-name="P5">"Spýtaj sa svojho tatíčka."</text:p>
        <text:p text:style-name="P5">"Ale ja som ho nevidela."</text:p>
        <text:p text:style-name="P5">"Ja áno, aj keď som nechcela."</text:p>
        <text:p text:style-name="P5"/>
        <text:p text:style-name="P5">"Prečo je zlý a správa sa tak?</text:p>
        <text:p text:style-name="P5">Viem že chodí ako vandrák,</text:p>
        <text:p text:style-name="P5">ale neviem prečo ublížil tebe,</text:p>
        <text:p text:style-name="P5">asi mu naozaj... je..."</text:p>
        <text:p text:style-name="P5">"Kto ťa naučil také slová?"</text:p>
        <text:p text:style-name="P5">"On a teba pred ním schovám,</text:p>
        <text:p text:style-name="P5">do skrine kde máme veci,</text:p>
        <text:p text:style-name="P5">iba dobrý sa tam zmestí."</text:p>
        <text:p text:style-name="P5"/>
        <text:h text:style-name="Heading_20_2" text:outline-level="2"><text:bookmark-start text:name="__RefHeading__621_541378148"/>Varenie<text:bookmark-end text:name="__RefHeading__621_541378148"/></text:h>
        <text:p text:style-name="P7">"Rada by som sa naučila variť,</text:p>
        <text:p text:style-name="P7">viem že tebe sa to darí,</text:p>
        <text:p text:style-name="P7">možno si opálim prsty,</text:p>
        <text:p text:style-name="P7">až sa raz do toho pustím,</text:p>
        <text:p text:style-name="P7">ale nemôžem sa toho báť,</text:p>
        <text:p text:style-name="P7">s jedlom sa dá predsa hrať."</text:p>
        <text:p text:style-name="P7">"Nestačí ti čo ja navarím?</text:p>
        <text:p text:style-name="P7">Alebo nevieš ako sa snažím?"</text:p>
        <text:p text:style-name="P7"/>
        <text:p text:style-name="P7">"To je iné, mamička moja,</text:p>
        <text:p text:style-name="P7">máš kráľovstvo plného stola,</text:p>
        <text:p text:style-name="P7">ale nemáš čas na sníčky,</text:p>
        <text:p text:style-name="P7">zaprášené máš knižky,</text:p>
        <text:p text:style-name="P7">chceš telku pozerať,</text:p>
        <text:p text:style-name="P7">ale vždy je tu večera,</text:p>
        <text:p text:style-name="P7">ktorú treba každý deň,</text:p>
        <text:p text:style-name="P7">nemusím pomôcť, ale smiem?!"</text:p>
        <text:p text:style-name="P7"/>
        <text:h text:style-name="Heading_20_2" text:outline-level="2"><text:bookmark-start text:name="__RefHeading__623_541378148"/>Mamička, kúp mi koňa<text:bookmark-end text:name="__RefHeading__623_541378148"/></text:h>
        <text:p text:style-name="P7">"Budem mať narodeniny, tak si prajem koňa."</text:p>
        <text:p text:style-name="P7">"Srdiečko moje, spadla si na hlavu z balkóna?</text:p>
        <text:p text:style-name="P7">Vieš čo to je postarať sa o také zviera?"</text:p>
        <text:p text:style-name="P7">"Neviem ale naučím sa, kde je tvoja viera?"</text:p>
        <text:p text:style-name="P7">"Aká viera? Prosím <text:span text:style-name="T8">ťa </text:span>pekne, prečo koňa chceš?"</text:p>
        <text:p text:style-name="P7">"Lebo poníky sú pre deti, to sama dobre vieš.</text:p>
        <text:p text:style-name="P7">Chcela by som koňa <text:span text:style-name="T8">nech </text:span>takého <text:span text:style-name="T8">pre mňa mám</text:span>,</text:p>
        <text:p text:style-name="P7">donesiem mu mrkvu a potom ho osedlám."</text:p>
        <text:p text:style-name="P7"/>
        <text:p text:style-name="P7">"Anička, ale mať koňa je zodpovednosť,</text:p>
        <text:p text:style-name="P7">potrebuješ poznať silu aj jemnosť,</text:p>
        <text:p text:style-name="P7">postarať sa o stajňu, o seno a všetko,</text:p>
        <text:p text:style-name="P7">to nezvládneš v paneláku ty moje žriebätko,</text:p>
        <text:p text:style-name="P7">ani v rodinnom dome a zvlášť keď si maličká,</text:p>
        <text:p text:style-name="P7">kam by si išla prevetrať svojho koníčka?"</text:p>
        <text:p text:style-name="P7">"Ale kone sú nádherné a vycítia charakter,</text:p>
        <text:p text:style-name="P7">vedia ak nikomu neveríš, tak mi mamička ver!"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3cm" fo:margin-bottom="0.3cm" style:contextual-spacing="false" fo:line-height="100%" fo:text-align="center" style:justify-single-word="false" fo:text-indent="-0.76cm" style:auto-text-indent="false" style:page-number="auto" fo:break-before="auto" fo:break-after="auto">
        <style:tab-stops/>
      </style:paragraph-properties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ff3300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a3045"/>
    </style:style>
    <style:style style:name="MT2" style:family="text">
      <style:text-properties fo:color="#ff33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Anička a jej mamička</text:span><text:tab/><text:page-number text:select-page="current">4</text:page-number>/<text:page-count>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07T19:24:50.270842698</dc:date>
    <meta:editing-duration>PT7H49M1S</meta:editing-duration>
    <meta:editing-cycles>61</meta:editing-cycles>
    <meta:generator>LibreOffice/4.2.7.2$Linux_x86 LibreOffice_project/420m0$Build-2</meta:generator>
    <dc:description>Anička a jej mamička

1. Zbierka básní Márie Novákovej, ktorá je určená všetkým deťom a ich mamičkám

Autorstvo obsahu: Mária Nováková
Grafické a textové úpravy: Stanislav Hoferek

Vydáva Greenie knižnica, http://knihy.rs-design.sk, ako dielo pod slobodnou licenciou CC-BY-NC-ND</dc:description>
    <dc:subject>Mária Nováková</dc:subject>
    <dc:title>Anička a jej mamička</dc:title>
    <meta:keyword>Anička a jej mamička</meta:keyword>
    <meta:keyword>deti</meta:keyword>
    <meta:keyword>mladosť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237" meta:word-count="1623" meta:character-count="9005" meta:non-whitespace-character-count="7615"/>
  </office:meta>
</office:document-meta>
</file>