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33a52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a24d70" officeooo:paragraph-rsid="00a24d70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Subtitle">
      <style:text-properties officeooo:rsid="007d97b0" officeooo:paragraph-rsid="007d97b0"/>
    </style:style>
    <style:style style:name="P9" style:family="paragraph" style:parent-style-name="Text_20_body">
      <style:text-properties officeooo:rsid="00963f4b" officeooo:paragraph-rsid="00963f4b"/>
    </style:style>
    <style:style style:name="P10" style:family="paragraph" style:parent-style-name="Text_20_body">
      <style:text-properties officeooo:rsid="0096e77d" officeooo:paragraph-rsid="0096e77d"/>
    </style:style>
    <style:style style:name="P11" style:family="paragraph" style:parent-style-name="Text_20_body">
      <style:text-properties officeooo:rsid="00972f6a" officeooo:paragraph-rsid="00972f6a"/>
    </style:style>
    <style:style style:name="P12" style:family="paragraph" style:parent-style-name="Text_20_body">
      <style:text-properties officeooo:rsid="00978bf9" officeooo:paragraph-rsid="00978bf9"/>
    </style:style>
    <style:style style:name="P13" style:family="paragraph" style:parent-style-name="Text_20_body">
      <style:text-properties officeooo:rsid="00978bf9" officeooo:paragraph-rsid="00a05bf0"/>
    </style:style>
    <style:style style:name="P14" style:family="paragraph" style:parent-style-name="Text_20_body">
      <style:text-properties officeooo:rsid="00978bf9" officeooo:paragraph-rsid="00a1bab6"/>
    </style:style>
    <style:style style:name="P15" style:family="paragraph" style:parent-style-name="Heading_20_1">
      <style:text-properties officeooo:rsid="009d2caf" officeooo:paragraph-rsid="009d2caf"/>
    </style:style>
    <style:style style:name="P16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rsid="009eb434" officeooo:paragraph-rsid="009eb434"/>
    </style:style>
    <style:style style:name="P19" style:family="paragraph" style:parent-style-name="Heading_20_2">
      <style:text-properties officeooo:rsid="00a05bf0" officeooo:paragraph-rsid="00a05bf0"/>
    </style:style>
    <style:style style:name="P20" style:family="paragraph" style:parent-style-name="Heading_20_2">
      <style:text-properties officeooo:rsid="00a1bab6" officeooo:paragraph-rsid="00a1bab6"/>
    </style:style>
    <style:style style:name="P2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22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officeooo:rsid="009d2caf"/>
    </style:style>
    <style:style style:name="T3" style:family="text">
      <style:text-properties fo:color="#512480"/>
    </style:style>
    <style:style style:name="T4" style:family="text">
      <style:text-properties fo:color="#512480" officeooo:rsid="001f1bb9"/>
    </style:style>
    <style:style style:name="T5" style:family="text">
      <style:text-properties fo:color="#512480" officeooo:rsid="009aa477"/>
    </style:style>
    <style:style style:name="T6" style:family="text">
      <style:text-properties fo:color="#512480" officeooo:rsid="00864029"/>
    </style:style>
    <style:style style:name="T7" style:family="text">
      <style:text-properties fo:color="#512480" officeooo:rsid="00857e03"/>
    </style:style>
    <style:style style:name="T8" style:family="text">
      <style:text-properties officeooo:rsid="009ad092" style:font-size-asian="10.5pt"/>
    </style:style>
    <style:style style:name="T9" style:family="text">
      <style:text-properties fo:color="#800000" officeooo:rsid="009b7651" style:font-size-asian="10.5pt"/>
    </style:style>
    <style:style style:name="T10" style:family="text">
      <style:text-properties officeooo:rsid="00a1bab6"/>
    </style:style>
    <style:style style:name="T11" style:family="text">
      <style:text-properties officeooo:rsid="00a9b89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Bar u jednej atmosféry<text:bookmark-end text:name="__RefHeading__520_1076715528"/></text:h>
      <text:p text:style-name="P8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  <table:table-cell table:style-name="Tabuľka1.B2" office:value-type="string">
            <text:p text:style-name="P7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7"><text:a xlink:type="simple" xlink:href="http://greenie.elist.sk/knihy/bar-u-jednej-atmosfery" office:name="http://greenie.elist.sk/knihy/bar-u-jednej-atmosfery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7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h text:style-name="P17" text:outline-level="2"><text:bookmark-start text:name="__RefHeading__934_52543566"/>O knihe<text:bookmark-end text:name="__RefHeading__934_52543566"/></text:h>
      <text:p text:style-name="P3">Vitajte v časopriestore, kde je všetko inak, než to ktokoľvek, aspoň trošku normálny, očakáva. Divná pézia pre divných ľudí v divnej obálke. Výskum starobabylonských vedcov tvrdí, že internet je najväčší zdroj poznatkov, a preto nie je potrebné myslieť a mať názor. Nechýba otvorená satira a nereálny pohľad na realitu je niekedy najbližšie k realite. </text:p>
      <text:p text:style-name="P2">Bar u jednej atmosféry je miestom, kde prepijete výplatu a čelíte tlaku okolia. Newtony na metri štvorcovom a atmosféra skazenej spoločnosti. Tlak ľudí, ktorí chcú niečo zmeniť, na ľudí, ktorí nechcú zmeniť vôbec nič. Pokračovanie zbierok Kompromis, Koncentrovaný Brainfuck a Trolejbus v strede púšte sa pýta jednoduchú otázku – keď nie my, tak kto? A čo si za to vypýta? Je dôležité veriť v zázraky, alebo nechať tých, ktorí v ne veria, aby sa ukameňovali navzájom? Táto zbierka je zložitá a sporná. Pre protivných ľudí je plná protivných básní, ktoré v skutočnosti nie sú básňami.</text:p>
      <text:p text:style-name="P6"><text:span text:style-name="T8">Autorka obálky: </text:span><text:a xlink:type="simple" xlink:href="https://www.facebook.com/kristinaphysic/" office:name="Kristína Physic" text:style-name="Internet_20_link" text:visited-style-name="Visited_20_Internet_20_Link"><text:span text:style-name="T9">Kristína Physic</text:span></text:a></text:p>
      <text:section text:style-name="Sect1" text:name="Oblasť1">
        <text:h text:style-name="P18" text:outline-level="2"><text:bookmark-start text:name="__RefHeading___Toc2563_1070355514"/>Rosa<text:bookmark-end text:name="__RefHeading___Toc2563_1070355514"/></text:h>
        <text:p text:style-name="P9">Nové myšlienky zaliate asfaltom</text:p>
        <text:p text:style-name="P9">napredujú len veľmi pomaly</text:p>
        <text:p text:style-name="P9">tak ako spotené slzy</text:p>
        <text:p text:style-name="P9">na zarosenej tvári</text:p>
        <text:p text:style-name="P9">majú len jeden smer</text:p>
        <text:p text:style-name="P9"/>
        <text:p text:style-name="P9">Mozgy spoznáva čierna diera</text:p>
        <text:p text:style-name="P9">zápasí s alergiou na ľalie</text:p>
        <text:p text:style-name="P9">pretože pravda smrdí</text:p>
        <text:p text:style-name="P9">a je jedno, či od chvosta</text:p>
        <text:p text:style-name="P9">ak recept na pravdu</text:p>
        <text:p text:style-name="P9">aj jej harmonogram</text:p>
        <text:p text:style-name="P9">má nenávisť</text:p>
        <text:p text:style-name="P9"/>
        <text:p text:style-name="P9">Odháňam rosu z trávy</text:p>
        <text:p text:style-name="P9">staviam pred ňou barikádu</text:p>
        <text:p text:style-name="P9">vyhrážam sa jej</text:p>
        <text:p text:style-name="P9">to všetko, len aby sa nevrátila</text:p>
        <text:p text:style-name="P9">ľudia sú ako rosa</text:p>
        <text:p text:style-name="P9">aj ako kosa</text:p>
        <text:p text:style-name="P9">a často len ako kamene</text:p>
        <text:p text:style-name="P9"/>
        <text:h text:style-name="P18" text:outline-level="2"><text:bookmark-start text:name="__RefHeading___Toc1610_330627042"/>Nekorektne politická<text:bookmark-end text:name="__RefHeading___Toc1610_330627042"/></text:h>
        <text:p text:style-name="P9">Občas zlodej zakričí</text:p>
        <text:p text:style-name="P9">niečo o chytaní zlodejov</text:p>
        <text:p text:style-name="P9">a s ukradnutým megafónom ide preč</text:p>
        <text:p text:style-name="P9"/>
        <text:p text:style-name="P9">Pretože slová sú jed</text:p>
        <text:p text:style-name="P9">aj s malými ústupkami</text:p>
        <text:p text:style-name="P9">pretože steny sú umelé</text:p>
        <text:p text:style-name="P9"/>
        <text:p text:style-name="P9">Máme smutné tváre</text:p>
        <text:p text:style-name="P9">zvlášť my, čo máme jedinú</text:p>
        <text:p text:style-name="P9">môžeme hladieť do blba</text:p>
        <text:p text:style-name="P9"/>
        <text:p text:style-name="P9">Čakáme na polčas rozpadu</text:p>
        <text:p text:style-name="P9">zatiaľ čo sa v polčase</text:p>
        <text:p text:style-name="P9">rozpadáva</text:p>
        <text:p text:style-name="P9">naša budúcnosť</text:p>
        <text:p text:style-name="P9"/>
        <text:h text:style-name="P18" text:outline-level="2"><text:bookmark-start text:name="__RefHeading___Toc1612_330627042"/>Keď sa povie smrť<text:bookmark-end text:name="__RefHeading___Toc1612_330627042"/></text:h>
        <text:p text:style-name="P9">Keď sa povie smrť</text:p>
        <text:p text:style-name="P9">vidíme niečo čierne</text:p>
        <text:p text:style-name="P9">odchod, koniec, exitus</text:p>
        <text:p text:style-name="P9"/>
        <text:p text:style-name="P9">Až po nej zisťujeme viac o živote</text:p>
        <text:p text:style-name="P9">o splnených snoch a prianiach</text:p>
        <text:p text:style-name="P9">o pamiatkach a myšlienkach</text:p>
        <text:p text:style-name="P9">o víťazstvách nad hlúposťou</text:p>
        <text:p text:style-name="P9">nad ľudskosťou</text:p>
        <text:p text:style-name="P9">nad veternými plynmi</text:p>
        <text:p text:style-name="P9">napojenými na ruský plyn</text:p>
        <text:p text:style-name="P9"/>
        <text:p text:style-name="P9">Pretože mŕtvi nežijú</text:p>
        <text:p text:style-name="P9">ale môžu učiť myslieť</text:p>
        <text:p text:style-name="P9"/>
        <text:p text:style-name="P9">A môžu to naučiť viac</text:p>
        <text:p text:style-name="P9">ako tí</text:p>
        <text:p text:style-name="P9">čo sú mimoriadne nažive</text:p>
        <text:p text:style-name="P9"/>
        <text:p text:style-name="P9">Poznáme Mozarta i Beethovena</text:p>
        <text:p text:style-name="P9">Einsteina i Hawkinga</text:p>
        <text:p text:style-name="P9"/>
        <text:p text:style-name="P9">Zatiaľ čo súčasné politické špičky</text:p>
        <text:p text:style-name="P9"><text:soft-page-break/>prerážajú morálne dno</text:p>
        <text:p text:style-name="P9">a odkazujú nám jediné:</text:p>
        <text:p text:style-name="P9"/>
        <text:p text:style-name="P9">Stará múdrosť je menej ako nový buldozér</text:p>
        <text:p text:style-name="P9">pretože na starých múdrostiach</text:p>
        <text:p text:style-name="P9">nevie každý druhý zlodej</text:p>
        <text:p text:style-name="P9">kradnúť...</text:p>
        <text:p text:style-name="P9"/>
        <text:p text:style-name="P9">(Venované géniovi, ktorí si dlho nemohol zabehať. A tiež zlému človeku, ktorý utiekol, ale mal to urobiť už dávno.)</text:p>
        <text:p text:style-name="P9"/>
        <text:h text:style-name="P18" text:outline-level="2"><text:bookmark-start text:name="__RefHeading___Toc1614_330627042"/>Možnosti<text:bookmark-end text:name="__RefHeading___Toc1614_330627042"/></text:h>
        <text:p text:style-name="P9">Politika je vec možného</text:p>
        <text:p text:style-name="P9">a preto je až nemožné</text:p>
        <text:p text:style-name="P9">čo všetko je nemožné</text:p>
        <text:p text:style-name="P9">v krajine</text:p>
        <text:p text:style-name="P9">kde je možné všetko</text:p>
        <text:p text:style-name="P9"/>
        <text:h text:style-name="P18" text:outline-level="2"><text:bookmark-start text:name="__RefHeading___Toc1616_330627042"/>Myslenie<text:bookmark-end text:name="__RefHeading___Toc1616_330627042"/></text:h>
        <text:p text:style-name="P9">Myslenie bolí</text:p>
        <text:p text:style-name="P9">tak kto nám otvorí</text:p>
        <text:p text:style-name="P9">diaľnicu priamo do pekla</text:p>
        <text:p text:style-name="P9"/>
        <text:p text:style-name="P9">Krvavé kľúče</text:p>
        <text:p text:style-name="P9">srdce, čo tlčie</text:p>
        <text:p text:style-name="P9">nie od nás, ale od vedľa</text:p>
        <text:p text:style-name="P9"/>
        <text:p text:style-name="P9">Sme veľkí machri</text:p>
        <text:p text:style-name="P9">keď aj tie Tatry</text:p>
        <text:p text:style-name="P9">sami sebe ukradneme</text:p>
        <text:p text:style-name="P9"/>
        <text:p text:style-name="P9">nech sú čakry prázdne</text:p>
        <text:p text:style-name="P9">odvaha len do básne</text:p>
        <text:p text:style-name="P9">a my sa spokojne pasieme</text:p>
        <text:p text:style-name="P9"/>
        <text:h text:style-name="P18" text:outline-level="2"><text:bookmark-start text:name="__RefHeading___Toc1618_330627042"/>Ficokvety<text:bookmark-end text:name="__RefHeading___Toc1618_330627042"/></text:h>
        <text:p text:style-name="P10">Keď dajú akciu na misky z Hirošimy</text:p>
        <text:p text:style-name="P10">štyri prihorené zrnká k tomu</text:p>
        <text:p text:style-name="P10">bude to pobúrenie</text:p>
        <text:p text:style-name="P10"/>
        <text:p text:style-name="P10">Ale dať zlodejom krajinu</text:p>
        <text:p text:style-name="P10">všetky peňaženky a osudy</text:p>
        <text:p text:style-name="P10">to je vecou vianočného príspevku</text:p>
        <text:p text:style-name="P10"/>
        <text:p text:style-name="P10">Pretože peniaze treba</text:p>
        <text:p text:style-name="P10">aj chlieb</text:p>
        <text:p text:style-name="P10">a tak vymeníme dvadsať chlebov za jediný</text:p>
        <text:p text:style-name="P10">predražený chlebík</text:p>
        <text:p text:style-name="P10">a nastúpime do dobytčieho vagóna</text:p>
        <text:p text:style-name="P10"/>
        <text:p text:style-name="P10">Najbližšia zastávka</text:p>
        <text:p text:style-name="P10">je tentokrát iná</text:p>
        <text:p text:style-name="P10"/>
        <text:p text:style-name="P10">Znásilnená sloboda</text:p>
        <text:p text:style-name="P10">genocída spravodlivých</text:p>
        <text:p text:style-name="P10">výsmech zdravému rozumu</text:p>
        <text:p text:style-name="P10">a pár kvietkov k MDŽ</text:p>
        <text:p text:style-name="P10"/>
        <text:p text:style-name="P10">Dlažobnou kockou do hlavy</text:p>
        <text:p text:style-name="P10">do zvyšku svedomia</text:p>
        <text:p text:style-name="P10">metanol do žíl a med na jazyku</text:p>
        <text:p text:style-name="P10"/>
        <text:p text:style-name="P10">Nahlas opakovať, že všetko je v poriadku</text:p>
        <text:p text:style-name="P10">pretože k zlu vraj neexistuje alternatíva</text:p>
        <text:p text:style-name="P10"/>
        <text:p text:style-name="P10">Len dark side of the ZLO</text:p>
        <text:p text:style-name="P10">s kvietkami</text:p>
        <text:p text:style-name="P10">pretože inak kvetinár nemá nárok na almužnu</text:p>
        <text:p text:style-name="P10"/>
        <text:h text:style-name="P18" text:outline-level="2"><text:bookmark-start text:name="__RefHeading___Toc1620_330627042"/>Pre cit nútia<text:bookmark-end text:name="__RefHeading___Toc1620_330627042"/></text:h>
        <text:p text:style-name="P10">Sen uprostred precitnutia</text:p>
        <text:p text:style-name="P10">končí minútu pred piatou</text:p>
        <text:p text:style-name="P10">o piatej začína spánok</text:p>
        <text:p text:style-name="P10"/>
        <text:p text:style-name="P10">Pre cit a pre city</text:p>
        <text:p text:style-name="P10">ideálne v meste</text:p>
        <text:p text:style-name="P10">núti tiché sklamanie</text:p>
        <text:p text:style-name="P10"/>
        <text:p text:style-name="P10">V dlaniach je piesok</text:p>
        <text:p text:style-name="P10">vraj súkromný majetok</text:p>
        <text:p text:style-name="P10">a my sme hovná z konzervy</text:p>
        <text:p text:style-name="P10"/>
        <text:p text:style-name="P10">Vynútiť si city</text:p>
        <text:p text:style-name="P10">tak, ako osud skrytý</text:p>
        <text:p text:style-name="P10">môže len človek bez srdca</text:p>
        <text:p text:style-name="P10"/>
        <text:p text:style-name="P10">To nie je problém</text:p>
        <text:p text:style-name="P10">nižšie výrobné náklady</text:p>
        <text:p text:style-name="P10">a už to tak chodí</text:p>
        <text:p text:style-name="P10">klasika</text:p>
        <text:p text:style-name="P10">osvedčený model</text:p>
        <text:p text:style-name="P10">Áčko s tromi pluskami</text:p>
        <text:p text:style-name="P10">veľké mínus za ľudskosť</text:p>
        <text:p text:style-name="P10"/>
        <text:p text:style-name="P10">Ale to nevadí</text:p>
        <text:p text:style-name="P10">ľudskosť je až na druhej</text:p>
        <text:p text:style-name="P10">strane</text:p>
        <text:p text:style-name="P10">z milióna</text:p>
        <text:p text:style-name="P10">a tú predsa nikto nečíta</text:p>
        <text:p text:style-name="P10"/>
        <text:h text:style-name="P18" text:outline-level="2"><text:bookmark-start text:name="__RefHeading___Toc1622_330627042"/>Ovcolitika<text:bookmark-end text:name="__RefHeading___Toc1622_330627042"/></text:h>
        <text:p text:style-name="P10">Ovca kričí: Nebuď ovca</text:p>
        <text:p text:style-name="P10">v krajine plnej baranov</text:p>
        <text:p text:style-name="P10">tuposť ľudí nemá konca</text:p>
        <text:p text:style-name="P10">ani durman so smotanou</text:p>
        <text:p text:style-name="P10"><text:soft-page-break/></text:p>
        <text:p text:style-name="P10">V mene najhoršieho riešenia</text:p>
        <text:p text:style-name="P10">neriešime vlastne vôbec nič</text:p>
        <text:p text:style-name="P10">na koho nás žaby premenia?</text:p>
        <text:p text:style-name="P10">Na medvede, či na plyš?</text:p>
        <text:p text:style-name="P10"/>
        <text:p text:style-name="P10">Za všetko môžu tajné spolky</text:p>
        <text:p text:style-name="P10">tvrdí vodca stáda z blázninca</text:p>
        <text:p text:style-name="P10">tak zabalí mince do rolky</text:p>
        <text:p text:style-name="P10">alobal si niekde požičia</text:p>
        <text:p text:style-name="P10"/>
        <text:p text:style-name="P10">Marketing a propaganda</text:p>
        <text:p text:style-name="P10">miesto ovocia a zeleniny</text:p>
        <text:p text:style-name="P10">dávno nevie čo je pravda</text:p>
        <text:p text:style-name="P10">ale rád dokazuje viny</text:p>
        <text:p text:style-name="P10"/>
        <text:h text:style-name="P19" text:outline-level="2"><text:bookmark-start text:name="__RefHeading___Toc1624_330627042"/>La ska<text:bookmark-end text:name="__RefHeading___Toc1624_330627042"/></text:h>
        <text:p text:style-name="P10">Láska je bozk na líce pod atómovým hríbom</text:p>
        <text:p text:style-name="P10">nezmyselné, ako trhanie mihalníc krovinorezom</text:p>
        <text:p text:style-name="P10">ako dlhé vety tam, kde je aj ticho priveľa</text:p>
        <text:p text:style-name="P10"/>
        <text:p text:style-name="P10">Chémia, fyzika, všetko možné</text:p>
        <text:p text:style-name="P10">aj náboženstvo vraví:</text:p>
        <text:p text:style-name="P10">miluj svojho blížneho</text:p>
        <text:p text:style-name="P10">až do čias Antona Chromíka</text:p>
        <text:p text:style-name="P10"/>
        <text:p text:style-name="P10">Láska je tiež to</text:p>
        <text:p text:style-name="P10">o čom vieme všetko</text:p>
        <text:p text:style-name="P10">aj keď nevieme nič</text:p>
        <text:p text:style-name="P10">a namiesto objatia hľadáme definíciu</text:p>
        <text:p text:style-name="P10"/>
        <text:p text:style-name="P10">Ešte aj Kofola vie, že láska nie je žiadna veda</text:p>
        <text:p text:style-name="P10">ľúbiť môže ten, kto nevie snívať</text:p>
        <text:p text:style-name="P10">ani žiť</text:p>
        <text:p text:style-name="P10">ani milovať</text:p>
        <text:p text:style-name="P10"/>
        <text:p text:style-name="P10">Lovíme zakonitosti</text:p>
        <text:p text:style-name="P10">zatiaľ čo nám Murphyho zákony fackujú tvár</text:p>
        <text:p text:style-name="P10">vidíme, ako sa krivia rovnice</text:p>
        <text:p text:style-name="P10">a potom</text:p>
        <text:p text:style-name="P10">čo nápravnými fackami vydláždime svoju cestu</text:p>
        <text:p text:style-name="P10">zistíme</text:p>
        <text:p text:style-name="P10">že chôdza v lyžiarkach po žeravých uhlíkoch</text:p>
        <text:p text:style-name="P10">vie byť celkom COOL</text:p>
        <text:p text:style-name="P10"/>
        <text:h text:style-name="Heading_20_2" text:outline-level="2"><text:bookmark-start text:name="__RefHeading___Toc1626_330627042"/>Dobrá rada nad zlato(kopku)?<text:bookmark-end text:name="__RefHeading___Toc1626_330627042"/></text:h>
        <text:p text:style-name="P10">Slovensko má krásne baby</text:p>
        <text:p text:style-name="P10">hlavne štátne radkyne</text:p>
        <text:p text:style-name="P10">nevadí, že asi neporadí</text:p>
        <text:p text:style-name="P10">kto by s ňou nechcel byť... v kine?</text:p>
        <text:p text:style-name="P10"/>
        <text:p text:style-name="P10">Občas je jablko zhnité</text:p>
        <text:p text:style-name="P10">kniha odlišná od obalu</text:p>
        <text:p text:style-name="P10">ťažko sa ukrýva v kryte</text:p>
        <text:p text:style-name="P10">bez nároku na pochvalu</text:p>
        <text:p text:style-name="P10"/>
        <text:h text:style-name="P19" text:outline-level="2"><text:bookmark-start text:name="__RefHeading___Toc1628_330627042"/>Babylonská veža<text:bookmark-end text:name="__RefHeading___Toc1628_330627042"/></text:h>
        <text:p text:style-name="P10">Z Babylonskej veže</text:p>
        <text:p text:style-name="P10">priamo za mreže</text:p>
        <text:p text:style-name="P10">za potlesku publika</text:p>
        <text:p text:style-name="P10"/>
        <text:p text:style-name="P10">Láska je slepá</text:p>
        <text:p text:style-name="P10">keď myseľ človeka</text:p>
        <text:p text:style-name="P10">mizne do ďaleka</text:p>
        <text:p text:style-name="P10"/>
        <text:p text:style-name="P10">Všetci majú svoje veže</text:p>
        <text:p text:style-name="P10">aj <text:span text:style-name="T11">sedmové</text:span> karty</text:p>
        <text:p text:style-name="P10">v ceste tornádu</text:p>
        <text:p text:style-name="P10"/>
        <text:p text:style-name="P10">Život sa mení</text:p>
        <text:p text:style-name="P10">a ty, vrámci zmeny</text:p>
        <text:p text:style-name="P10">nastav svoju tvár podliatu</text:p>
        <text:p text:style-name="P10"/>
        <text:h text:style-name="P19" text:outline-level="2"><text:bookmark-start text:name="__RefHeading___Toc1630_330627042"/>Kameň z obličky<text:bookmark-end text:name="__RefHeading___Toc1630_330627042"/></text:h>
        <text:p text:style-name="P10">Padol mi kameň z obličky</text:p>
        <text:p text:style-name="P10">dobrá správa je na prd</text:p>
        <text:p text:style-name="P10">ani nemusela chodiť okolo</text:p>
        <text:p text:style-name="P10"/>
        <text:p text:style-name="P10">Niekedy tie dobré správy</text:p>
        <text:p text:style-name="P10">sú v podstate zloby</text:p>
        <text:p text:style-name="P10">ukričano mlčiace nad temnotou mysle</text:p>
        <text:p text:style-name="P10">kdesi medzi nami a zdravým rozumom</text:p>
        <text:p text:style-name="P10"/>
        <text:p text:style-name="P10">Kompromis, na ktorý padajú kamene</text:p>
        <text:p text:style-name="P10">alebo chumáče z púpavy</text:p>
        <text:p text:style-name="P10">máčané v koktaily</text:p>
        <text:p text:style-name="P10">od pána Molotova</text:p>
        <text:p text:style-name="P10"/>
        <text:p text:style-name="P10">Ak padne oblička z kameňa</text:p>
        <text:p text:style-name="P10">a aj naše uši budú na hlavu</text:p>
        <text:p text:style-name="P10">ostáva len koniec</text:p>
        <text:p text:style-name="P10"/>
        <text:p text:style-name="P10">Dlhý rad bohatierov</text:p>
        <text:p text:style-name="P10">ktorí obkolesujú tlačidlo</text:p>
        <text:p text:style-name="P10">ON a OFF</text:p>
        <text:p text:style-name="P10"/>
        <text:p text:style-name="P10">Až budeme všetci OFF</text:p>
        <text:p text:style-name="P10">tak príde ON</text:p>
        <text:p text:style-name="P10">a aj jemu padne kameň z obličky</text:p>
        <text:p text:style-name="P10">rovno na hlavu</text:p>
        <text:p text:style-name="P10"/>
        <text:p text:style-name="P10">Srdce je v záložni</text:p>
        <text:p text:style-name="P10">medzi sviatočným príborom a mobilom</text:p>
        <text:p text:style-name="P10">na ktorom je len jediné číslo</text:p>
        <text:p text:style-name="P10">vymazané</text:p>
        <text:p text:style-name="P10"/>
        <text:h text:style-name="P19" text:outline-level="2"><text:bookmark-start text:name="__RefHeading___Toc1632_330627042"/><text:soft-page-break/>Reflexná vesta na maskáčoch<text:bookmark-end text:name="__RefHeading___Toc1632_330627042"/></text:h>
        <text:p text:style-name="P10">Lepím smajlíky na kytice</text:p>
        <text:p text:style-name="P10">s odkazom nezabudneme</text:p>
        <text:p text:style-name="P10">ich niekto zabudol vo vlaku</text:p>
        <text:p text:style-name="P10"/>
        <text:p text:style-name="P10">Občas je reflexná páska</text:p>
        <text:p text:style-name="P10">na vojenských maskáčoch</text:p>
        <text:p text:style-name="P10">nech nikto nevie, čo si myslieť</text:p>
        <text:p text:style-name="P10">a aby sme nemysleli nič</text:p>
        <text:p text:style-name="P10">si radšej myslíme všetko</text:p>
        <text:p text:style-name="P10"/>
        <text:p text:style-name="P10">Keď to uvidí škaredé káča</text:p>
        <text:p text:style-name="P10">po tretej plastike</text:p>
        <text:p text:style-name="P10">zistí, že nemá byť labuď</text:p>
        <text:p text:style-name="P10">preto bude hroch</text:p>
        <text:p text:style-name="P10"/>
        <text:p text:style-name="P10">Hroch s kyticami</text:p>
        <text:p text:style-name="P10">zabudnutý</text:p>
        <text:p text:style-name="P10">v maskáčoch</text:p>
        <text:p text:style-name="P10">a na Times Square sa tvári</text:p>
        <text:p text:style-name="P10">že ho nikto nevidí</text:p>
        <text:p text:style-name="P10"/>
        <text:h text:style-name="P19" text:outline-level="2"><text:bookmark-start text:name="__RefHeading___Toc1634_330627042"/>Svetlo<text:bookmark-end text:name="__RefHeading___Toc1634_330627042"/></text:h>
        <text:p text:style-name="P10">Svetlo na konci života</text:p>
        <text:p text:style-name="P10">a možno aj tunela</text:p>
        <text:p text:style-name="P10">by malo byť aspoň LEDka</text:p>
        <text:p text:style-name="P10"/>
        <text:p text:style-name="P10">Ekológia sa tu motá</text:p>
        <text:p text:style-name="P10">čumí ako vráta na teľa</text:p>
        <text:p text:style-name="P10">smeje sa jej svieca vetchá</text:p>
        <text:p text:style-name="P10"/>
        <text:p text:style-name="P10">Fyzikálne zákony</text:p>
        <text:p text:style-name="P10">k tomu desať ampérov</text:p>
        <text:p text:style-name="P10">čo sa nevošli do Biblie</text:p>
        <text:p text:style-name="P10"/>
        <text:p text:style-name="P10">Svieti na naše stony</text:p>
        <text:p text:style-name="P10">ale iba tak, s mierou</text:p>
        <text:p text:style-name="P10">plaší ľudí, nie zmije</text:p>
        <text:p text:style-name="P10"/>
        <text:h text:style-name="P19" text:outline-level="2"><text:bookmark-start text:name="__RefHeading___Toc1636_330627042"/>Pravoslávny ateista<text:bookmark-end text:name="__RefHeading___Toc1636_330627042"/></text:h>
        <text:p text:style-name="P10">Aj pravoslávny ateista</text:p>
        <text:p text:style-name="P10">má nárok na svoj Ramadán</text:p>
        <text:p text:style-name="P10">v mene ktoréhokoľvek Krista</text:p>
        <text:p text:style-name="P10">môže poznať Krišnov chrám</text:p>
        <text:p text:style-name="P10"/>
        <text:p text:style-name="P10">Tí, čo veria na bullshity</text:p>
        <text:p text:style-name="P10">tvrdia, že Zeus bol žid</text:p>
        <text:p text:style-name="P10">lebo rozum je vraj zhnitý</text:p>
        <text:p text:style-name="P10">máš hlavu? Tak o ňu príď!</text:p>
        <text:p text:style-name="P10"/>
        <text:p text:style-name="P10">Stačí postrašiť Šaríou</text:p>
        <text:p text:style-name="P10">na holú sprava aj zľava</text:p>
        <text:p text:style-name="P10">príde peklo, aj s Máriou</text:p>
        <text:p text:style-name="P10">v mene ľudskosti... poprava?</text:p>
        <text:p text:style-name="P10"/>
        <text:h text:style-name="Heading_20_2" text:outline-level="2"><text:bookmark-start text:name="__RefHeading___Toc1638_330627042"/>Bar u jednej atmosféry<text:bookmark-end text:name="__RefHeading___Toc1638_330627042"/></text:h>
        <text:p text:style-name="P10">Skôr, než ma zbičuje módna polícia</text:p>
        <text:p text:style-name="P10">ukradnem absurditu sveta v prášku</text:p>
        <text:p text:style-name="P10">aj grilovaciu panvicu</text:p>
        <text:p text:style-name="P10">v mene svätej narkózie</text:p>
        <text:p text:style-name="P10"/>
        <text:p text:style-name="P10">Tajne kradnem vodík z elektrickej metly</text:p>
        <text:p text:style-name="P10">vymieňam volty za vodky a vodomery</text:p>
        <text:p text:style-name="P10">aby som mohol</text:p>
        <text:p text:style-name="P10">celkom úspešne</text:p>
        <text:p text:style-name="P10">stagnovať</text:p>
        <text:p text:style-name="P10"/>
        <text:p text:style-name="P10">Už zajtra je bar zatvorený</text:p>
        <text:p text:style-name="P10">zlomené duše sú na odpis</text:p>
        <text:p text:style-name="P10">ostávajú každodenné zázraky</text:p>
        <text:p text:style-name="P10">ktoré sú v šablóne</text:p>
        <text:p text:style-name="P10">ako kresby od Dalího</text:p>
        <text:p text:style-name="P10"/>
        <text:p text:style-name="P10">Jasné</text:p>
        <text:p text:style-name="P10">nebojácne</text:p>
        <text:p text:style-name="P10">zronené</text:p>
        <text:p text:style-name="P10">akurát tak pre atmosféru</text:p>
        <text:p text:style-name="P10">kde má každý abstinent svoj bar</text:p>
        <text:p text:style-name="P10">plný sklad melanchólie</text:p>
        <text:p text:style-name="P10">dva kaktusy na hrobe</text:p>
        <text:p text:style-name="P10">a sen</text:p>
        <text:p text:style-name="P10">ktorý nedávno zožral nočnú moru</text:p>
        <text:p text:style-name="P10"/>
        <text:h text:style-name="Heading_20_2" text:outline-level="2"><text:bookmark-start text:name="__RefHeading___Toc1640_330627042"/>CCCP časopriestor<text:bookmark-end text:name="__RefHeading___Toc1640_330627042"/></text:h>
        <text:p text:style-name="P10">V CCCP časopriestore</text:p>
        <text:p text:style-name="P10">idú len vlaky do včera</text:p>
        <text:p text:style-name="P10"/>
        <text:p text:style-name="P10">Všetko je v malíčku</text:p>
        <text:p text:style-name="P10">aj v tom, čo chýba</text:p>
        <text:p text:style-name="P10"/>
        <text:p text:style-name="P10">S bradatým dedom z 19. storočia</text:p>
        <text:p text:style-name="P10">sa pozeráme do budúcnosti</text:p>
        <text:p text:style-name="P10">ktorá je za železnou oponou</text:p>
        <text:p text:style-name="P10"/>
        <text:p text:style-name="P10">Nič <text:span text:style-name="T11">nepohladí</text:span> tak</text:p>
        <text:p text:style-name="P10">ako železná päsť</text:p>
        <text:p text:style-name="P10"/>
        <text:h text:style-name="Heading_20_2" text:outline-level="2"><text:bookmark-start text:name="__RefHeading___Toc1642_330627042"/>Pomník<text:bookmark-end text:name="__RefHeading___Toc1642_330627042"/></text:h>
        <text:p text:style-name="P10">Tisíc ľudí stavia pomník</text:p>
        <text:p text:style-name="P10">vrahovi miliónov</text:p>
        <text:p text:style-name="P10"/>
        <text:p text:style-name="P10">Aby sme nezabudli</text:p>
        <text:p text:style-name="P10">čo si myslí</text:p>
        <text:p text:style-name="P10">vdova zo "správnych" dôvodov</text:p>
        <text:p text:style-name="P10"><text:soft-page-break/></text:p>
        <text:p text:style-name="P10">Mramorový pomník</text:p>
        <text:p text:style-name="P10">pre toho</text:p>
        <text:p text:style-name="P10">čo nedoprial vodu</text:p>
        <text:p text:style-name="P10"/>
        <text:p text:style-name="P10">Od ľudí</text:p>
        <text:p text:style-name="P10">čo nemajú nič</text:p>
        <text:p text:style-name="P10">len slepú lásku</text:p>
        <text:p text:style-name="P10">starý chlieb</text:p>
        <text:p text:style-name="P10">a reklamu</text:p>
        <text:p text:style-name="P10">na slobodu</text:p>
        <text:p text:style-name="P10"/>
        <text:h text:style-name="P19" text:outline-level="2"><text:bookmark-start text:name="__RefHeading___Toc1644_330627042"/>Všimné<text:bookmark-end text:name="__RefHeading___Toc1644_330627042"/></text:h>
        <text:p text:style-name="P11">Mňa si nevšimne</text:p>
        <text:p text:style-name="P11">to slávne všimné</text:p>
        <text:p text:style-name="P11">s nálepkou naši ľudia</text:p>
        <text:p text:style-name="P11"/>
        <text:p text:style-name="P11">Treba zmenu Zlodej-SD</text:p>
        <text:p text:style-name="P11">na niečo úplne bežné</text:p>
        <text:p text:style-name="P11">kde aj mozgy zablúdia</text:p>
        <text:p text:style-name="P11"/>
        <text:p text:style-name="P11">Balík pre sociálne slabších</text:p>
        <text:p text:style-name="P11">je ako sprcha pre židov</text:p>
        <text:p text:style-name="P11">sorry za tie ostré slová</text:p>
        <text:p text:style-name="P11"/>
        <text:p text:style-name="P11">Hlavné sú milióny pre našich</text:p>
        <text:p text:style-name="P11">však z preferenčných pocitov</text:p>
        <text:p text:style-name="P11">už končí éra neoStalinova</text:p>
        <text:p text:style-name="P11"/>
        <text:p text:style-name="P11">Basa za zlatými mrežami</text:p>
        <text:p text:style-name="P11">na ktoré sa skladáme</text:p>
        <text:p text:style-name="P11"/>
        <text:p text:style-name="P11">A to, len tak, medzi nami</text:p>
        <text:p text:style-name="P11">údajne nie je podstatné</text:p>
        <text:p text:style-name="P11"/>
        <text:h text:style-name="P19" text:outline-level="2"><text:bookmark-start text:name="__RefHeading___Toc1646_330627042"/>Školo nepovinná<text:bookmark-end text:name="__RefHeading___Toc1646_330627042"/></text:h>
        <text:p text:style-name="P11">Jednotka z matiky</text:p>
        <text:p text:style-name="P11">osmička z logiky</text:p>
        <text:p text:style-name="P11">pred školou mám byť po škole</text:p>
        <text:p text:style-name="P11"/>
        <text:p text:style-name="P11">Absurdná dráma</text:p>
        <text:p text:style-name="P11">keď prázdna slama</text:p>
        <text:p text:style-name="P11">má nahradiť naše myšlienky</text:p>
        <text:p text:style-name="P11"/>
        <text:p text:style-name="P11">Derivujem hlavu</text:p>
        <text:p text:style-name="P11">za 1286 dní, 17 hodín, 32 minút a šestnásť sekúnd nájdem pravú</text:p>
        <text:p text:style-name="P11">nezabudnem skriptá na hlúposť</text:p>
        <text:p text:style-name="P11"/>
        <text:p text:style-name="P11">Ak áno, tak je zle</text:p>
        <text:p text:style-name="P11">tuctové umenie</text:p>
        <text:p text:style-name="P11">sa proti ľuďom postaví</text:p>
        <text:p text:style-name="P11"/>
        <text:h text:style-name="P19" text:outline-level="2"><text:bookmark-start text:name="__RefHeading___Toc1648_330627042"/>Dvojica<text:bookmark-end text:name="__RefHeading___Toc1648_330627042"/></text:h>
        <text:p text:style-name="P11">Jeden ráta šilingy a marky</text:p>
        <text:p text:style-name="P11">odmocňuje desatiné čiarky</text:p>
        <text:p text:style-name="P11">nevie, že máme eurá</text:p>
        <text:p text:style-name="P11"/>
        <text:p text:style-name="P11">Druhý vie všetko</text:p>
        <text:p text:style-name="P11">ale ako malé decko</text:p>
        <text:p text:style-name="P11">do vlastnej nohy nabúra</text:p>
        <text:p text:style-name="P11"/>
        <text:h text:style-name="Heading_20_2" text:outline-level="2"><text:bookmark-start text:name="__RefHeading___Toc1650_330627042"/>Epic masta blasta poézia<text:bookmark-end text:name="__RefHeading___Toc1650_330627042"/></text:h>
        <text:p text:style-name="P12">Báseň</text:p>
        <text:p text:style-name="P12">na sedem slov</text:p>
        <text:p text:style-name="P12">sa práve končí</text:p>
        <text:p text:style-name="P12"/>
        <text:h text:style-name="P19" text:outline-level="2"><text:bookmark-start text:name="__RefHeading___Toc1652_330627042"/>Fail<text:bookmark-end text:name="__RefHeading___Toc1652_330627042"/></text:h>
        <text:p text:style-name="P12">Smutné filmy z druhej svetovej</text:p>
        <text:p text:style-name="P12">okovy, symboly, utrpenie</text:p>
        <text:p text:style-name="P12">to robí z ľudí - ľudí</text:p>
        <text:p text:style-name="P12"/>
        <text:p text:style-name="P12">Občas niekto oklame sám seba</text:p>
        <text:p text:style-name="P12">že Osvienčim je rozprávka</text:p>
        <text:p text:style-name="P12">zomierali iba tí zlí</text:p>
        <text:p text:style-name="P12">a že ľudské práva majú mať len nadľudia</text:p>
        <text:p text:style-name="P12"/>
        <text:p text:style-name="P12">Kto má v hlave hákové kríže</text:p>
        <text:p text:style-name="P12">si najviac žiada cestu do neba</text:p>
        <text:p text:style-name="P12">pretože pravda má len jeho stranu</text:p>
        <text:p text:style-name="P12">kým všetky tie menšiny</text:p>
        <text:p text:style-name="P12">sú len skúškou odvahy</text:p>
        <text:p text:style-name="P12"/>
        <text:p text:style-name="P12">Je ľahké zobrať šachistom figúrky</text:p>
        <text:p text:style-name="P12">slepcom vychovaného psa</text:p>
        <text:p text:style-name="P12"/>
        <text:p text:style-name="P12">Hlavne ak to robia figúrky</text:p>
        <text:p text:style-name="P12">v rukách mocných</text:p>
        <text:p text:style-name="P12">a mocnejších</text:p>
        <text:p text:style-name="P12">a vidiacich</text:p>
        <text:p text:style-name="P12">ktorí vedú armádu slepcov</text:p>
        <text:p text:style-name="P12">po rozbitom schodisku ľudskosti</text:p>
        <text:p text:style-name="P12">jediným smerom.</text:p>
        <text:p text:style-name="P12"/>
        <text:p text:style-name="P12">Nadol. Rozličnými rýchlosťami.</text:p>
        <text:p text:style-name="P12"/>
        <text:p text:style-name="P12">Nezomrie ako hrdina ten, kto nežije ako človek.</text:p>
        <text:p text:style-name="P12">Nezomrie ako človek ten, kto považuje vymývačov mozgov za hrdinov.</text:p>
        <text:p text:style-name="P12"/>
        <text:p text:style-name="P12">Všetky vojny sú o plánoch</text:p>
        <text:p text:style-name="P12">občas plán B, občas C</text:p>
        <text:p text:style-name="P12">zatiaľ čo silný fail na ľuďoch</text:p>
        <text:p text:style-name="P12">neprináša žiadne ovocie.</text:p>
        <text:p text:style-name="P12"/>
        <text:h text:style-name="Heading_20_2" text:outline-level="2"><text:bookmark-start text:name="__RefHeading___Toc1654_330627042"/><text:soft-page-break/>Porucha svedomia<text:bookmark-end text:name="__RefHeading___Toc1654_330627042"/></text:h>
        <text:p text:style-name="P12">Porucha svedomia</text:p>
        <text:p text:style-name="P12">Skutok sa nestal</text:p>
        <text:p text:style-name="P12">Ten, čo mal milovať</text:p>
        <text:p text:style-name="P12">Veľmi rád trestal</text:p>
        <text:p text:style-name="P12"/>
        <text:p text:style-name="P12">Charakter rozhodol</text:p>
        <text:p text:style-name="P12">Odmeny za odmenu</text:p>
        <text:p text:style-name="P12">Keď si blbý a blbší</text:p>
        <text:p text:style-name="P12">Robia spolu ozvenu</text:p>
        <text:p text:style-name="P12"/>
        <text:h text:style-name="P19" text:outline-level="2"><text:bookmark-start text:name="__RefHeading___Toc1656_330627042"/>Za temno!<text:bookmark-end text:name="__RefHeading___Toc1656_330627042"/></text:h>
        <text:p text:style-name="P12">Žiadny panenský olej</text:p>
        <text:p text:style-name="P12">ani ten od Bátoričky</text:p>
        <text:p text:style-name="P12">nespraví z osla somára</text:p>
        <text:p text:style-name="P12"/>
        <text:p text:style-name="P12">Každý vie byť zlodej</text:p>
        <text:p text:style-name="P12">preto nerušené sníčky</text:p>
        <text:p text:style-name="P12">prajú tí, čo ti pijú z pohára</text:p>
        <text:p text:style-name="P12"/>
        <text:p text:style-name="P12">V mene svetla ťa oslepia</text:p>
        <text:p text:style-name="P12">slimákom rozbijú ulitu</text:p>
        <text:p text:style-name="P12">lebo tak to kážu sväté lži</text:p>
        <text:p text:style-name="P12"/>
        <text:p text:style-name="P12">Tu končia verše</text:p>
        <text:p text:style-name="P12">vlastne aj pravda</text:p>
        <text:p text:style-name="P12">nech všetko zhasne posledný</text:p>
        <text:p text:style-name="P12"/>
        <text:h text:style-name="P19" text:outline-level="2"><text:bookmark-start text:name="__RefHeading___Toc1488_120293621"/>Vraj hríb<text:bookmark-end text:name="__RefHeading___Toc1488_120293621"/></text:h>
        <text:p text:style-name="P13">Ten, kto tak verí v boha</text:p>
        <text:p text:style-name="P13">až z vysoka serie na ľudí</text:p>
        <text:p text:style-name="P13">ktorí sa ho snažia zdvihnúť nad hladinu sračiek</text:p>
        <text:p text:style-name="P13">bude klamať svoje dokonalé pravdy</text:p>
        <text:p text:style-name="P13">donekonečna.</text:p>
        <text:p text:style-name="P13"/>
        <text:p text:style-name="P13">Tiež bude jediný, kto im uverí.</text:p>
        <text:p text:style-name="P13"/>
        <text:p text:style-name="P13">V mene duchovných vecí</text:p>
        <text:p text:style-name="P13">sú ľudia len bábky osudu</text:p>
        <text:p text:style-name="P13">ktoré</text:p>
        <text:p text:style-name="P13">narozdiel od svätých duchov</text:p>
        <text:p text:style-name="P13">rozmýšľajú.</text:p>
        <text:p text:style-name="P13"/>
        <text:p text:style-name="P13">Niekto spraví anjela z diabla</text:p>
        <text:p text:style-name="P13">primaľuje svätožiaru</text:p>
        <text:p text:style-name="P13">krídla a osobnú hygienu</text:p>
        <text:p text:style-name="P13">ale zistí pravdu.</text:p>
        <text:p text:style-name="P13"/>
        <text:p text:style-name="P13">Nie je čisté zlo.</text:p>
        <text:p text:style-name="P13">Ani čisté dobro.</text:p>
        <text:p text:style-name="P13"/>
        <text:p text:style-name="P13">A tí, čo sú medzi tým</text:p>
        <text:p text:style-name="P13">prví z posledných</text:p>
        <text:p text:style-name="P13">poslední z prvých</text:p>
        <text:p text:style-name="P13">si môžu bezstarostne lízať labu.</text:p>
        <text:p text:style-name="P13"/>
        <text:p text:style-name="P13">Ich vek ešte <text:span text:style-name="T10">nenastal</text:span>.</text:p>
        <text:p text:style-name="P13"/>
        <text:p text:style-name="P13">Teraz je vek ľudí</text:p>
        <text:p text:style-name="P13">ktorí ľudskosť nevideli</text:p>
        <text:p text:style-name="P13">ani v slovníku.</text:p>
        <text:p text:style-name="P13"/>
        <text:p text:style-name="P13">Cudzie slová horia</text:p>
        <text:p text:style-name="P13">domáce hriechy ostávajú.</text:p>
        <text:p text:style-name="P13"/>
        <text:h text:style-name="Heading_20_2" text:outline-level="2"><text:bookmark-start text:name="__RefHeading___Toc1490_120293621"/>Jednorožec s tromi hlavami<text:bookmark-end text:name="__RefHeading___Toc1490_120293621"/></text:h>
        <text:p text:style-name="P13">Démoni? Sú medzi nami?</text:p>
        <text:p text:style-name="P13">Tvrdí to jednorožec</text:p>
        <text:p text:style-name="P13">s tromi hlavami</text:p>
        <text:p text:style-name="P13"/>
        <text:p text:style-name="P13">Kričí, že kráľ je nahý</text:p>
        <text:p text:style-name="P13">na nudapláži J&amp;T</text:p>
        <text:p text:style-name="P13">potom, vrámci zdravej stravy</text:p>
        <text:p text:style-name="P13"><text:span text:style-name="T10">odcvála</text:span> priamo do Penty</text:p>
        <text:p text:style-name="P13"/>
        <text:h text:style-name="P20" text:outline-level="2"><text:bookmark-start text:name="__RefHeading___Toc1492_120293621"/>Postupka<text:bookmark-end text:name="__RefHeading___Toc1492_120293621"/></text:h>
        <text:p text:style-name="P14">Treba sa dobre narodiť</text:p>
        <text:p text:style-name="P14">dobre vyrastať</text:p>
        <text:p text:style-name="P14">dobre sa učiť</text:p>
        <text:p text:style-name="P14">dobre športovať</text:p>
        <text:p text:style-name="P14">dobre sa správať k starším</text:p>
        <text:p text:style-name="P14">dobre nakúpiť</text:p>
        <text:p text:style-name="P14">dobre upratať</text:p>
        <text:p text:style-name="P14">dobre plniť plány</text:p>
        <text:p text:style-name="P14">dobre pracovať</text:p>
        <text:p text:style-name="P14">dobre spať</text:p>
        <text:p text:style-name="P14">dobre zostarnúť</text:p>
        <text:p text:style-name="P14">mať dobrú stolicu a smiať sa len na tých dobrých historkách z detstva</text:p>
        <text:p text:style-name="P14"/>
        <text:p text:style-name="P14">aby nám nikto neveril</text:p>
        <text:p text:style-name="P14">že je všetko akurát tak dobre na tri bodky. Na tri dobré bodky.</text:p>
        <text:p text:style-name="P14">V oceáne polámaných snov</text:p>
        <text:p text:style-name="P14">zničených vzťahov</text:p>
        <text:p text:style-name="P14">rozbitých kamarátstiev</text:p>
        <text:p text:style-name="P14">a života</text:p>
        <text:p text:style-name="P14">o ktorom by sme prisahali</text:p>
        <text:p text:style-name="P14">že sa nám nikdy neprihodí</text:p>
        <text:p text:style-name="P14"/>
        <text:p text:style-name="P14">Ale prihodil sa.</text:p>
        <text:p text:style-name="P14">Máme čas na to, aby sme povedali, či dobre.</text:p>
        <text:p text:style-name="P14">Plus mínus jeden život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loext:contextual-spacing="false" fo:line-height="100%" fo:text-align="center" style:justify-single-word="false" style:page-number="auto"/>
      <style:text-properties fo:font-size="9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loext:contextual-spacing="false" fo:text-align="center" style:justify-single-word="false" style:page-number="auto" fo:break-before="auto" fo:break-after="auto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512480" style:font-name="Ubuntu Condensed" fo:font-family="'Ubuntu Condensed'" style:font-style-name="Bežné" style:font-pitch="variable" fo:font-size="125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d2caf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Bar u jednej atmosféry <text:s/></text:span><text:tab/><text:page-number text:select-page="current">1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5-02T10:59:25.910771392</dc:date>
    <meta:editing-duration>PT10H41M23S</meta:editing-duration>
    <meta:editing-cycles>91</meta:editing-cycles>
    <meta:generator>LibreOffice/6.0.3.2$Linux_X86_64 LibreOffice_project/00m0$Build-2</meta:generator>
    <dc:description>Bar u jednej atmosféry

Básnická zbierka Stanislava Hofereka

Autorstvo obsahu: Stanislav Hoferek
Grafické a textové úpravy: Kristína Physic, Stanislav Hoferek

Vydáva Greenie knižnica, http://greenie.elist.sk, ako dielo pod slobodnou licenciou CC-BY-NC-ND</dc:description>
    <dc:subject>Stanislav Hoferek</dc:subject>
    <dc:title>Bar u jednej atmosféry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0" meta:object-count="0" meta:page-count="6" meta:paragraph-count="481" meta:word-count="1996" meta:character-count="11263" meta:non-whitespace-character-count="9743"/>
  </office:meta>
</office:document-meta>
</file>