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cd42af" officeooo:paragraph-rsid="00cd42af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e6a349" officeooo:paragraph-rsid="00e6a349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paragraph-rsid="00d1022f"/>
    </style:style>
    <style:style style:name="P7" style:family="paragraph" style:parent-style-name="Text_20_body">
      <style:text-properties officeooo:rsid="00dfc2da" officeooo:paragraph-rsid="00dfc2da"/>
    </style:style>
    <style:style style:name="P8" style:family="paragraph" style:parent-style-name="Text_20_body">
      <style:text-properties fo:language="cs" fo:country="CZ" officeooo:paragraph-rsid="00d1022f"/>
    </style:style>
    <style:style style:name="P9" style:family="paragraph" style:parent-style-name="Subtitle">
      <style:text-properties officeooo:rsid="00d3fcf5" officeooo:paragraph-rsid="00d3fcf5"/>
    </style:style>
    <style:style style:name="P10" style:family="paragraph" style:parent-style-name="Text_20_body">
      <style:text-properties officeooo:paragraph-rsid="00eb1151"/>
    </style:style>
    <style:style style:name="P11" style:family="paragraph" style:parent-style-name="Text_20_body">
      <style:text-properties officeooo:paragraph-rsid="00d1022f"/>
    </style:style>
    <style:style style:name="P12" style:family="paragraph" style:parent-style-name="Text_20_body">
      <style:paragraph-properties fo:margin-top="0cm" fo:margin-bottom="0.199cm" loext:contextual-spacing="false" fo:line-height="150%"/>
      <style:text-properties officeooo:paragraph-rsid="00c17b61"/>
    </style:style>
    <style:style style:name="P1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1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2">
      <style:text-properties officeooo:rsid="00d3fcf5" officeooo:paragraph-rsid="00d3fcf5"/>
    </style:style>
    <style:style style:name="P17" style:family="paragraph" style:parent-style-name="Heading_20_2">
      <style:text-properties officeooo:rsid="00db5c79" officeooo:paragraph-rsid="00db5c79"/>
    </style:style>
    <style:style style:name="P18" style:family="paragraph" style:parent-style-name="Heading_20_1">
      <style:text-properties officeooo:rsid="00e1dbc7" officeooo:paragraph-rsid="00e1dbc7"/>
    </style:style>
    <style:style style:name="P1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00"/>
    </style:style>
    <style:style style:name="T5" style:family="text">
      <style:text-properties fo:color="#000000" officeooo:rsid="00cb9635"/>
    </style:style>
    <style:style style:name="T6" style:family="text">
      <style:text-properties fo:color="#000000" officeooo:rsid="00dfc2da"/>
    </style:style>
    <style:style style:name="T7" style:family="text">
      <style:text-properties officeooo:rsid="00d93bd5"/>
    </style:style>
    <style:style style:name="T8" style:family="text">
      <style:text-properties officeooo:rsid="00da6588"/>
    </style:style>
    <style:style style:name="T9" style:family="text">
      <style:text-properties officeooo:rsid="00dba641"/>
    </style:style>
    <style:style style:name="T10" style:family="text">
      <style:text-properties officeooo:rsid="00deef7c"/>
    </style:style>
    <style:style style:name="T11" style:family="text">
      <style:text-properties officeooo:rsid="00e6a349"/>
    </style:style>
    <style:style style:name="T12" style:family="text">
      <style:text-properties officeooo:rsid="00e709a6"/>
    </style:style>
    <style:style style:name="T13" style:family="text">
      <style:text-properties officeooo:rsid="00eb1151"/>
    </style:style>
    <style:style style:name="T14" style:family="text">
      <style:text-properties officeooo:rsid="00ec7521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3675*" fo:start-indent="0cm" fo:end-indent="0.15cm"/>
          <style:column style:rel-width="3760*" fo:start-indent="0.15cm" fo:end-indent="0.15cm"/>
          <style:column style:rel-width="3677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-start text:name="__RefHeading___Toc1156_2106879974"/>Básnenie<text:bookmark-end text:name="__RefHeading___Toc1156_2106879974"/></text:h>
      <text:p text:style-name="P9">Martina Bachratá</text:p>
      <text:p text:style-name="P1"/>
      <text:p text:style-name="P1"/>
      <text:p text:style-name="P1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Martina Bachratá</text:span></text:a></text:p>
          </table:table-cell>
          <table:table-cell table:style-name="Tabuľka1.B2" office:value-type="string">
            <text:p text:style-name="P5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basnenie" office:name="http://greenie.elist.sk/knihy/basnenie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Láska, nesporné" text:style-name="Internet_20_link" text:visited-style-name="Visited_20_Internet_20_Link"><text:span text:style-name="T4">010001</text:span></text:a></text:p>
          </table:table-cell>
        </table:table-row>
      </table:table>
      <text:p text:style-name="Text_20_body"/>
      <text:h text:style-name="P15" text:outline-level="2"><text:bookmark-start text:name="__RefHeading__934_52543566"/>O knihe<text:bookmark-end text:name="__RefHeading__934_52543566"/></text:h>
      <text:p text:style-name="P2">Básnenie ponúka čitateľom pestrý obsah rôznorodosti životných situácií, pocitov a zážitkov. <text:span text:style-name="T12">Debutová zbierka</text:span> Vás <text:span text:style-name="T12">p</text:span>revedie zaujímavými cestičkami života, na ktorých stretnete lásku, sklamanie, šťastie, bolesť, Boha, nádej, vzostupy a pády. Ocitnete sa v rôznych etapách osudu. </text:p>
      <text:p text:style-name="P3"/>
      <text:p text:style-name="P2">Verím, že každý z vás si v zbierke nájde tú „svoju“ báseň, ktorá bude v úzkom spojení s Vašim vnútorným JA. A zbierka ako celok vás príjemne obohatí a budete sa k nej radi opäť vracať. Prajem Vám príjemné čítanie. <text:span text:style-name="T11">Súčasťou sú básne v slovenskom i českom jazyku.</text:span></text:p>
      <text:p text:style-name="P12"><text:bookmark-start text:name="__RefHeading__1129_1704140831"/><text:bookmark-end text:name="__RefHeading__1129_1704140831"/></text:p>
      <text:section text:style-name="Sect1" text:name="Oblasť1">
        <text:h text:style-name="P16" text:outline-level="2"><text:bookmark-start text:name="__RefHeading___Toc2940_1648597623"/>Cesta lásky<text:bookmark-end text:name="__RefHeading___Toc2940_1648597623"/></text:h>
        <text:p text:style-name="P6">Si moj<text:span text:style-name="T13">í</text:span>m šťastím,</text:p>
        <text:p text:style-name="P6">no i smútkom,</text:p>
        <text:p text:style-name="P6">za Tebou letím,</text:p>
        <text:p text:style-name="P6">strmhlav búrkou.</text:p>
        <text:p text:style-name="P7"/>
        <text:p text:style-name="P6">Cez dlhé rieky,</text:p>
        <text:p text:style-name="P6"><text:soft-page-break/>čo nemajú ústie,</text:p>
        <text:p text:style-name="P6">vysoké hory,</text:p>
        <text:p text:style-name="P6">kde strom neustále rastie.</text:p>
        <text:p text:style-name="P6"/>
        <text:p text:style-name="P6">Ponad kŕdle vtákov,</text:p>
        <text:p text:style-name="P6">dotýkam sa nebies,</text:p>
        <text:p text:style-name="P6">popod pevnú zem,</text:p>
        <text:p text:style-name="P6">kde niet žiadnych telies.</text:p>
        <text:p text:style-name="P6"/>
        <text:p text:style-name="P6">Za Tebou ťahá ma,</text:p>
        <text:p text:style-name="P6">osud, čo bol mi určený,</text:p>
        <text:p text:style-name="P6">nad hlavou páľava,</text:p>
        <text:p text:style-name="P6">si poklad pre mňa stvorený.</text:p>
        <text:p text:style-name="P6"/>
        <text:p text:style-name="P6">Nič ma nezastaví,</text:p>
        <text:p text:style-name="P6">ani hustý dážď,</text:p>
        <text:p text:style-name="P6">idem si za láskou,</text:p>
        <text:p text:style-name="P6">v ústrety toľkých krás...</text:p>
        <text:p text:style-name="P6"/>
        <text:h text:style-name="Heading_20_2" text:outline-level="2"><text:bookmark-start text:name="__RefHeading___Toc2944_1648597623"/>Ďaleká láska<text:bookmark-end text:name="__RefHeading___Toc2944_1648597623"/></text:h>
        <text:p text:style-name="P6">Ďaleká láska</text:p>
        <text:p text:style-name="P6">bez lásky</text:p>
        <text:p text:style-name="P6">dáva nám otázky</text:p>
        <text:p text:style-name="P6">čo bude s nami</text:p>
        <text:p text:style-name="P6">či bez nás</text:p>
        <text:p text:style-name="P6">ty dobre vieš</text:p>
        <text:p text:style-name="P6">že odpoveď je v nás</text:p>
        <text:p text:style-name="P6"/>
        <text:p text:style-name="P6">Tak nastavme zrkadlo</text:p>
        <text:p text:style-name="P6">zahoďme masky</text:p>
        <text:p text:style-name="P6">ukážme svetu</text:p>
        <text:p text:style-name="P6">nahotu</text:p>
        <text:p text:style-name="P6">čo skrývame</text:p>
        <text:p text:style-name="P6">pred sebou</text:p>
        <text:p text:style-name="P6"/>
        <text:p text:style-name="P6">šatami dusíme</text:p>
        <text:p text:style-name="P6">to krásne</text:p>
        <text:p text:style-name="P6">čo prebýva v nás....</text:p>
        <text:p text:style-name="P6"/>
        <text:h text:style-name="Heading_20_2" text:outline-level="2"><text:bookmark-start text:name="__RefHeading___Toc3491_1648597623"/>Keď láska bolí...<text:bookmark-end text:name="__RefHeading___Toc3491_1648597623"/></text:h>
        <text:p text:style-name="P6">Keď láska bolí, keď nie si pri mne,</text:p>
        <text:p text:style-name="P6">srdce mi zviera, pomaly mi umrie...</text:p>
        <text:p text:style-name="P6">Ten strašný pocit, keď ťa pri sebe necítim,</text:p>
        <text:p text:style-name="P6">oči mi plačú, už ani nevidím.</text:p>
        <text:p text:style-name="P6"/>
        <text:p text:style-name="P6">Keď láska bolí, keď chýbajú mi dotyky,</text:p>
        <text:p text:style-name="P6">Tvoje nežné pery, Tvoj úsmev jediný...</text:p>
        <text:p text:style-name="P6">To po čom túžim, len Ty v sebe máš,</text:p>
        <text:p text:style-name="P6">si môj poklad, na nič sa nehráš...</text:p>
        <text:p text:style-name="P6"/>
        <text:p text:style-name="P6">Keď láska bolí, keď necítim Tvoj dych,</text:p>
        <text:p text:style-name="P6">to šepkanie do uška, nehu rúk Tvojich...</text:p>
        <text:p text:style-name="P6">Si pre mňa všetkým, čo v živote mám,</text:p>
        <text:p text:style-name="P6">pri Tebe strácam hlavu, na svet sa usmievam.</text:p>
        <text:p text:style-name="P6"/>
        <text:p text:style-name="P6">Keď láska bolí, keď Tvoje bozky sa mi vz<text:span text:style-name="T1">ď</text:span>aľujú,</text:p>
        <text:p text:style-name="P6">viem, že iné milovať nebudú,</text:p>
        <text:p text:style-name="P6">Tvoja vôňa krásna, vrýva sa mi do kože,</text:p>
        <text:p text:style-name="P6">cítim ju, ako by sme boli pri sebe.</text:p>
        <text:p text:style-name="P6"/>
        <text:p text:style-name="P6">Keď láska bolí, keď kilometre nás delia,</text:p>
        <text:p text:style-name="P6">viem, že naša láska všetko zdolá.</text:p>
        <text:p text:style-name="P6">Sme tu, milujeme sa navzájom,</text:p>
        <text:p text:style-name="P6">láska je láska, si moj<text:span text:style-name="T13">í</text:span>m splneným snom.</text:p>
        <text:p text:style-name="P6"/>
        <text:h text:style-name="Heading_20_2" text:outline-level="2"><text:bookmark-start text:name="__RefHeading___Toc3493_1648597623"/><text:soft-page-break/>Klamstvo<text:bookmark-end text:name="__RefHeading___Toc3493_1648597623"/></text:h>
        <text:p text:style-name="P6">Plačem s výčitkou,</text:p>
        <text:p text:style-name="P6">a s bôľom na duši,</text:p>
        <text:p text:style-name="P6">že zas sklamala som,</text:p>
        <text:p text:style-name="P6">toho, čo ma ľúbi.</text:p>
        <text:p text:style-name="P6"/>
        <text:p text:style-name="P6">Prečo je tak ťažké,</text:p>
        <text:p text:style-name="P6">povedať pravdu do očí,</text:p>
        <text:p text:style-name="P6">keď nechceš druhému ublížiť,</text:p>
        <text:p text:style-name="P6">a seba zachrániť?</text:p>
        <text:p text:style-name="P6"/>
        <text:p text:style-name="P6">Povedz mi klamstvo,</text:p>
        <text:p text:style-name="P6">ty hriech zo spytovania svedomia,</text:p>
        <text:p text:style-name="P6">prečo takú silu máš,</text:p>
        <text:p text:style-name="P6">že potom ľudí k slzám doháňaš?</text:p>
        <text:p text:style-name="P6"/>
        <text:p text:style-name="P6">Na čo si sa narodilo,</text:p>
        <text:p text:style-name="P6">na čo žiješ medzi nami,</text:p>
        <text:p text:style-name="P6">čo si malo naponáhlo,</text:p>
        <text:p text:style-name="P6">že sa nedožiješ veľkej slávy?!</text:p>
        <text:p text:style-name="P6"/>
        <text:p text:style-name="P6">Si síce hriech skrytý,</text:p>
        <text:p text:style-name="P6">ale slávy si sa nedožilo,</text:p>
        <text:p text:style-name="P6">človek je z teba chorý,</text:p>
        <text:p text:style-name="P6">keď zistí, že sa ťa chytilo.</text:p>
        <text:p text:style-name="P6"/>
        <text:p text:style-name="P6">Povedz, dokedy budeš žiť,</text:p>
        <text:p text:style-name="P6">a naše hriešne duše ničiť?!</text:p>
        <text:p text:style-name="P6">Alebo si to rozmysli,</text:p>
        <text:p text:style-name="P6">a prestaň robiť nezmysly!</text:p>
        <text:p text:style-name="P6"/>
        <text:p text:style-name="P6">Myslím, že už bolo toho dosť,</text:p>
        <text:p text:style-name="P6">a premeň sa na úprimnosť,</text:p>
        <text:p text:style-name="P6">aj keď je pravda občas tvrdá,</text:p>
        <text:p text:style-name="P6">no klamstvu sa nikdy nevyrovná..!</text:p>
        <text:p text:style-name="P6"/>
        <text:h text:style-name="Heading_20_2" text:outline-level="2"><text:bookmark-start text:name="__RefHeading___Toc3495_1648597623"/>Kríž<text:bookmark-end text:name="__RefHeading___Toc3495_1648597623"/></text:h>
        <text:p text:style-name="P6">Blúdime v srdci,</text:p>
        <text:p text:style-name="P6">blúdime v hlave,</text:p>
        <text:p text:style-name="P6">sme ako na strelnici,</text:p>
        <text:p text:style-name="P6">čakáme, čo sa stane.</text:p>
        <text:p text:style-name="P6"/>
        <text:p text:style-name="P6">Do myšlienok padáme,</text:p>
        <text:p text:style-name="P6">v citoch sa topíme,</text:p>
        <text:p text:style-name="P6">nevieme kam ísť,</text:p>
        <text:p text:style-name="P6">sme pocestní bez návratu späť.</text:p>
        <text:p text:style-name="P6"/>
        <text:p text:style-name="P6">Schovávame sa za smútok,</text:p>
        <text:p text:style-name="P6">kúpeme sa v slzách,</text:p>
        <text:p text:style-name="P6">nikto nemá nárok,</text:p>
        <text:p text:style-name="P6">vŕtať sa v našich ranách...</text:p>
        <text:p text:style-name="P6"/>
        <text:p text:style-name="P6">Nesieme si svoj kríž,</text:p>
        <text:p text:style-name="P6">pomoc nám netreba,</text:p>
        <text:p text:style-name="P6">sami musíme na to prísť,</text:p>
        <text:p text:style-name="P6">čo to vlastne znamená...</text:p>
        <text:p text:style-name="P6"/>
        <text:h text:style-name="Heading_20_2" text:outline-level="2"><text:bookmark-start text:name="__RefHeading___Toc3497_1648597623"/>Kúsok po kúsku<text:bookmark-end text:name="__RefHeading___Toc3497_1648597623"/></text:h>
        <text:p text:style-name="P6">Keď <text:span text:style-name="T7">pohladí</text:span> ma na líčka,</text:p>
        <text:p text:style-name="P6">ten Tvoj úsmev šibalský,</text:p>
        <text:p text:style-name="P6">hneď napadne ma pesnička,</text:p>
        <text:p text:style-name="P6">... ja neviem, žiť bez lásky.</text:p>
        <text:p text:style-name="P6"/>
        <text:p text:style-name="P6">Keď pozrú sa na mňa Tvoje očká,</text:p>
        <text:p text:style-name="P6">ja cítim chvenie v celom tele,</text:p>
        <text:p text:style-name="P6">začína sa rozprávočka,</text:p>
        <text:p text:style-name="P6">ktorej koniec končí skvele.</text:p>
        <text:p text:style-name="P6"/>
        <text:p text:style-name="P6">Keď počujem to Tvoje: „Milujem Ťa!“,</text:p>
        <text:p text:style-name="P6">moje ústa nevydajú ani hlások,</text:p>
        <text:p text:style-name="P6">vtedy odovzdávam sa Ti celá,</text:p>
        <text:p text:style-name="P6">prosím, vychutnaj si každý kúsok.</text:p>
        <text:p text:style-name="P6"/>
        <text:p text:style-name="P6">Keď Tvoje ruky <text:span text:style-name="T7">pohladia</text:span> ma,</text:p>
        <text:p text:style-name="P6">a teplo vstúpi pod pokožku,</text:p>
        <text:p text:style-name="P6">vtedy stuhnem ako skala,</text:p>
        <text:p text:style-name="P6">poď ku mne bližšie, ešte trošku.</text:p>
        <text:p text:style-name="P6"/>
        <text:p text:style-name="P6">Keď nádherne je nám dvom,</text:p>
        <text:p text:style-name="P6">keď máme k sebe tak blízko,</text:p>
        <text:p text:style-name="P6">kúsok po kúsku k našim snom,</text:p>
        <text:p text:style-name="P6">pomaly radšej, no hlavne isto.</text:p>
        <text:p text:style-name="P6"/>
        <text:h text:style-name="Heading_20_2" text:outline-level="2"><text:bookmark-start text:name="__RefHeading___Toc3499_1648597623"/><text:soft-page-break/>Láska, či lož?<text:bookmark-end text:name="__RefHeading___Toc3499_1648597623"/></text:h>
        <text:p text:style-name="P6">Keď pravda bolí viac ako lož,</text:p>
        <text:p text:style-name="P6">čo chceme potom radšej počuť?!</text:p>
        <text:p text:style-name="P6">Klamstvá, čo bodajú ako nôž,</text:p>
        <text:p text:style-name="P6">... či slová, ktoré majú svetom pohnúť?!</text:p>
        <text:p text:style-name="P6"/>
        <text:p text:style-name="P6">Darmo chceme byť spravodlivý,</text:p>
        <text:p text:style-name="P6">keď nepoznáme sam<text:span text:style-name="T14">ých</text:span> seba,</text:p>
        <text:p text:style-name="P6">ľudia vedia robiť divy,</text:p>
        <text:p text:style-name="P6">ak láska vstúpi do ich tela.</text:p>
        <text:p text:style-name="P6"/>
        <text:p text:style-name="P6">No nie vždy sme triezvy,</text:p>
        <text:p text:style-name="P6">v názoroch, čo hovoríme,</text:p>
        <text:p text:style-name="P6">máme pomútené hlavy,</text:p>
        <text:p text:style-name="P6">keď do druhého sa ponoríme.</text:p>
        <text:p text:style-name="P6"/>
        <text:p text:style-name="P6">Snažíme sa zachrániť,</text:p>
        <text:p text:style-name="P6">všetko pre náš vzťah,</text:p>
        <text:p text:style-name="P6">no nie vždy sa dá ubrániť,</text:p>
        <text:p text:style-name="P6">keď zlo má prvý ťah.</text:p>
        <text:p text:style-name="P6"/>
        <text:p text:style-name="P6">Mýlime si rôzne pojmy,</text:p>
        <text:p text:style-name="P6">klameme si navzájom,</text:p>
        <text:p text:style-name="P6">máme z toho hrozné dojmy,</text:p>
        <text:p text:style-name="P6">keď láska mizne každým dňom.</text:p>
        <text:p text:style-name="P6"/>
        <text:p text:style-name="P6">Treba to tu zastaviť,</text:p>
        <text:p text:style-name="P6">záleží len od nás,</text:p>
        <text:p text:style-name="P6">dá sa tomu ubrániť,</text:p>
        <text:p text:style-name="P6">aj Ty to v sebe máš.</text:p>
        <text:p text:style-name="P6"/>
        <text:h text:style-name="Heading_20_2" text:outline-level="2"><text:bookmark-start text:name="__RefHeading___Toc3501_1648597623"/>Láska<text:bookmark-end text:name="__RefHeading___Toc3501_1648597623"/></text:h>
        <text:p text:style-name="P6">Láska, to krásne slovo na päť písmen,</text:p>
        <text:p text:style-name="P6">čo vlastne ale znamená,</text:p>
        <text:p text:style-name="P6">bolesť a <text:span text:style-name="T7">žiaľ</text:span> len,</text:p>
        <text:p text:style-name="P6">či radosť a šťastie, čo každý má?</text:p>
        <text:p text:style-name="P6"/>
        <text:p text:style-name="P6">Vyslovené snáď v každom jazyku,</text:p>
        <text:p text:style-name="P6">sa dá precítiť až do kostí,</text:p>
        <text:p text:style-name="P6">nezabudne na ňu nikto,</text:p>
        <text:p text:style-name="P6">kto skutočne ju pocíti.</text:p>
        <text:p text:style-name="P6"/>
        <text:p text:style-name="P6">Je len jedna, no podôb mnoho,</text:p>
        <text:p text:style-name="P6">pravá, či falošná pre niekoho,</text:p>
        <text:p text:style-name="P6">vrýva sa nám do srdca,</text:p>
        <text:p text:style-name="P6">ako keď dlátom do kameňa.</text:p>
        <text:p text:style-name="P6"/>
        <text:p text:style-name="P6">Píšeme ju všade, kde sa len dá,</text:p>
        <text:p text:style-name="P6">zdobíme ňou prázdne miesta,</text:p>
        <text:p text:style-name="P6">no naveky nám zostane len v srdci,</text:p>
        <text:p text:style-name="P6">a v spomienkach až do našej smrti...</text:p>
        <text:p text:style-name="P6"/>
        <text:h text:style-name="Heading_20_2" text:outline-level="2"><text:bookmark-start text:name="__RefHeading___Toc3503_1648597623"/>Láskanie<text:bookmark-end text:name="__RefHeading___Toc3503_1648597623"/></text:h>
        <text:p text:style-name="P6">Kráčam Ti v ústrety,</text:p>
        <text:p text:style-name="P6">krásnych dní,</text:p>
        <text:p text:style-name="P6">čo nám deň pripravil,</text:p>
        <text:p text:style-name="P6">to nik nezažil.</text:p>
        <text:p text:style-name="P6"/>
        <text:p text:style-name="P6">Lásku dvoch tiel,</text:p>
        <text:p text:style-name="P6">my neminieme cieľ,</text:p>
        <text:p text:style-name="P6">oddáme sa jej,</text:p>
        <text:p text:style-name="P6">až do ranných hmiel.</text:p>
        <text:p text:style-name="P6"/>
        <text:p text:style-name="P6">Privoláme rozkoš,</text:p>
        <text:p text:style-name="P6">zahodíme faloš,</text:p>
        <text:p text:style-name="P6">do vrúcneho objatia,</text:p>
        <text:p text:style-name="P6">hádky nepatria.</text:p>
        <text:p text:style-name="P6"/>
        <text:p text:style-name="P6">Milovanie naše,</text:p>
        <text:p text:style-name="P6">je putovanie v čase,</text:p>
        <text:p text:style-name="P6">cestou okolo sveta,</text:p>
        <text:p text:style-name="P6">tak ľahko sa prejsť nedá.</text:p>
        <text:p text:style-name="P6">No ja si Ťa prejdem,</text:p>
        <text:p text:style-name="P6">až k vrcholu zájdem,</text:p>
        <text:p text:style-name="P6">do výšin rozkoše,</text:p>
        <text:p text:style-name="P6">kam iný nemôže,</text:p>
        <text:p text:style-name="P6">len ja,</text:p>
        <text:p text:style-name="P6">si Ťa k sebe priviniem...</text:p>
        <text:h text:style-name="Heading_20_2" text:outline-level="2"><text:bookmark-start text:name="__RefHeading___Toc3505_1648597623"/><text:soft-page-break/>Málo je času<text:bookmark-end text:name="__RefHeading___Toc3505_1648597623"/></text:h>
        <text:p text:style-name="P6">Málo je času, na to, aby sme sa hádali,</text:p>
        <text:p text:style-name="P6">dni utekajú, aby sme si ubližovali.</text:p>
        <text:p text:style-name="P6">Život je krátky, aby sme si hádzali polená,</text:p>
        <text:p text:style-name="P6">tak sa milujme, veď to veľa znamená.</text:p>
        <text:p text:style-name="P6"/>
        <text:p text:style-name="P6">Málo je mesiacov bez spoločných výročí,</text:p>
        <text:p text:style-name="P6">ktoré sme po celý život spolu prežili.</text:p>
        <text:p text:style-name="P6">Domáce násilia napĺňajú naše rodiny,</text:p>
        <text:p text:style-name="P6">čo sme zvery, či nejaké spodiny?!</text:p>
        <text:p text:style-name="P6"/>
        <text:p text:style-name="P6">Málo je nádherných týždňov v mieri,</text:p>
        <text:p text:style-name="P6">z každého kúta na nás niekto mieri.</text:p>
        <text:p text:style-name="P6">To silné objatie, čo dokáže nás rozpáliť,</text:p>
        <text:p text:style-name="P6">niet nad pretvárky a faloš, treba to zastaviť!</text:p>
        <text:p text:style-name="P6"/>
        <text:p text:style-name="P6">Málo je krásnych chvíľ na lásku,</text:p>
        <text:p text:style-name="P6">na nehu, či vášeň, tak potrebnú.</text:p>
        <text:p text:style-name="P6">Nevraživosti a závisti je tu plný svet,</text:p>
        <text:p text:style-name="P6">čo by tu zostalo, keby nás niet?</text:p>
        <text:p text:style-name="P6"/>
        <text:p text:style-name="P6">Málo je nezabud<text:span text:style-name="T8">n</text:span>uteľných okamihov v živote,</text:p>
        <text:p text:style-name="P6">keď stojíme vždy jeden pri druhom po boku.</text:p>
        <text:p text:style-name="P6">Úprimnosti ubúda, tak sa potom nedivme,</text:p>
        <text:p text:style-name="P6">keď vrahovia nám unikajú na slobodu.</text:p>
        <text:p text:style-name="P6"/>
        <text:p text:style-name="P6">Málo je sekúnd na to, aby sme si prejavili náklonnosť,</text:p>
        <text:p text:style-name="P6">toleranciu a pochopenie, to málokto berie za samozrejmosť.</text:p>
        <text:p text:style-name="P6">Tak si vážme jeden druhého, že sme tu,</text:p>
        <text:p text:style-name="P6">neostáva času veľa, dnes sme, zajtra môžeme odísť na inú planétu!</text:p>
        <text:p text:style-name="P6"/>
        <text:h text:style-name="Heading_20_2" text:outline-level="2"><text:bookmark-start text:name="__RefHeading___Toc3507_1648597623"/>Mama<text:bookmark-end text:name="__RefHeading___Toc3507_1648597623"/></text:h>
        <text:p text:style-name="P6">Mama je tá, ktorá prichýli ťa,</text:p>
        <text:p text:style-name="P6">keď nemáš kam ísť a je ti zima,</text:p>
        <text:p text:style-name="P6">tá, ktorá navarí ti,</text:p>
        <text:p text:style-name="P6">keď si hladný a voda už nechutí ti.</text:p>
        <text:p text:style-name="P6"/>
        <text:p text:style-name="P6">Mama je tá, čo oblečie ťa,</text:p>
        <text:p text:style-name="P6">keď na seba už nemáš čo dať,</text:p>
        <text:p text:style-name="P6">tá, ktorá nehľadí odkiaľ si a prichádzaš,</text:p>
        <text:p text:style-name="P6">keď už veľa kútov ulíc za sebou máš.</text:p>
        <text:p text:style-name="P6"/>
        <text:p text:style-name="P6">Mama je tá, čo utrie ti slzu z oka,</text:p>
        <text:p text:style-name="P6">keď steká ti po tvári od nešťastia,</text:p>
        <text:p text:style-name="P6">tá, ktorá pochopí ťa,</text:p>
        <text:p text:style-name="P6">keď ostatní ťa znenávidia.</text:p>
        <text:p text:style-name="P6"/>
        <text:p text:style-name="P6">Mama je tá, ktorá <text:span text:style-name="T8">pohladí</text:span> ťa,</text:p>
        <text:p text:style-name="P6">keď máš pocit, že si tu na zemi sám,</text:p>
        <text:p text:style-name="P6">tá, čo vie čítať tvoje myšlienky,</text:p>
        <text:p text:style-name="P6">aj keď si myslíš, že si asi z inej planéty.</text:p>
        <text:p text:style-name="P6"/>
        <text:p text:style-name="P6">Mama je tá, ktorá poradí ti,</text:p>
        <text:p text:style-name="P6">keď cudzie slová sú ti <text:span text:style-name="T8">bludiskom</text:span>,</text:p>
        <text:p text:style-name="P6">tá, čo pozná tvoje chyby,</text:p>
        <text:p text:style-name="P6">keď iní ťa za ne nazývajú smetiskom.</text:p>
        <text:p text:style-name="P6"/>
        <text:p text:style-name="P6">Mama je tá, čo po tebe vždy uprace,</text:p>
        <text:p text:style-name="P6">keď nemáš čas a ponáhľaš sa do práce,</text:p>
        <text:p text:style-name="P6">tá, čo nepovie ti, za to krivé slovo,</text:p>
        <text:p text:style-name="P6">keď cudzí by ťa zbil zas za to.</text:p>
        <text:p text:style-name="P6"/>
        <text:p text:style-name="P6">Mama je tá, čo nezdvihne na teba ruku,</text:p>
        <text:p text:style-name="P6">keď urobíš niečo zlé a všetko je ti vo fucku,</text:p>
        <text:p text:style-name="P6">tá, čo na miesto toho objíma ťa,</text:p>
        <text:p text:style-name="P6">keď iný by zdral kožu z teba.</text:p>
        <text:p text:style-name="P6"/>
        <text:p text:style-name="P6"/>
        <text:p text:style-name="P6"/>
        <text:p text:style-name="P6"/>
        <text:p text:style-name="P6">Mama je tá, čo nadovšetko miluje ťa,</text:p>
        <text:p text:style-name="P6">i keď máš často pocit, že nie vždy to tak býva,</text:p>
        <text:p text:style-name="P6">tá, čo nezaklame ti nikdy do očí,</text:p>
        <text:p text:style-name="P6">keď spýtaš sa jej na podstatu veci.</text:p>
        <text:p text:style-name="P6"/>
        <text:p text:style-name="P6">No ja môžem povedať, že takú mamu mám,</text:p>
        <text:p text:style-name="P6">preto si ju zo srdca uctievam,</text:p>
        <text:p text:style-name="P6">majte to aj vy na pamäti,</text:p>
        <text:p text:style-name="P6">lebo vašu mamu vám nik nenahradí.</text:p>
        <text:p text:style-name="P6"/>
        <text:h text:style-name="Heading_20_2" text:outline-level="2"><text:bookmark-start text:name="__RefHeading___Toc3509_1648597623"/><text:soft-page-break/>Milióny<text:bookmark-end text:name="__RefHeading___Toc3509_1648597623"/></text:h>
        <text:p text:style-name="P6">Milióny hviezd nad hlavou,</text:p>
        <text:p text:style-name="P6">hádam, či je medzi nimi aj tá moja,</text:p>
        <text:p text:style-name="P10">či sa skrýva, alebo mi je večnou oporou,</text:p>
        <text:p text:style-name="P10">keď cesty sa mi krížia.</text:p>
        <text:p text:style-name="P6"/>
        <text:p text:style-name="P6">Milióny ľudí na tejto Zemi,</text:p>
        <text:p text:style-name="P6">no ja túžim len po jednej,</text:p>
        <text:p text:style-name="P6">či sa ku mne prihovorí,</text:p>
        <text:p text:style-name="P6">láske pravej, láske večnej.</text:p>
        <text:p text:style-name="P6"/>
        <text:p text:style-name="P6">Milióny riek a morí vody,</text:p>
        <text:p text:style-name="P6">a ja prahnem, topím sa v nej,</text:p>
        <text:p text:style-name="P6">no nie každá mi smäd uhasí,</text:p>
        <text:p text:style-name="P6">snívam len o tej mojej jedinej.</text:p>
        <text:p text:style-name="P6"/>
        <text:p text:style-name="P6">Milióny zrniek piesku,</text:p>
        <text:p text:style-name="P6">hľadám Ťa v nich, som už na dne,</text:p>
        <text:p text:style-name="P6">odpovedz mi prosím na otázku,</text:p>
        <text:p text:style-name="P6">miluješ ma? Daj mi prosím znamenie....</text:p>
        <text:p text:style-name="P6"/>
        <text:h text:style-name="Heading_20_2" text:outline-level="2"><text:bookmark-start text:name="__RefHeading___Toc3511_1648597623"/>Neistota<text:bookmark-end text:name="__RefHeading___Toc3511_1648597623"/></text:h>
        <text:p text:style-name="P6">Dusí ma neistota,</text:p>
        <text:p text:style-name="P6">čo bude s nami,</text:p>
        <text:p text:style-name="P6">či ma budeš chcieť,</text:p>
        <text:p text:style-name="P6">pri našom stretnutí.</text:p>
        <text:p text:style-name="P6"/>
        <text:p text:style-name="P6">Či dokážem Ti,</text:p>
        <text:p text:style-name="P6">že práve ja,</text:p>
        <text:p text:style-name="P6">som pre Teba,</text:p>
        <text:p text:style-name="P6">tá pravá.</text:p>
        <text:p text:style-name="P6"/>
        <text:p text:style-name="P6">Či okúzlim Tvoje srdce,</text:p>
        <text:p text:style-name="P6">čo nevie, čo bude s ním,</text:p>
        <text:p text:style-name="P6">či chce muža a či ženu,</text:p>
        <text:p text:style-name="P6">to vôbec netuším.</text:p>
        <text:p text:style-name="P6"/>
        <text:p text:style-name="P6">Či budeš túžiť,</text:p>
        <text:p text:style-name="P6">stretnúť sa opäť,</text:p>
        <text:p text:style-name="P6">ak Tvoje srdce bude prahnúť,</text:p>
        <text:p text:style-name="P6">či mám vrátiť sa späť.</text:p>
        <text:p text:style-name="P6"/>
        <text:p text:style-name="P6">Neistota vo mne drieme,</text:p>
        <text:p text:style-name="P6">zožiera mi celé telo,</text:p>
        <text:p text:style-name="P6">bojím sa len jedného,</text:p>
        <text:p text:style-name="P6">odmietnutia Tvojho....</text:p>
        <text:p text:style-name="P6"/>
        <text:h text:style-name="Heading_20_2" text:outline-level="2"><text:bookmark-start text:name="__RefHeading___Toc3513_1648597623"/>Nerieš ma<text:bookmark-end text:name="__RefHeading___Toc3513_1648597623"/></text:h>
        <text:p text:style-name="P6">Nesúď ma,</text:p>
        <text:p text:style-name="P6">ak ma nepoznáš,</text:p>
        <text:p text:style-name="P6">nie som to ja,</text:p>
        <text:p text:style-name="P6">čo si namýšľaš..</text:p>
        <text:p text:style-name="P6"/>
        <text:p text:style-name="P6">Nepoznáš moje žiale,</text:p>
        <text:p text:style-name="P6">čo prežívam,</text:p>
        <text:p text:style-name="P6">že trpím stále,</text:p>
        <text:p text:style-name="P6">i keď len premýšľam...</text:p>
        <text:p text:style-name="P6"/>
        <text:p text:style-name="P6">Nevieš, čo mám vo vnútri,</text:p>
        <text:p text:style-name="P6">čo sa ma dotýka</text:p>
        <text:p text:style-name="P6">a kto zas pobúri,</text:p>
        <text:p text:style-name="P6">keď padám na kolená...</text:p>
        <text:p text:style-name="P6"/>
        <text:p text:style-name="P6">Nerieš moju minulosť,</text:p>
        <text:p text:style-name="P6">čo som zažila,</text:p>
        <text:p text:style-name="P6">mám na to dôvod,</text:p>
        <text:p text:style-name="P6">prečo som tak spravila…</text:p>
        <text:p text:style-name="P6"/>
        <text:p text:style-name="P6">Nebuď múdry,</text:p>
        <text:p text:style-name="P6">viac ako sa dá,</text:p>
        <text:p text:style-name="P6">i Ty si z mäsa a kostí,</text:p>
        <text:p text:style-name="P6">ja sa nepredám...</text:p>
        <text:p text:style-name="P6"/>
        <text:p text:style-name="P6">Nekrič po mne,</text:p>
        <text:p text:style-name="P6">nie si žiaden boh,</text:p>
        <text:p text:style-name="P6">viem, čo sa stane,</text:p>
        <text:p text:style-name="P6">no nedám znať navonok...</text:p>
        <text:p text:style-name="P6"/>
        <text:p text:style-name="P6">Nechaj ma tak,</text:p>
        <text:p text:style-name="P6">rieš svoje „ja“,</text:p>
        <text:p text:style-name="P6">môže to byť naopak,</text:p>
        <text:p text:style-name="P6">tá druhá strana...</text:p>
        <text:p text:style-name="P6"/>
        <text:p text:style-name="P6"/>
        <text:p text:style-name="P6"/>
        <text:p text:style-name="P6"/>
        <text:p text:style-name="P6"><text:soft-page-break/>Nepozeraj na mňa zhora,</text:p>
        <text:p text:style-name="P6">pyšným svet nepatrí,</text:p>
        <text:p text:style-name="P6">lebo budeš cítiť flóru zdola,</text:p>
        <text:p text:style-name="P6">keď telo sa na prach obráti...</text:p>
        <text:p text:style-name="P6"/>
        <text:p text:style-name="P6">Nehovor, čo mám robiť,</text:p>
        <text:p text:style-name="P6">učím sa na chybách,</text:p>
        <text:p text:style-name="P6">musím ďalej žiť,</text:p>
        <text:p text:style-name="P6">život nie je o náhodách...</text:p>
        <text:p text:style-name="P6"/>
        <text:h text:style-name="Heading_20_2" text:outline-level="2"><text:bookmark-start text:name="__RefHeading___Toc3515_1648597623"/>Obrázok<text:bookmark-end text:name="__RefHeading___Toc3515_1648597623"/></text:h>
        <text:p text:style-name="P6">Maľujem obrázok,</text:p>
        <text:p text:style-name="P6">farebnú dúhu,</text:p>
        <text:p text:style-name="P6">veľa mám otázok,</text:p>
        <text:p text:style-name="P6">... mraky tam budú?</text:p>
        <text:p text:style-name="P6"/>
        <text:p text:style-name="P6">Nakreslím slnko,</text:p>
        <text:p text:style-name="P6">hrejivé lúče,</text:p>
        <text:p text:style-name="P6">odstrčia mraky?</text:p>
        <text:p text:style-name="P6">To nie je isté.</text:p>
        <text:p text:style-name="P6"/>
        <text:p text:style-name="P6">Tráva sa zelená,</text:p>
        <text:p text:style-name="P6">kvetinky rastú,</text:p>
        <text:p text:style-name="P6">zaprší z rána?</text:p>
        <text:p text:style-name="P6">Dúfam, že nezoschnú.</text:p>
        <text:p text:style-name="P6"/>
        <text:p text:style-name="P6">Chrobáky vyliezli,</text:p>
        <text:p text:style-name="P6">napiť sa dažďa,</text:p>
        <text:p text:style-name="P6">slnko ich vysuší?</text:p>
        <text:p text:style-name="P6">Snáď sa neutopia.</text:p>
        <text:p text:style-name="P6"/>
        <text:p text:style-name="P6">Domček už stojí,</text:p>
        <text:p text:style-name="P6">každý má svoje miesto,</text:p>
        <text:p text:style-name="P6">nič sa už nezmestí,</text:p>
        <text:p text:style-name="P6">je plný priestor.</text:p>
        <text:p text:style-name="P6"/>
        <text:p text:style-name="P6">Obrázok hotový,</text:p>
        <text:p text:style-name="P6">odpovede jasné,</text:p>
        <text:p text:style-name="P6">krásny je farebný,</text:p>
        <text:p text:style-name="P6">vyhrám to iste.</text:p>
        <text:p text:style-name="P6"/>
        <text:h text:style-name="Heading_20_2" text:outline-level="2"><text:bookmark-start text:name="__RefHeading___Toc3517_1648597623"/>Pád<text:bookmark-end text:name="__RefHeading___Toc3517_1648597623"/></text:h>
        <text:p text:style-name="P6">Vstávame,</text:p>
        <text:p text:style-name="P6">opäť z pádu hore,</text:p>
        <text:p text:style-name="P6">na seba hľadíme,</text:p>
        <text:p text:style-name="P6">brata v sebe nevidíme.</text:p>
        <text:p text:style-name="P6"/>
        <text:p text:style-name="P6">Čia je to chyba,</text:p>
        <text:p text:style-name="P6">keď podlamujú sa kolená,</text:p>
        <text:p text:style-name="P6">hriechov pribúda</text:p>
        <text:p text:style-name="P6">a každý na Boha zabúda?!</text:p>
        <text:p text:style-name="P6"/>
        <text:p text:style-name="P6">Topíme sa v žiali,</text:p>
        <text:p text:style-name="P6">na duši nás to páli,</text:p>
        <text:p text:style-name="P6">málo je radostí,</text:p>
        <text:p text:style-name="P6">len samé starosti...</text:p>
        <text:p text:style-name="P6"/>
        <text:p text:style-name="P6">Nenosíme v sebe túžbu,</text:p>
        <text:p text:style-name="P6">po lepšom duchu,</text:p>
        <text:p text:style-name="P6">hádky nahrádzajú modlitbu,</text:p>
        <text:p text:style-name="P6">klesli sme do mínusu.</text:p>
        <text:p text:style-name="P6"/>
        <text:p text:style-name="P6">Teraz je už neskoro,</text:p>
        <text:p text:style-name="P6">čo bolo, to bolo,</text:p>
        <text:p text:style-name="P6">nič <text:span text:style-name="T13">hrozné</text:span> sa nestalo,</text:p>
        <text:p text:style-name="P6">skúsme to odznovu,</text:p>
        <text:p text:style-name="P6">tak poďme do toho!</text:p>
        <text:h text:style-name="Heading_20_2" text:outline-level="2"><text:bookmark-start text:name="__RefHeading___Toc3519_1648597623"/><text:soft-page-break/>Polnočné lampy<text:bookmark-end text:name="__RefHeading___Toc3519_1648597623"/></text:h>
        <text:p text:style-name="P6">Polnočné lampy</text:p>
        <text:p text:style-name="P6">svietia tmou</text:p>
        <text:p text:style-name="P6">dávajú nám znamenia</text:p>
        <text:p text:style-name="P6">životom</text:p>
        <text:p text:style-name="P6">Keď padáme na kolená</text:p>
        <text:p text:style-name="P6">a cesty späť niet</text:p>
        <text:p text:style-name="P6">vtedy spoznáme</text:p>
        <text:p text:style-name="P6">krok vpred</text:p>
        <text:p text:style-name="P6">Do tmy nášho osudu</text:p>
        <text:p text:style-name="P6">nášho bytia</text:p>
        <text:p text:style-name="P6">keď hráme našu hru</text:p>
        <text:p text:style-name="P6">a pravidlá sú pevné</text:p>
        <text:p text:style-name="P6">buď čierne alebo biele</text:p>
        <text:p text:style-name="P6">ideme dopredu</text:p>
        <text:p text:style-name="P6">do boja s nocou</text:p>
        <text:p text:style-name="P6">kým ránom lampy</text:p>
        <text:p text:style-name="P6">nezhasnú...</text:p>
        <text:p text:style-name="P6"/>
        <text:h text:style-name="Heading_20_2" text:outline-level="2"><text:bookmark-start text:name="__RefHeading___Toc3521_1648597623"/>Rozhovor dvoch tiel<text:bookmark-end text:name="__RefHeading___Toc3521_1648597623"/></text:h>
        <text:p text:style-name="P6">Na ústach túžba,</text:p>
        <text:p text:style-name="P6">tak pobozkať ma skús,</text:p>
        <text:p text:style-name="P6">ja nie som cudzia,</text:p>
        <text:p text:style-name="P6">... poď sa ku mne <text:span text:style-name="T8">pritisnúť.</text:span></text:p>
        <text:p text:style-name="P6"/>
        <text:p text:style-name="P6">Dotyky nás dvoch,</text:p>
        <text:p text:style-name="P6">nie sú nám neznáme,</text:p>
        <text:p text:style-name="P6">hovorme o pocitoch,</text:p>
        <text:p text:style-name="P6">len do očí si neklamme.</text:p>
        <text:p text:style-name="P6"/>
        <text:p text:style-name="P6">Povedz mi o tých Tvojich,</text:p>
        <text:p text:style-name="P6">ja Ti poviem tie moje,</text:p>
        <text:p text:style-name="P6">prisahám na všetkých svätých,</text:p>
        <text:p text:style-name="P6">že sa nič zlé nestane.</text:p>
        <text:p text:style-name="P6"/>
        <text:p text:style-name="P6">Najlepšie sa hovorí,</text:p>
        <text:p text:style-name="P6">rečou tela s vášňou,</text:p>
        <text:p text:style-name="P6">srdce mi zrazu zahorí,</text:p>
        <text:p text:style-name="P6">tak uhas ma vodou.</text:p>
        <text:p text:style-name="P6"/>
        <text:p text:style-name="P6">Reč tiel v objatí,</text:p>
        <text:p text:style-name="P6">to s Tebou zbožňujem,</text:p>
        <text:p text:style-name="P6">vo svete sa nestratí,</text:p>
        <text:p text:style-name="P6">preto o Teba bojujem.</text:p>
        <text:p text:style-name="P6"/>
        <text:p text:style-name="P6">Si mojim návodom,</text:p>
        <text:p text:style-name="P6">na správny rozhovor,</text:p>
        <text:p text:style-name="P6">mám tisíc dôvodov,</text:p>
        <text:p text:style-name="P6">neskončiť s Tebou pohovor.</text:p>
        <text:p text:style-name="P6"/>
        <text:h text:style-name="P17" text:outline-level="2"><text:bookmark-start text:name="__RefHeading___Toc3527_1648597623"/>Slza<text:bookmark-end text:name="__RefHeading___Toc3527_1648597623"/></text:h>
        <text:p text:style-name="P6">Čo skrýva slza</text:p>
        <text:p text:style-name="P6">v Tvojom oku,</text:p>
        <text:p text:style-name="P6">májovú lásku,</text:p>
        <text:p text:style-name="P6">či bolesť azda?</text:p>
        <text:p text:style-name="P6"/>
        <text:p text:style-name="P6">Za koho je vyliata,</text:p>
        <text:p text:style-name="P6">či steká len tak?</text:p>
        <text:p text:style-name="P6">Nech je teda prekliata,</text:p>
        <text:p text:style-name="P6">keď trpíš, Bože zas!</text:p>
        <text:p text:style-name="P6"/>
        <text:p text:style-name="P6">V tichosti steká,</text:p>
        <text:p text:style-name="P6">po líci kĺže,</text:p>
        <text:p text:style-name="P6">zastaviť sa nedá,</text:p>
        <text:p text:style-name="P6">v duši máš nože.</text:p>
        <text:p text:style-name="P6"/>
        <text:p text:style-name="P6">Tak povedz mi prosím,</text:p>
        <text:p text:style-name="P6">kto je príčinou,</text:p>
        <text:p text:style-name="P6">v srdci Ťa nosím,</text:p>
        <text:p text:style-name="P6">nejdem za inou.</text:p>
        <text:p text:style-name="P6"/>
        <text:p text:style-name="P6">Utriem Ti slzu,</text:p>
        <text:p text:style-name="P6">zaženiem žiaľ,</text:p>
        <text:p text:style-name="P6">málo je času,</text:p>
        <text:p text:style-name="P6">príjmi môj dar.</text:p>
        <text:p text:style-name="P6"/>
        <text:p text:style-name="P6">Dávam Ti seba,</text:p>
        <text:p text:style-name="P6">nič viac nemám,</text:p>
        <text:p text:style-name="P6">Ľúbim len Teba,</text:p>
        <text:p text:style-name="P6">tak mi to prepáč...</text:p>
        <text:p text:style-name="P6"/>
        <text:h text:style-name="Heading_20_2" text:outline-level="2"><text:bookmark-start text:name="__RefHeading___Toc3529_1648597623"/><text:soft-page-break/>Spomienky<text:bookmark-end text:name="__RefHeading___Toc3529_1648597623"/></text:h>
        <text:p text:style-name="P6">Spomienky lásky,</text:p>
        <text:p text:style-name="P6">pridali mi vrásky,</text:p>
        <text:p text:style-name="P6">koľko ich bolo,</text:p>
        <text:p text:style-name="P6">vie len málokto.</text:p>
        <text:p text:style-name="P6"/>
        <text:p text:style-name="P6">Dobré i zložité,</text:p>
        <text:p text:style-name="P6">zlé aj prívetivé,</text:p>
        <text:p text:style-name="P6">také všetky boli,</text:p>
        <text:p text:style-name="P6">doteraz to bolí.</text:p>
        <text:p text:style-name="P6"/>
        <text:p text:style-name="P6">Spočítať sa nedajú,</text:p>
        <text:p text:style-name="P6">jedna druhú poznajú,</text:p>
        <text:p text:style-name="P6">nestačia mi prsty,</text:p>
        <text:p text:style-name="P6">majú ma už v hrsti.</text:p>
        <text:p text:style-name="P6"/>
        <text:p text:style-name="P6">Koho by to napadlo,</text:p>
        <text:p text:style-name="P6">preletím ako lietadlo,</text:p>
        <text:p text:style-name="P6">ponad všetky vzťahy,</text:p>
        <text:p text:style-name="P6">snáď sa to raz stratí.</text:p>
        <text:p text:style-name="P6"/>
        <text:p text:style-name="P6">Usadím sa v láske,</text:p>
        <text:p text:style-name="P6">jedinej tej pravej,</text:p>
        <text:p text:style-name="P6">bez pocitu viny,</text:p>
        <text:p text:style-name="P6">čo sme to kedy zažili.</text:p>
        <text:p text:style-name="P6"/>
        <text:p text:style-name="P6">Čo bolo, to bolo,</text:p>
        <text:p text:style-name="P6">už je aj tak neskoro,</text:p>
        <text:p text:style-name="P6">na plátanie rána chýb,</text:p>
        <text:p text:style-name="P6">nik neostane bez pochýb.</text:p>
        <text:p text:style-name="P6"/>
        <text:p text:style-name="P6">Podstatná je prítomnosť,</text:p>
        <text:p text:style-name="P6">premeňme ju na radosť,</text:p>
        <text:p text:style-name="P6">pozerajme vpred,</text:p>
        <text:p text:style-name="P6">láska, ty nám neuleť.</text:p>
        <text:p text:style-name="P6"/>
        <text:p text:style-name="P6"/>
        <text:p text:style-name="P6"/>
        <text:p text:style-name="P6"/>
        <text:p text:style-name="P6">Zakotvím ja pri Tebe,</text:p>
        <text:p text:style-name="P6">pritúľme sa k sebe,</text:p>
        <text:p text:style-name="P6">srdce Ti otvorím,</text:p>
        <text:p text:style-name="P6">dušu do dlaní vložím.</text:p>
        <text:p text:style-name="P6"/>
        <text:h text:style-name="Heading_20_2" text:outline-level="2"><text:bookmark-start text:name="__RefHeading___Toc3531_1648597623"/>Šanca<text:bookmark-end text:name="__RefHeading___Toc3531_1648597623"/></text:h>
        <text:p text:style-name="P6">Keď padá dážď z Tvojich očí,</text:p>
        <text:p text:style-name="P6">vtedy máš pocit, že si tu sám,</text:p>
        <text:p text:style-name="P6">no tým sa vôbec nič nekončí,</text:p>
        <text:p text:style-name="P6">lež začína nová výzva, ktorú máš.</text:p>
        <text:p text:style-name="P6"/>
        <text:p text:style-name="P6">Je milión pocitov, ktoré nás ničia,</text:p>
        <text:p text:style-name="P6">ale nádej v srdci nikdy neumiera,</text:p>
        <text:p text:style-name="P6">ľudia prichádzajú a odchádzajú v živote,</text:p>
        <text:p text:style-name="P6">tak sa vzchop a nestoj tu nečinne.</text:p>
        <text:p text:style-name="P6"/>
        <text:p text:style-name="P6">Obzri sa vôkol seba a uvidíš,</text:p>
        <text:p text:style-name="P6">že ľudia sa nevedia len mračiť,</text:p>
        <text:p text:style-name="P6">láskou úsmev vyčaríš,</text:p>
        <text:p text:style-name="P6">a šťastie sa nebude báť k Tebe priblížiť.</text:p>
        <text:p text:style-name="P6"/>
        <text:p text:style-name="P6">Láska si ťa raz určite nájde,</text:p>
        <text:p text:style-name="P6">veď každý má na ňu nárok,</text:p>
        <text:p text:style-name="P6">tak zbav sa tej beznádeje,</text:p>
        <text:p text:style-name="P6">a otvor svoje srdce, žene - navonok.</text:p>
        <text:p text:style-name="P6"/>
        <text:p text:style-name="P6">Nehanbi sa za svoje city,</text:p>
        <text:p text:style-name="P6">všetci sme len ľudia z mäsa a kostí,</text:p>
        <text:p text:style-name="P6">lebo pravá láska príde len raz,</text:p>
        <text:p text:style-name="P6">tak využi šancu a si to nepokaz!</text:p>
        <text:p text:style-name="P6"/>
        <text:h text:style-name="Heading_20_2" text:outline-level="2"><text:bookmark-start text:name="__RefHeading___Toc3533_1648597623"/><text:soft-page-break/>Tak hádaj, na čo myslím?<text:bookmark-end text:name="__RefHeading___Toc3533_1648597623"/></text:h>
        <text:p text:style-name="P6">Tancujem ti na tvári,</text:p>
        <text:p text:style-name="P6">úsmev ti hrá farbami,</text:p>
        <text:p text:style-name="P6">pobozkaj ma teraz hneď,</text:p>
        <text:p text:style-name="P6">poznáš moju odpoveď.</text:p>
        <text:p text:style-name="P6"/>
        <text:p text:style-name="P6">Prstami ti kreslím dúhu,</text:p>
        <text:p text:style-name="P6">chceš mňa, nie tú druhú,</text:p>
        <text:p text:style-name="P6">opýtaj sa ešte raz,</text:p>
        <text:p text:style-name="P6">priviniem sa nadoraz.</text:p>
        <text:p text:style-name="P6"/>
        <text:p text:style-name="P6">Zaviažem ti oči stuhou,</text:p>
        <text:p text:style-name="P6">pevne chytím druhou rukou,</text:p>
        <text:p text:style-name="P6">či mi veríš, a či nie,</text:p>
        <text:p text:style-name="P6">milujem Tvoje láskanie.</text:p>
        <text:p text:style-name="P6"/>
        <text:p text:style-name="P6">Chceš byť hore, či radšej dole?</text:p>
        <text:p text:style-name="P6">Alebo si mám vybrať ja?</text:p>
        <text:p text:style-name="P6">Túžbou posteľ <text:span text:style-name="T9">zapaľuješ</text:span>,</text:p>
        <text:p text:style-name="P6">a mňa len voda oblieva.</text:p>
        <text:p text:style-name="P6"/>
        <text:p text:style-name="P6">Tak už poznáš moje inotaje?</text:p>
        <text:p text:style-name="P6">Žolíky sa ti míňajú,</text:p>
        <text:p text:style-name="P6">mne behá mráz po chrbte,</text:p>
        <text:p text:style-name="P6">a stopky sa zastavujú.</text:p>
        <text:p text:style-name="P6"/>
        <text:p text:style-name="P6">Uhádol si, to mám radosť,</text:p>
        <text:p text:style-name="P6">tak ber prachy, ideme.</text:p>
        <text:p text:style-name="P6">Nečakajme na márnivosť,</text:p>
        <text:p text:style-name="P6">a si to teda užime...</text:p>
        <text:p text:style-name="P6"/>
        <text:h text:style-name="Heading_20_2" text:outline-level="2"><text:bookmark-start text:name="__RefHeading___Toc3535_1648597623"/>Samsung Voderady<text:bookmark-end text:name="__RefHeading___Toc3535_1648597623"/></text:h>
        <text:p text:style-name="P6">Už mám dosť tej pretvárky,</text:p>
        <text:p text:style-name="P6">že baví ma táto práca,</text:p>
        <text:p text:style-name="P6">už nevládzem stáť na nohách,</text:p>
        <text:p text:style-name="P6">tváriť sa, že ma to láka,</text:p>
        <text:p text:style-name="P6">že je to to, čo ma tak baví,</text:p>
        <text:p text:style-name="P6">kukať na tie sprosté hlavy,</text:p>
        <text:p text:style-name="P6">znášať dennú šikanu,</text:p>
        <text:p text:style-name="P6">keď nevstúpim do davu,</text:p>
        <text:p text:style-name="P6">kráčať so stádom kráv,</text:p>
        <text:p text:style-name="P6">čo vedia len žrať trávu,</text:p>
        <text:p text:style-name="P6">chlastať a vrieskať po chodbách.</text:p>
        <text:p text:style-name="P6"/>
        <text:p text:style-name="P6">Neznášam tých pajácov,</text:p>
        <text:p text:style-name="P6">čo sa hrajú na pánov,</text:p>
        <text:p text:style-name="P6">lietame jak také handry</text:p>
        <text:p text:style-name="P6">a nikoho to ani netrápi,</text:p>
        <text:p text:style-name="P6">či sme ľudia a či nie,</text:p>
        <text:p text:style-name="P6">hlavne, že majú prémie,</text:p>
        <text:p text:style-name="P6">vykričané hlasy,</text:p>
        <text:p text:style-name="P6">sme ako vypustení z basy,</text:p>
        <text:p text:style-name="P6">kde je sever nepoznáme,</text:p>
        <text:p text:style-name="P6">nohy si skoro dolámeme,</text:p>
        <text:p text:style-name="P6">kam to takto dospejeme?</text:p>
        <text:p text:style-name="P6"/>
        <text:p text:style-name="P6">Žiadna súdnosť ani mrav,</text:p>
        <text:p text:style-name="P6">kam sme sa to dostali,</text:p>
        <text:p text:style-name="P6">sme ako na obetnom oltári,</text:p>
        <text:p text:style-name="P6">keď má sa začať kar.</text:p>
        <text:p text:style-name="P6"/>
        <text:p text:style-name="P6">Z tohto miesta mi je zle,</text:p>
        <text:p text:style-name="P6">som zvedavá, čo sa tu ešte zomelie,</text:p>
        <text:p text:style-name="P6">mráz mi chodí po chrbte,</text:p>
        <text:p text:style-name="P6">zlosť mi prúdi žilami,</text:p>
        <text:p text:style-name="P6">ja nedožijem do jari,</text:p>
        <text:p text:style-name="P6">keď tu zostanem...</text:p>
        <text:p text:style-name="P6"><text:s text:c="13"/></text:p>
        <text:h text:style-name="Heading_20_2" text:outline-level="2"><text:bookmark-start text:name="__RefHeading___Toc3537_1648597623"/>Výčitka<text:bookmark-end text:name="__RefHeading___Toc3537_1648597623"/></text:h>
        <text:p text:style-name="P6">Dnes za mesačného splnu,</text:p>
        <text:p text:style-name="P6">veľkú bolesť v duši mám,</text:p>
        <text:p text:style-name="P6">že zas nastal ten čas,</text:p>
        <text:p text:style-name="P6">kedy hriechom podlieham.</text:p>
        <text:p text:style-name="P6"/>
        <text:p text:style-name="P6">Že opäť trápim ľudí,</text:p>
        <text:p text:style-name="P6">ktorých mám tak veľmi rád,</text:p>
        <text:p text:style-name="P6">a veľmi mi to vadí,</text:p>
        <text:p text:style-name="P6">že som ich sklamal už toľkokrát.</text:p>
        <text:p text:style-name="P6"/>
        <text:p text:style-name="P6">Nemám v sebe toľkú silu,</text:p>
        <text:p text:style-name="P6">pevnú vôľu vytrvať,</text:p>
        <text:p text:style-name="P6">zostať v tej blaženosti a láske,</text:p>
        <text:p text:style-name="P6">ktorú chcel by som tak veľmi mať.</text:p>
        <text:p text:style-name="P6"/>
        <text:p text:style-name="P6">Neviem, kde je chyba,</text:p>
        <text:p text:style-name="P6">miesto, kde to začalo,</text:p>
        <text:p text:style-name="P6">no, bolo mi to treba,</text:p>
        <text:p text:style-name="P6">to, čo sa zomlelo ?!</text:p>
        <text:p text:style-name="P6"/>
        <text:p text:style-name="P6">Pokušenie z každej strany,</text:p>
        <text:p text:style-name="P6">rúti sa jak rýchlik,</text:p>
        <text:p text:style-name="P6">číha rovno na slabosti,</text:p>
        <text:p text:style-name="P6">o ktorých nevie skoro nik.</text:p>
        <text:p text:style-name="P6"/>
        <text:p text:style-name="P6">A keď znovu podľahnem,</text:p>
        <text:p text:style-name="P6">tak sa pod zem prepadnem,</text:p>
        <text:p text:style-name="P6">nech je menej tých,</text:p>
        <text:p text:style-name="P6">čo tu robia krik.</text:p>
        <text:p text:style-name="P6"/>
        <text:p text:style-name="P6">Skúsim to a pokúsim sa,</text:p>
        <text:p text:style-name="P6">nevzdať sa a vyzbrojiť sa,</text:p>
        <text:p text:style-name="P6">proti tomu prekliatiu,</text:p>
        <text:p text:style-name="P6">čo ma robí nešťastnú.</text:p>
        <text:p text:style-name="P6">Má to tak asi byť,</text:p>
        <text:p text:style-name="P6">Boh má so mnou isté plány,</text:p>
        <text:p text:style-name="P6">tak skúsim ho pochopiť,</text:p>
        <text:p text:style-name="P6">a všetko s radosťou prežiť...</text:p>
        <text:h text:style-name="Heading_20_2" text:outline-level="2"><text:bookmark-start text:name="__RefHeading___Toc3539_1648597623"/><text:soft-page-break/>Zázračná<text:bookmark-end text:name="__RefHeading___Toc3539_1648597623"/></text:h>
        <text:p text:style-name="P6">Zázračná je chvíľa, keď som s Tebou,</text:p>
        <text:p text:style-name="P6">keď môžem cítiť vôňu Tvojho tela,</text:p>
        <text:p text:style-name="P6">ja nemôžem, no inak sa nedá,</text:p>
        <text:p text:style-name="P6">...keď som vedľa Teba, stávam sa sebou.</text:p>
        <text:p text:style-name="P6"/>
        <text:p text:style-name="P6">Zázračná je noc, keď sme jedno,</text:p>
        <text:p text:style-name="P6">keď túžiš po mne a ja po Tebe,</text:p>
        <text:p text:style-name="P6">a naše telá sa chvejú pod perinou,</text:p>
        <text:p text:style-name="P6">vtedy viem, že láska nám kvitne bezpečne.</text:p>
        <text:p text:style-name="P6"/>
        <text:p text:style-name="P6">Zázračný je deň, keď minúta plynie ako hodina,</text:p>
        <text:p text:style-name="P6">keď čas sa nám sem-tam zastaví,</text:p>
        <text:p text:style-name="P6">a my žijeme iba pre seba,</text:p>
        <text:p text:style-name="P6">vtedy poviem si, že žiť život sa oplatí.</text:p>
        <text:p text:style-name="P6"/>
        <text:p text:style-name="P6">Zázračný je čas, keď pozriem do budúcna,</text:p>
        <text:p text:style-name="P6">keď vidím stále nás v<text:span text:style-name="T13">o</text:span> <text:span text:style-name="T10">vrúcnom</text:span> objatí,</text:p>
        <text:p text:style-name="P6">všetko sa vo mne zrazu <text:span text:style-name="T10">prebúdza</text:span>,</text:p>
        <text:p text:style-name="P6">šťastná som a nádej mi srdce zaplaví.</text:p>
        <text:p text:style-name="P6">Zázračná si TY, moja láska,</text:p>
        <text:p text:style-name="P6">čo vie ma urobiť i šťastnou,</text:p>
        <text:p text:style-name="P6">nik ma tak nepochopí a nepoláska,</text:p>
        <text:p text:style-name="P6">som vďačná za to, že si a so mnou!</text:p>
        <text:p text:style-name="P6"/>
        <text:h text:style-name="Heading_20_2" text:outline-level="2"><text:bookmark-start text:name="__RefHeading___Toc3541_1648597623"/>Zhon<text:bookmark-end text:name="__RefHeading___Toc3541_1648597623"/></text:h>
        <text:p text:style-name="P6">Neustály zhon,</text:p>
        <text:p text:style-name="P6">ľudských más,</text:p>
        <text:p text:style-name="P6">bije ako zvon,</text:p>
        <text:p text:style-name="P6">všetkým na poplach.</text:p>
        <text:p text:style-name="P6"/>
        <text:p text:style-name="P6">Narážame do seba,</text:p>
        <text:p text:style-name="P6">úniku už niet,</text:p>
        <text:p text:style-name="P6">pozrime sa na seba,</text:p>
        <text:p text:style-name="P6">či je cesty späť.</text:p>
        <text:p text:style-name="P6"/>
        <text:p text:style-name="P6">Nepoznáme brata,</text:p>
        <text:p text:style-name="P6">zastavme ten čas,</text:p>
        <text:p text:style-name="P6">každý krok sa ráta,</text:p>
        <text:p text:style-name="P6">cieľ je na dosah.</text:p>
        <text:p text:style-name="P6"/>
        <text:p text:style-name="P6">Nastavme si zrkadlo,</text:p>
        <text:p text:style-name="P6">to pravdu vie,</text:p>
        <text:p text:style-name="P6">dlho to už trvalo,</text:p>
        <text:p text:style-name="P6">prehovorme do duše.</text:p>
        <text:p text:style-name="P6"/>
        <text:p text:style-name="P6">Nech tento svet,</text:p>
        <text:p text:style-name="P6">pozná svoju budúcnosť,</text:p>
        <text:p text:style-name="P6">stačí pár správnych viet,</text:p>
        <text:p text:style-name="P6">a odvážny krok vpred.</text:p>
        <text:p text:style-name="P6"/>
        <text:h text:style-name="Heading_20_2" text:outline-level="2"><text:bookmark-start text:name="__RefHeading___Toc3543_1648597623"/>Znamenia<text:bookmark-end text:name="__RefHeading___Toc3543_1648597623"/></text:h>
        <text:p text:style-name="P6">Si prístavom mojich snov i prianí,</text:p>
        <text:p text:style-name="P6">možno sa to v tomto mori stratí,</text:p>
        <text:p text:style-name="P6">no ja ti posielam správu vo fľaši,</text:p>
        <text:p text:style-name="P6">...či sa ti to páči, či nepáči.</text:p>
        <text:p text:style-name="P6"/>
        <text:p text:style-name="P6">Si moja pevná pôda na pustom ostrove,</text:p>
        <text:p text:style-name="P6">kde Robinson už svojho Piatka nenájde,</text:p>
        <text:p text:style-name="P6">ja som ťa už našiel, snáď to tak zostane,</text:p>
        <text:p text:style-name="P6">bez Teba neviem žiť, som chytený do pasce.</text:p>
        <text:p text:style-name="P6"/>
        <text:p text:style-name="P6">Si mojou mapou, keď som stratený,</text:p>
        <text:p text:style-name="P6">červený krížik na nej farbou natretý,</text:p>
        <text:p text:style-name="P6">keď poklad je už dávno nájdený,</text:p>
        <text:p text:style-name="P6">nič viac mi netreba, život je nádherný.</text:p>
        <text:p text:style-name="P6"/>
        <text:p text:style-name="P6">Si sirénou, čo udáva mi smer,</text:p>
        <text:p text:style-name="P6">keď blúdim na mori a neviem, kde je sever,</text:p>
        <text:p text:style-name="P6">pri Tebe mám pokoj a v srdci mier,</text:p>
        <text:p text:style-name="P6">vieš, že Ťa neskutočne moc MILUJEM!!!</text:p>
        <text:p text:style-name="P6"/>
        <text:h text:style-name="Heading_20_2" text:outline-level="2"><text:bookmark-start text:name="__RefHeading___Toc3545_1648597623"/><text:soft-page-break/>Zvládneš to!<text:bookmark-end text:name="__RefHeading___Toc3545_1648597623"/></text:h>
        <text:p text:style-name="P6">Ťažký je život, keď si sám,</text:p>
        <text:p text:style-name="P6">no hlavu hore, nezúfaj,</text:p>
        <text:p text:style-name="P6">prídu i lepšie časy,</text:p>
        <text:p text:style-name="P6">...za to ručím, počúvaj svoje hlasy.</text:p>
        <text:p text:style-name="P6"/>
        <text:p text:style-name="P6">Občas sa ti stane,</text:p>
        <text:p text:style-name="P6">že podlomia sa ti kolená,</text:p>
        <text:p text:style-name="P6">vec, že nie si na dne,</text:p>
        <text:p text:style-name="P6">vždy to niečo znamená.</text:p>
        <text:p text:style-name="P6"/>
        <text:p text:style-name="P6">Človek musí i spadnúť,</text:p>
        <text:p text:style-name="P6">aby mohol opäť <text:span text:style-name="T10">vstať</text:span>,</text:p>
        <text:p text:style-name="P6">no nemal by si zabudnúť,</text:p>
        <text:p text:style-name="P6">že to nikdy nesmieš vzdať!</text:p>
        <text:p text:style-name="P6"/>
        <text:p text:style-name="P6">Vždy tu niekto je,</text:p>
        <text:p text:style-name="P6">pre koho musíš žiť,</text:p>
        <text:p text:style-name="P6">nezúfať a ísť ďalej,</text:p>
        <text:p text:style-name="P6">držím palce, len to pochopiť!</text:p>
        <text:p text:style-name="P6"/>
        <text:h text:style-name="Heading_20_2" text:outline-level="2"><text:bookmark-start text:name="__RefHeading___Toc3547_1648597623"/>Život<text:bookmark-end text:name="__RefHeading___Toc3547_1648597623"/></text:h>
        <text:p text:style-name="P6">Život je ťažký boj, keď ním kráčame,</text:p>
        <text:p text:style-name="P6">život je ťažký bôľ, keď priateľov strácame,</text:p>
        <text:p text:style-name="P6">život je utrpenie, keď rany tak veľmi bolia,</text:p>
        <text:p text:style-name="P6">a aj keď chceme, ťažko sa hoja.</text:p>
        <text:p text:style-name="P6"/>
        <text:p text:style-name="P6">Život je cesta pralesom bez mapy,</text:p>
        <text:p text:style-name="P6">život je ako silný úder do hlavy,</text:p>
        <text:p text:style-name="P6">život je rovná diaľnica bez konca,</text:p>
        <text:p text:style-name="P6">keď sme najviac zúfalí, príde zákruta.</text:p>
        <text:p text:style-name="P6"/>
        <text:p text:style-name="P6">Život je hriech, za ktorý si môžem sám,</text:p>
        <text:p text:style-name="P6">život je peklo, čo tak veľmi pálí nás,</text:p>
        <text:p text:style-name="P6">život je diera vo vrecku, ktorú mám,</text:p>
        <text:p text:style-name="P6">keď šťastie mi ňou stále uniká.</text:p>
        <text:p text:style-name="P6"/>
        <text:p text:style-name="P6">Život je ako záhada bez rozlúštenia,</text:p>
        <text:p text:style-name="P6">život sa nezmení, aj keď sa veci menia,</text:p>
        <text:p text:style-name="P6">život je veľká jama, do ktorej padáme,</text:p>
        <text:p text:style-name="P6">až kým nás nezasype čierna zem.</text:p>
        <text:p text:style-name="P6"/>
        <text:h text:style-name="Heading_20_2" text:outline-level="2"><text:bookmark-start text:name="__RefHeading___Toc2978_4180340561"/>Co jsem?<text:bookmark-end text:name="__RefHeading___Toc2978_4180340561"/></text:h>
        <text:p text:style-name="P8">Kolik lidí ví,</text:p>
        <text:p text:style-name="P8">co jsem zač</text:p>
        <text:p text:style-name="P8">a pak jen pláč</text:p>
        <text:p text:style-name="P8">a ruce v dlaní..</text:p>
        <text:p text:style-name="P8"/>
        <text:p text:style-name="P8">Možná, že jsem tá,</text:p>
        <text:p text:style-name="P8">co vkráda se do snů,</text:p>
        <text:p text:style-name="P8">tá chladná i mrazivá,</text:p>
        <text:p text:style-name="P8">bez lásky a pocitů...</text:p>
        <text:p text:style-name="P8"/>
        <text:p text:style-name="P8">Možná, že jsem jenom stín,</text:p>
        <text:p text:style-name="P8">co jde za Tebou,</text:p>
        <text:p text:style-name="P8">na dne laciných vín,</text:p>
        <text:p text:style-name="P8">když kráčíš za jinou...</text:p>
        <text:p text:style-name="P8"/>
        <text:p text:style-name="P8">Jsem přízrak nocí,</text:p>
        <text:p text:style-name="P8">když andělé padají,</text:p>
        <text:p text:style-name="P8">bez síly a mocí,</text:p>
        <text:p text:style-name="P8">když démoni se vracejí...</text:p>
        <text:p text:style-name="P8"/>
        <text:p text:style-name="P8">Jsem tou noční můrou,</text:p>
        <text:p text:style-name="P8">co naráží do lamp,</text:p>
        <text:p text:style-name="P8">když jdeš kolem</text:p>
        <text:p text:style-name="P8">tahaný šňúrou</text:p>
        <text:p text:style-name="P8">za světlem své nové lásky…</text:p>
        <text:h text:style-name="Heading_20_2" text:outline-level="2"><text:bookmark-start text:name="__RefHeading___Toc2980_4180340561"/><text:soft-page-break/>Hřích<text:bookmark-end text:name="__RefHeading___Toc2980_4180340561"/></text:h>
        <text:p text:style-name="P8">Na obloze ptáci,</text:p>
        <text:p text:style-name="P8">kŕdel vran se vrací</text:p>
        <text:p text:style-name="P8">z cesty daleké</text:p>
        <text:p text:style-name="P8">dálky vzdálené</text:p>
        <text:p text:style-name="P8"/>
        <text:p text:style-name="P8">Až k nám</text:p>
        <text:p text:style-name="P8">kde soumrak přebývá</text:p>
        <text:p text:style-name="P8">slunce se zakrývá</text:p>
        <text:p text:style-name="P8">temnotou našich hříchů</text:p>
        <text:p text:style-name="P8"/>
        <text:p text:style-name="P8">Z pokolení na pokolení</text:p>
        <text:p text:style-name="P8">přebíráme pýchu</text:p>
        <text:p text:style-name="P8">našich starých otců a mám</text:p>
        <text:p text:style-name="P8">v naději, že se to raz</text:p>
        <text:p text:style-name="P8">stratí...</text:p>
        <text:p text:style-name="P8"/>
        <text:h text:style-name="Heading_20_2" text:outline-level="2"><text:bookmark-start text:name="__RefHeading___Toc2982_4180340561"/>Hvízdat píseň<text:bookmark-end text:name="__RefHeading___Toc2982_4180340561"/></text:h>
        <text:p text:style-name="P8">S Tebou chci hvízdat píseň,</text:p>
        <text:p text:style-name="P8">po které nemáš žízeň,</text:p>
        <text:p text:style-name="P8">jejími slovy si Tě získam,</text:p>
        <text:p text:style-name="P8">máš radost, já tak zírám..</text:p>
        <text:p text:style-name="P8"/>
        <text:p text:style-name="P8">Polikej mou melodii,</text:p>
        <text:p text:style-name="P8">srdce praští, srdce svítí,</text:p>
        <text:p text:style-name="P8">zatanči si klidně,</text:p>
        <text:p text:style-name="P8">já budu tleskat v rytmě.</text:p>
        <text:p text:style-name="P8"/>
        <text:p text:style-name="P8">Jde ti to skvěle,</text:p>
        <text:p text:style-name="P8">už umíš i déle,</text:p>
        <text:p text:style-name="P8">v rýmě si se našla,</text:p>
        <text:p text:style-name="P8">hvízdat oboma prstama..</text:p>
        <text:p text:style-name="P8"/>
        <text:p text:style-name="P8">Tahle píseň nemá konec,</text:p>
        <text:p text:style-name="P8">musím říci, že si borec,</text:p>
        <text:p text:style-name="P8">znáš ji už celou naspaměť,</text:p>
        <text:p text:style-name="P8">souzvuk duší, je tu zpět...</text:p>
        <text:p text:style-name="P8"/>
        <text:h text:style-name="Heading_20_2" text:outline-level="2"><text:bookmark-start text:name="__RefHeading___Toc2984_4180340561"/>S tebou<text:bookmark-end text:name="__RefHeading___Toc2984_4180340561"/></text:h>
        <text:p text:style-name="P8">Řekni mi, Pane,</text:p>
        <text:p text:style-name="P8">jestli je to snadné,</text:p>
        <text:p text:style-name="P8">koukáme na sebe,</text:p>
        <text:p text:style-name="P8">jestli se zhodneme</text:p>
        <text:p text:style-name="P8"/>
        <text:p text:style-name="P8">Je tolik v nás,</text:p>
        <text:p text:style-name="P8">spousta otázek,</text:p>
        <text:p text:style-name="P8">spasí nás,</text:p>
        <text:p text:style-name="P8">společný obrázek?</text:p>
        <text:p text:style-name="P8"/>
        <text:p text:style-name="P8">Tolik překážek,</text:p>
        <text:p text:style-name="P8">nás ještě čeká,</text:p>
        <text:p text:style-name="P8">chci jen Tvůj polibek,</text:p>
        <text:p text:style-name="P8">vzdálenost prokletá</text:p>
        <text:p text:style-name="P8"/>
        <text:p text:style-name="P8">Čas je pomalý,</text:p>
        <text:p text:style-name="P8">jestli se sejdeme,</text:p>
        <text:p text:style-name="P8">naše střetnutí,</text:p>
        <text:p text:style-name="P8">snád nepomine</text:p>
        <text:p text:style-name="P8"/>
        <text:p text:style-name="P8">Vždyť mám ten pocit,</text:p>
        <text:p text:style-name="P8">že Tě už znám,</text:p>
        <text:p text:style-name="P8">chci s Tebou projít,</text:p>
        <text:p text:style-name="P8">životem dál...</text:p>
        <text:p text:style-name="P8"/>
        <text:h text:style-name="Heading_20_2" text:outline-level="2"><text:bookmark-start text:name="__RefHeading___Toc2986_4180340561"/><text:soft-page-break/>Schovávaná<text:bookmark-end text:name="__RefHeading___Toc2986_4180340561"/></text:h>
        <text:p text:style-name="P8">S malou radostí,</text:p>
        <text:p text:style-name="P8">dívám se na svět,</text:p>
        <text:p text:style-name="P8">snad přiletí,</text:p>
        <text:p text:style-name="P8">to štěstí, ke mně spět...</text:p>
        <text:p text:style-name="P8"/>
        <text:p text:style-name="P8">Lidé si chodí,</text:p>
        <text:p text:style-name="P8">ja stojím na místě,</text:p>
        <text:p text:style-name="P8">snád se přiblížím,</text:p>
        <text:p text:style-name="P8">ke zázraku mal<text:span text:style-name="T13">i</text:span>čk<text:span text:style-name="T13">é</text:span>m...</text:p>
        <text:p text:style-name="P8"/>
        <text:p text:style-name="P8">Snad slzy mi uschnou,</text:p>
        <text:p text:style-name="P8">úsměv se vyčarí,</text:p>
        <text:p text:style-name="P8">hrát si na schovávanou,</text:p>
        <text:p text:style-name="P8">mně už fakt nebaví..</text:p>
        <text:p text:style-name="P8"/>
        <text:p text:style-name="P8">V ústrety naděje,</text:p>
        <text:p text:style-name="P8">kráčím si vpřed,</text:p>
        <text:p text:style-name="P8">doufám v andělé,</text:p>
        <text:p text:style-name="P8">snád se to stalo, naposled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71cm" loext:contextual-spacing="false" fo:line-height="15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42cm" loext:contextual-spacing="false" fo:text-align="center" style:justify-single-word="false" style:page-number="auto" fo:break-before="column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fo:color="#666633" officeooo:rsid="001f1bb9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1">Básnenie</text:span><text:tab/><text:page-number text:select-page="current">1</text:page-number>/<text:page-count>14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2-02T23:03:55.338175320</dc:date>
    <meta:editing-duration>PT18H28M46S</meta:editing-duration>
    <meta:editing-cycles>123</meta:editing-cycles>
    <meta:generator>LibreOffice/6.0.7.3$Linux_X86_64 LibreOffice_project/00m0$Build-3</meta:generator>
    <dc:description>Básnenie. Básnická zbierka Martiny Bachratej.

Vydáva Greenie knižnica, http://greenie.elist.sk, ako dielo pod slobodnou licenciou CC-BY-NC-ND</dc:description>
    <dc:subject>Martina Bachratá</dc:subject>
    <dc:title>Básnenie</dc:title>
    <meta:keyword>Bolesť</meta:keyword>
    <meta:keyword>radosť</meta:keyword>
    <meta:keyword>láska</meta:keyword>
    <meta:keyword>viera</meta:keyword>
    <meta:keyword>nádej</meta:keyword>
    <meta:keyword>Greenie knižnica</meta:keyword>
    <meta:keyword>poézia</meta:keyword>
    <meta:keyword>e-book</meta:keyword>
    <meta:document-statistic meta:table-count="1" meta:image-count="0" meta:object-count="0" meta:page-count="14" meta:paragraph-count="789" meta:word-count="3495" meta:character-count="18397" meta:non-whitespace-character-count="15673"/>
  </office:meta>
</office:document-meta>
</file>