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1e563" officeooo:paragraph-rsid="0061e563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rsid="005e197b" officeooo:paragraph-rsid="005e197b"/>
    </style:style>
    <style:style style:name="P7" style:family="paragraph" style:parent-style-name="Text_20_body">
      <style:text-properties officeooo:rsid="005fbef6" officeooo:paragraph-rsid="005fbef6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rsid="005e197b" officeooo:paragraph-rsid="005e197b"/>
    </style:style>
    <style:style style:name="P12" style:family="paragraph" style:parent-style-name="Heading_20_1">
      <style:text-properties officeooo:rsid="005e197b" officeooo:paragraph-rsid="005e197b"/>
    </style:style>
    <style:style style:name="T1" style:family="text">
      <style:text-properties officeooo:rsid="005809e1"/>
    </style:style>
    <style:style style:name="T2" style:family="text">
      <style:text-properties fo:color="#00ccff"/>
    </style:style>
    <style:style style:name="T3" style:family="text">
      <style:text-properties fo:color="#00ccff" officeooo:rsid="001f1bb9"/>
    </style:style>
    <style:style style:name="T4" style:family="text">
      <style:text-properties fo:color="#00ccff" officeooo:rsid="0057eaef"/>
    </style:style>
    <style:style style:name="T5" style:family="text">
      <style:text-properties officeooo:rsid="001f1bb9"/>
    </style:style>
    <style:style style:name="T6" style:family="text">
      <style:text-properties officeooo:rsid="0061e563"/>
    </style:style>
    <style:style style:name="T7" style:family="text">
      <style:text-properties officeooo:rsid="0062b27b"/>
    </style:style>
    <style:style style:name="T8" style:family="text">
      <style:text-properties officeooo:rsid="00675166"/>
    </style:style>
    <style:style style:name="T9" style:family="text">
      <style:text-properties officeooo:rsid="006913a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520_1076715528"/>Bež, významná!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knihy.rs-design.sk/knihy/bez-vyznamna" office:name="http://knihy.rs-design.sk/knihy/bez-vyznamna"><text:span text:style-name="T4">Prvé (2014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2"/>
      <text:h text:style-name="P10" text:outline-level="2"><text:bookmark-start text:name="__RefHeading__934_52543566"/>O knihe a obsah<text:bookmark-end text:name="__RefHeading__934_52543566"/></text:h>
      <text:p text:style-name="P3">Hry so slovíčkami sú ako hry s láskou či samotou. Niekedy nikto nevyhrá, neudeľujú sa žiadne medaily a diplomy. So slovami sa dá opísať či priamo vykresliť naozaj veľa a už názov tejto knihy hovorí o knihe samotnej. Bezvýznamná, alebo Bež, významná? O význame dospievania na akejkoľvek úrovni, ako i o samotnej existencií je najnovšia kniha Márie Novákovej.</text:p>
      <text:p text:style-name="P3"/>
      <text:p text:style-name="P3">Význam možno získať, alebo sa s ním narodiť. Len málokto sa k nemu dostane čakaním. Nikto nie je bez chyby a často práve tí, čo majú chýb najviac, sa najľahšie pamätajú. A nielen v zlom. <text:span text:style-name="T7">Preskúmajte svet krátkych, rýmovaných príbehov, v ktorých bojuje láska s nenávisťou, dobrá spoločnosť so samotou a reálny svet s tým, ktorý je v každom človeku tak trochu iný.</text:span></text:p>
      <text:p text:style-name="P3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8"><text:a xlink:type="simple" xlink:href="#__RefHeading__520_1076715528" text:style-name="Index_20_Link" text:visited-style-name="Index_20_Link">Bež, významná!<text:tab/>1</text:a></text:p>
          <text:p text:style-name="P9"><text:a xlink:type="simple" xlink:href="#__RefHeading__934_52543566" text:style-name="Index_20_Link" text:visited-style-name="Index_20_Link">O knihe a obsah<text:tab/>2</text:a></text:p>
          <text:p text:style-name="P9"><text:a xlink:type="simple" xlink:href="#__RefHeading__962_1023533417" text:style-name="Index_20_Link" text:visited-style-name="Index_20_Link">Namiesto úvodu<text:tab/>3</text:a></text:p>
          <text:p text:style-name="P9"><text:a xlink:type="simple" xlink:href="#__RefHeading__964_1023533417" text:style-name="Index_20_Link" text:visited-style-name="Index_20_Link">Bež, významná<text:tab/>4</text:a></text:p>
          <text:p text:style-name="P9"><text:a xlink:type="simple" xlink:href="#__RefHeading__966_1023533417" text:style-name="Index_20_Link" text:visited-style-name="Index_20_Link">Pavúk bez pavučiny<text:tab/>5</text:a></text:p>
          <text:p text:style-name="P9"><text:a xlink:type="simple" xlink:href="#__RefHeading__968_1023533417" text:style-name="Index_20_Link" text:visited-style-name="Index_20_Link">Aj ja mám svoj svet<text:tab/>6</text:a></text:p>
          <text:p text:style-name="P9"><text:a xlink:type="simple" xlink:href="#__RefHeading__970_1023533417" text:style-name="Index_20_Link" text:visited-style-name="Index_20_Link">Len ty a ja na lavičke<text:tab/>7</text:a></text:p>
          <text:p text:style-name="P9"><text:a xlink:type="simple" xlink:href="#__RefHeading__994_1023533417" text:style-name="Index_20_Link" text:visited-style-name="Index_20_Link">Hlúpe čakanie<text:tab/>8</text:a></text:p>
          <text:p text:style-name="P9"><text:a xlink:type="simple" xlink:href="#__RefHeading__996_1023533417" text:style-name="Index_20_Link" text:visited-style-name="Index_20_Link">Ak ju pre tvoj svet nezrušíš<text:tab/>9</text:a></text:p>
          <text:p text:style-name="P9"><text:a xlink:type="simple" xlink:href="#__RefHeading__972_1023533417" text:style-name="Index_20_Link" text:visited-style-name="Index_20_Link">Nekonečné hľadanie<text:tab/>10</text:a></text:p>
          <text:p text:style-name="P9"><text:a xlink:type="simple" xlink:href="#__RefHeading__974_1023533417" text:style-name="Index_20_Link" text:visited-style-name="Index_20_Link">Fľaky na vankúši<text:tab/>11</text:a></text:p>
          <text:p text:style-name="P9"><text:a xlink:type="simple" xlink:href="#__RefHeading__976_1023533417" text:style-name="Index_20_Link" text:visited-style-name="Index_20_Link">Na druhom brehu radosti<text:tab/>12</text:a></text:p>
          <text:p text:style-name="P9"><text:a xlink:type="simple" xlink:href="#__RefHeading__978_1023533417" text:style-name="Index_20_Link" text:visited-style-name="Index_20_Link">S iným<text:tab/>13</text:a></text:p>
          <text:p text:style-name="P9"><text:a xlink:type="simple" xlink:href="#__RefHeading__980_1023533417" text:style-name="Index_20_Link" text:visited-style-name="Index_20_Link">Horiace záclony<text:tab/>14</text:a></text:p>
          <text:p text:style-name="P9"><text:a xlink:type="simple" xlink:href="#__RefHeading__982_1023533417" text:style-name="Index_20_Link" text:visited-style-name="Index_20_Link">Bolo jedno smutné srdce<text:tab/>15</text:a></text:p>
          <text:p text:style-name="P9"><text:a xlink:type="simple" xlink:href="#__RefHeading__984_1023533417" text:style-name="Index_20_Link" text:visited-style-name="Index_20_Link">Básne na stenách<text:tab/>16</text:a></text:p>
          <text:p text:style-name="P9"><text:a xlink:type="simple" xlink:href="#__RefHeading__998_1023533417" text:style-name="Index_20_Link" text:visited-style-name="Index_20_Link">Možno je len možno<text:tab/>17</text:a></text:p>
        </text:index-body>
      </text:table-of-content>
      <text:h text:style-name="P11" text:outline-level="2"><text:bookmark-start text:name="__RefHeading__962_1023533417"/>Namiesto úvodu<text:bookmark-end text:name="__RefHeading__962_1023533417"/></text:h>
      <text:p text:style-name="P6">Ak ťa bolí pri srdci,</text:p>
      <text:p text:style-name="P6">znamená to že ho máš,</text:p>
      <text:p text:style-name="P6">napriek tomu že smúti,</text:p>
      <text:p text:style-name="P6">ďalej lásku rozdávaš.</text:p>
      <text:p text:style-name="P6"/>
      <text:h text:style-name="Heading_20_2" text:outline-level="2"><text:bookmark-start text:name="__RefHeading__964_1023533417"/>Bež, významná<text:bookmark-end text:name="__RefHeading__964_1023533417"/></text:h>
      <text:p text:style-name="P6">Nová pieseň hrá v mojom prehrávači,</text:p>
      <text:p text:style-name="P6">o radosti ktorá je v každom z nás,</text:p>
      <text:p text:style-name="P6">ide len potichu ale aj tak mi to stačí,</text:p>
      <text:p text:style-name="P6">všetko je nádherné a netreba vrátiť čas.</text:p>
      <text:p text:style-name="P6"/>
      <text:p text:style-name="P6">Striedajú sa v nej speváčky krásne,</text:p>
      <text:p text:style-name="P6">prvá je z detského domova,</text:p>
      <text:p text:style-name="P6">druhá píše texty trochu otázne,</text:p>
      <text:p text:style-name="P6">už tretíkrát je z nej vdova.</text:p>
      <text:p text:style-name="P6"/>
      <text:p text:style-name="P6">Spievajú o rozkvitnutých lúkach,</text:p>
      <text:p text:style-name="P6">po ktorých v piesni nikto nešliape,</text:p>
      <text:p text:style-name="P6">skutočnosť je prechod žihľavou v mukách,</text:p>
      <text:p text:style-name="P6">boľavé nohy celkom zodraté.</text:p>
      <text:p text:style-name="P6"/>
      <text:p text:style-name="P6">Refrén je o tom, ako si oči otvoriť,</text:p>
      <text:p text:style-name="P6">aj keď niekedy vidia viac beznádeje,</text:p>
      <text:p text:style-name="P6">od smútku a problémov sa odpojiť,</text:p>
      <text:p text:style-name="P6">prebudiť v sebe čo nás dopredu ženie.</text:p>
      <text:p text:style-name="P6"/>
      <text:p text:style-name="P6">Na ďalší deň ju pustím znova,</text:p>
      <text:p text:style-name="P6">aj keď je vraj bezvýznamná,</text:p>
      <text:p text:style-name="P6">na ráno, keď skončila nočná mora,</text:p>
      <text:p text:style-name="P6">začína pieseň „Bež, významná!“</text:p>
      <text:p text:style-name="P6"/>
      <text:h text:style-name="Heading_20_2" text:outline-level="2"><text:bookmark-start text:name="__RefHeading__966_1023533417"/>Pavúk bez pavučiny<text:bookmark-end text:name="__RefHeading__966_1023533417"/></text:h>
      <text:p text:style-name="P6">Pavúk bez pavučiny,</text:p>
      <text:p text:style-name="P6">smutne čaká na muchu,</text:p>
      <text:p text:style-name="P6">zničili ho iných činy,</text:p>
      <text:p text:style-name="P6">teraz mu škvŕka v bruchu.</text:p>
      <text:p text:style-name="P6"/>
      <text:p text:style-name="P6">Matka bez svojich detí,</text:p>
      <text:p text:style-name="P6">kráča po detskom obchode,</text:p>
      <text:p text:style-name="P6">účel prostriedky vraj svätí,</text:p>
      <text:p text:style-name="P6">bez nich sníva o pohode.</text:p>
      <text:p text:style-name="P6"/>
      <text:p text:style-name="P6">Nad horami uvažuje,</text:p>
      <text:p text:style-name="P6">orol narodený bez krídel,</text:p>
      <text:p text:style-name="P6">aspoň v jazere sa otužuje,</text:p>
      <text:p text:style-name="P6">no kto to kedy videl?</text:p>
      <text:p text:style-name="P6"/>
      <text:p text:style-name="P6">O chlebe si hladný myslí svoje,</text:p>
      <text:p text:style-name="P6">aj jemu niekto krajec odkrojí,</text:p>
      <text:p text:style-name="P6">dostať sa k nemu budú boje,</text:p>
      <text:p text:style-name="P6">ak ešte mesiac v rade postojí.</text:p>
      <text:p text:style-name="P6"/>
      <text:p text:style-name="P6">Láske nemá čo chýbať,</text:p>
      <text:p text:style-name="P6">ale chýba niekedy každému,</text:p>
      <text:p text:style-name="P6">k ruke druhú ruku treba pridať,</text:p>
      <text:p text:style-name="P6">podať ju svojmu blížnemu.</text:p>
      <text:p text:style-name="P6"/>
      <text:h text:style-name="Heading_20_2" text:outline-level="2"><text:bookmark-start text:name="__RefHeading__968_1023533417"/>Aj ja mám svoj svet<text:bookmark-end text:name="__RefHeading__968_1023533417"/></text:h>
      <text:p text:style-name="P6">Aj ja mám svoj svet,</text:p>
      <text:p text:style-name="P6">kde ma tlačia kamene,</text:p>
      <text:p text:style-name="P6">chcel som všetko hneď,</text:p>
      <text:p text:style-name="P6">poznáte ma po mene.</text:p>
      <text:p text:style-name="P6"/>
      <text:p text:style-name="P6">Aj ja mám svoj svet,</text:p>
      <text:p text:style-name="P6">kde sú steny skrútené,</text:p>
      <text:p text:style-name="P6">labyrint za mnou i pred,</text:p>
      <text:p text:style-name="P6">na Kréte postavené.</text:p>
      <text:p text:style-name="P6"/>
      <text:p text:style-name="P6">Aj ja mám svoj svet,</text:p>
      <text:p text:style-name="P6">kde je boží zásah odplata,</text:p>
      <text:p text:style-name="P6">neviem tkať slová do viet,</text:p>
      <text:p text:style-name="P6">Francúzsko s mečom dievčaťa.</text:p>
      <text:p text:style-name="P6"/>
      <text:p text:style-name="P6">Aj ja mám svoj svet,</text:p>
      <text:p text:style-name="P6">kde sú ľudia slobodní,</text:p>
      <text:p text:style-name="P6">bez ľudskej tváre je žiť hriech,</text:p>
      <text:p text:style-name="P6">prišli tanky namiesto pochodní.</text:p>
      <text:p text:style-name="P6"/>
      <text:p text:style-name="P6">Aj ja mám svoj svet,</text:p>
      <text:p text:style-name="P6">dávam ho do každej básne,</text:p>
      <text:p text:style-name="P6">silný ako skala či ako kvet,</text:p>
      <text:p text:style-name="P6">srdcom čo je plné alebo prázdne.</text:p>
      <text:p text:style-name="P6"/>
      <text:h text:style-name="Heading_20_2" text:outline-level="2"><text:bookmark-start text:name="__RefHeading__970_1023533417"/>Len ty a ja na lavičke<text:bookmark-end text:name="__RefHeading__970_1023533417"/></text:h>
      <text:p text:style-name="P6">Len ty a ja na lavičke,</text:p>
      <text:p text:style-name="P6">asi sme na ňu priťažkí,</text:p>
      <text:p text:style-name="P6">veľký chlapec a to maličké,</text:p>
      <text:p text:style-name="P6">ale priveľké na hračky.</text:p>
      <text:p text:style-name="P6"/>
      <text:p text:style-name="P6">Nikto nepozerá na hodinky,</text:p>
      <text:p text:style-name="P6">čas dnes nie je dôležitý,</text:p>
      <text:p text:style-name="P6">krásne je všetko bez výnimky,</text:p>
      <text:p text:style-name="P6">život zrazu nie je zložitý.</text:p>
      <text:p text:style-name="P6"/>
      <text:p text:style-name="P6">Potom prišla tragédia,</text:p>
      <text:p text:style-name="P6">autobus do jeho dediny,</text:p>
      <text:p text:style-name="P6">vytratila sa harmónia,</text:p>
      <text:p text:style-name="P6">z dvoch ostal jediný.</text:p>
      <text:p text:style-name="P6"/>
      <text:p text:style-name="P6">Pozerám sa na jeho ruku,</text:p>
      <text:p text:style-name="P6">ktorá mi máva odmerane,</text:p>
      <text:p text:style-name="P6">prerušovala večnosť hluchú,</text:p>
      <text:p text:style-name="P6">nikto nevie čo sa stane.</text:p>
      <text:p text:style-name="P6"/>
      <text:p text:style-name="P6">Prerušila nás zákruta,</text:p>
      <text:p text:style-name="P6">ďalšia a ešte jedna,</text:p>
      <text:p text:style-name="P6">blíži sa realita krutá,</text:p>
      <text:p text:style-name="P6">v kúte po láske smädná.</text:p>
      <text:p text:style-name="P6"/>
      <text:h text:style-name="Heading_20_2" text:outline-level="2"><text:bookmark-start text:name="__RefHeading__994_1023533417"/>Hlúpe čakanie<text:bookmark-end text:name="__RefHeading__994_1023533417"/></text:h>
      <text:p text:style-name="P6">Opretá o železnicu,</text:p>
      <text:p text:style-name="P6">očakáva svetlo a hluk.</text:p>
      <text:p text:style-name="P6">príde až k jej lícu,</text:p>
      <text:p text:style-name="P6">smrť a nie opuch.</text:p>
      <text:p text:style-name="P6"/>
      <text:p text:style-name="P6">Posledná hranica,</text:p>
      <text:p text:style-name="P6">ďalej sa nedá kráčať,</text:p>
      <text:p text:style-name="P6">bez vody hadica,</text:p>
      <text:p text:style-name="P6">silou sa začne stáčať.</text:p>
      <text:p text:style-name="P6"/>
      <text:p text:style-name="P6">Nedrží ju lepidlo,</text:p>
      <text:p text:style-name="P6">ale väčšia sila,</text:p>
      <text:p text:style-name="P6">posadila ju nakrivo,</text:p>
      <text:p text:style-name="P6">beznádej spanilá.</text:p>
      <text:p text:style-name="P6"/>
      <text:p text:style-name="P6">Tisícky dôvodov,</text:p>
      <text:p text:style-name="P6">nemá ich spísané,</text:p>
      <text:p text:style-name="P6">facky od rodičov,</text:p>
      <text:p text:style-name="P6">aj smutné priznanie.</text:p>
      <text:p text:style-name="P6"/>
      <text:p text:style-name="P6">Hanbí sa pred sebou,</text:p>
      <text:p text:style-name="P6">boj s vlakom ako vlani,</text:p>
      <text:p text:style-name="P6">nahradila múdrosť nehou,</text:p>
      <text:p text:style-name="P6">sedí na nesprávnej koľaji.</text:p>
      <text:p text:style-name="P6"/>
      <text:h text:style-name="Heading_20_2" text:outline-level="2"><text:bookmark-start text:name="__RefHeading__996_1023533417"/>Ak ju pre tvoj svet nezrušíš<text:bookmark-end text:name="__RefHeading__996_1023533417"/></text:h>
      <text:p text:style-name="P6">Odišiel do šeroprázdna,</text:p>
      <text:p text:style-name="P6">dokonalosť išla s ním,</text:p>
      <text:p text:style-name="P6">za lásku len cesta prázdna,</text:p>
      <text:p text:style-name="P6">za grilovačkou len dym.</text:p>
      <text:p text:style-name="P6"/>
      <text:p text:style-name="P6">Zdvihol kotvy ako sa čakalo,</text:p>
      <text:p text:style-name="P6">keď kotvil pri tebe večnosti,</text:p>
      <text:p text:style-name="P6">šťastie ho len na chvíľu ovialo,</text:p>
      <text:p text:style-name="P6">chvíľu za strávenie mladosti.</text:p>
      <text:p text:style-name="P6"/>
      <text:p text:style-name="P6">Ani sama nevieš či plačeš,</text:p>
      <text:p text:style-name="P6">máš vždy všetko na háku,</text:p>
      <text:p text:style-name="P6">do reči aj svojim snom skáčeš,</text:p>
      <text:p text:style-name="P6">samotu polievaš v baráku.</text:p>
      <text:p text:style-name="P6"/>
      <text:p text:style-name="P6">Pritom netreba tak veľa,</text:p>
      <text:p text:style-name="P6">ani otvárať srdce nemusíš,</text:p>
      <text:p text:style-name="P6">každý deň môže byť nedeľa,</text:p>
      <text:p text:style-name="P6">ak ju pre tvoj svet nezrušíš.</text:p>
      <text:p text:style-name="P6"/>
      <text:p text:style-name="P6">Predsudky sú na vyvracanie,</text:p>
      <text:p text:style-name="P6">slzy na vyčistenie duše človeka,</text:p>
      <text:p text:style-name="P6">každý môže ľúbiť a nie?</text:p>
      <text:p text:style-name="P6">Lož alebo pravda odveká.</text:p>
      <text:p text:style-name="P6"/>
      <text:h text:style-name="Heading_20_2" text:outline-level="2"><text:bookmark-start text:name="__RefHeading__972_1023533417"/>Nekonečné hľadanie<text:bookmark-end text:name="__RefHeading__972_1023533417"/></text:h>
      <text:p text:style-name="P6">Márne hľadáš odpustenie,</text:p>
      <text:p text:style-name="P6">ako mesto na mape,</text:p>
      <text:p text:style-name="P6">namiesto života snenie,</text:p>
      <text:p text:style-name="P6">o tom kto ťa nechápe.</text:p>
      <text:p text:style-name="P6"/>
      <text:p text:style-name="P6">Môžeš ho všetko naučiť,</text:p>
      <text:p text:style-name="P6">dať mu manuál na seba,</text:p>
      <text:p text:style-name="P6">informáciami ho mučiť,</text:p>
      <text:p text:style-name="P6">ak chápať niekoho netreba.</text:p>
      <text:p text:style-name="P6"/>
      <text:p text:style-name="P6">Nenaleješ rozum lievikom,</text:p>
      <text:p text:style-name="P6">to by bolo príliš ľahké,</text:p>
      <text:p text:style-name="P6">nepomôžeš ani so slovníkom,</text:p>
      <text:p text:style-name="P6">stratenému na križovatke.</text:p>
      <text:p text:style-name="P6"/>
      <text:p text:style-name="P6">Môžeš mu dať navigáciu,</text:p>
      <text:p text:style-name="P6">ktorú nezapne ani raz,</text:p>
      <text:p text:style-name="P6">narazíš na situáciu,</text:p>
      <text:p text:style-name="P6">sama pomyslíš na povraz.</text:p>
      <text:p text:style-name="P6"/>
      <text:p text:style-name="P6">Raz ťa nájde na cintoríne,</text:p>
      <text:p text:style-name="P6">keď bude hľadať celkom inú,</text:p>
      <text:p text:style-name="P6">opojený pravdou vo víne,</text:p>
      <text:p text:style-name="P6">za všetko ti dá vinu.</text:p>
      <text:p text:style-name="P6"/>
      <text:h text:style-name="Heading_20_2" text:outline-level="2"><text:bookmark-start text:name="__RefHeading__974_1023533417"/>Fľaky na vankúši<text:bookmark-end text:name="__RefHeading__974_1023533417"/></text:h>
      <text:p text:style-name="P6">V teple ma trápia zimomriavky,</text:p>
      <text:p text:style-name="P6">neviem pravdu čo sa smie,</text:p>
      <text:p text:style-name="P6">namiesto lásky hlúpe stávky,</text:p>
      <text:p text:style-name="P6">kto kedy komu povie nie.</text:p>
      <text:p text:style-name="P6"/>
      <text:p text:style-name="P6">Ukrytá som pod perinou,</text:p>
      <text:p text:style-name="P6">aj keď horím túžbou žiť,</text:p>
      <text:p text:style-name="P6">bez života svojou vinou,</text:p>
      <text:p text:style-name="P6">pod vankúšom tichý vzlyk.</text:p>
      <text:p text:style-name="P6"/>
      <text:p text:style-name="P6">Plačem nad tým veľkým šťastím,</text:p>
      <text:p text:style-name="P6">čo som poznala iba malú chvíľu,</text:p>
      <text:p text:style-name="P6">keď som bola s chlapcom krásnym,</text:p>
      <text:p text:style-name="P6">on nosil kvety pre svoju milú.</text:p>
      <text:p text:style-name="P6"/>
      <text:p text:style-name="P6">Ale všetko dobré končí,</text:p>
      <text:p text:style-name="P6">inak ako sa začína,</text:p>
      <text:p text:style-name="P6">svet sa zas dokola točí,</text:p>
      <text:p text:style-name="P6">keď pribudne ďalšia modrina.</text:p>
      <text:p text:style-name="P6"/>
      <text:p text:style-name="P6">Nemám slávnu modrú krv,</text:p>
      <text:p text:style-name="P6">iba podliatiny snáď i na duši,</text:p>
      <text:p text:style-name="P6">podpis so srdiečkom bol prv,</text:p>
      <text:p text:style-name="P6">teraz už len tmavé fľaky na vankúši.</text:p>
      <text:p text:style-name="P6"/>
      <text:h text:style-name="Heading_20_2" text:outline-level="2"><text:bookmark-start text:name="__RefHeading__976_1023533417"/>Na druhom brehu radosti<text:bookmark-end text:name="__RefHeading__976_1023533417"/></text:h>
      <text:p text:style-name="P6">Stále hľadáš utrpenie,</text:p>
      <text:p text:style-name="P6">na druhom brehu radosti,</text:p>
      <text:p text:style-name="P6">ani anjel si nespomenie,</text:p>
      <text:p text:style-name="P6">že si dobrák od kosti.</text:p>
      <text:p text:style-name="P6"/>
      <text:p text:style-name="P6">Raz ho nájdeš priviazané,</text:p>
      <text:p text:style-name="P6">v ruke budeš mať meč,</text:p>
      <text:p text:style-name="P6">ako Damokles v svojej sláve,</text:p>
      <text:p text:style-name="P6">konaj alebo odíď preč.</text:p>
      <text:p text:style-name="P6"/>
      <text:p text:style-name="P6">Nemá meno táto ťarcha,</text:p>
      <text:p text:style-name="P6">ale váži priveľa,</text:p>
      <text:p text:style-name="P6">za dobrotu silno karhá,</text:p>
      <text:p text:style-name="P6">v núdzi nájdeš priateľa.</text:p>
      <text:p text:style-name="P6"/>
      <text:p text:style-name="P6">S ním nájdete utrpenie,</text:p>
      <text:p text:style-name="P6">do trezoru ho zavriete,</text:p>
      <text:p text:style-name="P6">ukončíte hrozné snenie,</text:p>
      <text:p text:style-name="P6">len tak za ním mávnete.</text:p>
      <text:p text:style-name="P6"/>
      <text:p text:style-name="P6">Priateľ nepríde celkom sám,</text:p>
      <text:p text:style-name="P6">musíš pohnúť svojim srdcom,</text:p>
      <text:p text:style-name="P6">otvoriť ho svetu dokorán,</text:p>
      <text:p text:style-name="P6">nájsť stabilitu v svete trasúcom.</text:p>
      <text:p text:style-name="P6"/>
      <text:h text:style-name="Heading_20_2" text:outline-level="2"><text:bookmark-start text:name="__RefHeading__978_1023533417"/>S iným<text:bookmark-end text:name="__RefHeading__978_1023533417"/></text:h>
      <text:p text:style-name="P6">Hovoríš o láske,</text:p>
      <text:p text:style-name="P6">aj keď ju nepoznáš,</text:p>
      <text:p text:style-name="P6">život v peknej maske,</text:p>
      <text:p text:style-name="P6">ktorú s láskou odovzdáš.</text:p>
      <text:p text:style-name="P6"/>
      <text:p text:style-name="P6">Prečítaš celé knihy,</text:p>
      <text:p text:style-name="P6">navštevuješ stránky,</text:p>
      <text:p text:style-name="P6">dokonalá bez ryhy,</text:p>
      <text:p text:style-name="P6">bez chuti muchotrávky.</text:p>
      <text:p text:style-name="P6"/>
      <text:p text:style-name="P6">Nikdy si ma nemiloval,</text:p>
      <text:p text:style-name="P6">nepočula som „mám ťa rád“,</text:p>
      <text:p text:style-name="P6">za poučky si sa schoval,</text:p>
      <text:p text:style-name="P6">nechcem túto hru hrať.</text:p>
      <text:p text:style-name="P6"/>
      <text:p text:style-name="P6">Chyť ma raz za ruku,</text:p>
      <text:p text:style-name="P6">bez zjavnej príčiny,</text:p>
      <text:p text:style-name="P6">nehľadaj poruchu,</text:p>
      <text:p text:style-name="P6">vo mne keď chcem činy.</text:p>
      <text:p text:style-name="P6"/>
      <text:p text:style-name="P6">Aj tak to nespravíš,</text:p>
      <text:p text:style-name="P6">ja ostanem sama,</text:p>
      <text:p text:style-name="P6">raz ma celkom stratíš,</text:p>
      <text:p text:style-name="P6">budem sa s iným tešiť z rána.</text:p>
      <text:p text:style-name="P6"/>
      <text:h text:style-name="Heading_20_2" text:outline-level="2"><text:bookmark-start text:name="__RefHeading__980_1023533417"/>Horiace záclony<text:bookmark-end text:name="__RefHeading__980_1023533417"/></text:h>
      <text:p text:style-name="P6">Za horiacimi záclonami,</text:p>
      <text:p text:style-name="P6">ostávam stále studená,</text:p>
      <text:p text:style-name="P6">šetrím dychom a slovami,</text:p>
      <text:p text:style-name="P6">v malom klbku schúlená.</text:p>
      <text:p text:style-name="P6"/>
      <text:p text:style-name="P6">Hlava medzi kolenami,</text:p>
      <text:p text:style-name="P6">nevidí ten tmavý svet,</text:p>
      <text:p text:style-name="P6">rozsvietený <text:span text:style-name="T6">plameňmi</text:span>,</text:p>
      <text:p text:style-name="P6">ktoré sa volajú hriech.</text:p>
      <text:p text:style-name="P6"/>
      <text:p text:style-name="P6">Všimla si ma len Samota,</text:p>
      <text:p text:style-name="P6">podala mi svoje dlane,</text:p>
      <text:p text:style-name="P6">zatrasiem ako bez života,</text:p>
      <text:p text:style-name="P6">zvedavá som čo sa stane.</text:p>
      <text:p text:style-name="P6"/>
      <text:p text:style-name="P6">Nič sa ale neudialo,</text:p>
      <text:p text:style-name="P6">stále som tu sama,</text:p>
      <text:p text:style-name="P6">deň ktorý nemáva ráno,</text:p>
      <text:p text:style-name="P6">večer povie „To sa stáva“.</text:p>
      <text:p text:style-name="P6"/>
      <text:p text:style-name="P6">Zápalky drží trasúca sa ruka,</text:p>
      <text:p text:style-name="P6">dobre viem čo to znamená,</text:p>
      <text:p text:style-name="P6">srdce ani rozum ma neposlúcha,</text:p>
      <text:p text:style-name="P6">som sama zo seba zmätená.</text:p>
      <text:p text:style-name="P6"/>
      <text:h text:style-name="Heading_20_2" text:outline-level="2"><text:bookmark-start text:name="__RefHeading__982_1023533417"/>Bolo jedno smutné srdce<text:bookmark-end text:name="__RefHeading__982_1023533417"/></text:h>
      <text:p text:style-name="P6">Bolo jedno smutné srdce,</text:p>
      <text:p text:style-name="P6">v dievčenskom tele zamknuté,</text:p>
      <text:p text:style-name="P6">naľavo i napravo pľúca,</text:p>
      <text:p text:style-name="P6">tiché a pre prosby hluché.</text:p>
      <text:p text:style-name="P6"/>
      <text:p text:style-name="P6">Chcelo objaviť krásy sveta,</text:p>
      <text:p text:style-name="P6">nestáť pred žiadnymi mrežami,</text:p>
      <text:p text:style-name="P6">ako to spraviť, to sa nedá,</text:p>
      <text:p text:style-name="P6">nevedelo narábať so slovami.</text:p>
      <text:p text:style-name="P6"/>
      <text:p text:style-name="P6">Uväznené len s ideálmi,</text:p>
      <text:p text:style-name="P6">ktoré poznali kruté reality,</text:p>
      <text:p text:style-name="P6">v dievčati medzi ženami,</text:p>
      <text:p text:style-name="P6">žiadni princovia a poníky.</text:p>
      <text:p text:style-name="P6"/>
      <text:p text:style-name="P6">S pocitom stratenej loďky,</text:p>
      <text:p text:style-name="P6">ktorá je medzi búrkami,</text:p>
      <text:p text:style-name="P6">deravá a skazené dosky,</text:p>
      <text:p text:style-name="P6">ktoré ju podporovať prestali.</text:p>
      <text:p text:style-name="P6"/>
      <text:p text:style-name="P6">Srdce klesnúť nemôže,</text:p>
      <text:p text:style-name="P6">nikdy nebolo na povrchu,</text:p>
      <text:p text:style-name="P6">zlietnuť mu nikto nepomôže,</text:p>
      <text:p text:style-name="P6">nepovie „je to v suchu“.</text:p>
      <text:p text:style-name="P6"/>
      <text:h text:style-name="Heading_20_2" text:outline-level="2"><text:bookmark-start text:name="__RefHeading__984_1023533417"/>Básne na stenách<text:bookmark-end text:name="__RefHeading__984_1023533417"/></text:h>
      <text:p text:style-name="P6">Kreslila básne na steny,</text:p>
      <text:p text:style-name="P6">konkurovala <text:span text:style-name="T8">grafity</text:span>,</text:p>
      <text:p text:style-name="P6">nežiadala žiadne zmeny,</text:p>
      <text:p text:style-name="P6">len nechcela sedieť na...</text:p>
      <text:p text:style-name="P6"/>
      <text:p text:style-name="P6">V básničkách veľa otázok,</text:p>
      <text:p text:style-name="P6">medzi riadkami odpovede,</text:p>
      <text:p text:style-name="P6">vzdialené morom prekážok,</text:p>
      <text:p text:style-name="P6">zamyslieť sa je povolené.</text:p>
      <text:p text:style-name="P6"/>
      <text:p text:style-name="P6">Raz niekto doniesol farbu,</text:p>
      <text:p text:style-name="P6">zmenil steny na ružové,</text:p>
      <text:p text:style-name="P6">zakryl tak klamstvá i pravdu,</text:p>
      <text:p text:style-name="P6">myšlienky málo tuctové.</text:p>
      <text:p text:style-name="P6"/>
      <text:p text:style-name="P6">Znovu písala na steny,</text:p>
      <text:p text:style-name="P6">a znovu prišlo maľovanie,</text:p>
      <text:p text:style-name="P6">nemajú byť žiadne zmeny,</text:p>
      <text:p text:style-name="P6">nebolo po nich ani zdanie.</text:p>
      <text:p text:style-name="P6"/>
      <text:p text:style-name="P6">Dievča odišlo ďaleko,</text:p>
      <text:p text:style-name="P6">ružová sa stala sivou,</text:p>
      <text:p text:style-name="P6">keď sa vrátila po vekoch,</text:p>
      <text:p text:style-name="P6">videla mladého básnika s milou.</text:p>
      <text:p text:style-name="P6"/>
      <text:h text:style-name="Heading_20_2" text:outline-level="2"><text:bookmark-start text:name="__RefHeading__998_1023533417"/>Možno je len možno<text:bookmark-end text:name="__RefHeading__998_1023533417"/></text:h>
      <text:p text:style-name="P7">Neprídeš o dom,</text:p>
      <text:p text:style-name="P7">keď ho nemáš,</text:p>
      <text:p text:style-name="P7">zostane však ston,</text:p>
      <text:p text:style-name="P7">na kolenách.</text:p>
      <text:p text:style-name="P7"/>
      <text:p text:style-name="P7">Budeš plakať mesiac,</text:p>
      <text:p text:style-name="P7">stále o tom istom,</text:p>
      <text:p text:style-name="P7">chtiac alebo nechtiac,</text:p>
      <text:p text:style-name="P7">na papieri čistom.</text:p>
      <text:p text:style-name="P7"/>
      <text:p text:style-name="P7">Raz prídeš i o srdce,</text:p>
      <text:p text:style-name="P7">pre búrku v mozgu,</text:p>
      <text:p text:style-name="P7">signály mätúce,</text:p>
      <text:p text:style-name="P7">nepoznajú odozvu.</text:p>
      <text:p text:style-name="P7"/>
      <text:p text:style-name="P7">Možno nájdeš na ceste,</text:p>
      <text:p text:style-name="P7">ktorá pôjde cez lávu,</text:p>
      <text:p text:style-name="P7">zahodíš ju za plece,</text:p>
      <text:p text:style-name="P7">tam nájdeš lásku pravú.</text:p>
      <text:p text:style-name="P7"/>
      <text:p text:style-name="P7">Ale možno je len možno,</text:p>
      <text:p text:style-name="P7">jedným možnom ostane,</text:p>
      <text:p text:style-name="P7">postav sa životu rovno,</text:p>
      <text:p text:style-name="P7">bozk či facka ti pristane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00ccff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913a8"/>
    </style:style>
    <style:style style:name="MT2" style:family="text">
      <style:text-properties fo:color="#00ccff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Bež, významná!</text:span><text:tab/><text:page-number text:select-page="current">17</text:page-number>/<text:page-count>17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1-24T18:56:56.014973212</dc:date>
    <meta:editing-duration>PT7H12M29S</meta:editing-duration>
    <meta:editing-cycles>56</meta:editing-cycles>
    <meta:generator>LibreOffice/4.2.7.2$Linux_x86 LibreOffice_project/420m0$Build-2</meta:generator>
    <dc:description>Bež, významná!

9.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Bež, významná!</dc:title>
    <meta:keyword>Bež</meta:keyword>
    <meta:keyword>významná</meta:keyword>
    <meta:keyword>Bezvýznamná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17" meta:paragraph-count="333" meta:word-count="1491" meta:character-count="8402" meta:non-whitespace-character-count="7241"/>
  </office:meta>
</office:document-meta>
</file>