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rsid="00eb4919" officeooo:paragraph-rsid="01132509"/>
    </style:style>
    <style:style style:name="P7" style:family="paragraph" style:parent-style-name="Text_20_body">
      <style:text-properties officeooo:paragraph-rsid="01132509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Heading_20_1" style:master-page-name="First_20_Page">
      <style:paragraph-properties style:page-number="auto"/>
      <style:text-properties style:font-name="Glegoo1" fo:font-size="36pt" officeooo:rsid="00c5bb7a" officeooo:paragraph-rsid="01132509" fo:background-color="transparent" style:font-name-asian="Droid Sans" style:font-size-asian="14pt" style:font-name-complex="Lohit Hindi" style:font-size-complex="14pt"/>
    </style:style>
    <style:style style:name="P14" style:family="paragraph" style:parent-style-name="Heading_20_2">
      <style:text-properties style:font-name="Glegoo" fo:font-size="20pt" fo:letter-spacing="0.176cm" fo:font-style="normal" fo:font-weight="normal" officeooo:rsid="012751e3" officeooo:paragraph-rsid="01132509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5" style:family="paragraph" style:parent-style-name="Heading_20_2">
      <style:text-properties officeooo:rsid="012751e3" officeooo:paragraph-rsid="01132509"/>
    </style:style>
    <style:style style:name="T1" style:family="text">
      <style:text-properties officeooo:rsid="007d97b0"/>
    </style:style>
    <style:style style:name="T2" style:family="text">
      <style:text-properties officeooo:rsid="0101c9e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904fc"/>
    </style:style>
    <style:style style:name="T10" style:family="text">
      <style:text-properties fo:color="#111111" style:text-underline-style="solid" style:text-underline-width="auto" style:text-underline-color="font-color" officeooo:rsid="00e904fc"/>
    </style:style>
    <style:style style:name="T11" style:family="text">
      <style:text-properties officeooo:rsid="01132509"/>
    </style:style>
    <style:style style:name="T12" style:family="text">
      <style:text-properties officeooo:rsid="012c5c3d"/>
    </style:style>
    <style:style style:name="T13" style:family="text">
      <style:text-properties officeooo:rsid="0128a47a"/>
    </style:style>
    <style:style style:name="T14" style:family="text">
      <style:text-properties officeooo:rsid="012bb281"/>
    </style:style>
    <style:style style:name="T15" style:family="text">
      <style:text-properties officeooo:rsid="0129e2ee"/>
    </style:style>
    <style:style style:name="T16" style:family="text">
      <style:text-properties officeooo:rsid="0118d67c"/>
    </style:style>
    <style:style style:name="T17" style:family="text">
      <style:text-properties officeooo:rsid="0101c9ed" style:font-size-asian="10.5pt"/>
    </style:style>
    <style:style style:name="T18" style:family="text">
      <style:text-properties officeooo:rsid="0118d67c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B<text:span text:style-name="T11">ezfarebná poézia</text:span><text:bookmark-end text:name="__RefHeading__520_1076715528"/></text:h>
      <text:p text:style-name="P5">Pavel Sekerák</text:p>
      <text:p text:style-name="P2"/>
      <text:p text:style-name="P1"/>
      <text:p text:style-name="P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bezfarebna-poezia" office:name="http://greenie.elist.sk/knihy/bezfarebna-poezia" text:style-name="Internet_20_link" text:visited-style-name="Visited_20_Internet_20_Link"><text:span text:style-name="T5">Prvé (201</text:span></text:a><text:a xlink:type="simple" xlink:href="http://greenie.elist.sk/knihy/bezfarebna-poezia" office:name="http://greenie.elist.sk/knihy/bezfarebna-poezia" text:style-name="Internet_20_link" text:visited-style-name="Visited_20_Internet_20_Link"><text:span text:style-name="T8">9</text:span></text:a><text:a xlink:type="simple" xlink:href="http://greenie.elist.sk/knihy/bezfarebna-poezia" office:name="http://greenie.elist.sk/knihy/bezfarebna-poezia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" text:style-name="Internet_20_link" text:visited-style-name="Visited_20_Internet_20_Link"><text:span text:style-name="T6">11</text:span></text:a><text:a xlink:type="simple" xlink:href="http://greenie.elist.sk/gkbn.html" office:name="Humor, láska, filozofia" text:style-name="Internet_20_link" text:visited-style-name="Visited_20_Internet_20_Link"><text:span text:style-name="T9">0</text:span></text:a><text:a xlink:type="simple" xlink:href="http://greenie.elist.sk/gkbn.html" office:name="Humor, láska, filozofia" text:style-name="Internet_20_link" text:visited-style-name="Visited_20_Internet_20_Link"><text:span text:style-name="T6">00</text:span></text:a><text:span text:style-name="T10">1</text:span></text:p>
          </table:table-cell>
        </table:table-row>
      </table:table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520_1076715528" text:style-name="Index_20_Link" text:visited-style-name="Index_20_Link">Bezfarebná poézia<text:tab/>1</text:a></text:p>
          <text:p text:style-name="P12"><text:a xlink:type="simple" xlink:href="#__RefHeading__1129_1704140831" text:style-name="Index_20_Link" text:visited-style-name="Index_20_Link">Obsah<text:tab/>2</text:a></text:p>
          <text:p text:style-name="P12"><text:a xlink:type="simple" xlink:href="#__RefHeading___Toc2065_1682001748" text:style-name="Index_20_Link" text:visited-style-name="Index_20_Link">O knihe<text:tab/>3</text:a></text:p>
          <text:p text:style-name="P12"><text:a xlink:type="simple" xlink:href="#__RefHeading___Toc2062_1682001748" text:style-name="Index_20_Link" text:visited-style-name="Index_20_Link">neohreje<text:tab/>4</text:a></text:p>
          <text:p text:style-name="P12"><text:a xlink:type="simple" xlink:href="#__RefHeading___Toc1610_330627042" text:style-name="Index_20_Link" text:visited-style-name="Index_20_Link">nezmestí<text:tab/>5</text:a></text:p>
          <text:p text:style-name="P12"><text:a xlink:type="simple" xlink:href="#__RefHeading___Toc2571_1968972563" text:style-name="Index_20_Link" text:visited-style-name="Index_20_Link">nepoviem<text:tab/>6</text:a></text:p>
          <text:p text:style-name="P12"><text:a xlink:type="simple" xlink:href="#__RefHeading___Toc1612_330627042" text:style-name="Index_20_Link" text:visited-style-name="Index_20_Link">nezničím<text:tab/>8</text:a></text:p>
          <text:p text:style-name="P12"><text:a xlink:type="simple" xlink:href="#__RefHeading___Toc1614_330627042" text:style-name="Index_20_Link" text:visited-style-name="Index_20_Link">nepočkám<text:tab/>9</text:a></text:p>
          <text:p text:style-name="P12"><text:a xlink:type="simple" xlink:href="#__RefHeading___Toc1616_330627042" text:style-name="Index_20_Link" text:visited-style-name="Index_20_Link">nevidím<text:tab/>11</text:a></text:p>
          <text:p text:style-name="P12"><text:a xlink:type="simple" xlink:href="#__RefHeading___Toc2573_1968972563" text:style-name="Index_20_Link" text:visited-style-name="Index_20_Link">nezmení<text:tab/>12</text:a></text:p>
          <text:p text:style-name="P12"><text:a xlink:type="simple" xlink:href="#__RefHeading___Toc1516_3282740278" text:style-name="Index_20_Link" text:visited-style-name="Index_20_Link">nesplní<text:tab/>13</text:a></text:p>
          <text:p text:style-name="P12"><text:a xlink:type="simple" xlink:href="#__RefHeading___Toc2575_1968972563" text:style-name="Index_20_Link" text:visited-style-name="Index_20_Link">nespoznáš<text:tab/>14</text:a></text:p>
          <text:p text:style-name="P12"><text:a xlink:type="simple" xlink:href="#__RefHeading___Toc1518_3282740278" text:style-name="Index_20_Link" text:visited-style-name="Index_20_Link">nevyhráme<text:tab/>15</text:a></text:p>
          <text:p text:style-name="P12"><text:a xlink:type="simple" xlink:href="#__RefHeading___Toc732_585583625" text:style-name="Index_20_Link" text:visited-style-name="Index_20_Link">nezviem<text:tab/>16</text:a></text:p>
          <text:p text:style-name="P12"><text:a xlink:type="simple" xlink:href="#__RefHeading___Toc734_585583625" text:style-name="Index_20_Link" text:visited-style-name="Index_20_Link">nemožné<text:tab/>18</text:a></text:p>
          <text:p text:style-name="P12"><text:a xlink:type="simple" xlink:href="#__RefHeading___Toc1618_330627042" text:style-name="Index_20_Link" text:visited-style-name="Index_20_Link">nesmieme<text:tab/>19</text:a></text:p>
          <text:p text:style-name="P12"><text:a xlink:type="simple" xlink:href="#__RefHeading___Toc1620_330627042" text:style-name="Index_20_Link" text:visited-style-name="Index_20_Link">nevrátim<text:tab/>20</text:a></text:p>
          <text:p text:style-name="P12"><text:a xlink:type="simple" xlink:href="#__RefHeading___Toc1622_330627042" text:style-name="Index_20_Link" text:visited-style-name="Index_20_Link">nezobudím<text:tab/>21</text:a></text:p>
          <text:p text:style-name="P12"><text:a xlink:type="simple" xlink:href="#__RefHeading___Toc1591_170340441" text:style-name="Index_20_Link" text:visited-style-name="Index_20_Link">nezmysel<text:tab/>22</text:a></text:p>
          <text:p text:style-name="P12"><text:a xlink:type="simple" xlink:href="#__RefHeading___Toc1593_170340441" text:style-name="Index_20_Link" text:visited-style-name="Index_20_Link">nechytím<text:tab/>23</text:a></text:p>
          <text:p text:style-name="P12"><text:a xlink:type="simple" xlink:href="#__RefHeading___Toc2077_1009455317" text:style-name="Index_20_Link" text:visited-style-name="Index_20_Link">neprečítaný<text:tab/>24</text:a></text:p>
        </text:index-body>
      </text:table-of-content>
      <text:h text:style-name="P14" text:outline-level="2"><text:bookmark-start text:name="__RefHeading___Toc2065_1682001748"/>O <text:span text:style-name="T11">knihe</text:span><text:bookmark-end text:name="__RefHeading___Toc2065_1682001748"/></text:h>
      <text:p text:style-name="blok"><text:tab/>Keď smútok, beznádej a depresia zaútočia spoločne, nie je jednoduché sa im ubrániť. Určite to pozná každý z vás. Všetko okolo je zrazu bezfarebné alebo rovno čierne. Ale ako po búrke vždy vyjde slnko, tak aj tieto neveselé momenty pominú a príde nový deň. Preto je v tejto <text:span text:style-name="T11">zbierke </text:span>tak málo básní. Našťastie :<text:span text:style-name="T11">)</text:span></text:p>
      <text:h text:style-name="P15" text:outline-level="2"><text:bookmark-start text:name="__RefHeading___Toc2062_1682001748"/>neohreje<text:bookmark-end text:name="__RefHeading___Toc2062_1682001748"/></text:h>
      <text:p text:style-name="P7">Teplota môjho srdca,</text:p>
      <text:p text:style-name="P7">je nebezpečne nízka.</text:p>
      <text:p text:style-name="P7">O chvíľu sa zahľadím,</text:p>
      <text:p text:style-name="P7">smrti do očí zblízka.</text:p>
      <text:p text:style-name="P7"/>
      <text:p text:style-name="P7">Potom ma vezme za ruku,</text:p>
      <text:p text:style-name="P7">a pôjdeme spolu,</text:p>
      <text:p text:style-name="P7">po nekonečnom schodisku,</text:p>
      <text:p text:style-name="P7">niekam celkom dolu.</text:p>
      <text:p text:style-name="P7"/>
      <text:p text:style-name="P7">Vraj je tam teplo ktoré,</text:p>
      <text:p text:style-name="P7">to moje srdce ohreje.</text:p>
      <text:p text:style-name="P7">Stokrát lepšie ako hore,</text:p>
      <text:p text:style-name="P7">kde už niet žiadnej nádeje.</text:p>
      <text:h text:style-name="P15" text:outline-level="2"><text:bookmark-start text:name="__RefHeading___Toc1610_330627042"/>nezmestí<text:bookmark-end text:name="__RefHeading___Toc1610_330627042"/></text:h>
      <text:p text:style-name="P7">Čakal som, že tu bude prievozník.</text:p>
      <text:p text:style-name="P7">No nie je tu nič, iba rieka.</text:p>
      <text:p text:style-name="P7">Nie je tu ani smrť, ktorá by</text:p>
      <text:p text:style-name="P7">čakala na človeka.</text:p>
      <text:p text:style-name="P7"/>
      <text:p text:style-name="P7">Mám snáď do nej skočiť,</text:p>
      <text:p text:style-name="P7">a plávať smrti naproti?</text:p>
      <text:p text:style-name="P7">To až sem musel som prísť?</text:p>
      <text:p text:style-name="P7">Nestačilo do baru oproti?</text:p>
      <text:p text:style-name="P7"/>
      <text:p text:style-name="P7">Nech po mňa príde v spánku,</text:p>
      <text:p text:style-name="P7">nemusí mi vopred zavolať.</text:p>
      <text:p text:style-name="P7">Aspoň sa suseda pod nami,</text:p>
      <text:p text:style-name="P7">nebude na hluk sťažovať.</text:p>
      <text:p text:style-name="P7"/>
      <text:p text:style-name="P7">Na druhej strane je vraj už plno,</text:p>
      <text:p text:style-name="P7">ako na Václavskom námestí.</text:p>
      <text:p text:style-name="P7">Neprijímajú ďalšie duše,</text:p>
      <text:p text:style-name="P7">viac sa ich tam už nezmestí.</text:p>
      <text:h text:style-name="P15" text:outline-level="2"><text:bookmark-start text:name="__RefHeading___Toc2571_1968972563"/>nepoviem<text:bookmark-end text:name="__RefHeading___Toc2571_1968972563"/></text:h>
      <text:p text:style-name="P6">Sme majstri sveta v chodení,</text:p>
      <text:p text:style-name="P6">okolo horúcej kaše.</text:p>
      <text:p text:style-name="P6">Bojíme sa premeniť,</text:p>
      <text:p text:style-name="P6">všetko z moje na naše.</text:p>
      <text:p text:style-name="P6"/>
      <text:p text:style-name="P6">A tak sa nikdy nedozvieš,</text:p>
      <text:p text:style-name="P6">ako po tebe túžim.</text:p>
      <text:p text:style-name="P6">Pretože sa presviedčam,</text:p>
      <text:p text:style-name="P6">že si ťa nezaslúžim.</text:p>
      <text:p text:style-name="P6"/>
      <text:p text:style-name="P6">Že snívam o tebe každý deň,</text:p>
      <text:p text:style-name="P6">a to nielen v noci.</text:p>
      <text:p text:style-name="P6">Ani toto ti nepoviem,</text:p>
      <text:p text:style-name="P6">pre ten hlúpy pocit.</text:p>
      <text:p text:style-name="P6"/>
      <text:p text:style-name="P6">Pre strach, že nebudeš šťastná,</text:p>
      <text:p text:style-name="P6">všetko čo k tebe cítim umlčím.</text:p>
      <text:p text:style-name="P6">Nepoviem aká si krásna,</text:p>
      <text:p text:style-name="P6">a svoju dušu umučím.</text:p>
      <text:p text:style-name="P6"/>
      <text:p text:style-name="P6"><text:soft-page-break/>Byť navždy sám ako palec,</text:p>
      <text:p text:style-name="P6">to je mojím osudom.</text:p>
      <text:p text:style-name="P6">Nie som žiadny alfa samec,</text:p>
      <text:p text:style-name="P6">nemám ani vlastný dom.</text:p>
      <text:p text:style-name="P6"/>
      <text:p text:style-name="P6">Mám len dve prázdne ruky,</text:p>
      <text:p text:style-name="P6">čo snáď ešte vedia objímať.</text:p>
      <text:p text:style-name="P6">Budúcnosť bez záruky,</text:p>
      <text:p text:style-name="P6">je všetko čo viem ti dať. </text:p>
      <text:h text:style-name="P15" text:outline-level="2"><text:bookmark-start text:name="__RefHeading___Toc1612_330627042"/>nezničím<text:bookmark-end text:name="__RefHeading___Toc1612_330627042"/></text:h>
      <text:p text:style-name="P7">S ťažkou nohou na plyne,</text:p>
      <text:p text:style-name="P7">rútim sa do daždivého nikam.</text:p>
      <text:p text:style-name="P7">Neriešim kam smerujem,</text:p>
      <text:p text:style-name="P7">ani pred čím unikám.</text:p>
      <text:p text:style-name="P7"/>
      <text:p text:style-name="P7">Neriešim či ešte príde ráno,</text:p>
      <text:p text:style-name="P7">a nevnímam ani túto noc.</text:p>
      <text:p text:style-name="P7">Je mi jedno či povieš áno,</text:p>
      <text:p text:style-name="P7">je toho už na mňa moc.</text:p>
      <text:p text:style-name="P7"/>
      <text:p text:style-name="P7">Nechcem nikoho počuť,</text:p>
      <text:p text:style-name="P7">chcem nerozmýšľať nad ničím.</text:p>
      <text:p text:style-name="P7">Pridám plyn a pôjdem ďalej,</text:p>
      <text:p text:style-name="P7">kým všetky myšlienky nezničím.</text:p>
      <text:h text:style-name="P15" text:outline-level="2"><text:bookmark-start text:name="__RefHeading___Toc1614_330627042"/>nepočkám<text:bookmark-end text:name="__RefHeading___Toc1614_330627042"/></text:h>
      <text:p text:style-name="P7">Celý život je len strata času,</text:p>
      <text:p text:style-name="P7">všetky dni v ňom sú rovnaké.</text:p>
      <text:p text:style-name="P7">Denne absolvujem tú istú trasu,</text:p>
      <text:p text:style-name="P7">zakliaty v smutnej rozprávke.</text:p>
      <text:p text:style-name="P7"/>
      <text:p text:style-name="P7">Vytrhnutý zo sna, ako nejaký zombie,</text:p>
      <text:p text:style-name="P7">kráčam v ústrety stereotypu.</text:p>
      <text:p text:style-name="P7">Do sveta, kde na mňa číhajú hrozby,</text:p>
      <text:p text:style-name="P7">až kým neotvorím dvere bytu.</text:p>
      <text:p text:style-name="P7"/>
      <text:p text:style-name="P7">Akonáhle vykonám,</text:p>
      <text:p text:style-name="P7">očistu telesnej schránky,</text:p>
      <text:p text:style-name="P7">zapínam počítač,</text:p>
      <text:p text:style-name="P7">a otváram webové stránky.</text:p>
      <text:p text:style-name="P7"/>
      <text:p text:style-name="P7">Večer trávim hodiny,</text:p>
      <text:p text:style-name="P7">čumením do Facebooku.</text:p>
      <text:p text:style-name="P7">A čakám, že láska mi,</text:p>
      <text:p text:style-name="P7">cez monitor podá ruku.</text:p>
      <text:p text:style-name="P7"/>
      <text:p text:style-name="P7"><text:soft-page-break/>Zabíjam čas rôznymi spôsobmi,</text:p>
      <text:p text:style-name="P7">všetko len aby som nebol sám.</text:p>
      <text:p text:style-name="P7">Láska vraj potrebuje čas,</text:p>
      <text:p text:style-name="P7">ale čo ak ja nepočkám?</text:p>
      <text:h text:style-name="P15" text:outline-level="2"><text:bookmark-start text:name="__RefHeading___Toc1616_330627042"/>nevidím<text:bookmark-end text:name="__RefHeading___Toc1616_330627042"/></text:h>
      <text:p text:style-name="P7">Nemilujem život,</text:p>
      <text:p text:style-name="P7">áno v tom sme iní.</text:p>
      <text:p text:style-name="P7">Nebaví ma kráčať,</text:p>
      <text:p text:style-name="P7">svetom plným špiny.</text:p>
      <text:p text:style-name="P7"/>
      <text:p text:style-name="P7">Nebaví ma s úsmevom,</text:p>
      <text:p text:style-name="P7">nastavovať chrbát.</text:p>
      <text:p text:style-name="P7">Dúfam len, že toto všetko,</text:p>
      <text:p text:style-name="P7">nebude dlho trvať.</text:p>
      <text:p text:style-name="P7"/>
      <text:p text:style-name="P7"><text:span text:style-name="T12">Niekoľko</text:span> rokov samoty,</text:p>
      <text:p text:style-name="P7">na duši niečo zanechá.</text:p>
      <text:p text:style-name="P7">Už som dávno prestal hľadať,</text:p>
      <text:p text:style-name="P7">ľudskosť vo vnútri človeka.</text:p>
      <text:p text:style-name="P7"/>
      <text:p text:style-name="P7">Tam, kde vidíš budúcnosť,</text:p>
      <text:p text:style-name="P7">ja nevidím vôbec nič.</text:p>
      <text:p text:style-name="P7">Nič viac ako ľudskú kosť,</text:p>
      <text:p text:style-name="P7">ktorá bude v zemi hniť.</text:p>
      <text:h text:style-name="P15" text:outline-level="2"><text:bookmark-start text:name="__RefHeading___Toc2573_1968972563"/>nezmení<text:bookmark-end text:name="__RefHeading___Toc2573_1968972563"/></text:h>
      <text:p text:style-name="P6">Na konci tohto tunela,</text:p>
      <text:p text:style-name="P6">vidím iba čiernu tmu.</text:p>
      <text:p text:style-name="P6">Doteraz to nechápem,</text:p>
      <text:p text:style-name="P6">načo som sa trepal dnu.</text:p>
      <text:p text:style-name="P6"/>
      <text:p text:style-name="P6">Snažím sa byť pozitívny,</text:p>
      <text:p text:style-name="P6">no niekedy to nejde.</text:p>
      <text:p text:style-name="P6">Ostáva mi iba dúfať,</text:p>
      <text:p text:style-name="P6">že zajtra ma to prejde.</text:p>
      <text:p text:style-name="P6"/>
      <text:p text:style-name="P6">Dovtedy však budem blúdiť,</text:p>
      <text:p text:style-name="P6">touto čiernou krajinou.</text:p>
      <text:p text:style-name="P6">Nenechám sa zo sna budiť</text:p>
      <text:p text:style-name="P6">a nepôjdem za inou.</text:p>
      <text:p text:style-name="P6"/>
      <text:p text:style-name="P6">Beznádejne ostávam,</text:p>
      <text:p text:style-name="P6">vo svojich snoch uväznený.</text:p>
      <text:p text:style-name="P6">Bez nádeje, že sa sen,</text:p>
      <text:p text:style-name="P6">na skutočnosť niekedy zmení.</text:p>
      <text:h text:style-name="P15" text:outline-level="2"><text:bookmark-start text:name="__RefHeading___Toc1516_3282740278"/>nesp<text:span text:style-name="T13">lní</text:span><text:bookmark-end text:name="__RefHeading___Toc1516_3282740278"/></text:h>
      <text:p text:style-name="P6">Za maskou s úsmevom,</text:p>
      <text:p text:style-name="P6">ukrývam bolesť duše.</text:p>
      <text:p text:style-name="P6">Zatiaľ čo mi sypeš soľ,</text:p>
      <text:p text:style-name="P6">do otvorených rán.</text:p>
      <text:p text:style-name="P6"/>
      <text:p text:style-name="P6">Nie som taký silný,</text:p>
      <text:p text:style-name="P6">ako som si myslel,</text:p>
      <text:p text:style-name="P6">tak listujem v knihe,</text:p>
      <text:p text:style-name="P6">nepopísaných strán.</text:p>
      <text:p text:style-name="P6"/>
      <text:p text:style-name="P6">Dúfal som, že z nich aspoň pár,</text:p>
      <text:p text:style-name="P6">pestrými kresbami zaplním.</text:p>
      <text:p text:style-name="P6">No už teraz viem,</text:p>
      <text:p text:style-name="P6">že navždy ostanú prázdne.</text:p>
      <text:p text:style-name="P6"/>
      <text:p text:style-name="P6">Do zoznamu snov si zapíšem,</text:p>
      <text:p text:style-name="P6">ďalší, ktorý sa nesplní.</text:p>
      <text:p text:style-name="P6">A knihu bez písmen,</text:p>
      <text:p text:style-name="P6">ukryjem niekde na dne.</text:p>
      <text:h text:style-name="P15" text:outline-level="2"><text:bookmark-start text:name="__RefHeading___Toc2575_1968972563"/>nespoznáš<text:bookmark-end text:name="__RefHeading___Toc2575_1968972563"/></text:h>
      <text:p text:style-name="P6">Nemôžem za to ja,</text:p>
      <text:p text:style-name="P6">nemôžeš za to ty,</text:p>
      <text:p text:style-name="P6">že mám vnútro plné,</text:p>
      <text:p text:style-name="P6">bolestnej prázdnoty.</text:p>
      <text:p text:style-name="P6"/>
      <text:p text:style-name="P6">Tak to skrátka býva,</text:p>
      <text:p text:style-name="P6">možno je to osud.</text:p>
      <text:p text:style-name="P6">Možno za rohom sa skrýva,</text:p>
      <text:p text:style-name="P6">tá, čo v ruke drží kosu.</text:p>
      <text:p text:style-name="P6"/>
      <text:p text:style-name="P6">Možno si musím len zvyknúť,</text:p>
      <text:p text:style-name="P6">na život bez farebných dotykov.</text:p>
      <text:p text:style-name="P6">Možno si môžem len vytknúť,</text:p>
      <text:p text:style-name="P6">že som si na to ešte nezvykol.</text:p>
      <text:p text:style-name="P6"/>
      <text:p text:style-name="P6">Že jas a kontrast sa vytratí,</text:p>
      <text:p text:style-name="P6">všetko pôsobí tlmene.</text:p>
      <text:p text:style-name="P6">Keď deň sa po noci nevráti,</text:p>
      <text:p text:style-name="P6">nespoznáš ma po mene.</text:p>
      <text:h text:style-name="P15" text:outline-level="2"><text:bookmark-start text:name="__RefHeading___Toc1518_3282740278"/>ne<text:span text:style-name="T13">vyhráme</text:span><text:bookmark-end text:name="__RefHeading___Toc1518_3282740278"/></text:h>
      <text:p text:style-name="P6">Všetci sme len figúrkami,</text:p>
      <text:p text:style-name="P6">na šachovnici života.</text:p>
      <text:p text:style-name="P6">Nepoznáme všetky ťahy,</text:p>
      <text:p text:style-name="P6">ktorými nás zamotá.</text:p>
      <text:p text:style-name="P6"/>
      <text:p text:style-name="P6">Osud má vo svojich rukách,</text:p>
      <text:p text:style-name="P6">podľa teba každý z nás.</text:p>
      <text:p text:style-name="P6">Nad smrťou však nevyhráme,</text:p>
      <text:p text:style-name="P6">ona nosí čierny pás.</text:p>
      <text:h text:style-name="P15" text:outline-level="2"><text:bookmark-start text:name="__RefHeading___Toc732_585583625"/>nezviem<text:bookmark-end text:name="__RefHeading___Toc732_585583625"/></text:h>
      <text:p text:style-name="P6">Ako krivé zrkadlá,</text:p>
      <text:p text:style-name="P6">je moja sebareflexia.</text:p>
      <text:p text:style-name="P6">Obrazy samého seba,</text:p>
      <text:p text:style-name="P6">pokriví depresia.</text:p>
      <text:p text:style-name="P6"/>
      <text:p text:style-name="P6">Čo bolo jasné,</text:p>
      <text:p text:style-name="P6">je teraz zrazu temné.</text:p>
      <text:p text:style-name="P6">Dokonale jasný obraz,</text:p>
      <text:p text:style-name="P6">už postupne bledne.</text:p>
      <text:p text:style-name="P6"/>
      <text:p text:style-name="P6">Všetky živé farby,</text:p>
      <text:p text:style-name="P6">nahradila šedá.</text:p>
      <text:p text:style-name="P6">Všetko čo sa dalo, </text:p>
      <text:p text:style-name="P6">sa už zrazu nedá.</text:p>
      <text:p text:style-name="P6"/>
      <text:p text:style-name="P6">Čas stojí, alebo ide naopak.</text:p>
      <text:p text:style-name="P6">Nevidím rozdiel medzi nocou a dňom.</text:p>
      <text:p text:style-name="P6">Moja nádej je veľká ako mak. </text:p>
      <text:p text:style-name="P6">Brodím sa denne tým istým bahnom.</text:p>
      <text:p text:style-name="P6"/>
      <text:p text:style-name="P6"><text:soft-page-break/>Do temných zákutí mysle,</text:p>
      <text:p text:style-name="P6">dostávam sa čoraz častejšie.</text:p>
      <text:p text:style-name="P6">Najskôr len zveda vyšlem,</text:p>
      <text:p text:style-name="P6">bude to takto istejšie.</text:p>
      <text:p text:style-name="P6"/>
      <text:p text:style-name="P6">Bojím sa, že jej aj tak neuniknem,</text:p>
      <text:p text:style-name="P6">že ma tá mrcha zase dostane.</text:p>
      <text:p text:style-name="P6">Keď cez škáru dverí nenakuknem,</text:p>
      <text:p text:style-name="P6">nezviem čo sa stane, čo nestane.</text:p>
      <text:h text:style-name="P15" text:outline-level="2"><text:bookmark-start text:name="__RefHeading___Toc734_585583625"/>nemožné<text:bookmark-end text:name="__RefHeading___Toc734_585583625"/></text:h>
      <text:p text:style-name="P6">Moja dlaň je prázdna,</text:p>
      <text:p text:style-name="P6">ani tvoju nikto nedrží.</text:p>
      <text:p text:style-name="P6">Napriek tomu skúšame,</text:p>
      <text:p text:style-name="P6">kto z nás to dlhšie vydrží.</text:p>
      <text:p text:style-name="P6"/>
      <text:p text:style-name="P6">Presviedčame sa navzájom,</text:p>
      <text:p text:style-name="P6">že nám je takto vlastne dobre.</text:p>
      <text:p text:style-name="P6">Smútok má v našej duši podnájom,</text:p>
      <text:p text:style-name="P6">o našu priazeň stále žobre.</text:p>
      <text:p text:style-name="P6"/>
      <text:p text:style-name="P6">Vraj je to celkom nemožné,</text:p>
      <text:p text:style-name="P6">ako spočítať hviezdy na oblohe.</text:p>
      <text:p text:style-name="P6">Nemožné je ťa objímať,</text:p>
      <text:p text:style-name="P6">dotýkať sa ti prstov na nohe.</text:p>
      <text:p text:style-name="P6"/>
      <text:p text:style-name="P6">Nemožné je pohladiť ti líce,</text:p>
      <text:p text:style-name="P6">keď sa po ňom slza kotúľa.</text:p>
      <text:p text:style-name="P6">Láske sme sa skryli do pivnice,</text:p>
      <text:p text:style-name="P6">nájde nás, len keď sa zatúla.</text:p>
      <text:h text:style-name="P15" text:outline-level="2"><text:bookmark-start text:name="__RefHeading___Toc1618_330627042"/>nesmieme<text:bookmark-end text:name="__RefHeading___Toc1618_330627042"/></text:h>
      <text:p text:style-name="P7">Rozumiem tomu,</text:p>
      <text:p text:style-name="P7">že ti moje sľuby nestačia,</text:p>
      <text:p text:style-name="P7">najmä keď som spoľahlivý,</text:p>
      <text:p text:style-name="P7">ako predpoveď počasia.</text:p>
      <text:p text:style-name="P7"/>
      <text:p text:style-name="P7">Nerobím to zámerne,</text:p>
      <text:p text:style-name="P7">chopím sa svojej úlohy,</text:p>
      <text:p text:style-name="P7">keď mi život prestane,</text:p>
      <text:p text:style-name="P7">klásť polená pod nohy.</text:p>
      <text:p text:style-name="P7"/>
      <text:p text:style-name="P7">Asi to zas budem ja,</text:p>
      <text:p text:style-name="P7">kto sa bude musieť zmeniť.</text:p>
      <text:p text:style-name="P7">Že sa tým niečo vyrieši,</text:p>
      <text:p text:style-name="P7">už prestávam veriť.</text:p>
      <text:p text:style-name="P7"/>
      <text:p text:style-name="P7">Odsúdený k smrti láskou,</text:p>
      <text:p text:style-name="P7">samotu volám po mene.</text:p>
      <text:p text:style-name="P7">A moje srdce ťahá na dno,</text:p>
      <text:p text:style-name="P7">že dotýkať sa nesmieme.</text:p>
      <text:h text:style-name="P15" text:outline-level="2"><text:bookmark-start text:name="__RefHeading___Toc1620_330627042"/>nevrátim<text:bookmark-end text:name="__RefHeading___Toc1620_330627042"/></text:h>
      <text:p text:style-name="P7">Kamenné zábradlie a schody,</text:p>
      <text:p text:style-name="P7">ktoré nikam nevedú.</text:p>
      <text:p text:style-name="P7">Balkóny lemované,</text:p>
      <text:p text:style-name="P7">kvetmi magnólie.</text:p>
      <text:p text:style-name="P7"/>
      <text:p text:style-name="P7">Tam som ťa naposledy videl,</text:p>
      <text:p text:style-name="P7">s vlasmi farby medu.</text:p>
      <text:p text:style-name="P7">Ruže natónované,</text:p>
      <text:p text:style-name="P7">do melanchólie.</text:p>
      <text:p text:style-name="P7"/>
      <text:p text:style-name="P7">Ich vôňu ešte stále cítim</text:p>
      <text:p text:style-name="P7">a vždy si na teba spomeniem.</text:p>
      <text:p text:style-name="P7">Vždy, keď niekde vidím,</text:p>
      <text:p text:style-name="P7">obrázok čiernych ruží.</text:p>
      <text:p text:style-name="P7"/>
      <text:p text:style-name="P7">Čas, ktorý som stratil,</text:p>
      <text:p text:style-name="P7">už nikdy nedoženiem.</text:p>
      <text:p text:style-name="P7">Vrátiť čas je jediné,</text:p>
      <text:p text:style-name="P7">po čom teraz túžim.</text:p>
      <text:h text:style-name="P15" text:outline-level="2"><text:bookmark-start text:name="__RefHeading___Toc1622_330627042"/>nezobudím<text:bookmark-end text:name="__RefHeading___Toc1622_330627042"/></text:h>
      <text:p text:style-name="P7">Ďalší krok do prázdna,</text:p>
      <text:p text:style-name="P7">ďalší pád do tmavých hlbín.</text:p>
      <text:p text:style-name="P7">Upadol som do sna,</text:p>
      <text:p text:style-name="P7">z ktorého sa nezobudím.</text:p>
      <text:p text:style-name="P7"/>
      <text:p text:style-name="P7">Cítim posledné zbytky svetla,</text:p>
      <text:p text:style-name="P7">hladina nado mnou sa zatvára,</text:p>
      <text:p text:style-name="P7">telo nehybne na dno klesá,</text:p>
      <text:p text:style-name="P7">čoraz hlbšie sa ponára.</text:p>
      <text:p text:style-name="P7"/>
      <text:p text:style-name="P7">Nekladie žiadny odpor,</text:p>
      <text:p text:style-name="P7">život sa z neho vytráca.</text:p>
      <text:p text:style-name="P7">Aj keď v tom cítiť rozpor,</text:p>
      <text:p text:style-name="P7">som rád, že už nekráča.</text:p>
      <text:p text:style-name="P7"/>
      <text:p text:style-name="P7">Unavené nohy i chrbát,</text:p>
      <text:p text:style-name="P7">nesúci ťažobu dní,</text:p>
      <text:p text:style-name="P7">hlboko na dne môže si ustlať</text:p>
      <text:p text:style-name="P7">a odpočívať pokojný.</text:p>
      <text:h text:style-name="P15" text:outline-level="2"><text:bookmark-start text:name="__RefHeading___Toc1591_170340441"/>nez<text:span text:style-name="T14">mysel</text:span><text:bookmark-end text:name="__RefHeading___Toc1591_170340441"/></text:h>
      <text:p text:style-name="P7">Hľadal som zmysel života,</text:p>
      <text:p text:style-name="P7">našiel som niečo iné.</text:p>
      <text:p text:style-name="P7">Niečo viac ako je pravda,</text:p>
      <text:p text:style-name="P7">ukrytá vo víne.</text:p>
      <text:p text:style-name="P7"/>
      <text:p text:style-name="P7">Tieň nemôže žiť bez svetla,</text:p>
      <text:p text:style-name="P7">noc nemôže byť bez dňa.</text:p>
      <text:p text:style-name="P7">Nieje dobro bez zla,</text:p>
      <text:p text:style-name="P7">zvlášť dnes v dobe temna.</text:p>
      <text:p text:style-name="P7"/>
      <text:p text:style-name="P7">Lož má krásne dlhé nohy,</text:p>
      <text:p text:style-name="P7">rozkvitá ako IT priemysel.</text:p>
      <text:p text:style-name="P7">Zmysel života som nenašiel,</text:p>
      <text:p text:style-name="P7">zato som našiel jeho nezmysel.</text:p>
      <text:h text:style-name="P15" text:outline-level="2"><text:bookmark-start text:name="__RefHeading___Toc1593_170340441"/>ne<text:span text:style-name="T15">chytím</text:span><text:bookmark-end text:name="__RefHeading___Toc1593_170340441"/></text:h>
      <text:p text:style-name="Text_20_body">Na zemi stovky črepín,</text:p>
      <text:p text:style-name="Text_20_body">svetlo, ktoré viac nesvieti.</text:p>
      <text:p text:style-name="Text_20_body">V tme cítim chladnú,</text:p>
      <text:p text:style-name="Text_20_body">prítomnosť samoty.</text:p>
      <text:p text:style-name="Text_20_body"/>
      <text:p text:style-name="Text_20_body">Tak ako farboslepý,</text:p>
      <text:p text:style-name="Text_20_body">nechytí farby do sietí,</text:p>
      <text:p text:style-name="Text_20_body">ja nechytím lásku,</text:p>
      <text:p text:style-name="Text_20_body">aj keď je na dotyk.</text:p>
      <text:p text:style-name="Text_20_body"/>
      <text:p text:style-name="Text_20_body">Tá medzi nami,</text:p>
      <text:p text:style-name="Text_20_body">je vopred odsúdená,</text:p>
      <text:p text:style-name="Text_20_body">na pomalú smrť,</text:p>
      <text:p text:style-name="Text_20_body">v plameni túžby.</text:p>
      <text:p text:style-name="Text_20_body"/>
      <text:p text:style-name="Text_20_body">Možno to bude tým,</text:p>
      <text:p text:style-name="Text_20_body">že je len vymyslená,</text:p>
      <text:p text:style-name="Text_20_body">no aspoň nežiada,</text:p>
      <text:p text:style-name="Text_20_body">žiadne protislužby.</text:p>
      <text:h text:style-name="P15" text:outline-level="2"><text:bookmark-start text:name="__RefHeading___Toc2077_1009455317"/>neprečítaný<text:bookmark-end text:name="__RefHeading___Toc2077_1009455317"/></text:h>
      <text:p text:style-name="Text_20_body">Som kniha plná čiernobielych strán.</text:p>
      <text:p text:style-name="Text_20_body">Neprečítaná, niekde na polici.</text:p>
      <text:p text:style-name="Text_20_body">Záhrada v Krajine zamknutých brán,</text:p>
      <text:p text:style-name="Text_20_body">kam nesmú žiadni návštevníci. </text:p>
      <text:p text:style-name="Text_20_body"/>
      <text:p text:style-name="Text_20_body">Som dieťa vzdialenej galaxie,</text:p>
      <text:p text:style-name="Text_20_body">temná hviezda padajúca sama do seba.</text:p>
      <text:p text:style-name="Text_20_body">Čierna diera tejto generácie,</text:p>
      <text:p text:style-name="Text_20_body">lúč tmy letiaci do neba.</text:p>
      <text:p text:style-name="Text_20_body"/>
      <text:p text:style-name="Text_20_body">Som zlodej snov a dotykov,</text:p>
      <text:p text:style-name="Text_20_body">mág tvoriaci kúzla slovami.</text:p>
      <text:p text:style-name="Text_20_body">Na život tu som si nezvykol.</text:p>
      <text:p text:style-name="Text_20_body">Ostávam neprečítaný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loext:contextual-spacing="false" style:page-number="auto">
        <style:tab-stops/>
      </style:paragraph-properties>
      <style:text-properties style:font-name="Glegoo1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01c9ed" style:font-size-asian="10.5pt"/>
    </style:style>
    <style:style style:name="MT3" style:family="text">
      <style:text-properties officeooo:rsid="0118d67c" style:font-size-asian="10.5pt"/>
    </style:style>
    <style:style style:name="MT4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B</text:span><text:span text:style-name="MT3">ezfarebná poézia</text:span><text:tab/><text:page-number text:select-page="current">24</text:page-number>/<text:page-count>24</text:page-count><text:tab/> <text:s/>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26T23:18:17.941000000</dc:date>
    <meta:editing-duration>PT17H32M32S</meta:editing-duration>
    <meta:editing-cycles>155</meta:editing-cycles>
    <meta:generator>LibreOffice/6.3.0.4$Windows_x86 LibreOffice_project/057fc023c990d676a43019934386b85b21a9ee99</meta:generator>
    <dc:description>Bezfarebná poézia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Bezfarebná poézia</dc:title>
    <meta:keyword>smútok</meta:keyword>
    <meta:keyword>samota</meta:keyword>
    <meta:keyword>depresia</meta:keyword>
    <meta:keyword>beznádej</meta:keyword>
    <meta:keyword>Greenie knižnica</meta:keyword>
    <meta:keyword>e-book</meta:keyword>
    <meta:document-statistic meta:table-count="1" meta:image-count="0" meta:object-count="0" meta:page-count="24" meta:paragraph-count="339" meta:word-count="1346" meta:character-count="7542" meta:non-whitespace-character-count="6527"/>
  </office:meta>
</office:document-meta>
</file>