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officeooo:paragraph-rsid="009ea73d"/>
    </style:style>
    <style:style style:name="P3" style:family="paragraph" style:parent-style-name="o_20_knihe">
      <style:paragraph-properties fo:text-align="justify" style:justify-single-word="false"/>
    </style:style>
    <style:style style:name="P4" style:family="paragraph" style:parent-style-name="o_20_knihe">
      <style:paragraph-properties fo:text-align="center" style:justify-single-word="false"/>
    </style:style>
    <style:style style:name="P5" style:family="paragraph" style:parent-style-name="o_20_knihe">
      <style:paragraph-properties fo:text-align="center" style:justify-single-word="false"/>
      <style:text-properties officeooo:rsid="00f02f86" officeooo:paragraph-rsid="00f02f86"/>
    </style:style>
    <style:style style:name="P6" style:family="paragraph" style:parent-style-name="Text_20_body">
      <style:text-properties officeooo:paragraph-rsid="00d7f756"/>
    </style:style>
    <style:style style:name="P7" style:family="paragraph" style:parent-style-name="Text_20_body">
      <style:text-properties fo:font-style="italic" officeooo:paragraph-rsid="00d7f756" style:font-style-asian="italic" style:font-style-complex="italic"/>
    </style:style>
    <style:style style:name="P8" style:family="paragraph" style:parent-style-name="Subtitle">
      <style:text-properties fo:language="cs" fo:country="CZ" officeooo:rsid="00df5323" officeooo:paragraph-rsid="00df5323"/>
    </style:style>
    <style:style style:name="P9" style:family="paragraph" style:parent-style-name="Heading_20_1">
      <style:text-properties fo:language="cs" fo:country="CZ" officeooo:rsid="00df5323" officeooo:paragraph-rsid="00df5323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3">
      <style:text-properties officeooo:rsid="00bc651e" officeooo:paragraph-rsid="00d7f756"/>
    </style:style>
    <style:style style:name="T1" style:family="text">
      <style:text-properties officeooo:rsid="00ead59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ec138e"/>
    </style:style>
    <style:style style:name="T6" style:family="text">
      <style:text-properties fo:color="#383d3c" officeooo:rsid="00ed30c3"/>
    </style:style>
    <style:style style:name="T7" style:family="text">
      <style:text-properties officeooo:rsid="00f69dbb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BLÁZNOVO JEVIŠTĚ<text:bookmark-end text:name="__RefHeading__520_1076715528"/></text:h>
      <text:p text:style-name="P8">Tereza Hru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 table:style-name="Tabuľka1.2"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5">Tereza Hruš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1"><text:a xlink:type="simple" xlink:href="http://greenie.elist.sk/knihy/blaznovo-jeviste" office:name="http://greenie.elist.sk/knihy/blaznovo-jevist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1"><text:a xlink:type="simple" xlink:href="http://greenie.elist.sk/gkbn.html" office:name="filozofia" text:style-name="Internet_20_link" text:visited-style-name="Visited_20_Internet_20_Link"><text:span text:style-name="T6">001000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o_20_knihe"><text:tab/>Bláznovo jeviště je sbírka básní, které nepojí téměř nic, a přesto mají mnohé společné. Vznikala v pro mn<text:span text:style-name="T7">e</text:span> velmi těžkém období a i to se v ní, kromě mé bláznivé osobnosti extrovertně introvertního snílka odráží. Nečekejte však jednotné téma ani styl, protože v různorodosti je krása, ale i jednota a to přesně tuto sbírku vystihuje. A proč právě Bláznovo jeviště? Jeviště je místo, kde herci hrají svou roli, představují postavu a její charakter a stejně tak i my v každodenním životě hrajeme své role a v různých prostředích střídáme charaktery. V Bláznově jevišti tuto masku odkládám a odkrývám svou pravou tvář. Nechávám Vás nahlédnout do světa své fantazie plné filozofování a možná podivných pohledů na svět. Třeba se s některými myšlenkami ztotožníte a třeba ne. Možná zde mluvím k prázdnému hledišti a možná ne. Kdo ví... </text:p>
      <text:p text:style-name="P4">„K poezii vždy patří trošku bláznovství." </text:p>
      <text:p text:style-name="P5">Heinrich Heine</text:p>
      <text:p text:style-name="P3"><text:bookmark-start text:name="__RefHeading__1129_1704140831"/><text:bookmark-end text:name="__RefHeading__1129_1704140831"/></text:p>
      <text:section text:style-name="Sect1" text:name="Oblasť1">
        <text:h text:style-name="P11" text:outline-level="3"><text:bookmark-start text:name="__RefHeading___Toc1616_452761644"/>Bláznovo jeviště<text:bookmark-end text:name="__RefHeading___Toc1616_452761644"/></text:h>
        <text:p text:style-name="P6">Za nocí denních,</text:p>
        <text:p text:style-name="P6">kdy myš hrocha spolkla,</text:p>
        <text:p text:style-name="P6">za dnů temných,</text:p>
        <text:p text:style-name="P6">kdy oblaka jsou z rašeliny,</text:p>
        <text:p text:style-name="P6">tehdy se uličkou smíchem dlážděnou,</text:p>
        <text:p text:style-name="P6">v plášti z hanby a čepicí do čela staženou,</text:p>
        <text:p text:style-name="P6">tehdy se k domovu svému ubírám.</text:p>
        <text:p text:style-name="P6"/>
        <text:p text:style-name="P6">Vidím a slyším, co jiní nemohou,</text:p>
        <text:p text:style-name="P6">žiji v zemi za těžkou oponou,</text:p>
        <text:p text:style-name="P6">a kdo se za ní jen nahlédnout pokusí,</text:p>
        <text:p text:style-name="P6">jen prázdné jeviště s podlahou z kašmíru,</text:p>
        <text:p text:style-name="P6">které si plete svou šálu na míru,</text:p>
        <text:p text:style-name="P6">na něj se podívá a možná promluví,</text:p>
        <text:p text:style-name="P6">odvážlivec zadoufá, že brzy se probudí,</text:p>
        <text:p text:style-name="P6">ale já se nebojím, jen tam se umím smát,</text:p>
        <text:p text:style-name="P6">na jevišti kde už nemusím si na nic hrát.</text:p>
        <text:p text:style-name="P6"/>
        <text:h text:style-name="Heading_20_3" text:outline-level="3"><text:bookmark-start text:name="__RefHeading___Toc1633_452761644"/>Chtít<text:bookmark-end text:name="__RefHeading___Toc1633_452761644"/></text:h>
        <text:p text:style-name="P6">Chtěla bych říci, že venku sněží,</text:p>
        <text:p text:style-name="P6">však nesněží již více.</text:p>
        <text:p text:style-name="P6">Chtěla bych žít tak, jak jsem žila,</text:p>
        <text:p text:style-name="P6">však od života čekám více.</text:p>
        <text:p text:style-name="P6"> </text:p>
        <text:p text:style-name="P6">Chtěla bych mnoho věcí,</text:p>
        <text:p text:style-name="P6">však v přáních si protiřečím.</text:p>
        <text:p text:style-name="P6">Chtěla bych, však kdo to splní?</text:p>
        <text:p text:style-name="P6">Nikdo a to o mnohém svědčí.</text:p>
        <text:p text:style-name="P6"/>
        <text:h text:style-name="Heading_20_3" text:outline-level="3"><text:bookmark-start text:name="__RefHeading___Toc1635_452761644"/>Lampa<text:bookmark-end text:name="__RefHeading___Toc1635_452761644"/></text:h>
        <text:p text:style-name="P6">Ve světle oranžové lampy,</text:p>
        <text:p text:style-name="P6">zavřená v pokoji bez oken,</text:p>
        <text:p text:style-name="P6">dívám se skrz dřevěné stěny,</text:p>
        <text:p text:style-name="P6">na louku s horským potokem.</text:p>
        <text:p text:style-name="P6"> </text:p>
        <text:p text:style-name="P6">Ve světle lampy pouliční,</text:p>
        <text:p text:style-name="P6">v města chaosu ztracená,</text:p>
        <text:p text:style-name="P6">vzpomínám na tu překrásnou louku,</text:p>
        <text:p text:style-name="P6">teď zdá se mi tak vzdálená.</text:p>
        <text:p text:style-name="P6"> </text:p>
        <text:p text:style-name="P6">Ve světle lampy, která zhasla,</text:p>
        <text:p text:style-name="P6">ve své duši jsem plamen nalezla,</text:p>
        <text:p text:style-name="P6">napálím od něj louči osudu,</text:p>
        <text:p text:style-name="P6">aby mou naději do světa roznesla.</text:p>
        <text:p text:style-name="P6"/>
        <text:h text:style-name="Heading_20_3" text:outline-level="3"><text:bookmark-start text:name="__RefHeading___Toc1637_452761644"/>Fantazie<text:bookmark-end text:name="__RefHeading___Toc1637_452761644"/></text:h>
        <text:p text:style-name="P6">V zemi fantazie,</text:p>
        <text:p text:style-name="P6">kde se vše se vším mísí,</text:p>
        <text:p text:style-name="P6">v zemi za horou utopie,</text:p>
        <text:p text:style-name="P6">kde láska roste jako kvítí,</text:p>
        <text:p text:style-name="P6">a ostny má půl metru dlouhé,</text:p>
        <text:p text:style-name="P6"><text:soft-page-break/>aby jí dosáhl jen připravený pár,</text:p>
        <text:p text:style-name="P6">tam v zemi za kaluží,</text:p>
        <text:p text:style-name="P6">už nikdy nebudeš sám.</text:p>
        <text:p text:style-name="P6"/>
        <text:h text:style-name="Heading_20_3" text:outline-level="3"><text:bookmark-start text:name="__RefHeading___Toc1639_452761644"/>Měla bych<text:bookmark-end text:name="__RefHeading___Toc1639_452761644"/></text:h>
        <text:p text:style-name="P6">Měla bych číst odbornou četbu,</text:p>
        <text:p text:style-name="P6">místo toho do mobilu koukám.</text:p>
        <text:p text:style-name="P6">Raději než tady v metru,</text:p>
        <text:p text:style-name="P6">byla bych teď na horských loukách.</text:p>
        <text:p text:style-name="P6"> </text:p>
        <text:p text:style-name="P6">Měla bych dělat spoustu věcí,</text:p>
        <text:p text:style-name="P6">ale jen málo kdo se ptá, co chci.</text:p>
        <text:p text:style-name="P6">Žiji život podle normy,</text:p>
        <text:p text:style-name="P6">a ze strachu neplním si své sny.</text:p>
        <text:p text:style-name="P6"/>
        <text:h text:style-name="Heading_20_3" text:outline-level="3"><text:bookmark-start text:name="__RefHeading___Toc1641_452761644"/>Jsem<text:bookmark-end text:name="__RefHeading___Toc1641_452761644"/></text:h>
        <text:p text:style-name="P6">Jsem a budu,</text:p>
        <text:p text:style-name="P6">i když nejsem nic.</text:p>
        <text:p text:style-name="P6"> </text:p>
        <text:p text:style-name="P6">Žiji i zemřu,</text:p>
        <text:p text:style-name="P6">i když nebude se mi chtít.</text:p>
        <text:p text:style-name="P6"> </text:p>
        <text:p text:style-name="P6">Projdu labyrintem bytí,</text:p>
        <text:p text:style-name="P6">i když ztratím se nastokrát.</text:p>
        <text:p text:style-name="P6"> </text:p>
        <text:p text:style-name="P6">Prožiji mnohokrát svou smyčku,</text:p>
        <text:p text:style-name="P6">i když povědomé bude se mi vše zdát.</text:p>
        <text:p text:style-name="P6"> </text:p>
        <text:p text:style-name="P6">A nezastavím se před ničím,</text:p>
        <text:p text:style-name="P6">tenhle život mi patří.</text:p>
        <text:p text:style-name="P6"> </text:p>
        <text:p text:style-name="P6">A nevzdám se svých nadějí,</text:p>
        <text:p text:style-name="P6">ani až budeme oba staří.</text:p>
        <text:p text:style-name="P6"> </text:p>
        <text:p text:style-name="P6">Budu celý život žít tak jak se patří.</text:p>
        <text:p text:style-name="P6"/>
        <text:h text:style-name="Heading_20_3" text:outline-level="3"><text:bookmark-start text:name="__RefHeading___Toc1643_452761644"/>Ledová pláň<text:bookmark-end text:name="__RefHeading___Toc1643_452761644"/></text:h>
        <text:p text:style-name="P6">Lišky v pustinách, v zemi věčného sněhu,</text:p>
        <text:p text:style-name="P6">na ledových pláních honí svůj stín.</text:p>
        <text:p text:style-name="P6">V té zemi daleké, kde mráz vládne všemu,</text:p>
        <text:p text:style-name="P6">se po hladinách jezer rozlévá tvůj splín.</text:p>
        <text:p text:style-name="P6"/>
        <text:p text:style-name="P6">A za nocí dlouhých, v pustinách tvého stesku,</text:p>
        <text:p text:style-name="P6">kdy oblohu protne polární zář.</text:p>
        <text:p text:style-name="P6">Na hřbetech hor s vysokým štítem,</text:p>
        <text:p text:style-name="P6">se ve větru třepetá tvé naděje plášť.</text:p>
        <text:p text:style-name="P6"/>
        <text:h text:style-name="Heading_20_3" text:outline-level="3"><text:bookmark-start text:name="__RefHeading___Toc1645_452761644"/>Nový svět<text:bookmark-end text:name="__RefHeading___Toc1645_452761644"/></text:h>
        <text:p text:style-name="P6">Větve stromů podpírají světa tíhu,</text:p>
        <text:p text:style-name="P6">nebe padá a pozbývá svou sílu,</text:p>
        <text:p text:style-name="P6">každý kdo vzhůru hledí,</text:p>
        <text:p text:style-name="P6">zkázu nás všech zří,</text:p>
        <text:p text:style-name="P6">v očích se zrcadlí strach z nebytí.</text:p>
        <text:p text:style-name="P6"> </text:p>
        <text:p text:style-name="P6">I naděje si však v duši místo najde,</text:p>
        <text:p text:style-name="P6">že až to skončí,</text:p>
        <text:p text:style-name="P6">jiný svět jak fénix povstane,</text:p>
        <text:p text:style-name="P6">a nová generace bude zde šťastně žít,</text:p>
        <text:p text:style-name="P6">snad z našich chyb stihnou se poučit.</text:p>
        <text:p text:style-name="P6"/>
        <text:h text:style-name="Heading_20_3" text:outline-level="3"><text:bookmark-start text:name="__RefHeading___Toc1647_452761644"/>V<text:bookmark-end text:name="__RefHeading___Toc1647_452761644"/></text:h>
        <text:p text:style-name="P6">Vítr hrál na struny nočního jasu,</text:p>
        <text:p text:style-name="P6">melodii tmy a prázdnoty.</text:p>
        <text:p text:style-name="P6">Ulicí světla,</text:p>
        <text:p text:style-name="P6">procházel stín do půl pasu.</text:p>
        <text:p text:style-name="P6">Tam v zemi z hradeb samoty.</text:p>
        <text:p text:style-name="P6"> </text:p>
        <text:p text:style-name="P6">Silnice dláždily výkřiky vzteku,</text:p>
        <text:p text:style-name="P6">slzy skrápěly tu pustou zem.</text:p>
        <text:p text:style-name="P6">Na poušti citů,</text:p>
        <text:p text:style-name="P6">jak osud v pasti jatý,</text:p>
        <text:p text:style-name="P6">se třepetal a třpytil včerejší den.</text:p>
        <text:p text:style-name="P6"/>
        <text:h text:style-name="Heading_20_3" text:outline-level="3"><text:bookmark-start text:name="__RefHeading___Toc1649_452761644"/>Katedrála marnosti<text:bookmark-end text:name="__RefHeading___Toc1649_452761644"/></text:h>
        <text:p text:style-name="P6">Ta, již máme v duši ukrytou,</text:p>
        <text:p text:style-name="P6">marno hledat ji na placce té, Zemi.</text:p>
        <text:p text:style-name="P6">Ta, jejíž věže nesou tíhu slov,</text:p>
        <text:p text:style-name="P6">a v níž marnost je nezměrné ceny.</text:p>
        <text:p text:style-name="P6">  </text:p>
        <text:p text:style-name="P6">Ta, jež k mračnům myšlenek,</text:p>
        <text:p text:style-name="P6">vzpíná se mohutnými zdmi.</text:p>
        <text:p text:style-name="P6">Tam v katedrále marnosti,</text:p>
        <text:p text:style-name="P6">tajně skrývám své sny.</text:p>
        <text:p text:style-name="P6"/>
        <text:h text:style-name="Heading_20_3" text:outline-level="3"><text:bookmark-start text:name="__RefHeading___Toc1651_452761644"/>Život<text:bookmark-end text:name="__RefHeading___Toc1651_452761644"/></text:h>
        <text:p text:style-name="P6">Je svět a pak jsme my,</text:p>
        <text:p text:style-name="P6">je sen a pak jsou dny,</text:p>
        <text:p text:style-name="P6">jsou naděje a pak jsou víry,</text:p>
        <text:p text:style-name="P6">jsou tradice a poutníci, jež dojdou k cíli. </text:p>
        <text:p text:style-name="P6"><text:soft-page-break/> </text:p>
        <text:p text:style-name="P6">A já jsem mezi tím,</text:p>
        <text:p text:style-name="P6">když je čas k zemi padnu,</text:p>
        <text:p text:style-name="P6">když už není, zase vstanu</text:p>
        <text:p text:style-name="P6">a přitom ztrácím cit,</text:p>
        <text:p text:style-name="P6">pro vše lidské co měla jsem žít.</text:p>
        <text:p text:style-name="P6"/>
        <text:h text:style-name="Heading_20_3" text:outline-level="3"><text:bookmark-start text:name="__RefHeading___Toc1653_452761644"/>Až tam<text:bookmark-end text:name="__RefHeading___Toc1653_452761644"/></text:h>
        <text:p text:style-name="P6">Ve skrytu lesů,</text:p>
        <text:p text:style-name="P6">v době kdy světu vládly.</text:p>
        <text:p text:style-name="P6">Ve stínu hor,</text:p>
        <text:p text:style-name="P6">bosá jen já, ne ty.</text:p>
        <text:p text:style-name="P6">Šla bych až za obzor,</text:p>
        <text:p text:style-name="P6">v dobách kdy brány osudu ještě stály.</text:p>
        <text:p text:style-name="P6"/>
        <text:p text:style-name="P6">Běžela bych na okraj,</text:p>
        <text:p text:style-name="P6">až tam kde nekonečno končí.</text:p>
        <text:p text:style-name="P6">Kráčela bych pustinou,</text:p>
        <text:p text:style-name="P6">nekonečnou pouští.</text:p>
        <text:p text:style-name="P6">Až tam kde bych nalezla,</text:p>
        <text:p text:style-name="P6">to co již dlouho mne souží.</text:p>
        <text:p text:style-name="P6"/>
        <text:h text:style-name="Heading_20_3" text:outline-level="3"><text:bookmark-start text:name="__RefHeading___Toc1655_452761644"/>Padáme, žijeme, běžíme<text:bookmark-end text:name="__RefHeading___Toc1655_452761644"/></text:h>
        <text:p text:style-name="P6">Jako paprsek,</text:p>
        <text:p text:style-name="P6">jako list z jabloně,</text:p>
        <text:p text:style-name="P6">padáme,</text:p>
        <text:p text:style-name="P6">padáme,</text:p>
        <text:p text:style-name="P6">do propasti světla.</text:p>
        <text:p text:style-name="P6"> </text:p>
        <text:p text:style-name="P6">Bolest tu,</text:p>
        <text:p text:style-name="P6">radost tam,</text:p>
        <text:p text:style-name="P6">žijeme,</text:p>
        <text:p text:style-name="P6">žijeme,</text:p>
        <text:p text:style-name="P6">v naději temna.</text:p>
        <text:p text:style-name="P6"> </text:p>
        <text:p text:style-name="P6">Svítá na západě,</text:p>
        <text:p text:style-name="P6">stmívá se na východě,</text:p>
        <text:p text:style-name="P6">a my běžíme,</text:p>
        <text:p text:style-name="P6">běžíme,</text:p>
        <text:p text:style-name="P6">pryč od reality světa.</text:p>
        <text:p text:style-name="P6"/>
        <text:h text:style-name="Heading_20_3" text:outline-level="3"><text:bookmark-start text:name="__RefHeading___Toc1657_452761644"/>Šli<text:bookmark-end text:name="__RefHeading___Toc1657_452761644"/></text:h>
        <text:p text:style-name="P6">Šli jsme, šli,</text:p>
        <text:p text:style-name="P6">pěkně vedle sebe,</text:p>
        <text:p text:style-name="P6">a svět svá záda nahrbil.</text:p>
        <text:p text:style-name="P6"> </text:p>
        <text:p text:style-name="P6">Šli jsme, šli,</text:p>
        <text:p text:style-name="P6">a šlo se nám celkem pěkně,</text:p>
        <text:p text:style-name="P6">než obloha spadla do hlubin.</text:p>
        <text:p text:style-name="P6"/>
        <text:h text:style-name="Heading_20_3" text:outline-level="3"><text:bookmark-start text:name="__RefHeading___Toc1659_452761644"/>Literární postava<text:bookmark-end text:name="__RefHeading___Toc1659_452761644"/></text:h>
        <text:p text:style-name="P6">Byla jsem tu,</text:p>
        <text:p text:style-name="P6">a už tu nejsem,</text:p>
        <text:p text:style-name="P6">žila jsem tu,</text:p>
        <text:p text:style-name="P6">prozřela jsem,</text:p>
        <text:p text:style-name="P6">byla jsem řev,</text:p>
        <text:p text:style-name="P6">teď jsem píseň,</text:p>
        <text:p text:style-name="P6">napsala se,</text:p>
        <text:p text:style-name="P6">smazal mne sen.</text:p>
        <text:p text:style-name="P6"/>
        <text:p text:style-name="P6">Autor, jež je mým Bohem,</text:p>
        <text:p text:style-name="P6">stvořil mne,</text:p>
        <text:p text:style-name="P6">pod pseudonymem,</text:p>
        <text:p text:style-name="P6">a pak zmačkal,</text:p>
        <text:p text:style-name="P6">jako papír,</text:p>
        <text:p text:style-name="P6">vyhodil mne,</text:p>
        <text:p text:style-name="P6">už nejsem tady...</text:p>
        <text:p text:style-name="P6"/>
        <text:h text:style-name="Heading_20_3" text:outline-level="3"><text:bookmark-start text:name="__RefHeading___Toc1661_452761644"/>Víra<text:bookmark-end text:name="__RefHeading___Toc1661_452761644"/></text:h>
        <text:p text:style-name="P6">Svět tiše tiskne moje dlaně,</text:p>
        <text:p text:style-name="P6">mozolů si nevšímá,</text:p>
        <text:p text:style-name="P6">proč všímal by si také,</text:p>
        <text:p text:style-name="P6">když způsobil je sám.</text:p>
        <text:p text:style-name="P6"/>
        <text:p text:style-name="P6">Anděl z oblohy se dívá,</text:p>
        <text:p text:style-name="P6">anebo také ne,</text:p>
        <text:p text:style-name="P6">a démon tvořen z pýchy,</text:p>
        <text:p text:style-name="P6">by povstati chtěl jen.</text:p>
        <text:p text:style-name="P6"/>
        <text:p text:style-name="P6">Umožněme bůžkům,</text:p>
        <text:p text:style-name="P6">aby se světa zmocnili,</text:p>
        <text:p text:style-name="P6">a sledujme tu různost,</text:p>
        <text:p text:style-name="P6">již jsme stvořili.</text:p>
        <text:p text:style-name="P6"/>
        <text:p text:style-name="P6">Proč skrývat svoje nadání,</text:p>
        <text:p text:style-name="P6">nač tajit svoji víru,</text:p>
        <text:p text:style-name="P6">ať pohanem či křesťanem,</text:p>
        <text:p text:style-name="P6">žijme spolu v míru.</text:p>
        <text:p text:style-name="P6"/>
        <text:h text:style-name="Heading_20_3" text:outline-level="3"><text:bookmark-start text:name="__RefHeading___Toc1663_452761644"/><text:soft-page-break/>Sen<text:bookmark-end text:name="__RefHeading___Toc1663_452761644"/></text:h>
        <text:p text:style-name="P6">Tak a je to tady,</text:p>
        <text:p text:style-name="P6">zas noc se nebem plouží,</text:p>
        <text:p text:style-name="P6">tak a je to tady,</text:p>
        <text:p text:style-name="P6">zas nechce se mi spát.</text:p>
        <text:p text:style-name="P6"/>
        <text:p text:style-name="P6">Přemýšlím o věcech,</text:p>
        <text:p text:style-name="P6">jež dlouho lidstvo souží,</text:p>
        <text:p text:style-name="P6">a řešení tu hledám,</text:p>
        <text:p text:style-name="P6">v noci temnotách.</text:p>
        <text:p text:style-name="P6"/>
        <text:p text:style-name="P6">Jak rybář na měsíci,</text:p>
        <text:p text:style-name="P6">myšlenky své chytám,</text:p>
        <text:p text:style-name="P6">a vzápětí zas pouštím,</text:p>
        <text:p text:style-name="P6">odplouvat nechávám.</text:p>
        <text:p text:style-name="P6"/>
        <text:p text:style-name="P6">Sen už číhá v houští,</text:p>
        <text:p text:style-name="P6">za keřem tamaryšku,</text:p>
        <text:p text:style-name="P6">a já se mu konečně,</text:p>
        <text:p text:style-name="P6">s klidem poddávám.</text:p>
        <text:p text:style-name="P6"/>
        <text:h text:style-name="Heading_20_3" text:outline-level="3"><text:bookmark-start text:name="__RefHeading___Toc1665_452761644"/>Smysl v nesmyslu<text:bookmark-end text:name="__RefHeading___Toc1665_452761644"/></text:h>
        <text:p text:style-name="P6">Hledám smysl v tomhle bytí,</text:p>
        <text:p text:style-name="P6">hledám smysl v sobě.</text:p>
        <text:p text:style-name="P6">Leč nic stále nenacházím,</text:p>
        <text:p text:style-name="P6">má duše ztrácí se v temnotě.</text:p>
        <text:p text:style-name="P6"/>
        <text:p text:style-name="P6">Zda je smysl na tom světě v bytí anebo nebytí,</text:p>
        <text:p text:style-name="P6">to zjistím jen tak, můj drahý, že odejdu od lidí.</text:p>
        <text:p text:style-name="P6">Od lidí a od moderny daleko do lesů těch,</text:p>
        <text:p text:style-name="P6">kde mé srdce bude cítit radost, ale i zármutek.</text:p>
        <text:p text:style-name="P6"/>
        <text:h text:style-name="Heading_20_3" text:outline-level="3"><text:bookmark-start text:name="__RefHeading___Toc1667_452761644"/>Tma<text:bookmark-end text:name="__RefHeading___Toc1667_452761644"/></text:h>
        <text:p text:style-name="P6">Je tma,</text:p>
        <text:p text:style-name="P6">ale koho to zajímá?</text:p>
        <text:p text:style-name="P6">Nechť stane se to, co světlem se mylně nazývá.</text:p>
        <text:p text:style-name="P6">Kdysi to jeden mocný muž vytvořil,</text:p>
        <text:p text:style-name="P6">teď jsem tu já, abych to pokořil.</text:p>
        <text:p text:style-name="P6"/>
        <text:p text:style-name="P6">Jen tma dokáže prozářit co ve mně je,</text:p>
        <text:p text:style-name="P6">jen tma a ne žádná naděje.</text:p>
        <text:p text:style-name="P6">A světlo?</text:p>
        <text:p text:style-name="P6">Co s ním jako dělat mám?</text:p>
        <text:p text:style-name="P6">Jen ono ví, jak mocná je tma,</text:p>
        <text:p text:style-name="P6">můj pán.</text:p>
        <text:p text:style-name="P6"/>
        <text:h text:style-name="Heading_20_3" text:outline-level="3"><text:bookmark-start text:name="__RefHeading___Toc1669_452761644"/>Letí<text:bookmark-end text:name="__RefHeading___Toc1669_452761644"/></text:h>
        <text:p text:style-name="P6">Letí,</text:p>
        <text:p text:style-name="P6">ale jako čas by se zastavil,</text:p>
        <text:p text:style-name="P6">letí,</text:p>
        <text:p text:style-name="P6">ale jako svět by nás vytlačil.</text:p>
        <text:p text:style-name="P6">Ven.</text:p>
        <text:p text:style-name="P6"> </text:p>
        <text:p text:style-name="P6">Ven do neznáma,</text:p>
        <text:p text:style-name="P6">do nekonečna světů,</text:p>
        <text:p text:style-name="P6">tam kam časně z rána,</text:p>
        <text:p text:style-name="P6">jen hvězdy znají cestu.</text:p>
        <text:p text:style-name="P6"/>
        <text:p text:style-name="P6">Letí,</text:p>
        <text:p text:style-name="P6">a křídly tiše mává,</text:p>
        <text:p text:style-name="P6">letí,</text:p>
        <text:p text:style-name="P6">však na místa nám neznámá.</text:p>
        <text:p text:style-name="P6"/>
        <text:p text:style-name="P6">Kam asi doletí?</text:p>
        <text:p text:style-name="P6">Snad daleko od lidí,</text:p>
        <text:p text:style-name="P6">tam kde není hluku, zbraní,</text:p>
        <text:p text:style-name="P6">tam kde je příroda svou paní.</text:p>
        <text:p text:style-name="P6"/>
        <text:p text:style-name="P6">...a tak letí…</text:p>
        <text:p text:style-name="P6"/>
        <text:h text:style-name="Heading_20_3" text:outline-level="3"><text:bookmark-start text:name="__RefHeading___Toc1671_452761644"/>Pád<text:bookmark-end text:name="__RefHeading___Toc1671_452761644"/></text:h>
        <text:p text:style-name="P6">Sedím,</text:p>
        <text:p text:style-name="P6">ale jako bych stála.</text:p>
        <text:p text:style-name="P6">Stojím,</text:p>
        <text:p text:style-name="P6">ale jako bych vlála,</text:p>
        <text:p text:style-name="P6">ve větru.</text:p>
        <text:p text:style-name="P6"/>
        <text:p text:style-name="P6">Letím,</text:p>
        <text:p text:style-name="P6">ale jako bych spadla,</text:p>
        <text:p text:style-name="P6">dolů,</text:p>
        <text:p text:style-name="P6">hluboko dolů.</text:p>
        <text:p text:style-name="P6"/>
        <text:p text:style-name="P6">Svět se mi točí,</text:p>
        <text:p text:style-name="P6">srdce mi tluče,</text:p>
        <text:p text:style-name="P6">oči mne pálí,</text:p>
        <text:p text:style-name="P6">tělo mám ztuhlé.</text:p>
        <text:p text:style-name="P6"/>
        <text:p text:style-name="P6">Sedím, stojím, letím...</text:p>
        <text:p text:style-name="P6">padám.</text:p>
        <text:p text:style-name="P6"/>
        <text:p text:style-name="P6"><text:soft-page-break/>Do hloubek propastí padám,</text:p>
        <text:p text:style-name="P6">ze světa do světa padám,</text:p>
        <text:p text:style-name="P6">tiše a hlasitě,</text:p>
        <text:p text:style-name="P6">padám,</text:p>
        <text:p text:style-name="P6">prostě padám… </text:p>
        <text:h text:style-name="Heading_20_3" text:outline-level="3"><text:bookmark-start text:name="__RefHeading___Toc1673_452761644"/>Je čas<text:bookmark-end text:name="__RefHeading___Toc1673_452761644"/></text:h>
        <text:p text:style-name="P6">V zimě se vločky k zemi snáší,</text:p>
        <text:p text:style-name="P6">je čas, kdy housle hrají valčík,</text:p>
        <text:p text:style-name="P6">a cesta zdobena je střípky spadlých hvězd,</text:p>
        <text:p text:style-name="P6">v dáli temně hučí jez.</text:p>
        <text:p text:style-name="P6"/>
        <text:p text:style-name="P6">Píseň větru údolím se nese,</text:p>
        <text:p text:style-name="P6">každý tvor lesní zimou se třese,</text:p>
        <text:p text:style-name="P6">je čas sněhu a zavátých strání,</text:p>
        <text:p text:style-name="P6">je čas stop končících v prostřed bílých plání.</text:p>
        <text:p text:style-name="P6"/>
        <text:p text:style-name="P6">A vítr hučí a třese větvovím,</text:p>
        <text:p text:style-name="P6">šťastný je ten kdo našel krovu stín,</text:p>
        <text:p text:style-name="P6">a housle tiše hrají menuet,</text:p>
        <text:p text:style-name="P6">sněhulák s mrkví svírá amulet.</text:p>
        <text:p text:style-name="P6"/>
        <text:h text:style-name="Heading_20_3" text:outline-level="3"><text:bookmark-start text:name="__RefHeading___Toc1675_452761644"/>Duše<text:bookmark-end text:name="__RefHeading___Toc1675_452761644"/></text:h>
        <text:p text:style-name="P6">Je čas,</text:p>
        <text:p text:style-name="P6">déšť na okno mi buší,</text:p>
        <text:p text:style-name="P6">je čas,</text:p>
        <text:p text:style-name="P6">jak prázdno mám teď v duši,</text:p>
        <text:p text:style-name="P6">a přesto plná se mi zdá,</text:p>
        <text:p text:style-name="P6">i nezdá,</text:p>
        <text:p text:style-name="P6">co já vím, zdá vůbec nějakou mám,</text:p>
        <text:p text:style-name="P6">a i kdybych měla,</text:p>
        <text:p text:style-name="P6">kolik by v ní bylo místa?</text:p>
        <text:p text:style-name="P6">Byla by čistá?</text:p>
        <text:p text:style-name="P6">Či děravá či slizká?</text:p>
        <text:p text:style-name="P6">Asi to druhé jak se znám,</text:p>
        <text:p text:style-name="P6">tak nezbývá než doufat,</text:p>
        <text:p text:style-name="P6">doufat, přát si a hlasitě se smát,</text:p>
        <text:p text:style-name="P6">není se přeci vůbec čeho bát.</text:p>
        <text:p text:style-name="P6"/>
        <text:p text:style-name="P6">...hlavně hlasitě si zpívat a smát.</text:p>
        <text:p text:style-name="P6"/>
        <text:h text:style-name="Heading_20_3" text:outline-level="3"><text:bookmark-start text:name="__RefHeading___Toc1677_452761644"/>Bludy<text:bookmark-end text:name="__RefHeading___Toc1677_452761644"/></text:h>
        <text:p text:style-name="P6">Celý život trpím bludy,</text:p>
        <text:p text:style-name="P6">že jsem jenom částice.</text:p>
        <text:p text:style-name="P6">Částice co létá světem,</text:p>
        <text:p text:style-name="P6">nevidí a není světlem,</text:p>
        <text:p text:style-name="P6">částice co přežívá,</text:p>
        <text:p text:style-name="P6">jen když se nikdo nedívá.</text:p>
        <text:p text:style-name="P6"> </text:p>
        <text:p text:style-name="P6">Jsou to bludy nebo pravda?</text:p>
        <text:p text:style-name="P6">A koho to zajímá?</text:p>
        <text:p text:style-name="P6">mne ne a tak žiju v bludu,</text:p>
        <text:p text:style-name="P6">a svět se za mnou zavírá.</text:p>
        <text:p text:style-name="P6"/>
        <text:h text:style-name="Heading_20_3" text:outline-level="3"><text:bookmark-start text:name="__RefHeading___Toc1679_452761644"/>Růže<text:bookmark-end text:name="__RefHeading___Toc1679_452761644"/></text:h>
        <text:p text:style-name="P6">Ve svém těle z plátků růže,</text:p>
        <text:p text:style-name="P6">cítím jenom bolest,</text:p>
        <text:p text:style-name="P6">trny rostou místo kůže,</text:p>
        <text:p text:style-name="P6">místo nohou stonek.</text:p>
        <text:p text:style-name="P6"> </text:p>
        <text:p text:style-name="P6">Každý krok je utrpení,</text:p>
        <text:p text:style-name="P6">trny místo maček mám,</text:p>
        <text:p text:style-name="P6">po ledu teď nekloužu se,</text:p>
        <text:p text:style-name="P6">avšak tělo jak fakír mám.</text:p>
        <text:p text:style-name="P6"> </text:p>
        <text:p text:style-name="P6">Proč mám tělo samý osten,</text:p>
        <text:p text:style-name="P6">proč mne hlava bolí,</text:p>
        <text:p text:style-name="P6">kdo ví, avšak to vám řeknu,</text:p>
        <text:p text:style-name="P6">na kompost se hodím.</text:p>
        <text:p text:style-name="P6"/>
        <text:p text:style-name="P6">A to bych tak k praktičnosti na závěr vám řekla,</text:p>
        <text:p text:style-name="P6">není snadné býti růží, radši lilií bych byla.</text:p>
        <text:p text:style-name="P6"/>
        <text:h text:style-name="Heading_20_3" text:outline-level="3"><text:bookmark-start text:name="__RefHeading___Toc1681_452761644"/>Sám sebou<text:bookmark-end text:name="__RefHeading___Toc1681_452761644"/></text:h>
        <text:p text:style-name="P6">Buď sám sebou,</text:p>
        <text:p text:style-name="P6">to se lehko řekne,</text:p>
        <text:p text:style-name="P6">však splň to, když nevíš kým jsi.</text:p>
        <text:p text:style-name="P6"/>
        <text:p text:style-name="P6">Buď sám sebou,</text:p>
        <text:p text:style-name="P6">a svět si ti k nohám klekne,</text:p>
        <text:p text:style-name="P6">však splň to, když nevíš kým chceš být.</text:p>
        <text:p text:style-name="P6"/>
        <text:p text:style-name="P6">Buď sám sebou,</text:p>
        <text:p text:style-name="P6">hlavně nic nepředstírej,</text:p>
        <text:p text:style-name="P6">však splň to, když neznáš hranice své lži.</text:p>
        <text:p text:style-name="P6"/>
        <text:p text:style-name="P6">Tak buď sám sebou,</text:p>
        <text:p text:style-name="P6">a na svět se tiše dívej.</text:p>
        <text:p text:style-name="P6">...</text:p>
        <text:p text:style-name="P6">Očima, které do vínku ti dal,</text:p>
        <text:p text:style-name="P6">ten kdo identitu tvou ti vzal.</text:p>
        <text:p text:style-name="P6"><text:soft-page-break/></text:p>
        <text:h text:style-name="Heading_20_3" text:outline-level="3"><text:bookmark-start text:name="__RefHeading___Toc1683_452761644"/>Reklamace<text:bookmark-end text:name="__RefHeading___Toc1683_452761644"/></text:h>
        <text:p text:style-name="P6">Stížnost na život bych teď psát chtěla,</text:p>
        <text:p text:style-name="P6">reklamaci, života za nějž nechci náhrady,</text:p>
        <text:p text:style-name="P6">spíš vrátit zpátky ten čas co jsem promarnila,</text:p>
        <text:p text:style-name="P6">žitím.</text:p>
        <text:p text:style-name="P6"/>
        <text:p text:style-name="P6">Reklamaci všech nesplněných přání,</text:p>
        <text:p text:style-name="P6">reklamaci všech nenajitých cest,</text:p>
        <text:p text:style-name="P6">reklamaci všeho co mělo se stát jinak,</text:p>
        <text:p text:style-name="P6">reklamaci všeho co nejde vrátit zpět.</text:p>
        <text:p text:style-name="P6"/>
        <text:p text:style-name="P6">Však komu poslat mám ten sloh, co píšu?</text:p>
        <text:p text:style-name="P6">Snad Bohu?</text:p>
        <text:p text:style-name="P6">Ne vždyť já jsem ateistou.</text:p>
        <text:p text:style-name="P6">Či možná agnostik?</text:p>
        <text:p text:style-name="P6"/>
        <text:p text:style-name="P6">Do láhve ho vložím a pošlu po moři,</text:p>
        <text:p text:style-name="P6">však on se jednou v zálivu vynoří,</text:p>
        <text:p text:style-name="P6">a možná,</text:p>
        <text:p text:style-name="P6">budu-li mít štěstí,</text:p>
        <text:p text:style-name="P6">svého adresáta najde,</text:p>
        <text:p text:style-name="P6">či upadne v zapomnění.</text:p>
        <text:p text:style-name="P6"/>
        <text:h text:style-name="Heading_20_3" text:outline-level="3"><text:bookmark-start text:name="__RefHeading___Toc1685_452761644"/>Za obzor<text:bookmark-end text:name="__RefHeading___Toc1685_452761644"/></text:h>
        <text:p text:style-name="P6">Dálka je smutným cílem všech snílků,</text:p>
        <text:p text:style-name="P6">dálka je místem všech mých snů,</text:p>
        <text:p text:style-name="P6">dálka je tím co vždycky se mi vzdálí,</text:p>
        <text:p text:style-name="P6">když už si myslím, že na ní dosáhnu.</text:p>
        <text:p text:style-name="P6"> </text:p>
        <text:p text:style-name="P6">Obzor je tam,</text:p>
        <text:p text:style-name="P6">kam vždy se dojít snažím,</text:p>
        <text:p text:style-name="P6">vyprahlá žízní,</text:p>
        <text:p text:style-name="P6">zdrcená únavou,</text:p>
        <text:p text:style-name="P6">je to však místo,</text:p>
        <text:p text:style-name="P6">kam nikdy nedorazím,</text:p>
        <text:p text:style-name="P6">však víra je silná,</text:p>
        <text:p text:style-name="P6">tak prosím při mně stůj.</text:p>
        <text:p text:style-name="P6"/>
        <text:h text:style-name="Heading_20_3" text:outline-level="3"><text:bookmark-start text:name="__RefHeading___Toc1687_452761644"/>Vrána<text:bookmark-end text:name="__RefHeading___Toc1687_452761644"/></text:h>
        <text:p text:style-name="P6">Ten výjev se mi stále vkrádá,</text:p>
        <text:p text:style-name="P6">do mysli vždy časně z rána,</text:p>
        <text:p text:style-name="P6">a tak pozdě na večer.</text:p>
        <text:p text:style-name="P6"> </text:p>
        <text:p text:style-name="P6">Je to jedna černá vrána,</text:p>
        <text:p text:style-name="P6">letí nocí do neznáma,</text:p>
        <text:p text:style-name="P6">v šeru noci skrývá sen.</text:p>
        <text:p text:style-name="P6"> </text:p>
        <text:p text:style-name="P6">Do tmy noci si ta vrána,</text:p>
        <text:p text:style-name="P6">každý večer sama kráká,</text:p>
        <text:p text:style-name="P6">melodie pro kvartet.</text:p>
        <text:p text:style-name="P6"> </text:p>
        <text:p text:style-name="P6">A tahleta noční vrána,</text:p>
        <text:p text:style-name="P6">co do mysli se mi vkrádá,</text:p>
        <text:p text:style-name="P6">je můj vnitřní temný stesk.</text:p>
        <text:p text:style-name="P6"/>
        <text:h text:style-name="Heading_20_3" text:outline-level="3"><text:bookmark-start text:name="__RefHeading___Toc1689_452761644"/>Svět beznaděje<text:bookmark-end text:name="__RefHeading___Toc1689_452761644"/></text:h>
        <text:p text:style-name="P6">Stmívá se,</text:p>
        <text:p text:style-name="P6">nad světem kde naděje kvete,</text:p>
        <text:p text:style-name="P6">však svítá,</text:p>
        <text:p text:style-name="P6">nad světem beznaděje,</text:p>
        <text:p text:style-name="P6">nad světem v němž teď žiji,</text:p>
        <text:p text:style-name="P6">nad světem kde jsem chvíli,</text:p>
        <text:p text:style-name="P6">Bohem a chvíli bídným červem,</text:p>
        <text:p text:style-name="P6">nediv se,</text:p>
        <text:p text:style-name="P6">v příštím okamžiku zde již nejsem,</text:p>
        <text:p text:style-name="P6">jsem jen stínem,</text:p>
        <text:p text:style-name="P6">který vítr zavane sem,</text:p>
        <text:p text:style-name="P6">ale já už nejsem...</text:p>
        <text:p text:style-name="P6">...zmizela jsem...sem...</text:p>
        <text:p text:style-name="P6"/>
        <text:h text:style-name="Heading_20_3" text:outline-level="3"><text:bookmark-start text:name="__RefHeading___Toc1691_452761644"/>Mistři<text:bookmark-end text:name="__RefHeading___Toc1691_452761644"/></text:h>
        <text:p text:style-name="P6">Obdivuji staré mistry,</text:p>
        <text:p text:style-name="P6">muže štětců, palety,</text:p>
        <text:p text:style-name="P6">ty, jež tahy pevnou rukou,</text:p>
        <text:p text:style-name="P6">vykreslili století.</text:p>
        <text:p text:style-name="P6"/>
        <text:p text:style-name="P6">Vzepřeli se tamní době,</text:p>
        <text:p text:style-name="P6">vzepřeli se slohům svým,</text:p>
        <text:p text:style-name="P6">a tím vlastně utvořili,</text:p>
        <text:p text:style-name="P6">to co je dnes uměním.</text:p>
        <text:p text:style-name="P6"/>
        <text:h text:style-name="Heading_20_3" text:outline-level="3"><text:bookmark-start text:name="__RefHeading___Toc1693_452761644"/>Sama<text:bookmark-end text:name="__RefHeading___Toc1693_452761644"/></text:h>
        <text:p text:style-name="P6">Jsem sama,</text:p>
        <text:p text:style-name="P6">a přesto nejsem,</text:p>
        <text:p text:style-name="P6">jsem s lidmi,</text:p>
        <text:p text:style-name="P6">a přesto vše jsem,</text:p>
        <text:p text:style-name="P6">sama...</text:p>
        <text:p text:style-name="P6"/>
        <text:p text:style-name="P6">Jsem závoj,</text:p>
        <text:p text:style-name="P6"><text:soft-page-break/>jež do mlh halí svět,</text:p>
        <text:p text:style-name="P6">jsem slunce,</text:p>
        <text:p text:style-name="P6">jež po noci přináší den,</text:p>
        <text:p text:style-name="P6">těm co jsou sami...</text:p>
        <text:p text:style-name="P6"/>
        <text:p text:style-name="P6">Ať už budu čímkoliv,</text:p>
        <text:p text:style-name="P6">ať se budu snažit či nikoliv,</text:p>
        <text:p text:style-name="P6">houfem lidí se obklopit,</text:p>
        <text:p text:style-name="P6">vždy budu sama...</text:p>
        <text:p text:style-name="P6"/>
        <text:p text:style-name="P6">Protože jsem jen vada,</text:p>
        <text:p text:style-name="P6">na bezchybné tváři světa,</text:p>
        <text:p text:style-name="P6">ta, která odstranit se nedá,</text:p>
        <text:p text:style-name="P6">a tak zůstanu do skonání světa,</text:p>
        <text:p text:style-name="P6">sama... prostě na věky věků sama...</text:p>
        <text:p text:style-name="P6"/>
        <text:h text:style-name="Heading_20_3" text:outline-level="3"><text:bookmark-start text:name="__RefHeading___Toc1695_452761644"/>Za nocí<text:bookmark-end text:name="__RefHeading___Toc1695_452761644"/></text:h>
        <text:p text:style-name="P6">Za nocí kdy smutno mi je,</text:p>
        <text:p text:style-name="P6">večer když k spánku ulehám,</text:p>
        <text:p text:style-name="P6">za oknem, v zahradě beznaděje,</text:p>
        <text:p text:style-name="P6">světla naděje ubývá.</text:p>
        <text:p text:style-name="P6"/>
        <text:h text:style-name="Heading_20_3" text:outline-level="3"><text:bookmark-start text:name="__RefHeading___Toc1697_452761644"/>Cykličnost<text:bookmark-end text:name="__RefHeading___Toc1697_452761644"/></text:h>
        <text:p text:style-name="P6">Žijeme v cyklech,</text:p>
        <text:p text:style-name="P6">i tak se vše mění.</text:p>
        <text:p text:style-name="P6">Žijeme v kruhu,</text:p>
        <text:p text:style-name="P6">smyčky časové.</text:p>
        <text:p text:style-name="P6"> </text:p>
        <text:p text:style-name="P7">Žijeme v cykloch,</text:p>
        <text:p text:style-name="P7">aj tak sa všetko mení.</text:p>
        <text:p text:style-name="P7">Žijeme v kruhu,</text:p>
        <text:p text:style-name="P7">slučky časovej.</text:p>
        <text:p text:style-name="P6"> </text:p>
        <text:p text:style-name="P6">Žijeme tak jak přijde nám to správné,</text:p>
        <text:p text:style-name="P6">a měníme svůj svět.</text:p>
        <text:p text:style-name="P6">Žijeme tak jak káže naše víra,</text:p>
        <text:p text:style-name="P6">co ztraceno je,</text:p>
        <text:p text:style-name="P6">našlo jiný břeh.</text:p>
        <text:p text:style-name="P6"> </text:p>
        <text:p text:style-name="P7">Žijeme tak ako príde nám to správne,</text:p>
        <text:p text:style-name="P7">a meníme svoj svet.</text:p>
        <text:p text:style-name="P7">Žijeme tak ako káže naša viera,</text:p>
        <text:p text:style-name="P7">čo stratené je,</text:p>
        <text:p text:style-name="P7">našlo iný breh.</text:p>
        <text:p text:style-name="P6"/>
        <text:h text:style-name="Heading_20_3" text:outline-level="3"><text:bookmark-start text:name="__RefHeading___Toc1699_452761644"/>Stratená strela<text:bookmark-end text:name="__RefHeading___Toc1699_452761644"/></text:h>
        <text:p text:style-name="P6">Zablúdila strela,</text:p>
        <text:p text:style-name="P6">stratila sa do nenávratna,</text:p>
        <text:p text:style-name="P6">ona asi chcela,</text:p>
        <text:p text:style-name="P6">urobiť dieru do môjho tela.</text:p>
        <text:p text:style-name="P6">  </text:p>
        <text:p text:style-name="P6">Zablúdila asi,</text:p>
        <text:p text:style-name="P6">v labyrinte mojej duše,</text:p>
        <text:p text:style-name="P6">ako sa odtiaľ dostať,</text:p>
        <text:p text:style-name="P6">v tom jej nik nepomôže.</text:p>
        <text:p text:style-name="P6"/>
        <text:h text:style-name="Heading_20_3" text:outline-level="3"><text:bookmark-start text:name="__RefHeading___Toc1556_904137631"/>Kohout tuberák<text:bookmark-end text:name="__RefHeading___Toc1556_904137631"/></text:h>
        <text:p text:style-name="P6">Seděl vždy stranou,</text:p>
        <text:p text:style-name="P6">a chraplavě kokrhal,</text:p>
        <text:p text:style-name="P6">tuberkulózu měl chudák,</text:p>
        <text:p text:style-name="P6">plíce málem si vykašlal.</text:p>
        <text:p text:style-name="P6"/>
        <text:p text:style-name="P6">Slepice se ho bály,</text:p>
        <text:p text:style-name="P6">však kdo by se jim divil,</text:p>
        <text:p text:style-name="P6">na pekáč, ale nešel,</text:p>
        <text:p text:style-name="P6">co kdyby to farmář chytil?</text:p>
        <text:p text:style-name="P6"/>
        <text:p text:style-name="P6">A tak si dlouho žil,</text:p>
        <text:p text:style-name="P6">ten kohout tuberák,</text:p>
        <text:p text:style-name="P6">však stáří by jistě se nedožil,</text:p>
        <text:p text:style-name="P6">kdyby zjistilo se, že to jen předstíral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2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383d3c" style:font-name="Ubuntu Condensed" fo:font-family="'Ubuntu Condensed'" style:font-style-name="Bežné" style:font-pitch="variable" fo:font-size="125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loext:contextual-spacing="false" fo:text-align="center" style:justify-single-word="false" style:page-number="auto" fo:break-before="auto" fo:break-after="auto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1pt" fo:language="cs" fo:country="CZ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ad59b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ereza Hrušková – Bláznovo jeviště</text:span><text:tab/><text:page-number text:select-page="current">7</text:page-number>/<text:page-count>7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22:08:16.031000000</dc:date>
    <meta:editing-duration>PT18H54M36S</meta:editing-duration>
    <meta:editing-cycles>124</meta:editing-cycles>
    <meta:generator>LibreOffice/6.3.0.4$Windows_x86 LibreOffice_project/057fc023c990d676a43019934386b85b21a9ee99</meta:generator>
    <dc:description>Bláznovo jeviště

Básnická zbierka Terezy Hruškovej	

Autorstvo obsahu: Tereza Hrušková
Grafické a textové úpravy: Pavel Sekerák, Stanislav Hoferek

Vydáva Greenie knižnica, http://greenie.elist.sk, ako dielo pod slobodnou licenciou CC-BY-NC-ND</dc:description>
    <dc:subject>Tereza Hrušková</dc:subject>
    <dc:title>Bláznovo jeviště</dc:title>
    <meta:keyword>zbierka</meta:keyword>
    <meta:keyword>báseň</meta:keyword>
    <meta:keyword>poézia</meta:keyword>
    <meta:keyword>blázon</meta:keyword>
    <meta:keyword>Greenie knižnica</meta:keyword>
    <meta:keyword>e-book</meta:keyword>
    <meta:document-statistic meta:table-count="1" meta:image-count="0" meta:object-count="0" meta:page-count="7" meta:paragraph-count="519" meta:word-count="2206" meta:character-count="11654" meta:non-whitespace-character-count="9904"/>
  </office:meta>
</office:document-meta>
</file>