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Georgia" svg:font-family="Georgia" style:font-adornments="Normálne"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style:use-window-font-color="true"/>
    </style:style>
    <style:style style:name="P2" style:family="paragraph" style:parent-style-name="Table_20_Contents">
      <style:text-properties officeooo:paragraph-rsid="00291b36"/>
    </style:style>
    <style:style style:name="P3" style:family="paragraph" style:parent-style-name="Table_20_Contents">
      <style:text-properties officeooo:paragraph-rsid="00438a5c"/>
    </style:style>
    <style:style style:name="P4" style:family="paragraph" style:parent-style-name="Text_20_body">
      <style:text-properties officeooo:rsid="002e25f3" officeooo:paragraph-rsid="002e25f3"/>
    </style:style>
    <style:style style:name="P5" style:family="paragraph" style:parent-style-name="Standard">
      <style:text-properties officeooo:rsid="0044690a" officeooo:paragraph-rsid="0044690a"/>
    </style:style>
    <style:style style:name="P6" style:family="paragraph" style:parent-style-name="Standard">
      <style:text-properties officeooo:rsid="0045d55b" officeooo:paragraph-rsid="0045d55b"/>
    </style:style>
    <style:style style:name="P7" style:family="paragraph" style:parent-style-name="Standard">
      <style:text-properties officeooo:rsid="00462cb7" officeooo:paragraph-rsid="00462cb7"/>
    </style:style>
    <style:style style:name="P8" style:family="paragraph" style:parent-style-name="Standard">
      <style:text-properties officeooo:rsid="0049a952" officeooo:paragraph-rsid="0049a952"/>
    </style:style>
    <style:style style:name="P9" style:family="paragraph" style:parent-style-name="Standard">
      <style:text-properties officeooo:rsid="004a21e1" officeooo:paragraph-rsid="004a21e1"/>
    </style:style>
    <style:style style:name="P10" style:family="paragraph" style:parent-style-name="Standard">
      <style:text-properties officeooo:rsid="004b2400" officeooo:paragraph-rsid="004b2400"/>
    </style:style>
    <style:style style:name="P11" style:family="paragraph" style:parent-style-name="Standard" style:list-style-name="L1">
      <style:text-properties officeooo:rsid="0045d55b" officeooo:paragraph-rsid="0045d55b"/>
    </style:style>
    <style:style style:name="P12" style:family="paragraph" style:parent-style-name="Standard" style:list-style-name="L1">
      <style:text-properties officeooo:rsid="00462cb7" officeooo:paragraph-rsid="00462cb7"/>
    </style:style>
    <style:style style:name="P13" style:family="paragraph" style:parent-style-name="Standard" style:list-style-name="L2">
      <style:text-properties officeooo:rsid="00462cb7" officeooo:paragraph-rsid="00462cb7"/>
    </style:style>
    <style:style style:name="P14" style:family="paragraph" style:parent-style-name="Standard">
      <style:text-properties officeooo:rsid="00462cb7" officeooo:paragraph-rsid="00462cb7"/>
    </style:style>
    <style:style style:name="P15" style:family="paragraph" style:parent-style-name="Standard" style:list-style-name="L2">
      <style:text-properties officeooo:rsid="0047e74e" officeooo:paragraph-rsid="0047e74e"/>
    </style:style>
    <style:style style:name="P16" style:family="paragraph" style:parent-style-name="Standard">
      <style:text-properties officeooo:rsid="00360709" officeooo:paragraph-rsid="0044690a"/>
    </style:style>
    <style:style style:name="P17" style:family="paragraph" style:parent-style-name="Standard">
      <style:paragraph-properties fo:margin-left="0cm" fo:margin-right="0cm" fo:margin-top="0.101cm" fo:margin-bottom="0.199cm" loext:contextual-spacing="false" fo:line-height="100%" fo:text-align="justify" style:justify-single-word="false" fo:hyphenation-ladder-count="no-limit" fo:text-indent="0.499cm" style:auto-text-indent="false" style:shadow="none">
        <style:tab-stops/>
      </style:paragraph-properties>
      <style:text-properties officeooo:rsid="0062ed19" officeooo:paragraph-rsid="00631bad" fo:hyphenate="true" fo:hyphenation-remain-char-count="2" fo:hyphenation-push-char-count="2"/>
    </style:style>
    <style:style style:name="P18" style:family="paragraph" style:parent-style-name="Standard" style:master-page-name="">
      <style:paragraph-properties fo:margin-left="0cm" fo:margin-right="0cm" fo:margin-top="0.101cm" fo:margin-bottom="0.199cm" loext:contextual-spacing="false" fo:line-height="100%" fo:text-align="justify" style:justify-single-word="false" fo:hyphenation-ladder-count="no-limit" fo:text-indent="0.499cm" style:auto-text-indent="false" style:page-number="auto" style:shadow="none">
        <style:tab-stops/>
      </style:paragraph-properties>
      <style:text-properties officeooo:rsid="00631bad" officeooo:paragraph-rsid="00631bad" fo:hyphenate="true" fo:hyphenation-remain-char-count="2" fo:hyphenation-push-char-count="2"/>
    </style:style>
    <style:style style:name="P19" style:family="paragraph" style:parent-style-name="Standard" style:master-page-name="">
      <style:paragraph-properties fo:margin-left="0cm" fo:margin-right="0cm" fo:margin-top="0.101cm" fo:margin-bottom="0.199cm" loext:contextual-spacing="false" fo:line-height="100%" fo:hyphenation-ladder-count="no-limit" fo:text-indent="0.499cm" style:auto-text-indent="false" style:page-number="auto" style:shadow="none">
        <style:tab-stops/>
      </style:paragraph-properties>
      <style:text-properties officeooo:paragraph-rsid="0049a952" fo:hyphenate="true" fo:hyphenation-remain-char-count="2" fo:hyphenation-push-char-count="2"/>
    </style:style>
    <style:style style:name="P20" style:family="paragraph" style:parent-style-name="Heading_20_2">
      <style:text-properties officeooo:rsid="00451b32" officeooo:paragraph-rsid="00451b32"/>
    </style:style>
    <style:style style:name="P21" style:family="paragraph" style:parent-style-name="Heading_20_1">
      <style:text-properties officeooo:rsid="00438a5c" officeooo:paragraph-rsid="00438a5c"/>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6.501cm" style:type="right" style:leader-style="dotted" style:leader-text="."/>
        </style:tab-stops>
      </style:paragraph-properties>
    </style:style>
    <style:style style:name="P24" style:family="paragraph" style:parent-style-name="apribeh">
      <style:text-properties fo:font-weight="normal" style:font-weight-asian="normal" style:font-weight-complex="normal"/>
    </style:style>
    <style:style style:name="T1" style:family="text">
      <style:text-properties officeooo:rsid="0031a3f1"/>
    </style:style>
    <style:style style:name="T2" style:family="text">
      <style:text-properties fo:color="#461900"/>
    </style:style>
    <style:style style:name="T3" style:family="text">
      <style:text-properties fo:color="#461900" officeooo:rsid="002e25f3"/>
    </style:style>
    <style:style style:name="T4" style:family="text">
      <style:text-properties fo:color="#461900" officeooo:rsid="003f2367"/>
    </style:style>
    <style:style style:name="T5" style:family="text">
      <style:text-properties fo:color="#461900" officeooo:rsid="00438a5c"/>
    </style:style>
    <style:style style:name="T6" style:family="text">
      <style:text-properties officeooo:rsid="0047e74e"/>
    </style:style>
    <style:style style:name="T7" style:family="text">
      <style:text-properties officeooo:rsid="0049a952"/>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4e1324"/>
    </style:style>
    <style:style style:name="T10" style:family="text">
      <style:text-properties style:text-underline-style="solid" style:text-underline-width="auto" style:text-underline-color="font-color" officeooo:rsid="005360c9"/>
    </style:style>
    <style:style style:name="T11" style:family="text">
      <style:text-properties officeooo:rsid="004e1324"/>
    </style:style>
    <style:style style:name="T12" style:family="text">
      <style:text-properties officeooo:rsid="005360c9"/>
    </style:style>
    <style:style style:name="T13" style:family="text">
      <style:text-properties officeooo:rsid="0054bad9"/>
    </style:style>
    <style:style style:name="T14" style:family="text">
      <style:text-properties fo:font-size="13pt" style:font-size-asian="10.5pt"/>
    </style:style>
    <style:style style:name="T15" style:family="text">
      <style:text-properties fo:font-size="13pt" officeooo:rsid="005647f5" style:font-size-asian="10.5pt"/>
    </style:style>
    <style:style style:name="T16" style:family="text">
      <style:text-properties fo:font-size="13pt" officeooo:rsid="0058dc6f" style:font-size-asian="10.5pt"/>
    </style:style>
    <style:style style:name="T17" style:family="text">
      <style:text-properties fo:font-size="13pt" officeooo:rsid="005f1d0e" style:font-size-asian="10.5pt"/>
    </style:style>
    <style:style style:name="T18" style:family="text">
      <style:text-properties fo:font-size="13pt" officeooo:rsid="005fb487" style:font-size-asian="10.5pt"/>
    </style:style>
    <style:style style:name="T19" style:family="text">
      <style:text-properties fo:font-size="13pt" officeooo:rsid="0062ed19" style:font-size-asian="10.5pt"/>
    </style:style>
    <style:style style:name="T20" style:family="text">
      <style:text-properties fo:font-size="13pt" style:text-underline-style="solid" style:text-underline-width="auto" style:text-underline-color="font-color" style:font-size-asian="10.5pt"/>
    </style:style>
    <style:style style:name="T21" style:family="text">
      <style:text-properties fo:font-size="13pt" style:text-underline-style="solid" style:text-underline-width="auto" style:text-underline-color="font-color" officeooo:rsid="005647f5" style:font-size-asian="10.5pt"/>
    </style:style>
    <style:style style:name="T22" style:family="text">
      <style:text-properties fo:font-size="13pt" style:text-underline-style="solid" style:text-underline-width="auto" style:text-underline-color="font-color" officeooo:rsid="0058dc6f" style:font-size-asian="10.5pt"/>
    </style:style>
    <style:style style:name="T23" style:family="text">
      <style:text-properties fo:font-size="13pt" style:text-underline-style="solid" style:text-underline-width="auto" style:text-underline-color="font-color" officeooo:rsid="005f1d0e" style:font-size-asian="10.5pt"/>
    </style:style>
    <style:style style:name="T24" style:family="text">
      <style:text-properties fo:font-size="13pt" style:text-underline-style="solid" style:text-underline-width="auto" style:text-underline-color="font-color" officeooo:rsid="005fb487" style:font-size-asian="10.5pt"/>
    </style:style>
    <style:style style:name="T25" style:family="text">
      <style:text-properties fo:font-size="13pt" style:text-underline-style="solid" style:text-underline-width="auto" style:text-underline-color="font-color" officeooo:rsid="0062ed19" style:font-size-asian="10.5pt"/>
    </style:style>
    <style:style style:name="T26" style:family="text">
      <style:text-properties fo:font-size="13pt" style:text-underline-style="solid" style:text-underline-width="auto" style:text-underline-color="font-color" fo:font-weight="normal" officeooo:rsid="005647f5" style:font-size-asian="10.5pt" style:font-weight-asian="normal" style:font-weight-complex="normal"/>
    </style:style>
    <style:style style:name="T27" style:family="text">
      <style:text-properties fo:font-size="13pt" fo:font-weight="normal" officeooo:rsid="0049a952" style:font-size-asian="10.5pt" style:font-weight-asian="normal" style:font-weight-complex="normal"/>
    </style:style>
    <style:style style:name="T28" style:family="text">
      <style:text-properties fo:font-weight="bold" style:font-weight-asian="bold" style:font-weight-complex="bold"/>
    </style:style>
    <style:style style:name="T29" style:family="text">
      <style:text-properties officeooo:rsid="0063540e"/>
    </style:style>
    <style:style style:name="T30" style:family="text">
      <style:text-properties officeooo:rsid="0063fd16"/>
    </style:style>
    <style:style style:name="T31" style:family="text">
      <style:text-properties officeooo:rsid="003f2367"/>
    </style:style>
    <style:style style:name="T32" style:family="text">
      <style:text-properties fo:color="#003333"/>
    </style:style>
    <style:style style:name="T33" style:family="text">
      <style:text-properties fo:color="#003333" officeooo:rsid="003f2367"/>
    </style:style>
    <style:style style:name="T34" style:family="text">
      <style:text-properties fo:color="#003333" officeooo:rsid="00438a5c"/>
    </style:style>
    <style:style style:name="T35" style:family="text">
      <style:text-properties fo:color="#003333" officeooo:rsid="002e25f3"/>
    </style:style>
    <style:style style:name="T36" style:family="text">
      <style:text-properties officeooo:rsid="00438a5c"/>
    </style:style>
    <style:style style:name="T37" style:family="text">
      <style:text-properties officeooo:rsid="002e25f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xt:bookmark-start text:name="__RefHeading__830_638408149"/>Desiati v jedenástke<text:bookmark-end text:name="__RefHeading__830_638408149"/></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knihy.rs-design.sk/autori" office:name="http://knihy.rs-design.sk/autori" text:style-name="Internet_20_link" text:visited-style-name="Visited_20_Internet_20_Link"><text:span text:style-name="T35">Kolektív autorov</text:span></text:a></text:p>
          </table:table-cell>
          <table:table-cell table:style-name="Tabuľka1.B2" office:value-type="string">
            <text:p text:style-name="P2"><text:a xlink:type="simple" xlink:href="http://knihy.rs-design.sk/" office:name="http://knihy.rs-design.sk" text:style-name="Internet_20_link" text:visited-style-name="Visited_20_Internet_20_Link"><text:span text:style-name="T32">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32">CC-BY-NC-ND</text:span></text:a></text:p>
          </table:table-cell>
          <table:table-cell table:style-name="Tabuľka1.B2" office:value-type="string">
            <text:p text:style-name="P2"><text:a xlink:type="simple" xlink:href="http://knihy.rs-design.sk/knihy/desiati-v-jedenastke" office:name="http://knihy.rs-design.sk/knihy/desiati-v-jedenastke" text:style-name="Internet_20_link" text:visited-style-name="Visited_20_Internet_20_Link"><text:span text:style-name="T33">Prvé (2016)</text:span></text:a></text:p>
          </table:table-cell>
          <table:table-cell table:style-name="Tabuľka1.B2" office:value-type="string">
            <text:p text:style-name="P3"><text:a xlink:type="simple" xlink:href="http://knihy.rs-design.sk/gkbn" office:name="100001" text:style-name="Internet_20_link" text:visited-style-name="Visited_20_Internet_20_Link"><text:span text:style-name="T34">100001</text:span></text:a></text:p>
          </table:table-cell>
        </table:table-row>
      </table:table>
      <text:h text:style-name="Heading_20_2" text:outline-level="2"><text:bookmark-start text:name="__RefHeading___Toc2434_1972478484"/>O knihe<text:bookmark-end text:name="__RefHeading___Toc2434_1972478484"/></text:h>
      <text:p text:style-name="P5">Zúčastnili ste sa niekedy literárneho workshopu? A viete, čo to je? Literárny workshop by sa dal opísať ako rýchlokurz tvorivého písania, ktor<text:span text:style-name="T30">ý</text:span> plní hneď tri krásne funkcie. Upevní alebo vytvorí nové priateľstvá, zaručene zabaví a čo je hlavné, posmelí v písaní. Jeden takýto workshop sa udial aj v Bratislave ako sprievodný program čítačky troch autorov. Ako zorganizovať workshop? Ako sa naň pripraviť, alebo čo si zobrať so sebou? A hlavne, aké diela môžu vzniknúť?</text:p>
      <text:p text:style-name="P5">Táto kniha prináša všetky diela, ktoré sa podarilo napísať spisovateľom, ako i úplným amatérom. Vychutnajte si vtipné príbehy, pri ktorých budete žasnúť a priať si pokračovanie. Prečítajte si krátke, tvorivé diela, ako i zaujímavé úvahy na skutočne akúkoľvek tému. A pripravte sa, že v každom príbehu môže byť aj niečo z vás.</text:p>
      <text:p text:style-name="P16"/>
      <text:h text:style-name="P20" text:outline-level="2"><text:bookmark-start text:name="__RefHeading___Toc3097_1972478484"/>Pravidlá a zaujímavosti ohľadne literárnych workshopov<text:bookmark-end text:name="__RefHeading___Toc3097_1972478484"/></text:h>
      <text:p text:style-name="P6">Existuje niekoľko pravidiel, ktorých je dobré sa držať. Ich úlohou nie je zakazovať používanie vlastnej hlavy. Práve naopak. Ich cieľom je zabezpečiť, aby sa nikto necítil ako piate koleso na voze a aby mali všetci čo najlepšie podmienky na písanie, vrátane čo najlepšieho povzbudenia.</text:p>
      <text:list xml:id="list2466597946413534232" text:style-name="L1">
        <text:list-item>
          <text:p text:style-name="P11">V dobrom workshope sú si všetci rovní. Či už ide o profesionála alebo o niekoho, kto je na podobnej aktivite prvý krát.</text:p>
        </text:list-item>
        <text:list-item>
          <text:p text:style-name="P12">Netreba sa báť, že niečo bude slabé. Každý človek má iný vkus a to, čo sa niekomu páčiť nebude, sa môže páčiť niekomu celkom inému.</text:p>
        </text:list-item>
        <text:list-item>
          <text:p text:style-name="P12">Nejde o písanie na čas, ale na pôžitok. Každý má toľko času, koľko potrebuje.</text:p>
        </text:list-item>
        <text:list-item>
          <text:p text:style-name="P12">Najlepší spôsob, ako zabezpečiť, aby boli všetci šťastní, je docieliť, aby bol každý zúčastnení súčasťou viac ako jedného príbehu. Dá sa to urobiť napríklad cez kruhový workshop, ktorý bol použitý aj na tejto akcií.</text:p>
        </text:list-item>
        <text:list-item>
          <text:p text:style-name="P12">Odovzdať svoje dielo, používať pravé meno a vlastne všetko by malo byť dobrovoľné.</text:p>
        </text:list-item>
      </text:list>
      <text:p text:style-name="P7">Ako funguje kruhový workshop? No predsa v kruhu, aby mohol každý vidieť na každého. <text:span text:style-name="T7">A aby sa mohli papiere jednoducho točiť, je jedno, na aký smer. </text:span>Predpokladajme, že sa ho zúčastní šesť ľudí. Každý z účastníkov napíše na papier čísla, ideálne podľa počtu ľudí. Pri menších skupinách pokojne dvojnásobok. Následne ten, kto workshop vedie, povie zadanie. <text:span text:style-name="T6">To môže byť akékoľvek a čím viac špecifických otázok, tým lepšie.</text:span></text:p>
      <text:p text:style-name="P7"/>
      <text:list xml:id="list5442074698167554402" text:style-name="L2">
        <text:list-item>
          <text:p text:style-name="P13">Napíš svoje krstné meno alebo zaužívanú prezývku</text:p>
        </text:list-item>
        <text:list-item>
          <text:p text:style-name="P15">Napíš meno (alebo prezývku) niekoho, na kom ti záleží</text:p>
        </text:list-item>
        <text:list-item>
          <text:p text:style-name="P15">Obľúbené číslo</text:p>
        </text:list-item>
        <text:list-item>
          <text:p text:style-name="P15">Obľúbená farba</text:p>
        </text:list-item>
        <text:list-item>
          <text:p text:style-name="P15">Čo si myslíš o zime?</text:p>
        </text:list-item>
        <text:list-item>
          <text:p text:style-name="P15">Prečo nechce korytnačka žrať?</text:p>
        </text:list-item>
        <text:list-item>
          <text:p text:style-name="P15">Kedy bude koniec sveta?</text:p>
        </text:list-item>
        <text:list-item>
          <text:p text:style-name="P15">Aký by bol tvoj život, keby sa narodíš ako zajac?</text:p>
        </text:list-item>
        <text:list-item>
          <text:p text:style-name="P15">Kto by mal byť veliteľ galaxie?</text:p>
        </text:list-item>
        <text:list-item>
          <text:p text:style-name="P15">Stratíš sa v pustatine. Čo urobíš ako prvé?</text:p>
        </text:list-item>
        <text:list-item>
          <text:p text:style-name="P15">Kto je tvoja obľúbená postava z knihy, filmu alebo hry?</text:p>
        </text:list-item>
        <text:list-item>
          <text:p text:style-name="P15"><text:soft-page-break/>Čo zaujímavé sa nedávno stalo doma, v škole či v práci?</text:p>
        </text:list-item>
      </text:list>
      <text:p text:style-name="P19"><text:span text:style-name="T7">A čo s tým? V podstate je to veľmi jednoduché. Len čo každý napíše svoju odpoveď na prvú otázku, pošle papier svojmu partnerovi napravo (alebo naľavo, podľa dohody). Napíše druhú odpoveď a tak dookola. Na konci má každý v ruke svoj papier, v ktorom je v prvej otázke jeho meno. Následne možno začať písať a používať odpovede, ktoré sú od všetkých členov. Tak je každý súčasťou viac </text:span><text:span text:style-name="T27">ako</text:span><text:span text:style-name="T7"> jedného príbehu.</text:span></text:p>
      <text:p text:style-name="P8">Aby to bolo ešte zaujímavejšie, nemusia všetci písať v rovnakom poradí. Dobrý nápad je napísať šípku nahor alebo nadol, podľa toho, ako sa bude písať. Dôvod je jednoduchý, diela budú pestrejšie, viac odlišné od seba.</text:p>
      <text:p text:style-name="P9">Toľko z teórie. A aké diela vznikli na literárnom workshope, ktorý sa odohral v júni 2016, v bratislavskej kaviarni Eleven na Baštovej ulici (vedľa Österreich Institut)?</text:p>
      <text:p text:style-name="P10">Podčiarknuté slová boli napísané v zadaní.</text:p>
      <text:h text:style-name="Heading_20_2" text:outline-level="2"><text:bookmark-start text:name="__RefHeading___Toc361_1970338083"/>Sonja<text:bookmark-end text:name="__RefHeading___Toc361_1970338083"/></text:h>
      <text:p text:style-name="apribeh"><text:span text:style-name="T8">Budem premýšľať, ako sa z toho dostať</text:span>. Aby vec bola ešte horšia, celý čas do toho hučí… nie, kvíli <text:span text:style-name="T8">Björk</text:span>. Ani mozog nespolupracuje. Poviem: <text:span text:style-name="T8">Ďakujem</text:span>. A odchádzam. Idem het. Tam, kde slnko nesvieti. Na <text:span text:style-name="T8">ostrov v Tichomorí</text:span>. Zostanem tam <text:span text:style-name="T8">6</text:span> rokov. A čo ak ochoriem? Bez liekov. Bez <text:span text:style-name="T8">gelu</text:span>. Môžem mať rôzne <text:span text:style-name="T8">zdravotné problémy</text:span>. Je <text:span text:style-name="T8">umenie</text:span> ostať žiť. Nezabúdam, ale, že som <text:span text:style-name="T8">mama</text:span> jedného človiečika. Ja som <text:span text:style-name="T8">Sonja</text:span>. A koniec.</text:p>
      <text:p text:style-name="apribeh"/>
      <text:h text:style-name="Heading_20_2" text:outline-level="2"><text:bookmark-start text:name="__RefHeading___Toc363_1970338083"/>Radka<text:bookmark-end text:name="__RefHeading___Toc363_1970338083"/></text:h>
      <text:p text:style-name="apribeh"><text:span text:style-name="T8">Radka</text:span>. Volám sa Radka. Nie Radoslava ani Radomíra. Len Radka. Meniny oslavujem 14. septembra a za zohavenie môjho mena rozdávam facky. Mne nikto przniť meno nebude. Ani <text:span text:style-name="T8">Martin</text:span> nie. Aj keď to rád robieva. Provokuje. Hovorí mi Radenka, Raduľka, Raduliatko. Ja ho za to kopem do holene <text:span text:style-name="T11">a dvíham spodnú peru. Mračiť sa nemračím. Na vrásky som primladá. V živote ma serie iba on. </text:span><text:span text:style-name="T9">Deti</text:span><text:span text:style-name="T11"> nemáme, čiže toto bremeno ma/nás nezaťažuje. Jedinou mojou/našou starosťou je </text:span><text:span text:style-name="T9">bielizeň</text:span><text:span text:style-name="T11">. Máme jej veľa. Musíme často prať, triediť, vešať na balkón a nechať susedov očumovať všetky spodky, ružové podprsenky a nohavičky s tvárou </text:span><text:span text:style-name="T9">Sheldona Coopera</text:span><text:span text:style-name="T11">. Ozaj... Martin sa na neho podobá. Aj keď to nechce priznať. Tiež má nohy a ruky a pri každej hlúposti kričí – bazinga! Minimálne </text:span><text:span text:style-name="T9">6</text:span><text:span text:style-name="T11">-krát do dňa sa takto odviaže. V slabých chvíľach sa u mňa prejavuje túžba po odsťahovaní sa niekam ďaleko. Najlepšie do Narnie. Alebo na </text:span><text:span text:style-name="T9">Atlantídu</text:span><text:span text:style-name="T11">! To by bolo </text:span><text:span text:style-name="T9">bezstarostné</text:span><text:span text:style-name="T11"> miesto pre život – s lukratívnou adresou. </text:span><text:span text:style-name="T9">Pápež František</text:span><text:span text:style-name="T11"> by ju vyhlásil za posvätné miesto a ja by som s hrdosťou v hlase mohla všetkým tvrdiť, že tu žijem. Martin by tam určite rád žil tiež. Ten chlap bezo mňa totiž nespraví ani krok. Ani na vécko neodíde bez opýtania sa. A ustavične sa pozerá na telefón. </text:span><text:span text:style-name="T9">Či má signál</text:span><text:span text:style-name="T11">, či je nabitý, či som náhodou nenapísala SMS, že dnes domov chodiť nemusí, lebo ma na verejnosti oslovil Radulienka. A mne predsa nikto przniť meno nebude!</text:span></text:p>
      <text:p text:style-name="apribeh"/>
      <text:h text:style-name="Heading_20_2" text:outline-level="2"><text:bookmark-start text:name="__RefHeading___Toc365_1970338083"/>Diana<text:bookmark-end text:name="__RefHeading___Toc365_1970338083"/></text:h>
      <text:p text:style-name="apribeh">Je 10 hodín večer a líham si spať. Zobudí ma smäd – a asi <text:span text:style-name="T8">budem hľadať vodu</text:span>. Ležím v stane uprostred lesa na čistinke, ktorá je zaliata svitom mesiaca… Môj pes <text:span text:style-name="T8">Pápež</text:span> sa zobudil, pretože počas dňa pražilo <text:span text:style-name="T8">slnko</text:span> a bol veľmi smädný a unavený…</text:p>
      <text:p text:style-name="apribeh">Pôjdeme na prechádzku <text:span text:style-name="T8">kdekoľvek, kde je veľa zelene</text:span>. Ideme <text:span text:style-name="T8">5</text:span> minút a nájdeme obrázok „<text:span text:style-name="T8">Jace</text:span>“ - tu sme boli aj včera!</text:p>
      <text:p text:style-name="apribeh">Hneď, ako sa vrátime domov, zorganizujeme <text:span text:style-name="T8">výlety na hrádzu cez Starý most</text:span>. Tam je vody dosť a Pápež stretne svojich 4-nohých kamarátov. Jedného má rád. Jeho majiteľke prepadla <text:span text:style-name="T8">obchodovaniu na burze</text:span>. Volá sa <text:span text:style-name="T8">Aďka</text:span>.</text:p>
      <text:p text:style-name="apribeh">Je 10 hodín večer a zobudila som sa zo sna. Som <text:span text:style-name="T8">Diana</text:span> a som námesačná.</text:p>
      <text:p text:style-name="apribeh"><text:soft-page-break/></text:p>
      <text:h text:style-name="Heading_20_2" text:outline-level="2"><text:bookmark-start text:name="__RefHeading___Toc367_1970338083"/>Martina<text:bookmark-end text:name="__RefHeading___Toc367_1970338083"/></text:h>
      <text:p text:style-name="apribeh">Vždy, keď <text:span text:style-name="T8">zaspím</text:span>, sníva sa mi, že som <text:span text:style-name="T8">Budha</text:span>. Už od detstva mávam tieto <text:span text:style-name="T13">fantazmagórie.</text:span> Čo je horšie, tento stav mi ostáva ešte aj niekoľko hodín po prebudení. Posledne, keď som sa konečne začal cítiť ako ja, zistil som, že som sa ocitol v <text:span text:style-name="T8">Chorvátsku</text:span>. Sedel som v pozícií lotosového kvetu a meditoval. Ako som sa tam dostal, to je pre mňa stále záhadou. Už <text:span text:style-name="T8">sedem</text:span> rokov skúmam tento svoj stav. Som ako J<text:span text:style-name="T8">ohn Smith</text:span>, objavujúci každý deň Ameriku. Žiadni lekári mi nevedia pomôcť. Tvrdili, že je to začínajúca schizofrénia. Spútali ma a odviezli do ústavu. Ale ja som im prešiel cez rozum. Keď sa im <text:span text:style-name="T8">stratil ovládač od televízora</text:span>, povedal som, že <text:span text:style-name="T12">som ho ukradol a skryl pod vankúš, aby som sa mohol večer prepnúť do inej galaxie. Skočili mi na to, a hneď ako mi začali prehľadávať izbu, ukradol som im kľúče, potichu som sa vytratil a zamkol ich tam. Nech meditujú, nech </text:span><text:span text:style-name="T10">tvoria</text:span><text:span text:style-name="T12">, nech si sadnú do polohy lotosového kvetu a nájdu pokoj v tomto ich hektickom živote.</text:span></text:p>
      <text:p text:style-name="apribeh">Ja teraz hľadám odpovede na svoje otázky. Povedal som si, že začnem od začiatku a nájdem svoju <text:span text:style-name="T8">mamu</text:span>. Možno bude vedieť viac. Vraj žije v Nepále a volá sa <text:span text:style-name="T8">Martina</text:span>, ale miestni ju prezývajú „Budhova matka“.</text:p>
      <text:p text:style-name="apribeh"/>
      <text:h text:style-name="Heading_20_2" text:outline-level="2"><text:bookmark-start text:name="__RefHeading___Toc790_1970338083"/>Adam<text:bookmark-end text:name="__RefHeading___Toc790_1970338083"/></text:h>
      <text:p text:style-name="apribeh"><text:span text:style-name="T8">Nájdem čo najbližšie miesto, aby som mal prehľad, kde sa nachádzam</text:span>. Tak ako <text:span text:style-name="T8">Gandalf</text:span>, ktorý po boji s Balrogom vstal ako <text:span text:style-name="T8">Fénix</text:span> z popola. Veru, v <text:span text:style-name="T8">Paríži</text:span>, zvoľne sa prechádzajúc po <text:span text:style-name="T8">4</text:span>. Avenue, človeku napadnú všelijaké myšlienky. Tak ako to podivné slovo, <text:span text:style-name="T8">Aomame</text:span>, v jedálnom lístku bistra, na ktorého význam som sa neopýtal.</text:p>
      <text:p text:style-name="apribeh">Moja myseľ sa s koncom môjho pobytu už zaoberala návratom späť na rodnú hrudu, do <text:span text:style-name="T8">Bratislavy</text:span>. Čaká ma dlhá cesta vlakom, cesta, počas ktorej si budem krátiť čas hudbou a <text:span text:style-name="T8">čítaním knižiek</text:span>.</text:p>
      <text:p text:style-name="apribeh">Ale najviac som sa tešil na návrat domov, na <text:span text:style-name="T8">Luciu</text:span>, ktorá mi otvorí dvere, s úsmevom mi povie „Ahoj <text:span text:style-name="T8">Adam</text:span>“ a pustí ma dnu. Už teraz sa na ňu teším a pri tomto pomyslení as mi na perách objaví úsmev. Onedlho budem doma.</text:p>
      <text:p text:style-name="apribeh"/>
      <text:h text:style-name="Heading_20_2" text:outline-level="2"><text:bookmark-start text:name="__RefHeading___Toc792_1970338083"/>Jana<text:bookmark-end text:name="__RefHeading___Toc792_1970338083"/></text:h>
      <text:p text:style-name="apribeh"><text:span text:style-name="T15">Meškám do práce. Autobus nejde, tak si </text:span><text:span text:style-name="T21">zavolám vrtulník</text:span><text:span text:style-name="T15">. Ako nastupujem, počujem niekoho volať „</text:span><text:span text:style-name="T26">Môj muž</text:span><text:span text:style-name="T15">“. Začudujem sa, lebo tu žiadny muž nie je. Nevenujem tomu pozornosť a nastúpim. Pilot sa ma pýta, kam to bude.</text:span></text:p>
      <text:p text:style-name="apribeh"><text:span text:style-name="T14">Hovorím si, že kašľať na prácu, ak tak sa pociťujem len protiklady medzi tým, čo chcem a čo čo musím. Zavolám „Do </text:span><text:span text:style-name="T20">New Yorku</text:span><text:span text:style-name="T14">!“</text:span></text:p>
      <text:p text:style-name="apribeh"><text:span text:style-name="T14">Vystúpim na Manhattane, začudovane sa prechádzam pomedzi mrakodrapy. Vojdem do mrakodrapu č. </text:span><text:span text:style-name="T20">22</text:span><text:span text:style-name="T14">. Spozorniem, lebo zbadám zvláštnu postavu v plášti. Veľký papierový </text:span><text:span text:style-name="T20">Gandalf</text:span><text:span text:style-name="T14"> mi stojí v ceste.</text:span></text:p>
      <text:p text:style-name="apribeh"><text:span text:style-name="T14">Pomaly ho odtlačím a vojdem na schodisko. Na schodoch uteká žena a kričí: „</text:span><text:span text:style-name="T20">Ukradli nám kávovar</text:span><text:span text:style-name="T14">! Zlodeji! Zlodeji!“</text:span></text:p>
      <text:p text:style-name="apribeh"><text:span text:style-name="T14">Zrazu za mnou beží celé celé administratívne oddelenie. Bežím dolu, kričím, že som to nebola, ale nepočúvajú ma. Vybehnem na ulicu a utekám cez park. Okolo sedia ľudia a hrajú </text:span><text:span text:style-name="T20">šach</text:span><text:span text:style-name="T14">. Vytrhávam im z rúk šachovnicu a oháňam sa s ňou okolo seba.</text:span></text:p>
      <text:p text:style-name="apribeh"><text:span text:style-name="T14">Zrazu pri mne zastaví auto, žena v ňom otvorí dvere, ja nastúpim a spolu unikáme davu úradníkov, </text:span><text:soft-page-break/><text:span text:style-name="T16">bažiacich po kofeíne. Predstavuje sa mi ako </text:span><text:span text:style-name="T22">Andrea</text:span><text:span text:style-name="T16">. Rútime sa po ceste smerom k pobrežiu.</text:span><text:span text:style-name="T14"> </text:span><text:span text:style-name="T16">Zrazu počujem, ako na mňa niekto volá. „</text:span><text:span text:style-name="T22">Jana</text:span><text:span text:style-name="T16">! Jana, vstávaj!“ Bol to len sen. Vstávam do práce. Kto vie, či tam dnes bude dosť kávy.</text:span></text:p>
      <text:p text:style-name="apribeh"/>
      <text:h text:style-name="Heading_20_2" text:outline-level="2"><text:bookmark-start text:name="__RefHeading___Toc794_1970338083"/><text:span text:style-name="T16">V</text:span><text:span text:style-name="T14">eronika</text:span><text:bookmark-end text:name="__RefHeading___Toc794_1970338083"/></text:h>
      <text:p text:style-name="apribeh">Som stratená. V živote aj v realite. Opustil ma a viac sa o mňa nezaujímal. Odišla som do hôr, nájsť duševný pokoj a stratenú rovnováhu. Ale zišla som z cesty a neviem nájsť novú.</text:p>
      <text:p text:style-name="apribeh"><text:span text:style-name="T14">Z diaľky ku mne preniká zvuk vodopádu. Tým smerom sa vydávam. </text:span><text:span text:style-name="T20">Až pôjdem po prúde rieky, nájdem osadu</text:span><text:span text:style-name="T14">. Určite.</text:span></text:p>
      <text:p text:style-name="apribeh"><text:span text:style-name="T14">Dokelu. No a čo. Nie som krásna ako Angelina Jolie, ani dobrá ako Matka Tereza. Blížim sa k tridsiatke a neviem, kde je sever, ani juh. Ktorým smerom ísť? Na severe ma môže čakať svetlovlasý muž, </text:span><text:span text:style-name="T20">nórsky</text:span><text:span text:style-name="T14"> typ, ale aj chlad. Južného temperamentu som si už užila dosť. <text:s/></text:span><text:span text:style-name="T20">Jedenásť</text:span><text:span text:style-name="T14"> mesiacov bolesti, výčitiek a utrpenia.</text:span></text:p>
      <text:p text:style-name="apribeh"><text:span text:style-name="T14">Nie. Pôjdem na východ, ako táto rieka. Pre mňa, za mňa, nech má výzor ako </text:span><text:span text:style-name="T20">Monk</text:span><text:span text:style-name="T14">, ak bude mať jeho dobré srdce. Na ničom viac nezáleží. Len aby som mu mohla navždy veriť. </text:span></text:p>
      <text:p text:style-name="apribeh"><text:span text:style-name="T14">Niečo sa pohlo na brehu. Zastala som vyľakane. Len mačka. Obyčajná mačka obyčajná, dobre živená, mi mňaukaním povedala, že zábava nie je ďaleko. Pozrela na mňa malými žltými mandľovými očami a ja som si spomenula na melódiu z </text:span><text:span text:style-name="T20">muzikálu Mačky</text:span><text:span text:style-name="T14">.</text:span></text:p>
      <text:p text:style-name="apribeh"><text:span text:style-name="T14">Ani v tom sme si s Matúšom nerozumeli. Ja milujem spev, on ticho, odjakživa sa roztápam pri </text:span><text:span text:style-name="T20">vážnej hudbe</text:span><text:span text:style-name="T14"> od blaha, on pozerá na hodiny a ľutoval. Spájali sme nespojiteľné. Dobre, že to skončilo. </text:span></text:p>
      <text:p text:style-name="apribeh"><text:span text:style-name="T14">Bez teba by som o jeho nevere nevedela. </text:span><text:span text:style-name="T20">Marcela</text:span><text:span text:style-name="T14">, ďakujem ti, že si mi otvorila oči. Ako že sa volám </text:span><text:span text:style-name="T20">Veronika</text:span><text:span text:style-name="T14">, sľubujem, že naše priateľstvo nikdy nesklamem.</text:span></text:p>
      <text:p text:style-name="apribeh"/>
      <text:h text:style-name="Heading_20_2" text:outline-level="2"><text:bookmark-start text:name="__RefHeading___Toc796_1970338083"/>Marcel<text:bookmark-end text:name="__RefHeading___Toc796_1970338083"/></text:h>
      <text:p text:style-name="apribeh"><text:span text:style-name="T14">Som sám a neviem, ako som sa sem dostal. Neviem, prečo som tu a neviem, čo tu mám robiť. Je tma, nič nevidím. S</text:span><text:span text:style-name="T20">kúsim zistiť, kde som</text:span><text:span text:style-name="T14">, ale zatiaľ netuším ako. Vzduch je tu čerstvý. Počujem šum vetra, takže mi je jasné, že som niekde v prírode. Rozmýšľam, čo by v tejto situácií urobil </text:span><text:span text:style-name="T20">náčelník kmeňa Cherokee</text:span><text:span text:style-name="T14">. Meditoval by a hľadal vnútorný mier? Asi by počkal do rána. Teraz je taká tma, že nevidím ani vlastné myšlienky. Okej, zhlboka dýcham, aby som sa upokojil. </text:span><text:span text:style-name="T17">Rozmýšľam, o čom je </text:span><text:span text:style-name="T23">môj život</text:span><text:span text:style-name="T17">. Nie je to žiadna dovolenka, </text:span><text:span text:style-name="T23">pri mori v Karibiku</text:span><text:span text:style-name="T17">, ale ani sťažovať sa nemôžem. Mám čas, tak mi napadlo počítať všetky ženy, ktoré som v živote mal. Dostal som sa k číslu 157, ale aj tak mám pocit, že som ešte na niekoho zabudol.</text:span></text:p>
      <text:p text:style-name="apribeh"><text:span text:style-name="T14">Zbystrím sluch, lebo sa mi zdalo, že počujem nejaké zvuky. Kričím „kto je tam? Je tu niekto?“ Tesne za mnou sa ozve hlboký hlas. „</text:span><text:span text:style-name="T20">Dumbledore</text:span><text:span text:style-name="T14">.“ Skoro som si cvrkol, tak somm sa vyľakal. </text:span><text:span text:style-name="T18">Nemyslel som si, že je tu ešte niekto a že sa </text:span><text:span text:style-name="T24">stretnem s neznámym chalanom</text:span><text:span text:style-name="T18">. Každopádne, tak som sa zľakol, že som sa prebral. Nie z meditácie, ale zo sna. Uvedomil som si, že som doma na gauči, takže žiadne neznáme miesto. Uľavilo sa mi. Zaspať pri </text:span><text:span text:style-name="T24">dobrodružnom filme</text:span><text:span text:style-name="T18"> mi asi nerobí dobre.</text:span></text:p>
      <text:p text:style-name="apribeh"><text:span text:style-name="T14">V hlave mi stále máta číslo 157. Kto mi tam ešte chýba? Áno, </text:span><text:span text:style-name="T20">Katka</text:span><text:span text:style-name="T14">! Vedel som, že to číslo nebolo kompletné. Vravím si „</text:span><text:span text:style-name="T20">Marcel</text:span><text:span text:style-name="T14">, asi by si sa už mohol usadiť“.</text:span></text:p>
      <text:p text:style-name="apribeh"/>
      <text:h text:style-name="Heading_20_2" text:outline-level="2"><text:bookmark-start text:name="__RefHeading___Toc798_1970338083"/><text:soft-page-break/>Stano<text:bookmark-end text:name="__RefHeading___Toc798_1970338083"/></text:h>
      <text:p text:style-name="apribeh"><text:span text:style-name="T20">Nájdem cestu naspäť?</text:span><text:span text:style-name="T14"> Možno. A možno nie. </text:span><text:span text:style-name="T20">Winston Churchill</text:span><text:span text:style-name="T14"> by to dal. Cigara do úst a nevzdal by sa. Ale ja? Obyčajný pozemšťan? Som kdesi v keli, alebo inej zelenine z čeľade kapustovité. Kdekoľvek to som, nie som doma. Môže ma zožrať </text:span><text:span text:style-name="T20">chiméra</text:span><text:span text:style-name="T14">, drak či behemoth. Alebo ma chytí nejaká loď, ktorá nepôjde do Sydney, ale do </text:span><text:span text:style-name="T20">New Yorku</text:span><text:span text:style-name="T14">. Hľadá sa Nemo? Alebo Stano? Ani </text:span><text:span text:style-name="T20">7</text:span><text:span text:style-name="T14"> statočných nevie, čo sa stane. Ani X-meni. Xavier, Magneto, </text:span><text:span text:style-name="T20">Mystique</text:span><text:span text:style-name="T14">. Nikto z nich. Čo robiť? Hodiť si šípku do mapy? Nemám mapu. </text:span><text:span text:style-name="T19">Ale Mystička by sa na ňu mohla premeniť.</text:span></text:p>
      <text:p text:style-name="apribeh"><text:span text:style-name="T14">Ešte sa aj kazí počasie. Už nie je 40°C v tieni, ale 45°C a tieň nikde. Začínajú haluze. Vidím zrazu </text:span><text:span text:style-name="T25">chrám</text:span><text:span text:style-name="T19">. V ňom je </text:span><text:span text:style-name="T25">nevesta</text:span><text:span text:style-name="T19">, ktorá má okrem svadobných šiat aj akúsi antistatickú vestu, aby ju netrafil </text:span><text:span text:style-name="T25">blesk</text:span><text:span text:style-name="T19">. Alebo šľak, keď bude zbierať ponožky z obývačky. Zrazu poznávam</text:span><text:span text:style-name="T14"> </text:span><text:span text:style-name="T20">filmy</text:span><text:span text:style-name="T14"> o tom, ako veľmi sme stratení. K tomu letiaci </text:span><text:span text:style-name="T19">použitý </text:span><text:span text:style-name="T14">toaleťák, </text:span><text:span text:style-name="T19">ktorý zatiaľ nikto nestihol ukradnúť</text:span><text:span text:style-name="T14">. Na ňom je rúžom nakreslené srdce a v ňom nápis: </text:span><text:span text:style-name="T20">Danka</text:span><text:span text:style-name="T14"> + </text:span><text:span text:style-name="T20">Stano</text:span><text:span text:style-name="T14">. </text:span><text:span text:style-name="T19">Pozriem sa na mobil a následne na nebo. Zas som si poplietol AM a PM.</text:span></text:p>
      <text:h text:style-name="Heading_20_2" text:outline-level="2"><text:bookmark-start text:name="__RefHeading___Toc800_1970338083"/>Tereza<text:bookmark-end text:name="__RefHeading___Toc800_1970338083"/></text:h>
      <text:p text:style-name="apribeh">"<text:span text:style-name="T8">Terezka</text:span>! Terezka!" Počujem ako na mňa niekto volá. Je to <text:span text:style-name="T8">Egon</text:span>, môj manžel. Je trochu... Nuž akoby som ho popísala? Svojský? Asi áno. Svojský, to by ho charakterizovalo veľmi presne. Je úžasný vedec v oblasti biológie, ale pokiaľ ide o niektoré veci bežného života... Je ako dieťa, nie ako špičkový vedec. </text:p>
      <text:p text:style-name="apribeh">Už zase volá celý zúfalý. Určite si opäť nevie spomenúť, kde dal mobil, kľúče od auta alebo dokonca ponožky. Odkedy som si ho vzala, tieto veci si pamätám oveľa presnejšie. Nie raz mi napadlo, že je zvláštne, ako niekomu tak nadpriemerne inteligentnému, môžu robiť problémy bežného života viac, než rozlúštenie akejkoľvek genetickej rovnice. </text:p>
      <text:p text:style-name="apribeh">Apaticky vstanem a opýtam sa ho, čo potrebuje. Zisťujem, že opäť ide o kľúče od auta. Odpoviem, že sú vo vstupnej hale, na stolíku. Milo sa na mňa usmeje, poďakuje a ponáhľa si ich vziať. Usmejem sa tiež, i keď z iného dôvodu a idem do vstupnej haly s ním. Popraje mi pekný zvyšok dňa, nežne ma pobozká na rozlúčku a mňa necháva samú s mojimi myšlienky.</text:p>
      <text:p text:style-name="apribeh">Mám dnes v práci voľno, tak si uvarím kávu a premýšľam o živote s Egonom. Už je to 10 rokov, čo sme sa vzali a niekedy ma to už nebaví. Veď si to predstavte. Máte doma dospelého človeka, ktorý sa denne správa ako dieťa a vy ste jeho mama. Premýšľam, či by rozvod bol cesta, no len čo to začnem preberať v mysli, uvedomím si, že si život bez Egona tak akosi neviem predstaviť. </text:p>
      <text:p text:style-name="apribeh">Za tých 10 rokov manželstva bolo predsa len veľa dobrého. Medzi prednosti života s ním patrí <text:span text:style-name="T8">hra na gitaru</text:span> a klavír. Keďže bol veľmi nadané dieťa, rodičia nechceli, aby nadbytok voľného času preflákal, a tak ho prihlásili na oba nástroje. A ich snaha má svoje ovocie dodnes. Je to úžasný hudobník. Je radosť ho počuť hrať. Má akúsi zvláštnu schopnosť odhadnúť skladbu, ktorou ma naladí a uvoľní po ťažkom dni. Inokedy ma za klavír prizve k sebe a spolu si zahráme niečo štvorručne. Je to taká naša romantická chvíľka poézie, kedy sme spolu, mlčíme, necháme sa pohltiť hudbou. Tieto chvíle s ním sú nezabudnuteľné.</text:p>
      <text:p text:style-name="apribeh">Pokiaľ ide o Egonove vlastnosti, nie je dokonalý. Lenže to nie sme nikto. No milujem jeho pevný charater. Akýkoľvek <text:span text:style-name="T8">pokus o úplatok</text:span> je zbytočný. V takýchto veciach je pevný a neoblomný. Má rád férovosť a to je niekedy problém v oblasti vedy. O to viac si túto jeho vlastnosť cením a tak zatracujem myšlienku zachovať sa ako Josarian.</text:p>
      <text:p text:style-name="apribeh">Uchlipnem si z kávy a premýšľam ďalej. Moje myšlienky sa však už uberajú veselším smerom. <text:span text:style-name="T8">14.3</text:span>.2006 začala naša spoločná púť životom. Medové týždne sme strávili na <text:span text:style-name="T8">Bali</text:span> a odvtedy ubehlo už veľa času. Prešli sme spolu kus cesty, kde sme sa obaja vzájomne formovali. Pri tej myšlienke si uvedomím, že Egon je vlastne úžasný manžel. Keď prišli ťažké chvíle, bol mi oporou, keď prišli problémy, čelil im ako pravý muž a hľadal riešenie. Možno sa nie vždy čakal,tak ako som očakávala, ale rozhodne nezdupkal a nečakal, že problém vyriešim sama. Áno, ďalšia nepochybne veľmi cenná vlastnosť. </text:p>
      <text:p text:style-name="apribeh"><text:soft-page-break/>Mimovoľne mi napadá, že takéto <text:span text:style-name="T8">spomienky</text:span> by mali byť dennou súčasťou mojich myšlienok. Pretože sú veci, kde sa Egon nikdy nezmení. A nezmením sa ani ja. Vždy mi bude vadiť, že je niekedy ako dieťa a kopa iných drobností. No viem, že to dokážem akceptovať, pretože tie drobné nedostatku prekrývajú jeho obrovské plusy, ktoré na ňom tak milujem. A zrazu pri pomyslenie na rozvod mi napadne len jedno: <text:span text:style-name="T8">Ježiši</text:span>, len to nie! Môj život bez neho by bol zrazu nudný. Možno by ma ráno už nikto neotravoval otázkami typu: "Kde mám kľúče od auta? Kde je hento či tamto?", no nikto by ma neobjal tak ako Egon, keď mi je smutno. Nikto by mi nevynahradil tie chvíle spoločnej romantiky pri klavíri. A ja som si zrazu istá, že na mojich citoch spred 10 rokov <text:span text:style-name="T8">nič</text:span> nezmenilo a že moje rozhodnutie vziať si, bolo správne. :) </text:p>
      <text:p text:style-name="apribeh"/>
      <text:h text:style-name="Heading_20_2" text:outline-level="2"><text:bookmark-start text:name="__RefHeading___Toc802_1970338083"/>Spoločná dadaistická básnička<text:bookmark-end text:name="__RefHeading___Toc802_1970338083"/></text:h>
      <text:p text:style-name="P18">Táto básnička vznikla z krátkych, novinových ústrižkov, ktoré boli postupne dopĺňané. Nemusí mať špičkovú formu či myšlienku. Dadaistické umenie je vždy tak trochu na hlavu. Zvýraznené sú vystrihnuté kúsky textov.</text:p>
      <text:p text:style-name="P17"/>
      <text:p text:style-name="apribeh"><text:span text:style-name="T28">PODDAŤ SA</text:span> predstavám</text:p>
      <text:p text:style-name="apribeh">o <text:span text:style-name="T28">CHOROBÁCH</text:span></text:p>
      <text:p text:style-name="apribeh">tá <text:span text:style-name="T28">PANI</text:span> a <text:span text:style-name="T28">OBJEKT</text:span></text:p>
      <text:p text:style-name="apribeh"><text:span text:style-name="T28">NÁJDE</text:span> v kabelke</text:p>
      <text:p text:style-name="apribeh">v mieste <text:span text:style-name="T28">MNOHÝCH</text:span> možností</text:p>
      <text:p text:style-name="apribeh"><text:span text:style-name="T28">NESTRATIL</text:span> nič</text:p>
      <text:p text:style-name="apribeh"><text:span text:style-name="T28">PREDSTAVA</text:span> mu unikla</text:p>
      <text:p text:style-name="apribeh"><text:span text:style-name="T28">ROBIA</text:span> langoše</text:p>
      <text:p text:style-name="apribeh"><text:span text:style-name="T28">ALEBO</text:span> palacinky</text:p>
      <text:p text:style-name="apribeh">z daní <text:span text:style-name="T28">KRAJINY</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Calibri" svg:font-family="Calibri" style:font-family-generic="roman" style:font-pitch="variable"/>
    <style:font-face style:name="Georgia" svg:font-family="Georgia" style:font-adornments="Normálne"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image-width="0cm" draw:fill-image-height="0cm"/>
      <style:paragraph-properties fo:margin-left="0cm" fo:margin-right="0cm" fo:margin-top="0.101cm" fo:margin-bottom="0.199cm" loext:contextual-spacing="false" fo:line-height="100%" fo:text-align="justify" style:justify-single-word="false" fo:hyphenation-ladder-count="no-limit" fo:text-indent="0.499cm" style:auto-text-indent="false" style:page-number="auto" style:shadow="none">
        <style:tab-stops/>
      </style:paragraph-properties>
      <style:text-properties fo:font-size="11pt" fo:font-weight="normal" style:font-size-asian="10.5pt" style:font-weight-asian="normal" style:font-weight-complex="normal"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loext:graphic-properties draw:fill-image-width="0cm" draw:fill-image-height="0cm"/>
      <style:paragraph-properties fo:text-align="center" style:justify-single-word="false" style:page-number="auto" fo:break-before="auto" fo:break-after="auto" fo:padding="0.199cm" fo:border-left="0.06pt dotted #461900" fo:border-right="0.06pt dotted #461900" fo:border-top="none" fo:border-bottom="0.06pt dotted #461900" style:shadow="none">
        <style:tab-stops/>
      </style:paragraph-properties>
      <style:text-properties fo:color="#461900" fo:font-size="14pt" fo:font-style="italic" style:text-underline-style="none"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loext:contextual-spacing="false" fo:line-height="100%" fo:text-align="center" style:justify-single-word="false" fo:text-indent="0cm" style:auto-text-indent="false" style:page-number="auto" fo:padding="0.049cm" fo:border-left="none" fo:border-right="none" fo:border-top="0.06pt solid #003333" fo:border-bottom="0.06pt solid #003333" style:shadow="none"/>
      <style:text-properties fo:font-variant="normal" fo:text-transform="none" fo:color="#003333" style:text-outline="false" style:font-name="Georgia" fo:font-family="Georgia" style:font-style-name="Normálne" style:font-family-generic="roman" style:font-pitch="variable" fo:font-size="150%" style:text-underline-style="none" fo:font-weight="normal" fo:background-color="transparent" style:font-size-asian="115%" style:font-weight-asian="bold" style:font-size-complex="115%" style:font-weight-complex="bold"/>
    </style:style>
    <style:style style:name="autorslova" style:family="paragraph" style:parent-style-name="Standard" style:auto-update="true" style:class="text" style:master-page-name="">
      <style:paragraph-properties fo:margin-left="0cm" fo:margin-right="0cm" fo:margin-top="0cm" fo:margin-bottom="0.199cm" loext:contextual-spacing="false" fo:text-indent="0cm" style:auto-text-indent="false" style:page-number="auto"/>
      <style:text-properties fo:font-size="11pt" fo:font-style="italic" style:font-size-asian="10.5pt"/>
    </style:style>
    <style:style style:name="Footer" style:family="paragraph" style:parent-style-name="Standard" style:auto-update="true" style:class="extra">
      <style:paragraph-properties text:number-lines="false" text:line-number="0">
        <style:tab-stops>
          <style:tab-stop style:position="8.5cm" style:type="center"/>
          <style:tab-stop style:position="17cm" style:type="right"/>
        </style:tab-stops>
      </style:paragraph-properties>
      <style:text-properties fo:color="#47b8b8" style:font-size-asian="10.5pt"/>
    </style:style>
    <style:style style:name="Table_20_Contents" style:display-name="Table Contents" style:family="paragraph" style:parent-style-name="Standard" style:auto-update="true" style:class="extra" style:master-page-name="">
      <style:paragraph-properties fo:margin-left="0cm" fo:margin-right="0cm" fo:margin-top="0cm" fo:margin-bottom="0cm" loext:contextual-spacing="false" fo:text-align="center" style:justify-single-word="false" fo:text-indent="0cm" style:auto-text-indent="false" style:page-number="auto" style:shadow="none" text:number-lines="false" text:line-number="0"/>
      <style:text-properties style:use-window-font-color="true" style:font-name="Times New Roman1" fo:font-family="'Times New Roman'" style:font-style-name="Normálne" style:font-family-generic="roman"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apribeh" style:family="paragraph" style:parent-style-name="Standard" style:auto-update="true" style:master-page-name="">
      <style:paragraph-properties fo:margin-left="-0.499cm" fo:margin-right="0cm" fo:margin-top="0.101cm" fo:margin-bottom="0.199cm" loext:contextual-spacing="false" fo:line-height="110%" fo:text-indent="0.499cm" style:auto-text-indent="false" style:page-number="auto"/>
      <style:text-properties fo:font-size="12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use-window-font-color="true"/>
    </style:style>
    <style:style style:name="MT1" style:family="text">
      <style:text-properties officeooo:rsid="0063540e"/>
    </style:style>
    <style:page-layout style:name="Mpm1">
      <style:page-layout-properties fo:page-width="21.001cm" fo:page-height="29.7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esiati v jedenástke</text:span><text:tab/><text:page-number text:select-page="current">6</text:page-number>/<text:page-count>6</text:page-count><text:tab/><text:a xlink:type="simple" xlink:href="http://knihy.rs-design.sk/" office:name="http://knihy.rs-design.sk" text:style-name="Internet_20_link" text:visited-style-name="Visited_20_Internet_20_Link">knihy.rs-design.sk</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2-03T19:03:45</meta:creation-date>
    <dc:date>2016-06-23T19:33:35.463000000</dc:date>
    <meta:editing-duration>PT9H11M40S</meta:editing-duration>
    <meta:editing-cycles>75</meta:editing-cycles>
    <meta:generator>LibreOffice/5.0.4.2$Windows_x86 LibreOffice_project/2b9802c1994aa0b7dc6079e128979269cf95bc78</meta:generator>
    <dc:description>Poviedky z literárneho workshopu, ktorý bol zorganizovaný v kaviarni Eleven v Bratislave v roku 2016.</dc:description>
    <dc:subject>Komunita Greenie knižnice</dc:subject>
    <dc:title>Desiati v jedenástke</dc:title>
    <meta:keyword>kreativita</meta:keyword>
    <meta:keyword>tvorivé písanie</meta:keyword>
    <meta:keyword>workshop</meta:keyword>
    <meta:keyword>zbierka</meta:keyword>
    <meta:keyword>antológia</meta:keyword>
    <meta:document-statistic meta:table-count="1" meta:image-count="0" meta:object-count="0" meta:page-count="6" meta:paragraph-count="98" meta:word-count="2967" meta:character-count="17115" meta:non-whitespace-character-count="14252"/>
  </office:meta>
</office:document-meta>
</file>