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Verdana" svg:font-family="Verdana" style:font-adornments="Tučné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ab416d" officeooo:paragraph-rsid="00ab416d" style:font-size-asian="10.5pt"/>
    </style:style>
    <style:style style:name="P3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4e8d40"/>
    </style:style>
    <style:style style:name="P4" style:family="paragraph" style:parent-style-name="Table_20_Contents">
      <style:text-properties officeooo:paragraph-rsid="004e8d40"/>
    </style:style>
    <style:style style:name="P5" style:family="paragraph" style:parent-style-name="Text_20_body">
      <style:text-properties officeooo:rsid="009a48c7" officeooo:paragraph-rsid="009a48c7"/>
    </style:style>
    <style:style style:name="P6" style:family="paragraph" style:parent-style-name="Text_20_body">
      <style:text-properties officeooo:rsid="009a48c7" officeooo:paragraph-rsid="00a76bf4"/>
    </style:style>
    <style:style style:name="P7" style:family="paragraph" style:parent-style-name="Text_20_body">
      <style:text-properties officeooo:rsid="00a63965" officeooo:paragraph-rsid="00a63965"/>
    </style:style>
    <style:style style:name="P8" style:family="paragraph" style:parent-style-name="Text_20_body">
      <style:text-properties officeooo:rsid="00a76bf4" officeooo:paragraph-rsid="00a76bf4"/>
    </style:style>
    <style:style style:name="P9" style:family="paragraph" style:parent-style-name="Text_20_body">
      <style:text-properties officeooo:rsid="00a9ddc8" officeooo:paragraph-rsid="00a9ddc8"/>
    </style:style>
    <style:style style:name="P10" style:family="paragraph" style:parent-style-name="Text_20_body">
      <style:text-properties officeooo:rsid="00ab416d" officeooo:paragraph-rsid="00ab416d"/>
    </style:style>
    <style:style style:name="P11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2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3" style:family="paragraph" style:parent-style-name="Heading_20_2">
      <style:text-properties officeooo:rsid="0060e509"/>
    </style:style>
    <style:style style:name="P14" style:family="paragraph" style:parent-style-name="Heading_20_2">
      <style:text-properties officeooo:rsid="005e197b" officeooo:paragraph-rsid="005e197b"/>
    </style:style>
    <style:style style:name="P15" style:family="paragraph" style:parent-style-name="Heading_20_2">
      <style:text-properties officeooo:rsid="00a63965" officeooo:paragraph-rsid="00a63965"/>
    </style:style>
    <style:style style:name="P16" style:family="paragraph" style:parent-style-name="Heading_20_2">
      <style:text-properties officeooo:rsid="00a76bf4" officeooo:paragraph-rsid="00a76bf4"/>
    </style:style>
    <style:style style:name="P17" style:family="paragraph" style:parent-style-name="Heading_20_1">
      <style:text-properties officeooo:rsid="00a63965" officeooo:paragraph-rsid="00a63965"/>
    </style:style>
    <style:style style:name="P18" style:family="paragraph" style:parent-style-name="Text_20_body">
      <style:text-properties officeooo:rsid="00ab416d" officeooo:paragraph-rsid="00ab416d"/>
    </style:style>
    <style:style style:name="P19" style:family="paragraph" style:parent-style-name="Text_20_body">
      <style:paragraph-properties fo:margin-top="0cm" fo:margin-bottom="0.199cm" loext:contextual-spacing="false" fo:line-height="150%"/>
      <style:text-properties officeooo:paragraph-rsid="00ab416d"/>
    </style:style>
    <style:style style:name="P20" style:family="paragraph" style:parent-style-name="Text_20_body">
      <style:paragraph-properties fo:margin-top="0cm" fo:margin-bottom="0.199cm" loext:contextual-spacing="false" fo:line-height="150%"/>
      <style:text-properties officeooo:rsid="00ab416d" officeooo:paragraph-rsid="00ab416d" style:font-size-asian="10.5pt"/>
    </style:style>
    <style:style style:name="T1" style:family="text">
      <style:text-properties officeooo:rsid="00a87ca4"/>
    </style:style>
    <style:style style:name="T2" style:family="text">
      <style:text-properties fo:color="#666633" officeooo:rsid="001f1bb9"/>
    </style:style>
    <style:style style:name="T3" style:family="text">
      <style:text-properties fo:color="#666633" officeooo:rsid="008325d7"/>
    </style:style>
    <style:style style:name="T4" style:family="text">
      <style:text-properties fo:color="#000080" officeooo:rsid="008325d7"/>
    </style:style>
    <style:style style:name="T5" style:family="text">
      <style:text-properties fo:color="#330099"/>
    </style:style>
    <style:style style:name="T6" style:family="text">
      <style:text-properties fo:color="#330099" officeooo:rsid="00718d86"/>
    </style:style>
    <style:style style:name="T7" style:family="text">
      <style:text-properties officeooo:rsid="00ab416d" style:font-size-asian="10.5pt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933*" fo:start-indent="0cm" fo:end-indent="0cm"/>
          <style:column style:rel-width="4933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<text:bookmark-start text:name="__RefHeading__520_1076715528"/>Dievča na plagáte<text:bookmark-end text:name="__RefHeading__520_1076715528"/></text:h>
      <text:p text:style-name="Subtitle">Mária Nováková</text:p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4">Autor</text:p>
          </table:table-cell>
          <table:table-cell table:style-name="Tabuľka1.B1" office:value-type="string">
            <text:p text:style-name="P4">Vydavateľ</text:p>
          </table:table-cell>
          <table:table-cell table:style-name="Tabuľka1.B1" office:value-type="string">
            <text:p text:style-name="P4">Licencia</text:p>
          </table:table-cell>
          <table:table-cell table:style-name="Tabuľka1.B1" office:value-type="string">
            <text:p text:style-name="P4">Vydanie</text:p>
          </table:table-cell>
          <table:table-cell table:style-name="Tabuľka1.B1" office:value-type="string">
            <text:p text:style-name="P4">GKBN</text:p>
          </table:table-cell>
        </table:table-row>
        <table:table-row>
          <table:table-cell table:style-name="Tabuľka1.A2" office:value-type="string">
            <text:p text:style-name="P4"><text:a xlink:type="simple" xlink:href="http://knihy.rs-design.sk/dalsi-obsah/autori/" office:name="http://knihy.rs-design.sk/dalsi-obsah/autori/" text:style-name="Internet_20_link" text:visited-style-name="Visited_20_Internet_20_Link"><text:span text:style-name="T5">Mária Nováková</text:span></text:a></text:p>
          </table:table-cell>
          <table:table-cell table:style-name="Tabuľka1.B2" office:value-type="string">
            <text:p text:style-name="P4"><text:a xlink:type="simple" xlink:href="http://knihy.rs-design.sk/" office:name="http://knihy.rs-design.sk" text:style-name="Internet_20_link" text:visited-style-name="Visited_20_Internet_20_Link"><text:span text:style-name="T5">Greenie knižnica</text:span></text:a></text:p>
          </table:table-cell>
          <table:table-cell table:style-name="Tabuľka1.B2" office:value-type="string">
            <text:p text:style-name="P4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5">CC-BY-NC-ND</text:span></text:a></text:p>
          </table:table-cell>
          <table:table-cell table:style-name="Tabuľka1.B2" office:value-type="string">
            <text:p text:style-name="P4"><text:a xlink:type="simple" xlink:href="http://knihy.rs-design.sk/knihy/dievca-na-plagate" office:name="http://knihy.rs-design.sk/knihy/dievca-na-plagate" text:style-name="Internet_20_link" text:visited-style-name="Visited_20_Internet_20_Link"><text:span text:style-name="T6">Prvé (2015)</text:span></text:a></text:p>
          </table:table-cell>
          <table:table-cell table:style-name="Tabuľka1.B2" office:value-type="string">
            <text:p text:style-name="P4"><text:a xlink:type="simple" xlink:href="http://knihy.rs-design.sk/dalsi-obsah/gkbn/" office:name="010001" text:style-name="Internet_20_link" text:visited-style-name="Visited_20_Internet_20_Link"><text:span text:style-name="T5">010001</text:span></text:a></text:p>
          </table:table-cell>
        </table:table-row>
      </table:table>
      <text:p text:style-name="Text_20_body"/>
      <text:h text:style-name="P13" text:outline-level="2"><text:bookmark-start text:name="__RefHeading__934_52543566"/>O knihe<text:bookmark-end text:name="__RefHeading__934_52543566"/></text:h>
      <text:p text:style-name="P2">Dievča na plagáte je básnická zbierka o tvorovi, ktorý doslova dobil túto planétu. Ľudia, nech sú akýkoľvek, dokážu skutočne veľa. Nie na všetko z toho by sme však mali byť hrdý. V médiách sa veľa hovorí o ľudskosti, ale často nevieme, čo to je. Prečo by sme tak mali konať? A kto sú tie ideály, ktoré by nám mali byť tak blízke?</text:p>
      <text:p text:style-name="P2"/>
      <text:p text:style-name="P19"><text:span text:style-name="T7">Šestnásta zbierka Márie Novákovej je akčnou spoveďou človeka, ktorý má v 7 miliardovej konkurencií stále svoj názor, aj keď sa nemusí páčiť skoro nikomu. O mužoch a láske, o vojnách a utrpení i o tom, že čakanie na zázraky neprinesie žiadnu nirvánu. Zbierka tiež vyjadruje názor, že niekedy všetky stavy vo vašej duši nepochopí nikto. Ani vy, ani vaši najbližší a ani dievča na plagáte.</text:span></text:p>
      <text:p text:style-name="P19"><text:span text:style-name="T7"/></text:p>
      <text:h text:style-name="P14" text:outline-level="2"><text:bookmark-start text:name="__RefHeading__962_1023533417"/>Namiesto úvodu<text:bookmark-end text:name="__RefHeading__962_1023533417"/></text:h>
      <text:p text:style-name="P10">Ten, kto ľúbi na druhú,</text:p>
      <text:p text:style-name="P10">má len jedno oko otvorené,</text:p>
      <text:p text:style-name="P10">na priateľa, čo nesie dúhu,</text:p>
      <text:p text:style-name="P10">príliš neskoro si spomenie.</text:p>
      <text:p text:style-name="P10"/>
      <text:section text:style-name="Sect1" text:name="Oblasť1">
        <text:h text:style-name="Heading_20_2" text:outline-level="2"><text:bookmark-start text:name="__RefHeading___Toc1033_1006442308"/>(Ne)potrebujem<text:bookmark-end text:name="__RefHeading___Toc1033_1006442308"/></text:h>
        <text:p text:style-name="P9">Nepotrebujem kvety každý deň,</text:p>
        <text:p text:style-name="P9">vlastne mi netreba ani jeden,</text:p>
        <text:p text:style-name="P9">stačí otázka. Jednoslovná. Smiem?</text:p>
        <text:p text:style-name="P9">doniesť kvety vie každý kretén.</text:p>
        <text:p text:style-name="P9"/>
        <text:p text:style-name="P9">Nemám kúpené žiadne vázy,</text:p>
        <text:p text:style-name="P9">neverím na hlúpe náhody,</text:p>
        <text:p text:style-name="P9">nechcem chlapa, čo sa plazí,</text:p>
        <text:p text:style-name="P9">pod radarom osobnej slobody.</text:p>
        <text:p text:style-name="P9"/>
        <text:p text:style-name="P9">Nie som truhlicou na čokolády,</text:p>
        <text:p text:style-name="P9">ani sladké básničky nežeriem,</text:p>
        <text:p text:style-name="P9">žime svoj život, kým sme mladí,</text:p>
        <text:p text:style-name="P9">na čo budem chcieť si spomeniem.</text:p>
        <text:p text:style-name="P9"/>
        <text:p text:style-name="P9">Láska je podanie ruky,</text:p>
        <text:p text:style-name="P9">keď sadra upevňuje vzťahy,</text:p>
        <text:p text:style-name="P9">istota bez písanej záruky,</text:p>
        <text:p text:style-name="P9">stačí srdce a rozum zdravý.</text:p>
        <text:p text:style-name="P9"/>
        <text:p text:style-name="P9">Potrebujem mať chuť žiť,</text:p>
        <text:p text:style-name="P9">utekať po lúkach bosá,</text:p>
        <text:p text:style-name="P9">tebou svoj život naplniť,</text:p>
        <text:p text:style-name="P9">pochopenie, žiadny rozkaz.</text:p>
        <text:p text:style-name="P9"/>
        <text:h text:style-name="P15" text:outline-level="2"><text:bookmark-start text:name="__RefHeading___Toc1168_775698480"/>Cieľ<text:bookmark-end text:name="__RefHeading___Toc1168_775698480"/></text:h>
        <text:p text:style-name="P7">Nadávame, ako sa svet mení,</text:p>
        <text:p text:style-name="P7">ale máme priveľa ľavých rúk,</text:p>
        <text:p text:style-name="P7">nemáme práve rany po remeni,</text:p>
        <text:p text:style-name="P7">len v mozgu nádor, divný zhluk.</text:p>
        <text:p text:style-name="P7"/>
        <text:p text:style-name="P7">Postavíme sochu pre Hitlera,</text:p>
        <text:p text:style-name="P7">zakážeme nosiť kríže a šatky,</text:p>
        <text:p text:style-name="P7">zoberieme prácu, lebo nedeľa,</text:p>
        <text:p text:style-name="P7">predáme sny a kúpime zvratky.</text:p>
        <text:p text:style-name="P7"/>
        <text:p text:style-name="P7">Podpíšeme sa na ruky,</text:p>
        <text:p text:style-name="P7">čísla silnejšie od mydla,</text:p>
        <text:p text:style-name="P7">budeme ľúbiť podľa ponuky,</text:p>
        <text:p text:style-name="P7">zabudneme, čo je to krivda.</text:p>
        <text:p text:style-name="P7"/>
        <text:p text:style-name="P7">Len jedno bude očividné,</text:p>
        <text:p text:style-name="P7">vytratíme sa z našej kože,</text:p>
        <text:p text:style-name="P7">na koho tá práca vyjde, </text:p>
        <text:p text:style-name="P7">ktorý boh nám dnes pomôže?</text:p>
        <text:p text:style-name="P7"/>
        <text:p text:style-name="P7">Netreba nám ani katastrofy,</text:p>
        <text:p text:style-name="P7">pri Strachu bude náš podnájom.</text:p>
        <text:p text:style-name="P7">Pre pravdu, svetlo a iné topy,</text:p>
        <text:p text:style-name="P7">utopia nás v prúde pomalom.</text:p>
        <text:p text:style-name="P5"/>
        <text:h text:style-name="P15" text:outline-level="2"><text:bookmark-start text:name="__RefHeading___Toc1170_775698480"/><text:soft-page-break/>Výnimočná<text:bookmark-end text:name="__RefHeading___Toc1170_775698480"/></text:h>
        <text:p text:style-name="P7">Niekedy sa cítim výnimočná,</text:p>
        <text:p text:style-name="P7">keď si pozriem správy v telke,</text:p>
        <text:p text:style-name="P7">mám chuť vykrikovať zo sna,</text:p>
        <text:p text:style-name="P7">že je tam len jedno veľké.</text:p>
        <text:p text:style-name="P7"/>
        <text:p text:style-name="P7">Reklamy poznám naspamäť,</text:p>
        <text:p text:style-name="P7">už mi nepredá nikto nič,</text:p>
        <text:p text:style-name="P7">vraj mám kúpiť všetko hneď,</text:p>
        <text:p text:style-name="P7">aj Hello Kitty hákový kríž.</text:p>
        <text:p text:style-name="P7"/>
        <text:p text:style-name="P7">Nebaví ma čakať na filmy,</text:p>
        <text:p text:style-name="P7">novinky čo nie sú novinkami,</text:p>
        <text:p text:style-name="P7">vyčkávať a krčiť sa v prítmí,</text:p>
        <text:p text:style-name="P7">kedy tam už bude Amy?</text:p>
        <text:p text:style-name="P7"/>
        <text:p text:style-name="P7">Smrť je vlastne prvoradá,</text:p>
        <text:p text:style-name="P7">predávame ju na minúty,</text:p>
        <text:p text:style-name="P7">hlúpa pani dráždila hada,</text:p>
        <text:p text:style-name="P7">kyslík zabíja a iné bludy.</text:p>
        <text:p text:style-name="P7"/>
        <text:p text:style-name="P7">Vypínam telku veľmi rada,</text:p>
        <text:p text:style-name="P7">otvorím okno a pozriem von,</text:p>
        <text:p text:style-name="P7">ktorá babka sa s ktorou háda,</text:p>
        <text:p text:style-name="P7">veria len digitálnym snom.</text:p>
        <text:p text:style-name="P7"/>
        <text:h text:style-name="P15" text:outline-level="2"><text:bookmark-start text:name="__RefHeading___Toc1172_775698480"/>Dievča na plagáte<text:bookmark-end text:name="__RefHeading___Toc1172_775698480"/></text:h>
        <text:p text:style-name="P7">Pozerám na dievča na plagáte,</text:p>
        <text:p text:style-name="P7">modelka, ktorej musím závidieť,</text:p>
        <text:p text:style-name="P7">má šaty s hviezdami posiate,</text:p>
        <text:p text:style-name="P7">vymenila by som sa s ňou hneď.</text:p>
        <text:p text:style-name="P7"/>
        <text:p text:style-name="P7">Namiesto krásnej tváre tá moja,</text:p>
        <text:p text:style-name="P7">ukážem svoju tuctovú pleť,</text:p>
        <text:p text:style-name="P7">zatvárim sa ako Čierna vdova,</text:p>
        <text:p text:style-name="P7">kam môžem od hanby odletieť?</text:p>
        <text:p text:style-name="P7"/>
        <text:p text:style-name="P7">Nikdy nebudem vhodná maketa,</text:p>
        <text:p text:style-name="P7">kto sa za mnou obráti znovu,</text:p>
        <text:p text:style-name="P7">obyčajná, pribraná od leta,</text:p>
        <text:p text:style-name="P7">magnet tam, kde nieto kovu.</text:p>
        <text:p text:style-name="P7"/>
        <text:p text:style-name="P7">Niekedy sa jej prihovorím,</text:p>
        <text:p text:style-name="P7">nemám o čom, tak o počasí,</text:p>
        <text:p text:style-name="P7">ticho odpovedá, že sa bojí,</text:p>
        <text:p text:style-name="P7">tak ako ja, tiež počuje hlasy.</text:p>
        <text:p text:style-name="P7"/>
        <text:p text:style-name="P7">Hlas o tom, že toto neoblečú,</text:p>
        <text:p text:style-name="P7">alebo že sa nič také nehodí,</text:p>
        <text:p text:style-name="P7">chlapi o sexe, sliny im tečú,</text:p>
        <text:p text:style-name="P7">žobrák jej stáť pri ňom dovolí.</text:p>
        <text:p text:style-name="P7"/>
        <text:h text:style-name="P15" text:outline-level="2"><text:bookmark-start text:name="__RefHeading___Toc1174_775698480"/>Labuť<text:bookmark-end text:name="__RefHeading___Toc1174_775698480"/></text:h>
        <text:p text:style-name="P7">Stretávam nádhernú labuť,</text:p>
        <text:p text:style-name="P7">chytenú do pasce na myši,</text:p>
        <text:p text:style-name="P7">v svojej bielobe celkom nahú,</text:p>
        <text:p text:style-name="P7">nechápe železo, čo ju tíši.</text:p>
        <text:p text:style-name="P7"/>
        <text:p text:style-name="P7">Okolo nej chodia ľudia,</text:p>
        <text:p text:style-name="P7">čudujú sa malej pasci,</text:p>
        <text:p text:style-name="P7">kam pasce nezablúdia?</text:p>
        <text:p text:style-name="P7">Jedna práve labuť vraždí.</text:p>
        <text:p text:style-name="P7"/>
        <text:p text:style-name="P7">Keby mala labuť občianku,</text:p>
        <text:p text:style-name="P7">je to zločin proti ľudskosti,</text:p>
        <text:p text:style-name="P7">ale my sme ľudia, baránku,</text:p>
        <text:p text:style-name="P7">ten je najlepší pri kosti.</text:p>
        <text:p text:style-name="P7"/>
        <text:p text:style-name="P7">Vraj peniaze sa jesť nedajú,</text:p>
        <text:p text:style-name="P7">kúpime pasce na hlodavce,</text:p>
        <text:p text:style-name="P7">komu dáme smrť pomalú?</text:p>
        <text:p text:style-name="P7">Veď my sme dvojnohé dravce.</text:p>
        <text:p text:style-name="P7"/>
        <text:p text:style-name="P7">Dievča zachráni labuť v parku,</text:p>
        <text:p text:style-name="P7">a tá šťastne zamáva krídlami,</text:p>
        <text:p text:style-name="P7">nedostáva bodku, ale čiarku,</text:p>
        <text:p text:style-name="P7">dievča má pokarhanie od mamy.</text:p>
        <text:p text:style-name="P7"/>
        <text:h text:style-name="P15" text:outline-level="2"><text:bookmark-start text:name="__RefHeading___Toc1176_775698480"/>Človek a okovy<text:bookmark-end text:name="__RefHeading___Toc1176_775698480"/></text:h>
        <text:p text:style-name="P7">Biblia tvrdí šiesty deň,</text:p>
        <text:p text:style-name="P7">evolúcia o tisícoch rokov,</text:p>
        <text:p text:style-name="P7">pre iných je človek len sen,</text:p>
        <text:p text:style-name="P7">živočích či náplň do okov.</text:p>
        <text:p text:style-name="P7"/>
        <text:p text:style-name="P7">Pre mňa je človek niečo viac,</text:p>
        <text:p text:style-name="P7">nemyslím teraz duchovno,</text:p>
        <text:p text:style-name="P7">ľudia sa dostali na Mesiac,</text:p>
        <text:p text:style-name="P7">aj keď je život niekedy na…</text:p>
        <text:p text:style-name="P7"/>
        <text:p text:style-name="P7">Človek je ten so štetcom,</text:p>
        <text:p text:style-name="P7">nakreslí kvety i iných ľudí,</text:p>
        <text:p text:style-name="P7">nemusí byť len umelcom,</text:p>
        <text:p text:style-name="P7">kam od neho štetec zablúdi?</text:p>
        <text:p text:style-name="P7"/>
        <text:p text:style-name="P7">Ten, kto dal štetec slonovi,</text:p>
        <text:p text:style-name="P7">nespravil z neho umelca,</text:p>
        <text:p text:style-name="P7">ukázal ľuďom pohľad nový,</text:p>
        <text:p text:style-name="P7">aj bez lietajúceho koberca.</text:p>
        <text:p text:style-name="P7"/>
        <text:p text:style-name="P7">Tisíc krokov urobí človek,</text:p>
        <text:p text:style-name="P7">aby sto rokov naozaj žil,</text:p>
        <text:p text:style-name="P7">desať okov ukuje do viet,</text:p>
        <text:p text:style-name="P7">aby pre zlatý kov víťazil.</text:p>
        <text:p text:style-name="P7"/>
        <text:h text:style-name="P15" text:outline-level="2"><text:bookmark-start text:name="__RefHeading___Toc1178_775698480"/><text:soft-page-break/>Zbohom kamarátke<text:bookmark-end text:name="__RefHeading___Toc1178_775698480"/></text:h>
        <text:p text:style-name="P7">Cez internet prosím o ticho,</text:p>
        <text:p text:style-name="P7">postaviť STOP do cesty,</text:p>
        <text:p text:style-name="P7">nech padne ako Jericho,</text:p>
        <text:p text:style-name="P7">ako kamenný tyran z námestí.</text:p>
        <text:p text:style-name="P7"/>
        <text:p text:style-name="P7">Dnes sa lúčiť, budem stručná,</text:p>
        <text:p text:style-name="P7">ďakujem ti naozaj za veľa,</text:p>
        <text:p text:style-name="P7">tichá veta je revolučná,</text:p>
        <text:p text:style-name="P7">v núdzi nájdeš priateľa.</text:p>
        <text:p text:style-name="P7"/>
        <text:p text:style-name="P7">Bola si pre mňa niekto,</text:p>
        <text:p text:style-name="P7">prepáč, ak som ja nebola,</text:p>
        <text:p text:style-name="P7">na radosť, utrpenie, všetko,</text:p>
        <text:p text:style-name="P7">anjel, úplná podoba.</text:p>
        <text:p text:style-name="P7"/>
        <text:p text:style-name="P7">Nechcela som držať krídla,</text:p>
        <text:p text:style-name="P7">ak chceš vyletieť, tak leť,</text:p>
        <text:p text:style-name="P7">obloha je tvoja, moja milá,</text:p>
        <text:p text:style-name="P7">Zem už poznáš naspamäť.</text:p>
        <text:p text:style-name="P7"/>
        <text:p text:style-name="P7">Nájdem iného dobrého anjela,</text:p>
        <text:p text:style-name="P7">aj ten uletí do bezpečia,</text:p>
        <text:p text:style-name="P7">ako víla či neriadená strela,</text:p>
        <text:p text:style-name="P7">ktorej len hlúpi protirečia.</text:p>
        <text:h text:style-name="P15" text:outline-level="2"><text:bookmark-start text:name="__RefHeading___Toc1180_775698480"/>Kedysi dávno<text:bookmark-end text:name="__RefHeading___Toc1180_775698480"/></text:h>
        <text:p text:style-name="P7">Milovala som padajúce hviezdy,</text:p>
        <text:p text:style-name="P7">mala som celý zošit prianí,</text:p>
        <text:p text:style-name="P7">úprimné, rozumné nie vždy,</text:p>
        <text:p text:style-name="P7">život z nich vytrhal strany.</text:p>
        <text:p text:style-name="P7"/>
        <text:p text:style-name="P7">Čítala som romantiku,</text:p>
        <text:p text:style-name="P7">blikali mi očká blahom,</text:p>
        <text:p text:style-name="P7">ruky túžili po dotyku,</text:p>
        <text:p text:style-name="P7">v počasí sychravom.</text:p>
        <text:p text:style-name="P7"/>
        <text:p text:style-name="P7">Oči nevideli, čo srdce áno,</text:p>
        <text:p text:style-name="P7">dve šatky cez jedno oko,</text:p>
        <text:p text:style-name="P7">zvedavosť, čo je za hranou,</text:p>
        <text:p text:style-name="P7">bola so mnou každým krokom.</text:p>
        <text:p text:style-name="P7"/>
        <text:p text:style-name="P7">Ale to bolo už veľmi dávno,</text:p>
        <text:p text:style-name="P7">raz to bude len v dejepise,</text:p>
        <text:p text:style-name="P7">nebude to látkou slávnou,</text:p>
        <text:p text:style-name="P7">ako múr, postavený na líce.</text:p>
        <text:p text:style-name="P7"/>
        <text:p text:style-name="P7">Ideály som vypustila z fľaše,</text:p>
        <text:p text:style-name="P7">nahradili ich slané odkazy z očí,</text:p>
        <text:p text:style-name="P7">rodinná zbierka, tie sú naše,</text:p>
        <text:p text:style-name="P7">nedvíham hlavu, nech sa netočí.</text:p>
        <text:p text:style-name="P7"/>
        <text:h text:style-name="P15" text:outline-level="2"><text:bookmark-start text:name="__RefHeading___Toc1182_775698480"/>Dovnútra a ku dnu<text:bookmark-end text:name="__RefHeading___Toc1182_775698480"/></text:h>
        <text:p text:style-name="P7">Všade čítam o inakosti,</text:p>
        <text:p text:style-name="P7">ako je všetko iné zlé,</text:p>
        <text:p text:style-name="P7">už se perou, velebnosti,</text:p>
        <text:p text:style-name="P7">čo je na dne ukryté?</text:p>
        <text:p text:style-name="P7"/>
        <text:p text:style-name="P7">Dosť o tom vie Pandora,</text:p>
        <text:p text:style-name="P7">aj ten čo skúma oceány,</text:p>
        <text:p text:style-name="P7">budem človek. Potvora.</text:p>
        <text:p text:style-name="P7">Nevieme, čo je pod nami.</text:p>
        <text:p text:style-name="P7"/>
        <text:p text:style-name="P7">Vieme vlastne čo je v nás?</text:p>
        <text:p text:style-name="P7">Čo skrývame vo vlastnej koži?</text:p>
        <text:p text:style-name="P7">Alebo všetko ukáže čas?</text:p>
        <text:p text:style-name="P7">Sme ľudia? Alebo barani boží?</text:p>
        <text:p text:style-name="P7"/>
        <text:p text:style-name="P7">Kto dal právo určovať právo,</text:p>
        <text:p text:style-name="P7">rátať ceny životov a strát,</text:p>
        <text:p text:style-name="P7">žijeme. Výborne. Bravo.</text:p>
        <text:p text:style-name="P7">Brata nepozná vlastný brat.</text:p>
        <text:p text:style-name="P7"/>
        <text:p text:style-name="P7">Ak je nutné podať ruku,</text:p>
        <text:p text:style-name="P7">postavíme múr a závoru,</text:p>
        <text:p text:style-name="P7">spomienku hlúpu a hluchú,</text:p>
        <text:p text:style-name="P7">zamkneme. Dáme novú.</text:p>
        <text:p text:style-name="P7"/>
        <text:h text:style-name="P15" text:outline-level="2"><text:bookmark-start text:name="__RefHeading___Toc1184_775698480"/>Matematika<text:bookmark-end text:name="__RefHeading___Toc1184_775698480"/></text:h>
        <text:p text:style-name="P7">Už to máš spočítané,</text:p>
        <text:p text:style-name="P7">všetky čísla sedia,</text:p>
        <text:p text:style-name="P7">zmestia sa do dlane,</text:p>
        <text:p text:style-name="P7">aj keď sú vedľa.</text:p>
        <text:p text:style-name="P7"/>
        <text:p text:style-name="P7">Do zlomkov zapára,</text:p>
        <text:p text:style-name="P7">raz si hore, raz dole,</text:p>
        <text:p text:style-name="P7">medzi nami čiara,</text:p>
        <text:p text:style-name="P7">oddeľujúca naše role.</text:p>
        <text:p text:style-name="P7"/>
        <text:p text:style-name="P7">O dvoch neznámych,</text:p>
        <text:p text:style-name="P7">ikská a ypsilony,</text:p>
        <text:p text:style-name="P7">odkiaľ poslaných?</text:p>
        <text:p text:style-name="P7">kto tú šifru zlomí?</text:p>
        <text:p text:style-name="P7"/>
        <text:p text:style-name="P7">Mala som nekonečne rada,</text:p>
        <text:p text:style-name="P7">ty si bol debil na n-tú,</text:p>
        <text:p text:style-name="P7">menšie zlo sa ťažko hľadá,</text:p>
        <text:p text:style-name="P7">ustlané na ružiach z cementu.</text:p>
        <text:p text:style-name="P7"/>
        <text:p text:style-name="P7">Poznám tvoje plusy a mínusy,</text:p>
        <text:p text:style-name="P7">emočne v červených číslach,</text:p>
        <text:p text:style-name="P7">nič sa nerovná, zlé pokusy,</text:p>
        <text:p text:style-name="P7">rovnica s tebou zmizla.</text:p>
        <text:p text:style-name="P7"/>
        <text:h text:style-name="P15" text:outline-level="2"><text:bookmark-start text:name="__RefHeading___Toc1186_775698480"/><text:soft-page-break/>Čakám na zázraky<text:bookmark-end text:name="__RefHeading___Toc1186_775698480"/></text:h>
        <text:p text:style-name="P7">Čakám na zázraky,</text:p>
        <text:p text:style-name="P7">ešte neviem ktoré,</text:p>
        <text:p text:style-name="P7">alebo aspoň aký,</text:p>
        <text:p text:style-name="P7">jednotné číslo v pozore.</text:p>
        <text:p text:style-name="P7"/>
        <text:p text:style-name="P7">Komu mám otvoriť?</text:p>
        <text:p text:style-name="P7">Za kým prejsť svet?</text:p>
        <text:p text:style-name="P7">Kadiaľ mám viesť niť,</text:p>
        <text:p text:style-name="P7">keď lásku nevidieť?</text:p>
        <text:p text:style-name="P7"/>
        <text:p text:style-name="P7">Na srdci mám kráter,</text:p>
        <text:p text:style-name="P7">väčší nemá asi nik,</text:p>
        <text:p text:style-name="P7">kúpim naň náter?</text:p>
        <text:p text:style-name="P7">Alebo bude gulečník?</text:p>
        <text:p text:style-name="P7"/>
        <text:p text:style-name="P7">Spýtala by som Filipa,</text:p>
        <text:p text:style-name="P7">ale zázrak, nežije večne,</text:p>
        <text:p text:style-name="P7">bútľavá vŕba alebo lipa,</text:p>
        <text:p text:style-name="P7">kto som? Neviem presne.</text:p>
        <text:p text:style-name="P7"/>
        <text:p text:style-name="P7">Zatváram dvere Martinom,</text:p>
        <text:p text:style-name="P7">s bielymi koňmi vo firmách,</text:p>
        <text:p text:style-name="P7">v púšťa sa cítim byť delfínom,</text:p>
        <text:p text:style-name="P7">medzi ľuďmi som čo? Strach?</text:p>
        <text:p text:style-name="P7"/>
        <text:h text:style-name="P15" text:outline-level="2"><text:bookmark-start text:name="__RefHeading___Toc1188_775698480"/>Striedavo oblačno<text:bookmark-end text:name="__RefHeading___Toc1188_775698480"/></text:h>
        <text:p text:style-name="P7">Mám chuť objať mračno,</text:p>
        <text:p text:style-name="P7">odkedy ty si len vzduch,</text:p>
        <text:p text:style-name="P7">stále len striedavo oblačno,</text:p>
        <text:p text:style-name="P7">máš svoje muchy. Veľa múch.</text:p>
        <text:p text:style-name="P7"/>
        <text:p text:style-name="P7">Striedaš ma s inou už dlho,</text:p>
        <text:p text:style-name="P7">Monika z tretieho, prsia D,</text:p>
        <text:p text:style-name="P7">prirýchlo si sa na ňu vrhol,</text:p>
        <text:p text:style-name="P7">také by si chcel mať aj dve.</text:p>
        <text:p text:style-name="P7"/>
        <text:p text:style-name="P7">Veľký oblak je medzi nami,</text:p>
        <text:p text:style-name="P7">Slnko je pod slnečníkom,</text:p>
        <text:p text:style-name="P7">mozole bez lásky na dlani,</text:p>
        <text:p text:style-name="P7">láska je len filmovým trikom.</text:p>
        <text:p text:style-name="P7"/>
        <text:p text:style-name="P7">Ale ja vôbec nepozerám filmy,</text:p>
        <text:p text:style-name="P7">už dlhšie nemám s kým,</text:p>
        <text:p text:style-name="P7">pozerám na stenu v prítmí,</text:p>
        <text:p text:style-name="P7">bol si milý, teraz len nervózny.</text:p>
        <text:p text:style-name="P7"/>
        <text:p text:style-name="P7">Nemusím pozerať počasie,</text:p>
        <text:p text:style-name="P7">prehánky sú stále medzi nami,</text:p>
        <text:p text:style-name="P7">aj búrky, krúpy a kyslé dažde,</text:p>
        <text:p text:style-name="P7">rovnako zmiznú, až za horami.</text:p>
        <text:p text:style-name="P7"/>
        <text:h text:style-name="P15" text:outline-level="2"><text:bookmark-start text:name="__RefHeading___Toc1190_775698480"/>O utečencoch na cestách<text:bookmark-end text:name="__RefHeading___Toc1190_775698480"/></text:h>
        <text:p text:style-name="P7">Nemám rodinu čo chlastá,</text:p>
        <text:p text:style-name="P7">vlastne už nemám nikoho,</text:p>
        <text:p text:style-name="P7">sama utekám do vyhnanstva,</text:p>
        <text:p text:style-name="P7">prežijem? Kto mi dá slovo?</text:p>
        <text:p text:style-name="P7"/>
        <text:p text:style-name="P7">Stojím pred priepasťou citov,</text:p>
        <text:p text:style-name="P7">kto má a kto nemá slzný plyn,</text:p>
        <text:p text:style-name="P7">obzerám sa za cestou prežitou,</text:p>
        <text:p text:style-name="P7">existuje nebo? Raz tam dorazím?</text:p>
        <text:p text:style-name="P7"/>
        <text:p text:style-name="P7">Bežím tak ako cez prekážky,</text:p>
        <text:p text:style-name="P7">pomocné ruky i ruky v päsť,</text:p>
        <text:p text:style-name="P7">nevidím svet, iba jeho podrážky,</text:p>
        <text:p text:style-name="P7">koľko toho musí človek zniesť?</text:p>
        <text:p text:style-name="P7"/>
        <text:p text:style-name="P7">Cítim sa byť medzi dvomi ohňami,</text:p>
        <text:p text:style-name="P7">strach z neznámeho poznám dobre,</text:p>
        <text:p text:style-name="P7">život je často krátky a boľavý,</text:p>
        <text:p text:style-name="P7">jeden má rád rozkazy, druhý žobre.</text:p>
        <text:p text:style-name="P7"/>
        <text:p text:style-name="P7">Cítim sa byť ako v príbehoch pre deti,</text:p>
        <text:p text:style-name="P7">len dobrého kráľa zvrhli tupé hlavy,</text:p>
        <text:p text:style-name="P7">hádky o cikaní, kto si na koho posvieti,</text:p>
        <text:p text:style-name="P7">stojím pred múrom. Možno z lepšej strany.</text:p>
        <text:p text:style-name="P7"/>
        <text:h text:style-name="P15" text:outline-level="2"><text:bookmark-start text:name="__RefHeading___Toc1192_775698480"/>O slzách a ľuďoch bez sĺz<text:bookmark-end text:name="__RefHeading___Toc1192_775698480"/></text:h>
        <text:p text:style-name="P7">Silný je ten, kto neplače,</text:p>
        <text:p text:style-name="P7">Nehanbím sa, že som slabá,</text:p>
        <text:p text:style-name="P7">potrebujem kúpiť stierače,</text:p>
        <text:p text:style-name="P7">boj s emóciami prehrávam.</text:p>
        <text:p text:style-name="P7"/>
        <text:p text:style-name="P7">Cítim sa ako v autoumyvárni,</text:p>
        <text:p text:style-name="P7">slzami si čistím dušu stále,</text:p>
        <text:p text:style-name="P7">zbytočný boj, dlho je márny,</text:p>
        <text:p text:style-name="P7">aj keď sú slzy často pomalé.</text:p>
        <text:p text:style-name="P7"/>
        <text:p text:style-name="P7">Stále neviem depkový slalom,</text:p>
        <text:p text:style-name="P7">a to mám dlhoročnú prax,</text:p>
        <text:p text:style-name="P7">princezná obhádzaná blatom,</text:p>
        <text:p text:style-name="P7">kúpeľ sĺz je jej kamarát.</text:p>
        <text:p text:style-name="P7"/>
        <text:p text:style-name="P7">Mám čistú dušu ako na výstave,</text:p>
        <text:p text:style-name="P7">aj keď sa topím v mŕtvom mori,</text:p>
        <text:p text:style-name="P7">túžim žiť pre ľudí, nie pre slávu,</text:p>
        <text:p text:style-name="P7">zatvorená v sebe, kto ma otvorí?</text:p>
        <text:p text:style-name="P7"/>
        <text:p text:style-name="P7">Rada by som mala slzy čo liečia,</text:p>
        <text:p text:style-name="P7">v okolí by nikto nebol chorý,</text:p>
        <text:p text:style-name="P7">zásoby vložené do oblečenia,</text:p>
        <text:p text:style-name="P7">vyliečim každého, kto mi to dovolí.</text:p>
        <text:p text:style-name="P7"/>
        <text:h text:style-name="P16" text:outline-level="2"><text:bookmark-start text:name="__RefHeading___Toc1194_775698480"/><text:soft-page-break/>Záplaty<text:bookmark-end text:name="__RefHeading___Toc1194_775698480"/></text:h>
        <text:p text:style-name="P8">Mám záplatu na srdci,</text:p>
        <text:p text:style-name="P8">po tom, čo si tam bol ty,</text:p>
        <text:p text:style-name="P8">bol si príbeh mätúci,</text:p>
        <text:p text:style-name="P8">bohužiaľ nie posledný.</text:p>
        <text:p text:style-name="P8"/>
        <text:p text:style-name="P8">Potom prišla ďalšia rana,</text:p>
        <text:p text:style-name="P8">niesla inú menovku,</text:p>
        <text:p text:style-name="P8">a ja, smutná a strhaná,</text:p>
        <text:p text:style-name="P8">musela som to dať vonku.</text:p>
        <text:p text:style-name="P8"/>
        <text:p text:style-name="P8">Ďalšia záplata za človekom,</text:p>
        <text:p text:style-name="P8">cítim sa ako rybárska sieť,</text:p>
        <text:p text:style-name="P8">koľko rán je v srdci mäkkom,</text:p>
        <text:p text:style-name="P8">aké by bolo na to nemyslieť.</text:p>
        <text:p text:style-name="P8"/>
        <text:p text:style-name="P8">Mám viac záplat ako rozumu,</text:p>
        <text:p text:style-name="P8">klince, pripináčiky a pásky,</text:p>
        <text:p text:style-name="P8">bola som ovečkou na vlnu,</text:p>
        <text:p text:style-name="P8">terénom pre tvoje botasky.</text:p>
        <text:p text:style-name="P8"/>
        <text:p text:style-name="P8">Môžem si kúpiť kalkulačku,</text:p>
        <text:p text:style-name="P8">do kalendára pridať nové diery,</text:p>
        <text:p text:style-name="P8">až budem mať láskyplnú hnačku,</text:p>
        <text:p text:style-name="P8">plátaj seba, keď si tak smelý!</text:p>
        <text:p text:style-name="P8"/>
        <text:h text:style-name="P16" text:outline-level="2"><text:bookmark-start text:name="__RefHeading___Toc1196_775698480"/>Sila ľudskosti<text:bookmark-end text:name="__RefHeading___Toc1196_775698480"/></text:h>
        <text:p text:style-name="P8">Pomôžeš aj bez žiadosti,</text:p>
        <text:p text:style-name="P8">lebo máš dve ruky,</text:p>
        <text:p text:style-name="P8">si človek z mäsa a kostí,</text:p>
        <text:p text:style-name="P8">pri srdci dotknutý.</text:p>
        <text:p text:style-name="P8"/>
        <text:p text:style-name="P8">Alebo opľuješ topiaceho,</text:p>
        <text:p text:style-name="P8">zlomíš jedinú ruku inému,</text:p>
        <text:p text:style-name="P8">sto otčenášov na neveriaceho,</text:p>
        <text:p text:style-name="P8">alebo hodíš kameňom pre zmenu?</text:p>
        <text:p text:style-name="P8"/>
        <text:p text:style-name="P8">Máš kalkulačku na dobré skutky,</text:p>
        <text:p text:style-name="P8">koľko treba na vyšší level?</text:p>
        <text:p text:style-name="P8">Aký bude ich nárast prudký?</text:p>
        <text:p text:style-name="P8">Kto si, človek alebo plevel?</text:p>
        <text:p text:style-name="P8"/>
        <text:p text:style-name="P8">Za stierače dáš iných hlody,</text:p>
        <text:p text:style-name="P8">v mene ľudskosti a aj rád,</text:p>
        <text:p text:style-name="P8">kto to po prečítaní odhodí,</text:p>
        <text:p text:style-name="P8">už nikdy nebude tvoj kamarát.</text:p>
        <text:p text:style-name="P8"/>
        <text:p text:style-name="P8">Potom príde jedna staršia pani,</text:p>
        <text:p text:style-name="P8">podľa inzerátu milá a veselá,</text:p>
        <text:p text:style-name="P8">posiela do plynu už na svitaní,</text:p>
        <text:p text:style-name="P8">kam sa milosť a ľudskosť podela?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Verdana" svg:font-family="Verdana" style:font-adornments="Tučné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2cm" loext:contextual-spacing="false" fo:line-height="100%" fo:text-align="center" style:justify-single-word="false" style:page-number="auto"/>
      <style:text-properties fo:font-size="10p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cm" fo:margin-bottom="0cm" loext:contextual-spacing="false" fo:line-height="100%" fo:text-align="center" style:justify-single-word="false" style:page-number="auto" fo:break-before="auto" fo:break-after="auto"/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0cm" fo:margin-bottom="0.21cm" loext:contextual-spacing="false" fo:line-height="100%" fo:text-indent="0cm" style:auto-text-indent="false" style:page-number="auto" style:writing-mode="page"/>
      <style:text-properties fo:color="#330099" style:font-name="Verdana" fo:font-family="Verdana" style:font-style-name="Tučné" style:font-family-generic="swiss" style:font-pitch="variable" fo:font-size="150%" fo:font-style="normal" fo:font-weight="bold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a87ca4"/>
    </style:style>
    <style:style style:name="MT2" style:family="text">
      <style:text-properties fo:color="#666633" officeooo:rsid="001f1bb9"/>
    </style:style>
    <style:style style:name="MT3" style:family="text">
      <style:text-properties fo:color="#000080" officeooo:rsid="008325d7"/>
    </style:style>
    <style:style style:name="MT4" style:family="text">
      <style:text-properties fo:color="#666633" officeooo:rsid="008325d7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/>Mária Nováková – <text:span text:style-name="MT1">Dievča na plagáte</text:span><text:tab/><text:page-number text:select-page="current">5</text:page-number>/<text:page-count>5</text:page-count><text:tab/>Greenie knižnica,<text:span text:style-name="MT2"> </text:span><text:a xlink:type="simple" xlink:href="http://knihy.rs-design.sk/" office:name="Greenie knižnica" text:style-name="Internet_20_link" text:visited-style-name="Visited_20_Internet_20_Link"><text:span text:style-name="MT3">knihy.rs-design.sk</text:span></text:a><text:span text:style-name="MT4"> 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5-10-18T21:22:58.206000000</dc:date>
    <meta:editing-duration>PT12H13M12S</meta:editing-duration>
    <meta:editing-cycles>93</meta:editing-cycles>
    <meta:generator>LibreOffice/5.0.1.2$Windows_x86 LibreOffice_project/81898c9f5c0d43f3473ba111d7b351050be20261</meta:generator>
    <dc:description>Dievča na plagáte

16. básnická zbierka Márie Novákovej.

Autorstvo obsahu: Mária Nováková
Textové a grafické  úpravy: Stanislav Hoferek

Vydáva Greenie knižnica, http://knihy.rs-design.sk, ako dielo pod slobodnou licenciou CC-BY-NC-ND</dc:description>
    <dc:subject>Mária Nováková</dc:subject>
    <dc:title>Dievča na plagáte</dc:title>
    <meta:keyword>Dievča</meta:keyword>
    <meta:keyword>krása</meta:keyword>
    <meta:keyword>samota</meta:keyword>
    <meta:keyword>ľudskosť</meta:keyword>
    <meta:keyword>sloboda</meta:keyword>
    <meta:keyword>úsmev</meta:keyword>
    <meta:keyword>smútok</meta:keyword>
    <meta:keyword>Mária Nováková</meta:keyword>
    <meta:keyword>Greenie knižnica</meta:keyword>
    <meta:keyword>poézia</meta:keyword>
    <meta:keyword>e-book</meta:keyword>
    <meta:document-statistic meta:table-count="1" meta:image-count="0" meta:object-count="0" meta:page-count="5" meta:paragraph-count="357" meta:word-count="1713" meta:character-count="9643" meta:non-whitespace-character-count="8283"/>
  </office:meta>
</office:document-meta>
</file>