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Segoe UI Historic" svg:font-family="'Segoe UI Historic', 'Segoe UI', Helvetica, Arial, sans-serif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5*"/>
    </style:style>
    <style:style style:name="Tabuľka1.E" style:family="table-column">
      <style:table-column-properties style:column-width="3.923cm" style:rel-column-width="13115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>
      <style:text-properties fo:language="en" fo:country="US"/>
    </style:style>
    <style:style style:name="P2" style:family="paragraph">
      <style:text-properties fo:language="en" fo:country="US"/>
    </style:style>
    <style:style style:name="P3" style:family="paragraph">
      <style:text-properties fo:language="en" fo:country="US"/>
    </style:style>
    <style:style style:name="P4" style:family="paragraph" style:master-page-name="First_20_Page">
      <style:paragraph-properties style:page-number="auto"/>
      <style:text-properties fo:language="en" fo:country="US"/>
    </style:style>
    <style:style style:name="P5" style:family="paragraph" style:parent-style-name="Heading_20_2">
      <style:text-properties fo:language="en" fo:country="US" officeooo:paragraph-rsid="0126d9f8"/>
    </style:style>
    <style:style style:name="P6" style:family="paragraph">
      <style:text-properties fo:language="en" fo:country="US"/>
    </style:style>
    <style:style style:name="P7" style:family="paragraph" style:parent-style-name="Text_20_body">
      <style:text-properties fo:language="en" fo:country="US"/>
    </style:style>
    <style:style style:name="P8" style:family="paragraph" style:parent-style-name="Text_20_body">
      <style:text-properties fo:language="en" fo:country="US" officeooo:paragraph-rsid="012006a6"/>
    </style:style>
    <style:style style:name="P9" style:family="paragraph" style:parent-style-name="Text_20_body">
      <style:text-properties fo:language="en" fo:country="US" officeooo:rsid="00eb4919" officeooo:paragraph-rsid="012006a6"/>
    </style:style>
    <style:style style:name="P10" style:family="paragraph" style:parent-style-name="Text_20_body">
      <style:text-properties fo:language="en" fo:country="US" officeooo:paragraph-rsid="0126d9f8"/>
    </style:style>
    <style:style style:name="P11" style:family="paragraph"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7d97b0"/>
    </style:style>
    <style:style style:name="T3" style:family="text">
      <style:text-properties fo:language="en" fo:country="US" officeooo:rsid="012006a6" style:font-size-asian="10.5pt"/>
    </style:style>
    <style:style style:name="T4" style:family="text">
      <style:text-properties fo:language="en" fo:country="US" officeooo:rsid="01044cb9"/>
    </style:style>
    <style:style style:name="T5" style:family="text">
      <style:text-properties fo:language="en" fo:country="US" officeooo:rsid="010376a6"/>
    </style:style>
    <style:style style:name="T6" style:family="text">
      <style:text-properties fo:color="#512480" loext:opacity="100%" fo:language="en" fo:country="US" officeooo:rsid="001f1bb9"/>
    </style:style>
    <style:style style:name="T7" style:family="text">
      <style:text-properties fo:color="#111111" loext:opacity="100%" fo:language="en" fo:country="US"/>
    </style:style>
    <style:style style:name="T8" style:family="text">
      <style:text-properties fo:color="#111111" loext:opacity="100%" fo:language="en" fo:country="US" officeooo:rsid="00857e03"/>
    </style:style>
    <style:style style:name="T9" style:family="text">
      <style:text-properties fo:color="#111111" loext:opacity="100%" fo:language="en" fo:country="US" officeooo:rsid="012006a6"/>
    </style:style>
    <style:style style:name="T10" style:family="text">
      <style:text-properties fo:color="#111111" loext:opacity="100%" fo:language="en" fo:country="US" style:text-underline-style="solid" style:text-underline-width="auto" style:text-underline-color="font-color" officeooo:rsid="00857e03"/>
    </style:style>
    <style:style style:name="T11" style:family="text">
      <style:text-properties style:font-name="Glegoo1" fo:font-size="20pt" fo:letter-spacing="0.176cm" fo:font-style="normal" fo:font-weight="normal" officeooo:rsid="0104a5d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2" style:family="text">
      <style:text-properties style:font-name="Glegoo1" fo:font-size="20pt" fo:letter-spacing="0.176cm" fo:font-style="normal" fo:font-weight="normal" officeooo:rsid="0103edfa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3" style:family="text">
      <style:text-properties style:font-name="Glegoo1" fo:font-size="20pt" fo:letter-spacing="0.176cm" fo:font-style="normal" fo:font-weight="normal" officeooo:rsid="01043188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4" style:family="text">
      <style:text-properties style:font-name="Glegoo1" fo:font-size="20pt" fo:letter-spacing="0.176cm" fo:font-style="normal" fo:font-weight="normal" officeooo:rsid="010376a6" style:font-name-asian="Droid Sans" style:font-size-asian="14pt" style:font-style-asian="italic" style:font-weight-asian="bold" style:font-name-complex="Lohit Hindi" style:font-size-complex="14pt" style:font-style-complex="italic" style:font-weight-complex="bold"/>
    </style:style>
    <style:style style:name="T15" style:family="text">
      <style:text-properties officeooo:rsid="012006a6"/>
    </style:style>
    <style:style style:name="T16" style:family="text">
      <style:text-properties officeooo:rsid="01044cb9"/>
    </style:style>
    <style:style style:name="T17" style:family="text">
      <style:text-properties fo:color="#000000" loext:opacity="100%" style:font-name="Times New Roman" fo:font-size="14pt" officeooo:rsid="01044cb9" fo:background-color="transparent" loext:char-shading-value="0" style:font-size-asian="14pt" style:font-size-complex="14pt"/>
    </style:style>
    <style:style style:name="T18" style:family="text">
      <style:text-properties fo:color="#000000" loext:opacity="100%" style:font-name="Times New Roman" fo:font-size="14pt" officeooo:rsid="0104a5d8" fo:background-color="transparent" loext:char-shading-value="0" style:font-size-asian="14pt" style:font-size-complex="14pt"/>
    </style:style>
    <style:style style:name="T19" style:family="text">
      <style:text-properties fo:color="#000000" loext:opacity="100%" style:font-name="Times New Roman" fo:font-size="14pt" officeooo:rsid="01060799" fo:background-color="transparent" loext:char-shading-value="0" style:font-size-asian="14pt" style:font-size-complex="14pt"/>
    </style:style>
    <style:style style:name="T20" style:family="text">
      <style:text-properties fo:color="#000000" loext:opacity="100%" style:font-name="Times New Roman" fo:font-size="14pt" officeooo:rsid="0107bcdc" fo:background-color="transparent" loext:char-shading-value="0" style:font-size-asian="14pt" style:font-size-complex="14pt"/>
    </style:style>
    <style:style style:name="T21" style:family="text">
      <style:text-properties officeooo:rsid="0104a5d8"/>
    </style:style>
    <style:style style:name="T22" style:family="text">
      <style:text-properties officeooo:rsid="01060799"/>
    </style:style>
    <style:style style:name="T23" style:family="text">
      <style:text-properties officeooo:rsid="0107bcdc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Disconnected<text:bookmark-end text:name="__RefHeading__520_1076715528"/></text:h>
      <text:p text:style-name="Subtitle">Pavel Sekerák</text:p>
      <table:table table:name="Tabuľka1" table:style-name="Tabuľka1">
        <table:table-column table:style-name="Tabuľka1.A" table:number-columns-repeated="4"/>
        <table:table-column table:style-name="Tabuľka1.E"/>
        <table:table-row>
          <table:table-cell table:style-name="Tabuľka1.A1" office:value-type="string">
            <text:p text:style-name="Table_20_Contents">Author</text:p>
          </table:table-cell>
          <table:table-cell table:style-name="Tabuľka1.B1" office:value-type="string">
            <text:p text:style-name="Table_20_Contents">Publisher</text:p>
          </table:table-cell>
          <table:table-cell table:style-name="Tabuľka1.B1" office:value-type="string">
            <text:p text:style-name="Table_20_Contents">License</text:p>
          </table:table-cell>
          <table:table-cell table:style-name="Tabuľka1.B1" office:value-type="string">
            <text:p text:style-name="Table_20_Contents">Edition</text:p>
          </table:table-cell>
          <table:table-cell table:style-name="Tabuľka1.B1" office:value-type="string">
            <text:p text:style-name="Table_20_Contents">Cover author</text:p>
          </table:table-cell>
        </table:table-row>
        <table:table-row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Pavel Sekerá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disconnected" office:name="http://greenie.elist.sk/knihy/disconnected" text:style-name="Internet_20_link" text:visited-style-name="Visited_20_Internet_20_Link"><text:span text:style-name="T1">First (2021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Pavel Sekerák</text:span></text:a></text:p>
          </table:table-cell>
        </table:table-row>
      </table:table>
      <text:p text:style-name="P7"/>
      <text:section text:style-name="Sect1" text:name="Oblasť1">
        <text:h text:style-name="Heading_20_2" text:outline-level="2"><text:bookmark-start text:name="__RefHeading___Toc2568_880635161"/>About this book<text:bookmark-end text:name="__RefHeading___Toc2568_880635161"/></text:h>
        <text:p text:style-name="P7">Sometimes I think of verses in languages other than my native language. Sometimes in Czech, sometimes in German but most often in English.</text:p>
        <text:p text:style-name="P7"/>
        <text:p text:style-name="P7">This new collection of poems was released when I stopped using social networks. This explains its name – Disconnected. </text:p>
        <text:p text:style-name="P7"/>
        <text:h text:style-name="Heading_20_2" text:outline-level="2"><text:bookmark-start text:name="__RefHeading___Toc2357_880635161"/><text:span text:style-name="T1">The Truman show</text:span><text:bookmark-end text:name="__RefHeading___Toc2357_880635161"/></text:h>
        <text:p text:style-name="P7">A never-ending circle of the same situations,</text:p>
        <text:p text:style-name="P7">the same people, the same blank sentences.</text:p>
        <text:p text:style-name="P7">The worse, the better. Congratulations!</text:p>
        <text:p text:style-name="P7">Success deserved by wrong persons.</text:p>
        <text:p text:style-name="P7"/>
        <text:p text:style-name="P7">Meaningless repetition is our daily bread.</text:p>
        <text:p text:style-name="P7">One thing is for sure, I don't want to live like that.</text:p>
        <text:p text:style-name="P7">If you don't understand, read captions below.</text:p>
        <text:p text:style-name="P7">I don't want to play a role in this Truman Show.</text:p>
        <text:h text:style-name="Heading_20_2" text:outline-level="2"><text:bookmark-start text:name="__RefHeading___Toc1610_330627042"/>Apology<text:bookmark-end text:name="__RefHeading___Toc1610_330627042"/></text:h>
        <text:p text:style-name="P7">I will never give you back a smile I robbed you of.</text:p>
        <text:p text:style-name="P7">I will never give you back the warmth of the father's heart.</text:p>
        <text:p text:style-name="P7">It's not in my might to correct all the mistakes I have made.</text:p>
        <text:p text:style-name="P7">I will never give you what you deserve so much.</text:p>
        <text:p text:style-name="P7"/>
        <text:p text:style-name="P7">Every time I see your face, I feel guilty and ashamed.</text:p>
        <text:p text:style-name="P7">I know the time to forgive is over now.</text:p>
        <text:p text:style-name="P7">Nothing in this world can justify my actions.</text:p>
        <text:p text:style-name="P7">I'm really sorry about that and I want you to know.</text:p>
        <text:p text:style-name="P7"/>
        <text:p text:style-name="P7">You may never read these few painful words.</text:p>
        <text:p text:style-name="P7">And forever, I will be invisible in your eyes.</text:p>
        <text:p text:style-name="P7">Maybe one day the right moment will come.</text:p>
        <text:p text:style-name="P7">Maybe sometimes I’ll get a chance to apologize.</text:p>
        <text:p text:style-name="P7"/>
        <text:h text:style-name="Heading_20_2" text:outline-level="2"><text:bookmark-start text:name="__RefHeading___Toc2571_1968972563"/>Voices of angels<text:bookmark-end text:name="__RefHeading___Toc2571_1968972563"/></text:h>
        <text:p text:style-name="P7">I hear them all</text:p>
        <text:p text:style-name="P7">voices of angels</text:p>
        <text:p text:style-name="P7">singing about</text:p>
        <text:p text:style-name="P7">love in your heart.</text:p>
        <text:p text:style-name="P7"/>
        <text:p text:style-name="P7">I hear the noise</text:p>
        <text:p text:style-name="P7">of the crashing waves</text:p>
        <text:p text:style-name="P7">that break down</text:p>
        <text:p text:style-name="P7">the sense of my art.</text:p>
        <text:p text:style-name="P7"/>
        <text:p text:style-name="P7">I saw the sky</text:p>
        <text:p text:style-name="P7">in the blue of your eyes</text:p>
        <text:p text:style-name="P7">just a second before</text:p>
        <text:p text:style-name="P7">the sun goes down.</text:p>
        <text:p text:style-name="P7"/>
        <text:p text:style-name="P7">I have asked myself</text:p>
        <text:p text:style-name="P7">if there was anything</text:p>
        <text:p text:style-name="P7">more beautiful</text:p>
        <text:p text:style-name="P7">in this cold world.</text:p>
        <text:h text:style-name="Heading_20_2" text:outline-level="2"><text:bookmark-start text:name="__RefHeading___Toc1612_330627042"/>Light<text:bookmark-end text:name="__RefHeading___Toc1612_330627042"/></text:h>
        <text:p text:style-name="P7">Dark thoughts in my mind</text:p>
        <text:p text:style-name="P7">stole the morning light.</text:p>
        <text:p text:style-name="P7">Everything's grey now,</text:p>
        <text:p text:style-name="P7">all bad things are on my side.</text:p>
        <text:p text:style-name="P7"/>
        <text:p text:style-name="P7">I can't wait for the evening,</text:p>
        <text:p text:style-name="P7">when I'm tired and fall asleep.</text:p>
        <text:p text:style-name="P7">I look forward to dreaming,</text:p>
        <text:p text:style-name="P7">after I’ll count the last sheep.</text:p>
        <text:p text:style-name="P7"/>
        <text:p text:style-name="P7">In my dreams, I feel alright,</text:p>
        <text:p text:style-name="P7">happier than I've ever been.</text:p>
        <text:p text:style-name="P7">The world was created from light</text:p>
        <text:p text:style-name="P7">and you are the brightest beam.</text:p>
        <text:h text:style-name="Heading_20_2" text:outline-level="2"><text:bookmark-start text:name="__RefHeading___Toc1614_330627042"/><text:soft-page-break/>Lucky star<text:bookmark-end text:name="__RefHeading___Toc1614_330627042"/></text:h>
        <text:p text:style-name="P7">The clock shows one a.m.</text:p>
        <text:p text:style-name="P7">I’m sitting silently behind the PC.</text:p>
        <text:p text:style-name="P7">I'm looking at the black screen,</text:p>
        <text:p text:style-name="P7">for me, nothing looks easy.</text:p>
        <text:p text:style-name="P7"/>
        <text:p text:style-name="P7">Sometimes I feel useless,</text:p>
        <text:p text:style-name="P7">living in the wrong place.</text:p>
        <text:p text:style-name="P7">I will focus on the future.</text:p>
        <text:p text:style-name="P7">As one of the famous says:</text:p>
        <text:p text:style-name="P7"/>
        <text:p text:style-name="P7">It's a broke day,</text:p>
        <text:p text:style-name="P7">but everything is OK.</text:p>
        <text:p text:style-name="P7">The world is not black.</text:p>
        <text:p text:style-name="P7">It is white as cocaine.</text:p>
        <text:p text:style-name="P7"/>
        <text:p text:style-name="P7"/>
        <text:p text:style-name="P7">And some people say,</text:p>
        <text:p text:style-name="P7">you should do everything right.</text:p>
        <text:p text:style-name="P7">But do they even know,</text:p>
        <text:p text:style-name="P7">that life is a hard fight?</text:p>
        <text:p text:style-name="P7"/>
        <text:p text:style-name="P7">Where have all my dreams gone?</text:p>
        <text:p text:style-name="P7">I hope not too far.</text:p>
        <text:p text:style-name="P7">Even though I was not born,</text:p>
        <text:p text:style-name="P7">under the lucky star.</text:p>
        <text:h text:style-name="Heading_20_2" text:outline-level="2"><text:bookmark-start text:name="__RefHeading___Toc1616_330627042"/>Shadow<text:bookmark-end text:name="__RefHeading___Toc1616_330627042"/></text:h>
        <text:p text:style-name="P7">The sky is falling on me,</text:p>
        <text:p text:style-name="P7">crushing my fragile bones.</text:p>
        <text:p text:style-name="P7">It gives me no chance</text:p>
        <text:p text:style-name="P7">to fill my empty soul.</text:p>
        <text:p text:style-name="P7"/>
        <text:p text:style-name="P7">I'm looking for the Sun</text:p>
        <text:p text:style-name="P7">in the noise of crowded streets.</text:p>
        <text:p text:style-name="P7">To heal my broken heart</text:p>
        <text:p text:style-name="P7">and all my unmet needs.</text:p>
        <text:p text:style-name="P7"/>
        <text:p text:style-name="P7">Born to live or born to die?</text:p>
        <text:p text:style-name="P7">I hope to find an answer soon.</text:p>
        <text:p text:style-name="P7">I don't believe we’re created</text:p>
        <text:p text:style-name="P7">to live in the shadow of the Moon.</text:p>
        <text:h text:style-name="Heading_20_2" text:outline-level="2"><text:bookmark-start text:name="__RefHeading___Toc2573_1968972563"/>Brain cleaning<text:bookmark-end text:name="__RefHeading___Toc2573_1968972563"/></text:h>
        <text:p text:style-name="P7">I'm going outside to clean up my head.</text:p>
        <text:p text:style-name="P7">To forget everything what I've ever said.</text:p>
        <text:p text:style-name="P7">To think about what is good and what is bad.</text:p>
        <text:p text:style-name="P7">I have to do it before I get mad.</text:p>
        <text:p text:style-name="P7"/>
        <text:p text:style-name="P7">Reading the green inscription on the hairy chest,</text:p>
        <text:p text:style-name="P7">I realize that my intentions were not the best.</text:p>
        <text:p text:style-name="P7">Now's the time to put my life to the test.</text:p>
        <text:p text:style-name="P7">Let's hope I don't waste at least the rest.</text:p>
        <text:h text:style-name="Heading_20_2" text:outline-level="2"><text:bookmark-start text:name="__RefHeading___Toc2575_1968972563"/>A reminiscence<text:bookmark-end text:name="__RefHeading___Toc2575_1968972563"/></text:h>
        <text:p text:style-name="P7">I carry the whole world on my shoulders,</text:p>
        <text:p text:style-name="P7">all the pain and injustice.</text:p>
        <text:p text:style-name="P7">Ruined the sharply guarded borders,</text:p>
        <text:p text:style-name="P7">to gain a new consciousness.</text:p>
        <text:p text:style-name="P7"/>
        <text:p text:style-name="P7">Touching the light,</text:p>
        <text:p text:style-name="P7">but I'm living in the night.</text:p>
        <text:p text:style-name="P7">Cleaning up my sight,</text:p>
        <text:p text:style-name="P7">to see what is right.</text:p>
        <text:p text:style-name="P7"/>
        <text:p text:style-name="P7">Sometimes things don't make sense,</text:p>
        <text:p text:style-name="P7">they roll through my mind.</text:p>
        <text:p text:style-name="P7">It all looks like a reminiscence,</text:p>
        <text:p text:style-name="P7">which I see although I'm blind.</text:p>
        <text:h text:style-name="Heading_20_2" text:outline-level="2"><text:bookmark-start text:name="__RefHeading___Toc1618_330627042"/>It will be fine<text:bookmark-end text:name="__RefHeading___Toc1618_330627042"/></text:h>
        <text:p text:style-name="P7">I don't care if you'll return.</text:p>
        <text:p text:style-name="P7">I don't want it anymore.</text:p>
        <text:p text:style-name="P7">I don't care if this bridge will burn,</text:p>
        <text:p text:style-name="P7">nothing will be like before.</text:p>
        <text:p text:style-name="P7"/>
        <text:p text:style-name="P7">It's too late to come back,</text:p>
        <text:p text:style-name="P7">too late to turn back time.</text:p>
        <text:p text:style-name="P7">Nothing is really black,</text:p>
        <text:p text:style-name="P7">soon everything will be fine.</text:p>
        <text:p text:style-name="P7"/>
        <text:p text:style-name="P7">It just takes a little care</text:p>
        <text:p text:style-name="P7">A little bit more interest.</text:p>
        <text:p text:style-name="P7">A little bit more love and faith,</text:p>
        <text:p text:style-name="P7">A little bit more air in my chest.</text:p>
        <text:h text:style-name="Heading_20_2" text:outline-level="2"><text:bookmark-start text:name="__RefHeading___Toc1620_330627042"/><text:soft-page-break/>Fate<text:bookmark-end text:name="__RefHeading___Toc1620_330627042"/></text:h>
        <text:p text:style-name="P7">Money makes friends, that's not funny.</text:p>
        <text:p text:style-name="P7">What would you be without money?</text:p>
        <text:p text:style-name="P7">A lousy outsider who has nothing.</text:p>
        <text:p text:style-name="P7">It’s not you, who will be laughing.</text:p>
        <text:p text:style-name="P7"/>
        <text:p text:style-name="P7">It's a result of natural selection.</text:p>
        <text:p text:style-name="P7">A consequence of going in the wrong direction.</text:p>
        <text:p text:style-name="P7">You have no right to be happy.</text:p>
        <text:p text:style-name="P7">Also, your food will be fairly crappy.</text:p>
        <text:p text:style-name="P7"/>
        <text:p text:style-name="P7">You will never see the blue of heaven.</text:p>
        <text:p text:style-name="P7">You will walk barefoot on glass shards.</text:p>
        <text:p text:style-name="P7">Slowly prepare for Armageddon.</text:p>
        <text:p text:style-name="P7">Life has given you bad cards.</text:p>
        <text:p text:style-name="P7"/>
        <text:h text:style-name="Heading_20_2" text:outline-level="2"><text:bookmark-start text:name="__RefHeading___Toc1622_330627042"/>Starship<text:bookmark-end text:name="__RefHeading___Toc1622_330627042"/></text:h>
        <text:p text:style-name="P7">Black ravens emerged from the fog.</text:p>
        <text:p text:style-name="P7">I can't stand the croaking.</text:p>
        <text:p text:style-name="P7">Come and help me captain Spock!</text:p>
        <text:p text:style-name="P7">Deep space can't hear my invoking.</text:p>
        <text:p text:style-name="P7"/>
        <text:p text:style-name="P7">My spaceship is broken,</text:p>
        <text:p text:style-name="P7">panic on board.</text:p>
        <text:p text:style-name="P7">Escape exits are open,</text:p>
        <text:p text:style-name="P7">suggest a reward.</text:p>
        <text:p text:style-name="P7"/>
        <text:p text:style-name="P7">I will be trapped,</text:p>
        <text:p text:style-name="P7">on this dirty planet.</text:p>
        <text:p text:style-name="P7">Heaven is unmapped,</text:p>
        <text:p text:style-name="P7">it's the last attempt.</text:p>
        <text:p text:style-name="P7"/>
        <text:p text:style-name="P7">It worked very well!</text:p>
        <text:p text:style-name="P7">I woke up from this dream.</text:p>
        <text:p text:style-name="P7">It was like hell.</text:p>
        <text:p text:style-name="P7">Stifling air and hot steam.</text:p>
        <text:p text:style-name="P7"/>
        <text:p text:style-name="P7"/>
        <text:p text:style-name="P7"/>
        <text:p text:style-name="P7"/>
        <text:p text:style-name="P7"/>
        <text:h text:style-name="Heading_20_2" text:outline-level="2"><text:bookmark-start text:name="__RefHeading___Toc1624_330627042"/>Cyborg<text:bookmark-end text:name="__RefHeading___Toc1624_330627042"/></text:h>
        <text:p text:style-name="P7">Mission failed,</text:p>
        <text:p text:style-name="P7">connection lost.</text:p>
        <text:p text:style-name="Standard"><text:s/>I tried to repair,</text:p>
        <text:p text:style-name="P7">regardless of the cost.</text:p>
        <text:p text:style-name="P7"/>
        <text:p text:style-name="P7">System overload,</text:p>
        <text:p text:style-name="P7">critical malfunction.</text:p>
        <text:p text:style-name="P7">Keep a peaceful mind</text:p>
        <text:p text:style-name="P7">without a dysfunction.</text:p>
        <text:p text:style-name="P7"/>
        <text:p text:style-name="P7">Under the metal body</text:p>
        <text:p text:style-name="P7">lives a cyber soul.</text:p>
        <text:p text:style-name="P7">Towards the infinity</text:p>
        <text:p text:style-name="P7">the cyborg race was born.</text:p>
        <text:h text:style-name="Heading_20_2" text:outline-level="2"><text:bookmark-start text:name="__RefHeading___Toc1626_330627042"/>If<text:bookmark-end text:name="__RefHeading___Toc1626_330627042"/></text:h>
        <text:p text:style-name="P7">If I had a chance to start again,</text:p>
        <text:p text:style-name="P7">I would try to create a better plan.</text:p>
        <text:p text:style-name="P7">I would play music without words,</text:p>
        <text:p text:style-name="P7">drums and the bassline and some chords.</text:p>
        <text:p text:style-name="P7"/>
        <text:p text:style-name="P7">If I had one day and nothing more,</text:p>
        <text:p text:style-name="P7">I would rob a bank or a jewellery store.</text:p>
        <text:p text:style-name="P7">I would break all the usual rules,</text:p>
        <text:p text:style-name="P7">I will be crowned as the king of fools.</text:p>
        <text:h text:style-name="Heading_20_2" text:outline-level="2"><text:bookmark-start text:name="__RefHeading___Toc2666_1968972563"/>Lovers<text:bookmark-end text:name="__RefHeading___Toc2666_1968972563"/></text:h>
        <text:p text:style-name="P7">All the words you say fall down,</text:p>
        <text:p text:style-name="P7">like hot raindrops on my face.</text:p>
        <text:p text:style-name="P7">And you will never know,</text:p>
        <text:p text:style-name="P7">inside my heart is an empty place.</text:p>
        <text:p text:style-name="P7"/>
        <text:p text:style-name="P7">Reserved for you till the end of time.</text:p>
        <text:p text:style-name="P7">Decorated with your favourite flowers.</text:p>
        <text:p text:style-name="P7">Although you may never be mine.</text:p>
        <text:p text:style-name="P7">Although we may never be lovers.</text:p>
        <text:p text:style-name="P7"/>
        <text:p text:style-name="P7"/>
        <text:p text:style-name="P7"/>
        <text:p text:style-name="P7"/>
        <text:h text:style-name="Heading_20_2" text:outline-level="2"><text:bookmark-start text:name="__RefHeading___Toc2577_1968972563"/><text:soft-page-break/>Curriculum vitae<text:bookmark-end text:name="__RefHeading___Toc2577_1968972563"/></text:h>
        <text:p text:style-name="P7">This is a story about me.</text:p>
        <text:p text:style-name="P7">A story without a happy end.</text:p>
        <text:p text:style-name="P7">You should prepare some handkerchiefs,</text:p>
        <text:p text:style-name="P7">it will be hard to comprehend.</text:p>
        <text:p text:style-name="P7"/>
        <text:p text:style-name="P7">Tears will fall down your face</text:p>
        <text:p text:style-name="P7">and you will want to be deaf.</text:p>
        <text:p text:style-name="P7">You will wait in vain for grace,</text:p>
        <text:p text:style-name="P7">she'll never come cos she's dead.</text:p>
        <text:p text:style-name="P7"/>
        <text:p text:style-name="P7">Born to poor parents in a small town,</text:p>
        <text:p text:style-name="P7">on the fringes of social interest.</text:p>
        <text:p text:style-name="P7">Photos of the cellar apartment</text:p>
        <text:p text:style-name="P7">you will not find on Pinterest.</text:p>
        <text:p text:style-name="P7"/>
        <text:p text:style-name="P7">Fortunately, I don't remember much of it,</text:p>
        <text:p text:style-name="P7">just a few blurred images.</text:p>
        <text:p text:style-name="P7">Knife, blood, some cigarettes,</text:p>
        <text:p text:style-name="P7">and a rifle in my mother's hands.</text:p>
        <text:p text:style-name="P7"/>
        <text:p text:style-name="P7">I didn't hear the voice of my thoughts,</text:p>
        <text:p text:style-name="P7">because of my drunk father’s noise...</text:p>
        <text:p text:style-name="P7">When other boys were playing outside,</text:p>
        <text:p text:style-name="P7">sadness and loneliness were my toys.</text:p>
        <text:p text:style-name="P7"/>
        <text:p text:style-name="P7">As time went on, I spent more and more time alone.</text:p>
        <text:p text:style-name="P7">On the way home from school, I just wandered around.</text:p>
        <text:p text:style-name="P7">Nobody called me, I didn't have a phone.</text:p>
        <text:p text:style-name="P7">They were just roommates, it wasn't home.</text:p>
        <text:p text:style-name="P7"/>
        <text:p text:style-name="P7">We often moved from place to place.</text:p>
        <text:p text:style-name="P7">Sometimes we didn't have money for food.</text:p>
        <text:p text:style-name="P7">I had to face the disgrace.</text:p>
        <text:p text:style-name="P7">My classmates couldn't understand my mood.</text:p>
        <text:p text:style-name="P7"/>
        <text:p text:style-name="P7">As a kid, I was looking for ways to make money.</text:p>
        <text:p text:style-name="P7">Because my father was often in prison.</text:p>
        <text:p text:style-name="P7">My days were not always sunny.</text:p>
        <text:p text:style-name="P7">Sometimes it was a hard mission.</text:p>
        <text:p text:style-name="P7"/>
        <text:p text:style-name="P7">Despite everything, I had happy moments with my friends.</text:p>
        <text:p text:style-name="P7">Today, they can only dream of such a childhood.</text:p>
        <text:p text:style-name="P7">Housing estate provided us with many incentives for games.</text:p>
        <text:p text:style-name="P7">As well as the nearby pinewood.</text:p>
        <text:p text:style-name="P7"/>
        <text:p text:style-name="P7">As a teen boy, I've searched for something more.</text:p>
        <text:p text:style-name="P7">Something that can heal my soul.</text:p>
        <text:p text:style-name="P7">People tend to call it Love.</text:p>
        <text:p text:style-name="P7">In my case, it wasn't a girl.</text:p>
        <text:p text:style-name="P7"/>
        <text:p text:style-name="P7">One man asked me if I'm prepared to meet God.</text:p>
        <text:p text:style-name="P7">I answered him: No, I'm not.</text:p>
        <text:p text:style-name="P7">From this moment my searching never stopped,</text:p>
        <text:p text:style-name="P7">I was ready to give him all I've got.</text:p>
        <text:p text:style-name="P7"/>
        <text:p text:style-name="P7">But life asked me questions I couldn't answer.</text:p>
        <text:p text:style-name="P7">My doubts grew stronger every day.</text:p>
        <text:p text:style-name="P7">Why do people die of cancer?</text:p>
        <text:p text:style-name="P7">Why doesn't it help when I pray?</text:p>
        <text:p text:style-name="P7"/>
        <text:p text:style-name="P7">And so I lost faith in hope, goodness, and love.</text:p>
        <text:p text:style-name="P7">Since then, I walk aimlessly through my life.</text:p>
        <text:p text:style-name="P7">When I worked in a foreign town,</text:p>
        <text:p text:style-name="P7">I decided on one redhead to make her my wife.</text:p>
        <text:p text:style-name="P7"/>
        <text:p text:style-name="P7">At first, it looked good, although I guessed something.</text:p>
        <text:p text:style-name="P7">Even after our only son was born.</text:p>
        <text:p text:style-name="P7">In the end, everything became nothing.</text:p>
        <text:p text:style-name="P7">You will never find love in porn.</text:p>
        <text:p text:style-name="P7"/>
        <text:p text:style-name="P7">The divorce was expected and also effected.</text:p>
        <text:p text:style-name="P7">From that, we were not protected.</text:p>
        <text:p text:style-name="P7">All pieces of the puzzle are collected.</text:p>
        <text:p text:style-name="P7">Another level of life is selected.</text:p>
        <text:p text:style-name="P7"/>
        <text:h text:style-name="P5" text:outline-level="2">All I want</text:h>
        <text:p text:style-name="P10">As sweet, as only you can be</text:p>
        <text:p text:style-name="P10">is your magic gaze to me.</text:p>
        <text:p text:style-name="P10">Full of love and energy.</text:p>
        <text:p text:style-name="P10">By your side I want to be.</text:p>
        <text:p text:style-name="P10"/>
        <text:p text:style-name="P10">I can't take my eyes off you.</text:p>
        <text:p text:style-name="P10">This dress looks so nice on you. </text:p>
        <text:p text:style-name="P10">Now I don't know what to do.</text:p>
        <text:p text:style-name="P10">All I want is to be with you.</text:p>
        <text:h text:style-name="P5" text:outline-level="2"><text:bookmark-start text:name="__RefHeading___Toc2169_3825310849"/><text:soft-page-break/>Hide-and-seek<text:bookmark-end text:name="__RefHeading___Toc2169_3825310849"/></text:h>
        <text:p text:style-name="P10">There are a thousand ways to love you.</text:p>
        <text:p text:style-name="P10">None of the ways will be the same.</text:p>
        <text:p text:style-name="P10">Nothing looks clear from my view,</text:p>
        <text:p text:style-name="P10">I know I'll be ashamed.</text:p>
        <text:p text:style-name="P10"/>
        <text:p text:style-name="P10">Every time I look into your eyes.</text:p>
        <text:p text:style-name="P10">I feel so small. I feel so weak.</text:p>
        <text:p text:style-name="P10">In my stomach, some butterflies</text:p>
        <text:p text:style-name="P10">trying to play hide-and-seek.</text:p>
        <text:p text:style-name="P10"/>
        <text:p text:style-name="P10"/>
        <text:h text:style-name="P5" text:outline-level="2">Wheelchair chess</text:h>
        <text:p text:style-name="P10">Nothing more</text:p>
        <text:p text:style-name="P10">and nothing less,</text:p>
        <text:p text:style-name="P10">come let's play</text:p>
        <text:p text:style-name="P10">wheelchair chess.</text:p>
        <text:p text:style-name="P10"/>
        <text:p text:style-name="P10">Without pawns,</text:p>
        <text:p text:style-name="P10">without bones,</text:p>
        <text:p text:style-name="P10">don't waste time</text:p>
        <text:p text:style-name="P10">and hit the walls.</text:p>
        <text:p text:style-name="P10"/>
        <text:p text:style-name="P10">Destroy the tower!</text:p>
        <text:p text:style-name="P10">Defeat your enemy!</text:p>
        <text:p text:style-name="P10">You have the power.</text:p>
        <text:p text:style-name="P10">The sword is your remedy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Segoe UI Historic" svg:font-family="'Segoe UI Historic', 'Segoe UI', Helvetica, Arial, sans-serif"/>
    <style:font-face style:name="Glegoo" svg:font-family="Glegoo" style:font-adornments="Bežné" style:font-pitch="variable"/>
    <style:font-face style:name="Glegoo1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00%" fo:text-align="center" style:justify-single-word="false" style:page-number="auto"/>
      <style:text-properties fo:color="#000000" loext:opacity="100%" style:font-name="Times New Roman" fo:font-family="'Times New Roman'" style:font-family-generic="roman" style:font-pitch="variable" fo:font-size="10pt" fo:language="en" fo:country="US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cm" fo:margin-bottom="0cm" style:contextual-spacing="false" fo:line-height="140%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1" fo:font-family="Glegoo" style:font-style-name="Tučné kurzíva" style:font-pitch="variable" fo:font-size="14pt" fo:letter-spacing="0.176cm" fo:language="en" fo:country="US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top="0cm" fo:margin-bottom="0cm" style:contextual-spacing="false" style:page-number="auto">
        <style:tab-stops/>
      </style:paragraph-properties>
      <style:text-properties style:font-name="Glegoo" fo:font-family="Glegoo" style:font-style-name="Bežné" style:font-pitch="variable" fo:font-size="24pt" officeooo:rsid="00c5bb7a" fo:background-color="transparent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officeooo:rsid="007d97b0"/>
    </style:style>
    <style:style style:name="MT2" style:family="text">
      <style:text-properties fo:language="en" fo:country="US"/>
    </style:style>
    <style:style style:name="MT3" style:family="text">
      <style:text-properties fo:language="en" fo:country="US" officeooo:rsid="012006a6" style:font-size-asian="10.5pt"/>
    </style:style>
    <style:style style:name="MT4" style:family="text">
      <style:text-properties fo:color="#512480" loext:opacity="100%" fo:language="en" fo:country="US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footer>
        <text:p text:style-name="Footer"><text:span text:style-name="MT1">Pavel Sekerák</text:span><text:span text:style-name="MT2"> – </text:span><text:span text:style-name="MT3">Disconnected</text:span><text:span text:style-name="MT2"><text:tab/></text:span><text:span text:style-name="MT2"><text:page-number text:select-page="current">3</text:page-number></text:span><text:span text:style-name="MT2">/</text:span><text:span text:style-name="MT2"><text:page-count>5</text:page-count></text:span><text:span text:style-name="MT2"><text:tab/>Greenie knižnica, </text:span>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1-01-24T18:37:21.357000000</dc:date>
    <meta:editing-duration>PT19H58M4S</meta:editing-duration>
    <meta:editing-cycles>160</meta:editing-cycles>
    <meta:generator>LibreOffice/7.0.0.3$Windows_X86_64 LibreOffice_project/8061b3e9204bef6b321a21033174034a5e2ea88e</meta:generator>
    <dc:description>English poetry book published by Pavel Sekerák, http://greenie.elist.sk.</dc:description>
    <dc:subject>Pavel Sekerák</dc:subject>
    <dc:title>Disconnected</dc:title>
    <meta:keyword>love</meta:keyword>
    <meta:keyword>reason</meta:keyword>
    <meta:keyword>social networks</meta:keyword>
    <meta:keyword>facebook</meta:keyword>
    <meta:keyword>internet</meta:keyword>
    <meta:keyword>Pavel Sekerák</meta:keyword>
    <meta:keyword>Greenie knižnica</meta:keyword>
    <meta:keyword>e-book</meta:keyword>
    <meta:document-statistic meta:table-count="1" meta:image-count="0" meta:object-count="0" meta:page-count="5" meta:paragraph-count="290" meta:word-count="1646" meta:character-count="8545" meta:non-whitespace-character-count="7184"/>
  </office:meta>
</office:document-meta>
</file>