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3d6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1af65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in kleines Buch der Kreativität </text:h>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1">Autor</text:p>
          </table:table-cell>
          <table:table-cell table:style-name="Tabuľka54.B1" office:value-type="string">
            <text:p text:style-name="P1">Buchverlag</text:p>
          </table:table-cell>
          <table:table-cell table:style-name="Tabuľka54.B1" office:value-type="string">
            <text:p text:style-name="P1">Lizenz</text:p>
          </table:table-cell>
          <table:table-cell table:style-name="Tabuľka54.B1" office:value-type="string">
            <text:p text:style-name="P1">Ausgabe</text:p>
          </table:table-cell>
          <table:table-cell table:style-name="Tabuľka54.B1" office:value-type="string">
            <text:p text:style-name="P1">GKBN</text:p>
          </table:table-cell>
        </table:table-row>
        <table:table-row>
          <table:table-cell table:style-name="Tabuľka54.A2" office:value-type="string">
            <text:p text:style-name="P1"><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1"><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1"><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1"><text:a xlink:type="simple" xlink:href="http://greenie.elist.sk/knihy/ein-kleines-buch-der-kreativitat" office:name="http://greenie.elist.sk/knihy/ein-kleines-buch-der-kreativitat" text:style-name="Internet_20_link" text:visited-style-name="Visited_20_Internet_20_Link"><text:span text:style-name="T3">Dritte (2019)</text:span></text:a></text:p>
          </table:table-cell>
          <table:table-cell table:style-name="Tabuľka54.B2" office:value-type="string">
            <text:p text:style-name="P1"><text:a xlink:type="simple" xlink:href="http://greenie.elist.sk/gkbn.html" office:name="101011" text:style-name="Internet_20_link" text:visited-style-name="Visited_20_Internet_20_Link"><text:span text:style-name="T2">101011</text:span></text:a></text:p>
          </table:table-cell>
        </table:table-row>
      </table:table>
      <text:h text:style-name="Heading_20_2" text:outline-level="2">Geschichte</text:h>
      <text:p text:style-name="Text_20_body">"Hallo", sagte Luke.</text:p>
      <text:p text:style-name="Text_20_body">"Hallo", sagte Martina.</text:p>
      <text:h text:style-name="Heading_20_2" text:outline-level="2">Abschluss </text:h>
      <text:p text:style-name="Text_20_body"><text:tab/>Der durchschnittlich gebildete Mann sucht nun nach einer Fortsetzung, um die bisherige Arbeit zu klären. Zwei Personen interviewen. Warum nur ein einfaches Wort in direkter Sprache? Warum Lukas? Warum Martina?</text:p>
      <text:p text:style-name="Text_20_body"><text:tab/>In Büchern geht es sehr oft um Vorstellungskraft. Wie ist Lucas? Ist er jung? Ist er alt, sympathischer starker, oder hat er unsympathische Schwäche? Er könnte als der größte Gangster angesehen werden, der das Wort Hallo anstelle des Üblichen verwendete. Es kann ein Linguist, ein Musiker, ein Händler mit den menschlichen Organen oder ein verrückter, der Vollzeit in irgendeiner Reality-Show arbeitet.</text:p>
      <text:p text:style-name="Text_20_body"><text:tab/>Wie ist mit Martina? Wer ist sie? Eins ist sicher, sie ist jemand, die in der literarischen Arbeit Hallo gesagt hat. Gebildetes Fräulein, zahnlose böse oder gewöhnliches Mädchen aus erbärmlichen Märchen, die sich in eine Prinzessin verwandelte und dann kommt ein bewegendes Happyend. Sie sagt Hallo in der Sprache, in der das Wort verwendet wird. Es kann mit spanischem oder russischem Akzent ausgesprochen werden oder durch eine moderne Erfindung automatisch übersetzt werden. Ihr Hallo kann ein Gruß sein, eine Abkürzung für etwas völlig anderes, zum Beispiel als automatisches horizontales orientalisches Joghurt in eine andere Sprache. Aber warum sollte Lukas es sagen und warum dann Martina? Wiederholt sie nach ihm? Möchte sie zu ihm passen?</text:p>
      <text:p text:style-name="Text_20_body"><text:tab/>Eine Person sagt Hallo, die andere sagt auch. Sie können sich gegenseitig das erzählen oder einem gemeinsamen Nachbarn, Lehrer oder Drogendealer zusammen erzählen. Vielleicht endet es mit Hallo und vielleicht ist die Zunge gefallen und wollte ursprünglich mehr sagen. Wenn Lukas die Martina grüßen HALLO würde, wie wäre es dann? Freundlich? Familiär? Oder voller Hass, wo Anrede eine Notwendigkeit ist und nicht anders?</text:p>
      <text:p text:style-name="Text_20_body"><text:tab/>Wo haben die das gesagt? Und wann? In der Schule oder auf der Straße? Vor einer Hochzeit oder einer gemeinsamen Hinrichtung durch Injektion oder Kugel in den Kopf? Vielleicht hat sich der Autor von etwas inspirieren lassen, er wollte das Problem aufzeigen oder etwas mit menschlicher Vorstellungskraft machen. Wo ist es? Was ist los? Alles beginnt, oder endet? Hat Lukas zuerst Hallo gesagt? Es ist auch nicht klar. Sie hätten ihr Bewusstsein durch eine Erfindung von Science - Fiktion austauschen lassen können, und sie konnten es zuerst durch Martinas Mund erzählen. Wir wissen nichts, wir müssen es herausfinden - denke, und jeder zeigt es anders. Zum Beispiel:</text:p>
      <text:p text:style-name="Text_20_body"><text:tab/>Lukas geht mit einem Hund im Park spazieren, eigentlich einem Welpen. Netter, gepflegter Typ, liebevoll zu den Tieren. Plötzlich rennt sein Hund, der an der Leine ist, weg. Seine Aufmerksamkeit liegt bei der schönen Brünette, ein wenig jünger von Lukas. Schöner wäre sie ohne das Make-up, das zu ihr überhaupt nicht passt. Lukas zieht den Hund zurück und Martina, leicht überwältigt, misst den Mann und den Hund. Irgendwo hat ihm schon gesehen aber wo? Oh, natürlich bei einer Freundin, wo eine unmögliche Feier war. Er grüßt sie, sie tut es auch.</text:p>
      <text:p text:style-name="Text_20_body"><text:tab/>Grüßt ihn, ein gewöhnliches doppeltes HALLO. Jeder geht seinen eigenen Weg, aber nach einer Weile nehmen sie ihre Ansichten treffen...</text:p>
      <text:p text:style-name="Text_20_body"><text:tab/>Wie ist es wirklich? Was ist die Tatsache und warum gerade doppelmal HALLO? Wer kann sich das schon vorstellen? Und wer wird es alles falsch darstellen? Und wer definiert was in der Vorstellung stimmt und was nicht? Eine echte Vorstellungskraft kann auch etwas beschwören, das nirgendwo anders oder sehr viel ist begrenzt. Eine andere Option könnte sein:</text:p>
      <text:p text:style-name="Text_20_body"><text:tab/>Martina probiert einen neuen Anzug aus. Entdeckung eines fremden Planeten mit wenig Sauerstoff, aber einer Reihe von Tierarten. Sie geht langsam und macht die ersten Schritte den Boden hinunter, in den sie hineinkam sich mit seinem Gewicht beschwert. Plötzlich findet sie Anzeichen menschlicher Aktivität. Ein paar Steine ​​übereinandergestapelt.</text:p>
      <text:p text:style-name="Text_20_body"><text:tab/>Grab für jemanden? Oder ein Zeichen? Sobald sie sich biegt, beobachtete sie Sträucher vor ihrem Umzug. Es kommt etwas. Sie steht auf und wartet voller Vorfreude. Es zeigt sich der Mensch, aber nicht so wie sie ihn kennt. Er begrüßt sie, was sie überrascht. Wege und Grundkenntnisse der Sprache.</text:p>
      <text:p text:style-name="Text_20_body"><text:tab/>Sein Hallo klang ganz anders als das von Martina. Sie streckt ihre Hand aus und er akzeptiert sie und gibt ihr seine Hand. Anschließend essen beide einen streunenden rosafarbenen Dinosaurier.</text:p>
      <text:p text:style-name="Text_20_body"><text:tab/>Natürlich gibt es noch viele weitere Möglichkeiten. Trotzdem gibt es nur zwei Zeichen und zwei Wörter. </text:p>
      <text:p text:style-name="Text_20_body"><text:tab/>Die andere Geschichte könnte so aussehen:</text:p>
      <text:p text:style-name="Text_20_body"><text:tab/>Martina ist eine professionelle Programmiererin für künstliche Intelligenz für Roboter in Krankenhäusern.</text:p>
      <text:p text:style-name="Text_20_body"><text:tab/>Ihre neue Kreation, der Roboter namens Lukas, hat eine brandneue Version der künstlichen Intelligenz. Martina hofft, dass es nicht so wird wie bei Marek. Er warf seine Großmutter aus dem Fenster und versuchte, ihre Zähne in einem Glas zu entschärfen, das er für eine Bombe hielt. Grundlegende Kommunikation, klassische HALLO und HALLO, zeigt kein Problem. Aber alles muss überprüft werden, denn nach dem Vorfall mit Marek sind dies Roboter auch im Vatikan verboten.</text:p>
      <text:p text:style-name="Text_20_body"><text:tab/>Eine andere Möglichkeit ist natürlich, den Unterschied zum aktuellen Real auszunutzen Welt. Jede Kreatur kann sich treffen, auch eine, die sich normalerweise niemals treffen würde. Manchmal sind jedoch abnormale Umstände erforderlich und notwendig. Beispiel:</text:p>
      <text:p text:style-name="Text_20_body"><text:tab/>Fischhirsch Lukas hat einen schlechten Tag. Es ist, wie der Name schon sagt, eine Mischung aus Fisch und Hirsch. Es ist ein Meerestier, das mit seinem Geweih kleine Fische fängt. Nach dieser Lebensform wurde vom Hamsterseerobeweibchen Martina endeckt, sie fingen an zu reden. Natürlich in der Slowakei und bei einem Bier. Es gibt jedoch Bier unterhalb des Wasserspiegels sehr aquatisch, also einigten sie sich darauf, ans Land zu gehen. Ich werde an Lomnický Gipfel klettern, weil keiner von euch den leichten Smog in Honolulu nicht mag. Ihr Arbeitstreffen, bei dem sie unter anderem das Recycling von Blei und Arsen übernehmen, wird plötzlich ausgesetzt. DJ Kranke Krähe braucht alles für Esmeraldas Remake alle Fischhirsche. Lukas und Martina sagen sich HALLO das letzte Mal, bei einem Filmdreh in einer Uranmine. Es kommen keine Fischhirsche auch nicht Hamsterseeroben zurü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loext:contextual-spacing="false" style:page-number="auto"/>
      <style:text-properties fo:font-size="9pt" fo:language="de" fo:country="A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loext:contextual-spacing="false" fo:text-align="center" style:justify-single-word="false" style:page-number="auto"/>
      <style:text-properties fo:color="#224b12" fo:font-size="150%" fo:language="de" fo:country="A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2pt" fo:language="de" fo:country="A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16T23:13:20.868000000</dc:date>
    <meta:editing-duration>PT1H4M13S</meta:editing-duration>
    <meta:editing-cycles>14</meta:editing-cycles>
    <meta:generator>LibreOffice/6.3.0.4$Windows_x86 LibreOffice_project/057fc023c990d676a43019934386b85b21a9ee99</meta:generator>
    <dc:description>Miniatúrna kniha o tvorivosti a absolútne krátky príbeh (rozhovor) so záverom.</dc:description>
    <dc:title>Ein kleines Buch der Kreativität </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32" meta:word-count="973" meta:character-count="6366" meta:non-whitespace-character-count="5403"/>
  </office:meta>
</office:document-meta>
</file>