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54" style:family="table">
      <style:table-properties style:width="13.4cm" table:align="margins"/>
    </style:style>
    <style:style style:name="Tabuľka54.A" style:family="table-column">
      <style:table-column-properties style:column-width="2.679cm" style:rel-column-width="13106*"/>
    </style:style>
    <style:style style:name="Tabuľka54.D" style:family="table-column">
      <style:table-column-properties style:column-width="2.681cm" style:rel-column-width="13109*"/>
    </style:style>
    <style:style style:name="Tabuľka54.E" style:family="table-column">
      <style:table-column-properties style:column-width="2.681cm" style:rel-column-width="13108*"/>
    </style:style>
    <style:style style:name="Tabuľka54.A1" style:family="table-cell">
      <style:table-cell-properties fo:padding="0.097cm" fo:border-left="none" fo:border-right="none" fo:border-top="none" fo:border-bottom="0.05pt solid #000000"/>
    </style:style>
    <style:style style:name="Tabuľka54.B1" style:family="table-cell">
      <style:table-cell-properties fo:padding="0.097cm" fo:border-left="0.05pt solid #000000" fo:border-right="none" fo:border-top="none" fo:border-bottom="0.05pt solid #000000"/>
    </style:style>
    <style:style style:name="Tabuľka54.A2" style:family="table-cell">
      <style:table-cell-properties fo:padding="0.097cm" fo:border="none"/>
    </style:style>
    <style:style style:name="Tabuľka54.B2" style:family="table-cell">
      <style:table-cell-properties fo:padding="0.097cm" fo:border-left="0.05pt solid #000000" fo:border-right="none" fo:border-top="none" fo:border-bottom="none"/>
    </style:style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3.35cm" style:rel-column-width="16383*"/>
    </style:style>
    <style:style style:name="Tabuľka1.D" style:family="table-column">
      <style:table-column-properties style:column-width="3.351cm" style:rel-column-width="16386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D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3" style:family="table">
      <style:table-properties style:width="13.4cm" table:align="margins"/>
    </style:style>
    <style:style style:name="Tabuľka33.A" style:family="table-column">
      <style:table-column-properties style:column-width="3.35cm" style:rel-column-width="16383*"/>
    </style:style>
    <style:style style:name="Tabuľka33.D" style:family="table-column">
      <style:table-column-properties style:column-width="3.351cm" style:rel-column-width="16386*"/>
    </style:style>
    <style:style style:name="Tabuľk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3.D1" style:family="table-cell">
      <style:table-cell-properties fo:padding="0.097cm" fo:border="0.05pt solid #000000"/>
    </style:style>
    <style:style style:name="Tabuľka33.A2" style:family="table-cell">
      <style:table-cell-properties fo:padding="0.097cm" fo:border-left="0.05pt solid #000000" fo:border-right="none" fo:border-top="none" fo:border-bottom="0.05pt solid #000000"/>
    </style:style>
    <style:style style:name="Tabuľka3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4" style:family="table">
      <style:table-properties style:width="13.4cm" table:align="margins"/>
    </style:style>
    <style:style style:name="Tabuľka34.A" style:family="table-column">
      <style:table-column-properties style:column-width="3.35cm" style:rel-column-width="16383*"/>
    </style:style>
    <style:style style:name="Tabuľka34.D" style:family="table-column">
      <style:table-column-properties style:column-width="3.351cm" style:rel-column-width="16386*"/>
    </style:style>
    <style:style style:name="Tabuľk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4.D1" style:family="table-cell">
      <style:table-cell-properties fo:padding="0.097cm" fo:border="0.05pt solid #000000"/>
    </style:style>
    <style:style style:name="Tabuľka34.A2" style:family="table-cell">
      <style:table-cell-properties fo:padding="0.097cm" fo:border-left="0.05pt solid #000000" fo:border-right="none" fo:border-top="none" fo:border-bottom="0.05pt solid #000000"/>
    </style:style>
    <style:style style:name="Tabuľka3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2" style:family="table">
      <style:table-properties style:width="13.4cm" table:align="margins"/>
    </style:style>
    <style:style style:name="Tabuľka32.A" style:family="table-column">
      <style:table-column-properties style:column-width="2.233cm" style:rel-column-width="10922*"/>
    </style:style>
    <style:style style:name="Tabuľka32.F" style:family="table-column">
      <style:table-column-properties style:column-width="2.233cm" style:rel-column-width="10925*"/>
    </style:style>
    <style:style style:name="Tabuľk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2.F1" style:family="table-cell">
      <style:table-cell-properties fo:padding="0.097cm" fo:border="0.05pt solid #000000"/>
    </style:style>
    <style:style style:name="Tabuľka32.A2" style:family="table-cell">
      <style:table-cell-properties fo:padding="0.097cm" fo:border-left="0.05pt solid #000000" fo:border-right="none" fo:border-top="none" fo:border-bottom="0.05pt solid #000000"/>
    </style:style>
    <style:style style:name="Tabuľka3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" style:family="table">
      <style:table-properties style:width="13.4cm" table:align="margins"/>
    </style:style>
    <style:style style:name="Tabuľka3.A" style:family="table-column">
      <style:table-column-properties style:column-width="2.233cm" style:rel-column-width="10922*"/>
    </style:style>
    <style:style style:name="Tabuľka3.F" style:family="table-column">
      <style:table-column-properties style:column-width="2.233cm" style:rel-column-width="10925*"/>
    </style:style>
    <style:style style:name="Tabuľ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.F1" style:family="table-cell">
      <style:table-cell-properties fo:padding="0.097cm" fo:border="0.05pt solid #000000"/>
    </style:style>
    <style:style style:name="Tabuľka3.A2" style:family="table-cell">
      <style:table-cell-properties fo:padding="0.097cm" fo:border-left="0.05pt solid #000000" fo:border-right="none" fo:border-top="none" fo:border-bottom="0.05pt solid #000000"/>
    </style:style>
    <style:style style:name="Tabuľk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" style:family="table">
      <style:table-properties style:width="13.4cm" table:align="margins"/>
    </style:style>
    <style:style style:name="Tabuľka4.A" style:family="table-column">
      <style:table-column-properties style:column-width="2.233cm" style:rel-column-width="10922*"/>
    </style:style>
    <style:style style:name="Tabuľka4.F" style:family="table-column">
      <style:table-column-properties style:column-width="2.233cm" style:rel-column-width="10925*"/>
    </style:style>
    <style:style style:name="Tabuľ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.F1" style:family="table-cell">
      <style:table-cell-properties fo:padding="0.097cm" fo:border="0.05pt solid #000000"/>
    </style:style>
    <style:style style:name="Tabuľka4.A2" style:family="table-cell">
      <style:table-cell-properties fo:padding="0.097cm" fo:border-left="0.05pt solid #000000" fo:border-right="none" fo:border-top="none" fo:border-bottom="0.05pt solid #000000"/>
    </style:style>
    <style:style style:name="Tabuľk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5" style:family="table">
      <style:table-properties style:width="13.4cm" table:align="margins"/>
    </style:style>
    <style:style style:name="Tabuľka5.A" style:family="table-column">
      <style:table-column-properties style:column-width="2.233cm" style:rel-column-width="10922*"/>
    </style:style>
    <style:style style:name="Tabuľka5.F" style:family="table-column">
      <style:table-column-properties style:column-width="2.233cm" style:rel-column-width="10925*"/>
    </style:style>
    <style:style style:name="Tabuľ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5.F1" style:family="table-cell">
      <style:table-cell-properties fo:padding="0.097cm" fo:border="0.05pt solid #000000"/>
    </style:style>
    <style:style style:name="Tabuľka5.A2" style:family="table-cell">
      <style:table-cell-properties fo:padding="0.097cm" fo:border-left="0.05pt solid #000000" fo:border-right="none" fo:border-top="none" fo:border-bottom="0.05pt solid #000000"/>
    </style:style>
    <style:style style:name="Tabuľk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6" style:family="table">
      <style:table-properties style:width="13.4cm" table:align="margins"/>
    </style:style>
    <style:style style:name="Tabuľka6.A" style:family="table-column">
      <style:table-column-properties style:column-width="2.233cm" style:rel-column-width="10922*"/>
    </style:style>
    <style:style style:name="Tabuľka6.F" style:family="table-column">
      <style:table-column-properties style:column-width="2.233cm" style:rel-column-width="10925*"/>
    </style:style>
    <style:style style:name="Tabuľk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6.F1" style:family="table-cell">
      <style:table-cell-properties fo:padding="0.097cm" fo:border="0.05pt solid #000000"/>
    </style:style>
    <style:style style:name="Tabuľka6.A2" style:family="table-cell">
      <style:table-cell-properties fo:padding="0.097cm" fo:border-left="0.05pt solid #000000" fo:border-right="none" fo:border-top="none" fo:border-bottom="0.05pt solid #000000"/>
    </style:style>
    <style:style style:name="Tabuľk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7" style:family="table">
      <style:table-properties style:width="13.4cm" table:align="margins"/>
    </style:style>
    <style:style style:name="Tabuľka7.A" style:family="table-column">
      <style:table-column-properties style:column-width="2.233cm" style:rel-column-width="10922*"/>
    </style:style>
    <style:style style:name="Tabuľka7.F" style:family="table-column">
      <style:table-column-properties style:column-width="2.233cm" style:rel-column-width="10925*"/>
    </style:style>
    <style:style style:name="Tabuľk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7.F1" style:family="table-cell">
      <style:table-cell-properties fo:padding="0.097cm" fo:border="0.05pt solid #000000"/>
    </style:style>
    <style:style style:name="Tabuľka7.A2" style:family="table-cell">
      <style:table-cell-properties fo:padding="0.097cm" fo:border-left="0.05pt solid #000000" fo:border-right="none" fo:border-top="none" fo:border-bottom="0.05pt solid #000000"/>
    </style:style>
    <style:style style:name="Tabuľk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1" style:family="table">
      <style:table-properties style:width="13.4cm" table:align="margins"/>
    </style:style>
    <style:style style:name="Tabuľka21.A" style:family="table-column">
      <style:table-column-properties style:column-width="2.233cm" style:rel-column-width="10922*"/>
    </style:style>
    <style:style style:name="Tabuľka21.F" style:family="table-column">
      <style:table-column-properties style:column-width="2.233cm" style:rel-column-width="10925*"/>
    </style:style>
    <style:style style:name="Tabuľk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1.F1" style:family="table-cell">
      <style:table-cell-properties fo:padding="0.097cm" fo:border="0.05pt solid #000000"/>
    </style:style>
    <style:style style:name="Tabuľka21.A2" style:family="table-cell">
      <style:table-cell-properties fo:padding="0.097cm" fo:border-left="0.05pt solid #000000" fo:border-right="none" fo:border-top="none" fo:border-bottom="0.05pt solid #000000"/>
    </style:style>
    <style:style style:name="Tabuľka2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8" style:family="table">
      <style:table-properties style:width="13.4cm" table:align="margins"/>
    </style:style>
    <style:style style:name="Tabuľka8.A" style:family="table-column">
      <style:table-column-properties style:column-width="2.233cm" style:rel-column-width="10922*"/>
    </style:style>
    <style:style style:name="Tabuľka8.F" style:family="table-column">
      <style:table-column-properties style:column-width="2.233cm" style:rel-column-width="10925*"/>
    </style:style>
    <style:style style:name="Tabuľk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8.F1" style:family="table-cell">
      <style:table-cell-properties fo:padding="0.097cm" fo:border="0.05pt solid #000000"/>
    </style:style>
    <style:style style:name="Tabuľka8.A2" style:family="table-cell">
      <style:table-cell-properties fo:padding="0.097cm" fo:border-left="0.05pt solid #000000" fo:border-right="none" fo:border-top="none" fo:border-bottom="0.05pt solid #000000"/>
    </style:style>
    <style:style style:name="Tabuľk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9" style:family="table">
      <style:table-properties style:width="13.4cm" table:align="margins"/>
    </style:style>
    <style:style style:name="Tabuľka9.A" style:family="table-column">
      <style:table-column-properties style:column-width="2.233cm" style:rel-column-width="10922*"/>
    </style:style>
    <style:style style:name="Tabuľka9.F" style:family="table-column">
      <style:table-column-properties style:column-width="2.233cm" style:rel-column-width="10925*"/>
    </style:style>
    <style:style style:name="Tabuľk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9.F1" style:family="table-cell">
      <style:table-cell-properties fo:padding="0.097cm" fo:border="0.05pt solid #000000"/>
    </style:style>
    <style:style style:name="Tabuľka9.A2" style:family="table-cell">
      <style:table-cell-properties fo:padding="0.097cm" fo:border-left="0.05pt solid #000000" fo:border-right="none" fo:border-top="none" fo:border-bottom="0.05pt solid #000000"/>
    </style:style>
    <style:style style:name="Tabuľka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0" style:family="table">
      <style:table-properties style:width="13.4cm" table:align="margins"/>
    </style:style>
    <style:style style:name="Tabuľka10.A" style:family="table-column">
      <style:table-column-properties style:column-width="2.233cm" style:rel-column-width="10922*"/>
    </style:style>
    <style:style style:name="Tabuľka10.F" style:family="table-column">
      <style:table-column-properties style:column-width="2.233cm" style:rel-column-width="10925*"/>
    </style:style>
    <style:style style:name="Tabuľk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0.F1" style:family="table-cell">
      <style:table-cell-properties fo:padding="0.097cm" fo:border="0.05pt solid #000000"/>
    </style:style>
    <style:style style:name="Tabuľka10.A2" style:family="table-cell">
      <style:table-cell-properties fo:padding="0.097cm" fo:border-left="0.05pt solid #000000" fo:border-right="none" fo:border-top="none" fo:border-bottom="0.05pt solid #000000"/>
    </style:style>
    <style:style style:name="Tabuľka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1" style:family="table">
      <style:table-properties style:width="13.4cm" table:align="margins"/>
    </style:style>
    <style:style style:name="Tabuľka11.A" style:family="table-column">
      <style:table-column-properties style:column-width="2.233cm" style:rel-column-width="10922*"/>
    </style:style>
    <style:style style:name="Tabuľka11.F" style:family="table-column">
      <style:table-column-properties style:column-width="2.233cm" style:rel-column-width="10925*"/>
    </style:style>
    <style:style style:name="Tabuľk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1.F1" style:family="table-cell">
      <style:table-cell-properties fo:padding="0.097cm" fo:border="0.05pt solid #000000"/>
    </style:style>
    <style:style style:name="Tabuľka11.A2" style:family="table-cell">
      <style:table-cell-properties fo:padding="0.097cm" fo:border-left="0.05pt solid #000000" fo:border-right="none" fo:border-top="none" fo:border-bottom="0.05pt solid #000000"/>
    </style:style>
    <style:style style:name="Tabuľk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3" style:family="table">
      <style:table-properties style:width="13.4cm" table:align="margins"/>
    </style:style>
    <style:style style:name="Tabuľka23.A" style:family="table-column">
      <style:table-column-properties style:column-width="2.233cm" style:rel-column-width="10922*"/>
    </style:style>
    <style:style style:name="Tabuľka23.F" style:family="table-column">
      <style:table-column-properties style:column-width="2.233cm" style:rel-column-width="10925*"/>
    </style:style>
    <style:style style:name="Tabuľk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3.F1" style:family="table-cell">
      <style:table-cell-properties fo:padding="0.097cm" fo:border="0.05pt solid #000000"/>
    </style:style>
    <style:style style:name="Tabuľka23.A2" style:family="table-cell">
      <style:table-cell-properties fo:padding="0.097cm" fo:border-left="0.05pt solid #000000" fo:border-right="none" fo:border-top="none" fo:border-bottom="0.05pt solid #000000"/>
    </style:style>
    <style:style style:name="Tabuľka2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4" style:family="table">
      <style:table-properties style:width="13.4cm" table:align="margins"/>
    </style:style>
    <style:style style:name="Tabuľka24.A" style:family="table-column">
      <style:table-column-properties style:column-width="2.231cm" style:rel-column-width="10916*"/>
    </style:style>
    <style:style style:name="Tabuľka24.B" style:family="table-column">
      <style:table-column-properties style:column-width="2.233cm" style:rel-column-width="10922*"/>
    </style:style>
    <style:style style:name="Tabuľka24.F" style:family="table-column">
      <style:table-column-properties style:column-width="2.235cm" style:rel-column-width="10931*"/>
    </style:style>
    <style:style style:name="Tabuľk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4.F1" style:family="table-cell">
      <style:table-cell-properties fo:padding="0.097cm" fo:border="0.05pt solid #000000"/>
    </style:style>
    <style:style style:name="Tabuľka24.A2" style:family="table-cell">
      <style:table-cell-properties fo:padding="0.097cm" fo:border-left="0.05pt solid #000000" fo:border-right="none" fo:border-top="none" fo:border-bottom="0.05pt solid #000000"/>
    </style:style>
    <style:style style:name="Tabuľka2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6" style:family="table">
      <style:table-properties style:width="13.4cm" table:align="margins"/>
    </style:style>
    <style:style style:name="Tabuľka26.A" style:family="table-column">
      <style:table-column-properties style:column-width="2.231cm" style:rel-column-width="10916*"/>
    </style:style>
    <style:style style:name="Tabuľka26.B" style:family="table-column">
      <style:table-column-properties style:column-width="2.233cm" style:rel-column-width="10922*"/>
    </style:style>
    <style:style style:name="Tabuľka26.F" style:family="table-column">
      <style:table-column-properties style:column-width="2.235cm" style:rel-column-width="10931*"/>
    </style:style>
    <style:style style:name="Tabuľk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6.F1" style:family="table-cell">
      <style:table-cell-properties fo:padding="0.097cm" fo:border="0.05pt solid #000000"/>
    </style:style>
    <style:style style:name="Tabuľka26.A2" style:family="table-cell">
      <style:table-cell-properties fo:padding="0.097cm" fo:border-left="0.05pt solid #000000" fo:border-right="none" fo:border-top="none" fo:border-bottom="0.05pt solid #000000"/>
    </style:style>
    <style:style style:name="Tabuľka2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9" style:family="table">
      <style:table-properties style:width="13.4cm" table:align="margins"/>
    </style:style>
    <style:style style:name="Tabuľka29.A" style:family="table-column">
      <style:table-column-properties style:column-width="2.231cm" style:rel-column-width="10916*"/>
    </style:style>
    <style:style style:name="Tabuľka29.B" style:family="table-column">
      <style:table-column-properties style:column-width="2.233cm" style:rel-column-width="10922*"/>
    </style:style>
    <style:style style:name="Tabuľka29.F" style:family="table-column">
      <style:table-column-properties style:column-width="2.235cm" style:rel-column-width="10931*"/>
    </style:style>
    <style:style style:name="Tabuľk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9.F1" style:family="table-cell">
      <style:table-cell-properties fo:padding="0.097cm" fo:border="0.05pt solid #000000"/>
    </style:style>
    <style:style style:name="Tabuľka29.A2" style:family="table-cell">
      <style:table-cell-properties fo:padding="0.097cm" fo:border-left="0.05pt solid #000000" fo:border-right="none" fo:border-top="none" fo:border-bottom="0.05pt solid #000000"/>
    </style:style>
    <style:style style:name="Tabuľka2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1" style:family="table">
      <style:table-properties style:width="13.4cm" table:align="margins"/>
    </style:style>
    <style:style style:name="Tabuľka31.A" style:family="table-column">
      <style:table-column-properties style:column-width="2.231cm" style:rel-column-width="10916*"/>
    </style:style>
    <style:style style:name="Tabuľka31.B" style:family="table-column">
      <style:table-column-properties style:column-width="2.233cm" style:rel-column-width="10922*"/>
    </style:style>
    <style:style style:name="Tabuľka31.F" style:family="table-column">
      <style:table-column-properties style:column-width="2.235cm" style:rel-column-width="10931*"/>
    </style:style>
    <style:style style:name="Tabuľk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1.F1" style:family="table-cell">
      <style:table-cell-properties fo:padding="0.097cm" fo:border="0.05pt solid #000000"/>
    </style:style>
    <style:style style:name="Tabuľka31.A2" style:family="table-cell">
      <style:table-cell-properties fo:padding="0.097cm" fo:border-left="0.05pt solid #000000" fo:border-right="none" fo:border-top="none" fo:border-bottom="0.05pt solid #000000"/>
    </style:style>
    <style:style style:name="Tabuľka3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6" style:family="table">
      <style:table-properties style:width="13.4cm" table:align="margins"/>
    </style:style>
    <style:style style:name="Tabuľka36.A" style:family="table-column">
      <style:table-column-properties style:column-width="2.231cm" style:rel-column-width="10916*"/>
    </style:style>
    <style:style style:name="Tabuľka36.B" style:family="table-column">
      <style:table-column-properties style:column-width="2.233cm" style:rel-column-width="10922*"/>
    </style:style>
    <style:style style:name="Tabuľka36.F" style:family="table-column">
      <style:table-column-properties style:column-width="2.235cm" style:rel-column-width="10931*"/>
    </style:style>
    <style:style style:name="Tabuľk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6.F1" style:family="table-cell">
      <style:table-cell-properties fo:padding="0.097cm" fo:border="0.05pt solid #000000"/>
    </style:style>
    <style:style style:name="Tabuľka36.A2" style:family="table-cell">
      <style:table-cell-properties fo:padding="0.097cm" fo:border-left="0.05pt solid #000000" fo:border-right="none" fo:border-top="none" fo:border-bottom="0.05pt solid #000000"/>
    </style:style>
    <style:style style:name="Tabuľka3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9" style:family="table">
      <style:table-properties style:width="13.4cm" table:align="margins"/>
    </style:style>
    <style:style style:name="Tabuľka39.A" style:family="table-column">
      <style:table-column-properties style:column-width="2.231cm" style:rel-column-width="10916*"/>
    </style:style>
    <style:style style:name="Tabuľka39.B" style:family="table-column">
      <style:table-column-properties style:column-width="2.233cm" style:rel-column-width="10922*"/>
    </style:style>
    <style:style style:name="Tabuľka39.F" style:family="table-column">
      <style:table-column-properties style:column-width="2.235cm" style:rel-column-width="10931*"/>
    </style:style>
    <style:style style:name="Tabuľk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9.F1" style:family="table-cell">
      <style:table-cell-properties fo:padding="0.097cm" fo:border="0.05pt solid #000000"/>
    </style:style>
    <style:style style:name="Tabuľka39.A2" style:family="table-cell">
      <style:table-cell-properties fo:padding="0.097cm" fo:border-left="0.05pt solid #000000" fo:border-right="none" fo:border-top="none" fo:border-bottom="0.05pt solid #000000"/>
    </style:style>
    <style:style style:name="Tabuľka3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1" style:family="table">
      <style:table-properties style:width="13.4cm" table:align="margins"/>
    </style:style>
    <style:style style:name="Tabuľka41.A" style:family="table-column">
      <style:table-column-properties style:column-width="2.231cm" style:rel-column-width="10916*"/>
    </style:style>
    <style:style style:name="Tabuľka41.B" style:family="table-column">
      <style:table-column-properties style:column-width="2.233cm" style:rel-column-width="10922*"/>
    </style:style>
    <style:style style:name="Tabuľka41.F" style:family="table-column">
      <style:table-column-properties style:column-width="2.235cm" style:rel-column-width="10931*"/>
    </style:style>
    <style:style style:name="Tabuľka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1.F1" style:family="table-cell">
      <style:table-cell-properties fo:padding="0.097cm" fo:border="0.05pt solid #000000"/>
    </style:style>
    <style:style style:name="Tabuľka41.A2" style:family="table-cell">
      <style:table-cell-properties fo:padding="0.097cm" fo:border-left="0.05pt solid #000000" fo:border-right="none" fo:border-top="none" fo:border-bottom="0.05pt solid #000000"/>
    </style:style>
    <style:style style:name="Tabuľka4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8" style:family="table">
      <style:table-properties style:width="13.4cm" table:align="margins"/>
    </style:style>
    <style:style style:name="Tabuľka28.A" style:family="table-column">
      <style:table-column-properties style:column-width="2.231cm" style:rel-column-width="10916*"/>
    </style:style>
    <style:style style:name="Tabuľka28.B" style:family="table-column">
      <style:table-column-properties style:column-width="2.233cm" style:rel-column-width="10922*"/>
    </style:style>
    <style:style style:name="Tabuľka28.F" style:family="table-column">
      <style:table-column-properties style:column-width="2.235cm" style:rel-column-width="10931*"/>
    </style:style>
    <style:style style:name="Tabuľk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8.F1" style:family="table-cell">
      <style:table-cell-properties fo:padding="0.097cm" fo:border="0.05pt solid #000000"/>
    </style:style>
    <style:style style:name="Tabuľka28.A2" style:family="table-cell">
      <style:table-cell-properties fo:padding="0.097cm" fo:border-left="0.05pt solid #000000" fo:border-right="none" fo:border-top="none" fo:border-bottom="0.05pt solid #000000"/>
    </style:style>
    <style:style style:name="Tabuľka2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9" style:family="table">
      <style:table-properties style:width="13.4cm" table:align="margins"/>
    </style:style>
    <style:style style:name="Tabuľka19.A" style:family="table-column">
      <style:table-column-properties style:column-width="2.231cm" style:rel-column-width="10916*"/>
    </style:style>
    <style:style style:name="Tabuľka19.B" style:family="table-column">
      <style:table-column-properties style:column-width="2.233cm" style:rel-column-width="10922*"/>
    </style:style>
    <style:style style:name="Tabuľka19.F" style:family="table-column">
      <style:table-column-properties style:column-width="2.235cm" style:rel-column-width="10931*"/>
    </style:style>
    <style:style style:name="Tabuľk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9.F1" style:family="table-cell">
      <style:table-cell-properties fo:padding="0.097cm" fo:border="0.05pt solid #000000"/>
    </style:style>
    <style:style style:name="Tabuľka19.A2" style:family="table-cell">
      <style:table-cell-properties fo:padding="0.097cm" fo:border-left="0.05pt solid #000000" fo:border-right="none" fo:border-top="none" fo:border-bottom="0.05pt solid #000000"/>
    </style:style>
    <style:style style:name="Tabuľka1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5" style:family="table">
      <style:table-properties style:width="13.4cm" table:align="margins"/>
    </style:style>
    <style:style style:name="Tabuľka45.A" style:family="table-column">
      <style:table-column-properties style:column-width="2.231cm" style:rel-column-width="10916*"/>
    </style:style>
    <style:style style:name="Tabuľka45.B" style:family="table-column">
      <style:table-column-properties style:column-width="2.233cm" style:rel-column-width="10922*"/>
    </style:style>
    <style:style style:name="Tabuľka45.F" style:family="table-column">
      <style:table-column-properties style:column-width="2.235cm" style:rel-column-width="10931*"/>
    </style:style>
    <style:style style:name="Tabuľka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5.F1" style:family="table-cell">
      <style:table-cell-properties fo:padding="0.097cm" fo:border="0.05pt solid #000000"/>
    </style:style>
    <style:style style:name="Tabuľka45.A2" style:family="table-cell">
      <style:table-cell-properties fo:padding="0.097cm" fo:border-left="0.05pt solid #000000" fo:border-right="none" fo:border-top="none" fo:border-bottom="0.05pt solid #000000"/>
    </style:style>
    <style:style style:name="Tabuľka4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8" style:family="table">
      <style:table-properties style:width="13.4cm" table:align="margins"/>
    </style:style>
    <style:style style:name="Tabuľka48.A" style:family="table-column">
      <style:table-column-properties style:column-width="2.231cm" style:rel-column-width="10916*"/>
    </style:style>
    <style:style style:name="Tabuľka48.B" style:family="table-column">
      <style:table-column-properties style:column-width="2.233cm" style:rel-column-width="10922*"/>
    </style:style>
    <style:style style:name="Tabuľka48.F" style:family="table-column">
      <style:table-column-properties style:column-width="2.235cm" style:rel-column-width="10931*"/>
    </style:style>
    <style:style style:name="Tabuľka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8.F1" style:family="table-cell">
      <style:table-cell-properties fo:padding="0.097cm" fo:border="0.05pt solid #000000"/>
    </style:style>
    <style:style style:name="Tabuľka48.A2" style:family="table-cell">
      <style:table-cell-properties fo:padding="0.097cm" fo:border-left="0.05pt solid #000000" fo:border-right="none" fo:border-top="none" fo:border-bottom="0.05pt solid #000000"/>
    </style:style>
    <style:style style:name="Tabuľka4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50" style:family="table">
      <style:table-properties style:width="13.4cm" table:align="margins"/>
    </style:style>
    <style:style style:name="Tabuľka50.A" style:family="table-column">
      <style:table-column-properties style:column-width="2.231cm" style:rel-column-width="10916*"/>
    </style:style>
    <style:style style:name="Tabuľka50.B" style:family="table-column">
      <style:table-column-properties style:column-width="2.233cm" style:rel-column-width="10922*"/>
    </style:style>
    <style:style style:name="Tabuľka50.F" style:family="table-column">
      <style:table-column-properties style:column-width="2.235cm" style:rel-column-width="10931*"/>
    </style:style>
    <style:style style:name="Tabuľka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50.F1" style:family="table-cell">
      <style:table-cell-properties fo:padding="0.097cm" fo:border="0.05pt solid #000000"/>
    </style:style>
    <style:style style:name="Tabuľka50.A2" style:family="table-cell">
      <style:table-cell-properties fo:padding="0.097cm" fo:border-left="0.05pt solid #000000" fo:border-right="none" fo:border-top="none" fo:border-bottom="0.05pt solid #000000"/>
    </style:style>
    <style:style style:name="Tabuľka5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52" style:family="table">
      <style:table-properties style:width="13.4cm" table:align="margins"/>
    </style:style>
    <style:style style:name="Tabuľka52.A" style:family="table-column">
      <style:table-column-properties style:column-width="2.231cm" style:rel-column-width="10916*"/>
    </style:style>
    <style:style style:name="Tabuľka52.B" style:family="table-column">
      <style:table-column-properties style:column-width="2.233cm" style:rel-column-width="10922*"/>
    </style:style>
    <style:style style:name="Tabuľka52.F" style:family="table-column">
      <style:table-column-properties style:column-width="2.235cm" style:rel-column-width="10931*"/>
    </style:style>
    <style:style style:name="Tabuľka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52.F1" style:family="table-cell">
      <style:table-cell-properties fo:padding="0.097cm" fo:border="0.05pt solid #000000"/>
    </style:style>
    <style:style style:name="Tabuľka52.A2" style:family="table-cell">
      <style:table-cell-properties fo:padding="0.097cm" fo:border-left="0.05pt solid #000000" fo:border-right="none" fo:border-top="none" fo:border-bottom="0.05pt solid #000000"/>
    </style:style>
    <style:style style:name="Tabuľka5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57" style:family="table">
      <style:table-properties style:width="13.4cm" table:align="margins"/>
    </style:style>
    <style:style style:name="Tabuľka57.A" style:family="table-column">
      <style:table-column-properties style:column-width="2.231cm" style:rel-column-width="10916*"/>
    </style:style>
    <style:style style:name="Tabuľka57.B" style:family="table-column">
      <style:table-column-properties style:column-width="2.233cm" style:rel-column-width="10922*"/>
    </style:style>
    <style:style style:name="Tabuľka57.F" style:family="table-column">
      <style:table-column-properties style:column-width="2.235cm" style:rel-column-width="10931*"/>
    </style:style>
    <style:style style:name="Tabuľka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57.F1" style:family="table-cell">
      <style:table-cell-properties fo:padding="0.097cm" fo:border="0.05pt solid #000000"/>
    </style:style>
    <style:style style:name="Tabuľka57.A2" style:family="table-cell">
      <style:table-cell-properties fo:padding="0.097cm" fo:border-left="0.05pt solid #000000" fo:border-right="none" fo:border-top="none" fo:border-bottom="0.05pt solid #000000"/>
    </style:style>
    <style:style style:name="Tabuľka5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58" style:family="table">
      <style:table-properties style:width="13.4cm" table:align="margins"/>
    </style:style>
    <style:style style:name="Tabuľka58.A" style:family="table-column">
      <style:table-column-properties style:column-width="2.231cm" style:rel-column-width="10916*"/>
    </style:style>
    <style:style style:name="Tabuľka58.B" style:family="table-column">
      <style:table-column-properties style:column-width="2.233cm" style:rel-column-width="10922*"/>
    </style:style>
    <style:style style:name="Tabuľka58.F" style:family="table-column">
      <style:table-column-properties style:column-width="2.235cm" style:rel-column-width="10931*"/>
    </style:style>
    <style:style style:name="Tabuľka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58.F1" style:family="table-cell">
      <style:table-cell-properties fo:padding="0.097cm" fo:border="0.05pt solid #000000"/>
    </style:style>
    <style:style style:name="Tabuľka58.A2" style:family="table-cell">
      <style:table-cell-properties fo:padding="0.097cm" fo:border-left="0.05pt solid #000000" fo:border-right="none" fo:border-top="none" fo:border-bottom="0.05pt solid #000000"/>
    </style:style>
    <style:style style:name="Tabuľka5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59" style:family="table">
      <style:table-properties style:width="13.4cm" table:align="margins"/>
    </style:style>
    <style:style style:name="Tabuľka59.A" style:family="table-column">
      <style:table-column-properties style:column-width="2.231cm" style:rel-column-width="10916*"/>
    </style:style>
    <style:style style:name="Tabuľka59.B" style:family="table-column">
      <style:table-column-properties style:column-width="2.233cm" style:rel-column-width="10922*"/>
    </style:style>
    <style:style style:name="Tabuľka59.F" style:family="table-column">
      <style:table-column-properties style:column-width="2.235cm" style:rel-column-width="10931*"/>
    </style:style>
    <style:style style:name="Tabuľka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59.F1" style:family="table-cell">
      <style:table-cell-properties fo:padding="0.097cm" fo:border="0.05pt solid #000000"/>
    </style:style>
    <style:style style:name="Tabuľka59.A2" style:family="table-cell">
      <style:table-cell-properties fo:padding="0.097cm" fo:border-left="0.05pt solid #000000" fo:border-right="none" fo:border-top="none" fo:border-bottom="0.05pt solid #000000"/>
    </style:style>
    <style:style style:name="Tabuľka5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60" style:family="table">
      <style:table-properties style:width="13.4cm" table:align="margins"/>
    </style:style>
    <style:style style:name="Tabuľka60.A" style:family="table-column">
      <style:table-column-properties style:column-width="2.231cm" style:rel-column-width="10916*"/>
    </style:style>
    <style:style style:name="Tabuľka60.B" style:family="table-column">
      <style:table-column-properties style:column-width="2.233cm" style:rel-column-width="10922*"/>
    </style:style>
    <style:style style:name="Tabuľka60.F" style:family="table-column">
      <style:table-column-properties style:column-width="2.235cm" style:rel-column-width="10931*"/>
    </style:style>
    <style:style style:name="Tabuľka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60.F1" style:family="table-cell">
      <style:table-cell-properties fo:padding="0.097cm" fo:border="0.05pt solid #000000"/>
    </style:style>
    <style:style style:name="Tabuľka60.A2" style:family="table-cell">
      <style:table-cell-properties fo:padding="0.097cm" fo:border-left="0.05pt solid #000000" fo:border-right="none" fo:border-top="none" fo:border-bottom="0.05pt solid #000000"/>
    </style:style>
    <style:style style:name="Tabuľka6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63" style:family="table">
      <style:table-properties style:width="13.4cm" table:align="margins"/>
    </style:style>
    <style:style style:name="Tabuľka63.A" style:family="table-column">
      <style:table-column-properties style:column-width="2.231cm" style:rel-column-width="10916*"/>
    </style:style>
    <style:style style:name="Tabuľka63.B" style:family="table-column">
      <style:table-column-properties style:column-width="2.233cm" style:rel-column-width="10922*"/>
    </style:style>
    <style:style style:name="Tabuľka63.F" style:family="table-column">
      <style:table-column-properties style:column-width="2.235cm" style:rel-column-width="10931*"/>
    </style:style>
    <style:style style:name="Tabuľka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63.F1" style:family="table-cell">
      <style:table-cell-properties fo:padding="0.097cm" fo:border="0.05pt solid #000000"/>
    </style:style>
    <style:style style:name="Tabuľka63.A2" style:family="table-cell">
      <style:table-cell-properties fo:padding="0.097cm" fo:border-left="0.05pt solid #000000" fo:border-right="none" fo:border-top="none" fo:border-bottom="0.05pt solid #000000"/>
    </style:style>
    <style:style style:name="Tabuľka6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" style:family="table">
      <style:table-properties style:width="13.4cm" table:align="margins"/>
    </style:style>
    <style:style style:name="Tabuľka2.A" style:family="table-column">
      <style:table-column-properties style:column-width="2.233cm" style:rel-column-width="10922*"/>
    </style:style>
    <style:style style:name="Tabuľka2.F" style:family="table-column">
      <style:table-column-properties style:column-width="2.233cm" style:rel-column-width="10925*"/>
    </style:style>
    <style:style style:name="Tabuľ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.F1" style:family="table-cell">
      <style:table-cell-properties fo:padding="0.097cm" fo:border="0.05pt solid #000000"/>
    </style:style>
    <style:style style:name="Tabuľka2.A2" style:family="table-cell">
      <style:table-cell-properties fo:padding="0.097cm" fo:border-left="0.05pt solid #000000" fo:border-right="none" fo:border-top="none" fo:border-bottom="0.05pt solid #000000"/>
    </style:style>
    <style:style style:name="Tabuľk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2" style:family="table">
      <style:table-properties style:width="13.4cm" table:align="margins"/>
    </style:style>
    <style:style style:name="Tabuľka12.A" style:family="table-column">
      <style:table-column-properties style:column-width="2.233cm" style:rel-column-width="10922*"/>
    </style:style>
    <style:style style:name="Tabuľka12.F" style:family="table-column">
      <style:table-column-properties style:column-width="2.233cm" style:rel-column-width="10925*"/>
    </style:style>
    <style:style style:name="Tabuľka1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2.F1" style:family="table-cell">
      <style:table-cell-properties fo:background-color="transparent" fo:padding="0.097cm" fo:border="0.05pt solid #000000">
        <style:background-image/>
      </style:table-cell-properties>
    </style:style>
    <style:style style:name="Tabuľka1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uľka12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3" style:family="table">
      <style:table-properties style:width="13.4cm" table:align="margins"/>
    </style:style>
    <style:style style:name="Tabuľka13.A" style:family="table-column">
      <style:table-column-properties style:column-width="2.233cm" style:rel-column-width="10922*"/>
    </style:style>
    <style:style style:name="Tabuľka13.F" style:family="table-column">
      <style:table-column-properties style:column-width="2.233cm" style:rel-column-width="10925*"/>
    </style:style>
    <style:style style:name="Tabuľk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3.F1" style:family="table-cell">
      <style:table-cell-properties fo:padding="0.097cm" fo:border="0.05pt solid #000000"/>
    </style:style>
    <style:style style:name="Tabuľka13.A2" style:family="table-cell">
      <style:table-cell-properties fo:padding="0.097cm" fo:border-left="0.05pt solid #000000" fo:border-right="none" fo:border-top="none" fo:border-bottom="0.05pt solid #000000"/>
    </style:style>
    <style:style style:name="Tabuľka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4" style:family="table">
      <style:table-properties style:width="13.4cm" table:align="margins"/>
    </style:style>
    <style:style style:name="Tabuľka14.A" style:family="table-column">
      <style:table-column-properties style:column-width="2.233cm" style:rel-column-width="10922*"/>
    </style:style>
    <style:style style:name="Tabuľka14.F" style:family="table-column">
      <style:table-column-properties style:column-width="2.233cm" style:rel-column-width="10925*"/>
    </style:style>
    <style:style style:name="Tabuľk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4.F1" style:family="table-cell">
      <style:table-cell-properties fo:padding="0.097cm" fo:border="0.05pt solid #000000"/>
    </style:style>
    <style:style style:name="Tabuľka14.A2" style:family="table-cell">
      <style:table-cell-properties fo:padding="0.097cm" fo:border-left="0.05pt solid #000000" fo:border-right="none" fo:border-top="none" fo:border-bottom="0.05pt solid #000000"/>
    </style:style>
    <style:style style:name="Tabuľka1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5" style:family="table">
      <style:table-properties style:width="13.4cm" table:align="margins"/>
    </style:style>
    <style:style style:name="Tabuľka15.A" style:family="table-column">
      <style:table-column-properties style:column-width="2.233cm" style:rel-column-width="10922*"/>
    </style:style>
    <style:style style:name="Tabuľka15.F" style:family="table-column">
      <style:table-column-properties style:column-width="2.233cm" style:rel-column-width="10925*"/>
    </style:style>
    <style:style style:name="Tabuľk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5.F1" style:family="table-cell">
      <style:table-cell-properties fo:padding="0.097cm" fo:border="0.05pt solid #000000"/>
    </style:style>
    <style:style style:name="Tabuľka15.A2" style:family="table-cell">
      <style:table-cell-properties fo:padding="0.097cm" fo:border-left="0.05pt solid #000000" fo:border-right="none" fo:border-top="none" fo:border-bottom="0.05pt solid #000000"/>
    </style:style>
    <style:style style:name="Tabuľka1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6" style:family="table">
      <style:table-properties style:width="13.4cm" table:align="margins"/>
    </style:style>
    <style:style style:name="Tabuľka16.A" style:family="table-column">
      <style:table-column-properties style:column-width="2.233cm" style:rel-column-width="10922*"/>
    </style:style>
    <style:style style:name="Tabuľka16.F" style:family="table-column">
      <style:table-column-properties style:column-width="2.233cm" style:rel-column-width="10925*"/>
    </style:style>
    <style:style style:name="Tabuľk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6.F1" style:family="table-cell">
      <style:table-cell-properties fo:padding="0.097cm" fo:border="0.05pt solid #000000"/>
    </style:style>
    <style:style style:name="Tabuľka16.A2" style:family="table-cell">
      <style:table-cell-properties fo:padding="0.097cm" fo:border-left="0.05pt solid #000000" fo:border-right="none" fo:border-top="none" fo:border-bottom="0.05pt solid #000000"/>
    </style:style>
    <style:style style:name="Tabuľka1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5" style:family="table">
      <style:table-properties style:width="13.4cm" table:align="margins"/>
    </style:style>
    <style:style style:name="Tabuľka35.A" style:family="table-column">
      <style:table-column-properties style:column-width="2.233cm" style:rel-column-width="10922*"/>
    </style:style>
    <style:style style:name="Tabuľka35.F" style:family="table-column">
      <style:table-column-properties style:column-width="2.233cm" style:rel-column-width="10925*"/>
    </style:style>
    <style:style style:name="Tabuľk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5.F1" style:family="table-cell">
      <style:table-cell-properties fo:padding="0.097cm" fo:border="0.05pt solid #000000"/>
    </style:style>
    <style:style style:name="Tabuľka35.A2" style:family="table-cell">
      <style:table-cell-properties fo:padding="0.097cm" fo:border-left="0.05pt solid #000000" fo:border-right="none" fo:border-top="none" fo:border-bottom="0.05pt solid #000000"/>
    </style:style>
    <style:style style:name="Tabuľka3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7" style:family="table">
      <style:table-properties style:width="13.4cm" table:align="margins"/>
    </style:style>
    <style:style style:name="Tabuľka17.A" style:family="table-column">
      <style:table-column-properties style:column-width="2.233cm" style:rel-column-width="10922*"/>
    </style:style>
    <style:style style:name="Tabuľka17.F" style:family="table-column">
      <style:table-column-properties style:column-width="2.233cm" style:rel-column-width="10925*"/>
    </style:style>
    <style:style style:name="Tabuľk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7.F1" style:family="table-cell">
      <style:table-cell-properties fo:padding="0.097cm" fo:border="0.05pt solid #000000"/>
    </style:style>
    <style:style style:name="Tabuľka17.A2" style:family="table-cell">
      <style:table-cell-properties fo:padding="0.097cm" fo:border-left="0.05pt solid #000000" fo:border-right="none" fo:border-top="none" fo:border-bottom="0.05pt solid #000000"/>
    </style:style>
    <style:style style:name="Tabuľka1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8" style:family="table">
      <style:table-properties style:width="13.4cm" table:align="margins"/>
    </style:style>
    <style:style style:name="Tabuľka18.A" style:family="table-column">
      <style:table-column-properties style:column-width="2.233cm" style:rel-column-width="10922*"/>
    </style:style>
    <style:style style:name="Tabuľka18.F" style:family="table-column">
      <style:table-column-properties style:column-width="2.233cm" style:rel-column-width="10925*"/>
    </style:style>
    <style:style style:name="Tabuľk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8.F1" style:family="table-cell">
      <style:table-cell-properties fo:padding="0.097cm" fo:border="0.05pt solid #000000"/>
    </style:style>
    <style:style style:name="Tabuľka18.A2" style:family="table-cell">
      <style:table-cell-properties fo:padding="0.097cm" fo:border-left="0.05pt solid #000000" fo:border-right="none" fo:border-top="none" fo:border-bottom="0.05pt solid #000000"/>
    </style:style>
    <style:style style:name="Tabuľka1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7" style:family="table">
      <style:table-properties style:width="13.4cm" table:align="margins"/>
    </style:style>
    <style:style style:name="Tabuľka47.A" style:family="table-column">
      <style:table-column-properties style:column-width="2.233cm" style:rel-column-width="10922*"/>
    </style:style>
    <style:style style:name="Tabuľka47.F" style:family="table-column">
      <style:table-column-properties style:column-width="2.233cm" style:rel-column-width="10925*"/>
    </style:style>
    <style:style style:name="Tabuľka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7.F1" style:family="table-cell">
      <style:table-cell-properties fo:padding="0.097cm" fo:border="0.05pt solid #000000"/>
    </style:style>
    <style:style style:name="Tabuľka47.A2" style:family="table-cell">
      <style:table-cell-properties fo:padding="0.097cm" fo:border-left="0.05pt solid #000000" fo:border-right="none" fo:border-top="none" fo:border-bottom="0.05pt solid #000000"/>
    </style:style>
    <style:style style:name="Tabuľka4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0" style:family="table">
      <style:table-properties style:width="13.4cm" table:align="margins"/>
    </style:style>
    <style:style style:name="Tabuľka20.A" style:family="table-column">
      <style:table-column-properties style:column-width="2.233cm" style:rel-column-width="10922*"/>
    </style:style>
    <style:style style:name="Tabuľka20.F" style:family="table-column">
      <style:table-column-properties style:column-width="2.233cm" style:rel-column-width="10925*"/>
    </style:style>
    <style:style style:name="Tabuľk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0.F1" style:family="table-cell">
      <style:table-cell-properties fo:padding="0.097cm" fo:border="0.05pt solid #000000"/>
    </style:style>
    <style:style style:name="Tabuľka20.A2" style:family="table-cell">
      <style:table-cell-properties fo:padding="0.097cm" fo:border-left="0.05pt solid #000000" fo:border-right="none" fo:border-top="none" fo:border-bottom="0.05pt solid #000000"/>
    </style:style>
    <style:style style:name="Tabuľka2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2" style:family="table">
      <style:table-properties style:width="13.4cm" table:align="margins"/>
    </style:style>
    <style:style style:name="Tabuľka22.A" style:family="table-column">
      <style:table-column-properties style:column-width="2.233cm" style:rel-column-width="10922*"/>
    </style:style>
    <style:style style:name="Tabuľka22.F" style:family="table-column">
      <style:table-column-properties style:column-width="2.233cm" style:rel-column-width="10925*"/>
    </style:style>
    <style:style style:name="Tabuľk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2.F1" style:family="table-cell">
      <style:table-cell-properties fo:padding="0.097cm" fo:border="0.05pt solid #000000"/>
    </style:style>
    <style:style style:name="Tabuľka22.A2" style:family="table-cell">
      <style:table-cell-properties fo:padding="0.097cm" fo:border-left="0.05pt solid #000000" fo:border-right="none" fo:border-top="none" fo:border-bottom="0.05pt solid #000000"/>
    </style:style>
    <style:style style:name="Tabuľka2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5" style:family="table">
      <style:table-properties style:width="13.4cm" table:align="margins"/>
    </style:style>
    <style:style style:name="Tabuľka25.A" style:family="table-column">
      <style:table-column-properties style:column-width="2.233cm" style:rel-column-width="10922*"/>
    </style:style>
    <style:style style:name="Tabuľka25.F" style:family="table-column">
      <style:table-column-properties style:column-width="2.233cm" style:rel-column-width="10925*"/>
    </style:style>
    <style:style style:name="Tabuľk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5.F1" style:family="table-cell">
      <style:table-cell-properties fo:padding="0.097cm" fo:border="0.05pt solid #000000"/>
    </style:style>
    <style:style style:name="Tabuľka25.A2" style:family="table-cell">
      <style:table-cell-properties fo:padding="0.097cm" fo:border-left="0.05pt solid #000000" fo:border-right="none" fo:border-top="none" fo:border-bottom="0.05pt solid #000000"/>
    </style:style>
    <style:style style:name="Tabuľka2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7" style:family="table">
      <style:table-properties style:width="13.4cm" table:align="margins"/>
    </style:style>
    <style:style style:name="Tabuľka27.A" style:family="table-column">
      <style:table-column-properties style:column-width="2.233cm" style:rel-column-width="10922*"/>
    </style:style>
    <style:style style:name="Tabuľka27.F" style:family="table-column">
      <style:table-column-properties style:column-width="2.233cm" style:rel-column-width="10925*"/>
    </style:style>
    <style:style style:name="Tabuľk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7.F1" style:family="table-cell">
      <style:table-cell-properties fo:padding="0.097cm" fo:border="0.05pt solid #000000"/>
    </style:style>
    <style:style style:name="Tabuľka27.A2" style:family="table-cell">
      <style:table-cell-properties fo:padding="0.097cm" fo:border-left="0.05pt solid #000000" fo:border-right="none" fo:border-top="none" fo:border-bottom="0.05pt solid #000000"/>
    </style:style>
    <style:style style:name="Tabuľka2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2" style:family="table">
      <style:table-properties style:width="13.4cm" table:align="margins"/>
    </style:style>
    <style:style style:name="Tabuľka42.A" style:family="table-column">
      <style:table-column-properties style:column-width="2.233cm" style:rel-column-width="10922*"/>
    </style:style>
    <style:style style:name="Tabuľka42.F" style:family="table-column">
      <style:table-column-properties style:column-width="2.233cm" style:rel-column-width="10925*"/>
    </style:style>
    <style:style style:name="Tabuľka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2.F1" style:family="table-cell">
      <style:table-cell-properties fo:padding="0.097cm" fo:border="0.05pt solid #000000"/>
    </style:style>
    <style:style style:name="Tabuľka42.A2" style:family="table-cell">
      <style:table-cell-properties fo:padding="0.097cm" fo:border-left="0.05pt solid #000000" fo:border-right="none" fo:border-top="none" fo:border-bottom="0.05pt solid #000000"/>
    </style:style>
    <style:style style:name="Tabuľka4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0" style:family="table">
      <style:table-properties style:width="13.4cm" table:align="margins"/>
    </style:style>
    <style:style style:name="Tabuľka30.A" style:family="table-column">
      <style:table-column-properties style:column-width="2.233cm" style:rel-column-width="10922*"/>
    </style:style>
    <style:style style:name="Tabuľka30.F" style:family="table-column">
      <style:table-column-properties style:column-width="2.233cm" style:rel-column-width="10925*"/>
    </style:style>
    <style:style style:name="Tabuľk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0.F1" style:family="table-cell">
      <style:table-cell-properties fo:padding="0.097cm" fo:border="0.05pt solid #000000"/>
    </style:style>
    <style:style style:name="Tabuľka30.A2" style:family="table-cell">
      <style:table-cell-properties fo:padding="0.097cm" fo:border-left="0.05pt solid #000000" fo:border-right="none" fo:border-top="none" fo:border-bottom="0.05pt solid #000000"/>
    </style:style>
    <style:style style:name="Tabuľka3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0" style:family="table">
      <style:table-properties style:width="13.4cm" table:align="margins"/>
    </style:style>
    <style:style style:name="Tabuľka40.A" style:family="table-column">
      <style:table-column-properties style:column-width="2.233cm" style:rel-column-width="10922*"/>
    </style:style>
    <style:style style:name="Tabuľka40.F" style:family="table-column">
      <style:table-column-properties style:column-width="2.233cm" style:rel-column-width="10925*"/>
    </style:style>
    <style:style style:name="Tabuľka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0.F1" style:family="table-cell">
      <style:table-cell-properties fo:padding="0.097cm" fo:border="0.05pt solid #000000"/>
    </style:style>
    <style:style style:name="Tabuľka40.A2" style:family="table-cell">
      <style:table-cell-properties fo:padding="0.097cm" fo:border-left="0.05pt solid #000000" fo:border-right="none" fo:border-top="none" fo:border-bottom="0.05pt solid #000000"/>
    </style:style>
    <style:style style:name="Tabuľka4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8" style:family="table">
      <style:table-properties style:width="13.4cm" table:align="margins"/>
    </style:style>
    <style:style style:name="Tabuľka38.A" style:family="table-column">
      <style:table-column-properties style:column-width="2.233cm" style:rel-column-width="10922*"/>
    </style:style>
    <style:style style:name="Tabuľka38.F" style:family="table-column">
      <style:table-column-properties style:column-width="2.233cm" style:rel-column-width="10925*"/>
    </style:style>
    <style:style style:name="Tabuľk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8.F1" style:family="table-cell">
      <style:table-cell-properties fo:padding="0.097cm" fo:border="0.05pt solid #000000"/>
    </style:style>
    <style:style style:name="Tabuľka38.A2" style:family="table-cell">
      <style:table-cell-properties fo:padding="0.097cm" fo:border-left="0.05pt solid #000000" fo:border-right="none" fo:border-top="none" fo:border-bottom="0.05pt solid #000000"/>
    </style:style>
    <style:style style:name="Tabuľka3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7" style:family="table">
      <style:table-properties style:width="13.4cm" table:align="margins"/>
    </style:style>
    <style:style style:name="Tabuľka37.A" style:family="table-column">
      <style:table-column-properties style:column-width="2.233cm" style:rel-column-width="10922*"/>
    </style:style>
    <style:style style:name="Tabuľka37.F" style:family="table-column">
      <style:table-column-properties style:column-width="2.233cm" style:rel-column-width="10925*"/>
    </style:style>
    <style:style style:name="Tabuľk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7.F1" style:family="table-cell">
      <style:table-cell-properties fo:padding="0.097cm" fo:border="0.05pt solid #000000"/>
    </style:style>
    <style:style style:name="Tabuľka37.A2" style:family="table-cell">
      <style:table-cell-properties fo:padding="0.097cm" fo:border-left="0.05pt solid #000000" fo:border-right="none" fo:border-top="none" fo:border-bottom="0.05pt solid #000000"/>
    </style:style>
    <style:style style:name="Tabuľka3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3" style:family="table">
      <style:table-properties style:width="13.4cm" table:align="margins"/>
    </style:style>
    <style:style style:name="Tabuľka43.A" style:family="table-column">
      <style:table-column-properties style:column-width="2.233cm" style:rel-column-width="10922*"/>
    </style:style>
    <style:style style:name="Tabuľka43.F" style:family="table-column">
      <style:table-column-properties style:column-width="2.233cm" style:rel-column-width="10925*"/>
    </style:style>
    <style:style style:name="Tabuľka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3.F1" style:family="table-cell">
      <style:table-cell-properties fo:padding="0.097cm" fo:border="0.05pt solid #000000"/>
    </style:style>
    <style:style style:name="Tabuľka43.A2" style:family="table-cell">
      <style:table-cell-properties fo:padding="0.097cm" fo:border-left="0.05pt solid #000000" fo:border-right="none" fo:border-top="none" fo:border-bottom="0.05pt solid #000000"/>
    </style:style>
    <style:style style:name="Tabuľka4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4" style:family="table">
      <style:table-properties style:width="13.4cm" table:align="margins"/>
    </style:style>
    <style:style style:name="Tabuľka44.A" style:family="table-column">
      <style:table-column-properties style:column-width="2.233cm" style:rel-column-width="10922*"/>
    </style:style>
    <style:style style:name="Tabuľka44.F" style:family="table-column">
      <style:table-column-properties style:column-width="2.233cm" style:rel-column-width="10925*"/>
    </style:style>
    <style:style style:name="Tabuľka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4.F1" style:family="table-cell">
      <style:table-cell-properties fo:padding="0.097cm" fo:border="0.05pt solid #000000"/>
    </style:style>
    <style:style style:name="Tabuľka44.A2" style:family="table-cell">
      <style:table-cell-properties fo:padding="0.097cm" fo:border-left="0.05pt solid #000000" fo:border-right="none" fo:border-top="none" fo:border-bottom="0.05pt solid #000000"/>
    </style:style>
    <style:style style:name="Tabuľka4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6" style:family="table">
      <style:table-properties style:width="13.4cm" table:align="margins"/>
    </style:style>
    <style:style style:name="Tabuľka46.A" style:family="table-column">
      <style:table-column-properties style:column-width="2.233cm" style:rel-column-width="10922*"/>
    </style:style>
    <style:style style:name="Tabuľka46.F" style:family="table-column">
      <style:table-column-properties style:column-width="2.233cm" style:rel-column-width="10925*"/>
    </style:style>
    <style:style style:name="Tabuľka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6.F1" style:family="table-cell">
      <style:table-cell-properties fo:padding="0.097cm" fo:border="0.05pt solid #000000"/>
    </style:style>
    <style:style style:name="Tabuľka46.A2" style:family="table-cell">
      <style:table-cell-properties fo:padding="0.097cm" fo:border-left="0.05pt solid #000000" fo:border-right="none" fo:border-top="none" fo:border-bottom="0.05pt solid #000000"/>
    </style:style>
    <style:style style:name="Tabuľka4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49" style:family="table">
      <style:table-properties style:width="13.4cm" table:align="margins"/>
    </style:style>
    <style:style style:name="Tabuľka49.A" style:family="table-column">
      <style:table-column-properties style:column-width="2.233cm" style:rel-column-width="10922*"/>
    </style:style>
    <style:style style:name="Tabuľka49.F" style:family="table-column">
      <style:table-column-properties style:column-width="2.233cm" style:rel-column-width="10925*"/>
    </style:style>
    <style:style style:name="Tabuľka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9.F1" style:family="table-cell">
      <style:table-cell-properties fo:padding="0.097cm" fo:border="0.05pt solid #000000"/>
    </style:style>
    <style:style style:name="Tabuľka49.A2" style:family="table-cell">
      <style:table-cell-properties fo:padding="0.097cm" fo:border-left="0.05pt solid #000000" fo:border-right="none" fo:border-top="none" fo:border-bottom="0.05pt solid #000000"/>
    </style:style>
    <style:style style:name="Tabuľka4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51" style:family="table">
      <style:table-properties style:width="13.4cm" table:align="margins"/>
    </style:style>
    <style:style style:name="Tabuľka51.A" style:family="table-column">
      <style:table-column-properties style:column-width="2.233cm" style:rel-column-width="10922*"/>
    </style:style>
    <style:style style:name="Tabuľka51.F" style:family="table-column">
      <style:table-column-properties style:column-width="2.233cm" style:rel-column-width="10925*"/>
    </style:style>
    <style:style style:name="Tabuľka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51.F1" style:family="table-cell">
      <style:table-cell-properties fo:padding="0.097cm" fo:border="0.05pt solid #000000"/>
    </style:style>
    <style:style style:name="Tabuľka51.A2" style:family="table-cell">
      <style:table-cell-properties fo:padding="0.097cm" fo:border-left="0.05pt solid #000000" fo:border-right="none" fo:border-top="none" fo:border-bottom="0.05pt solid #000000"/>
    </style:style>
    <style:style style:name="Tabuľka5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53" style:family="table">
      <style:table-properties style:width="13.4cm" table:align="margins"/>
    </style:style>
    <style:style style:name="Tabuľka53.A" style:family="table-column">
      <style:table-column-properties style:column-width="2.233cm" style:rel-column-width="10922*"/>
    </style:style>
    <style:style style:name="Tabuľka53.F" style:family="table-column">
      <style:table-column-properties style:column-width="2.233cm" style:rel-column-width="10925*"/>
    </style:style>
    <style:style style:name="Tabuľka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53.F1" style:family="table-cell">
      <style:table-cell-properties fo:padding="0.097cm" fo:border="0.05pt solid #000000"/>
    </style:style>
    <style:style style:name="Tabuľka53.A2" style:family="table-cell">
      <style:table-cell-properties fo:padding="0.097cm" fo:border-left="0.05pt solid #000000" fo:border-right="none" fo:border-top="none" fo:border-bottom="0.05pt solid #000000"/>
    </style:style>
    <style:style style:name="Tabuľka5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55" style:family="table">
      <style:table-properties style:width="13.4cm" table:align="margins"/>
    </style:style>
    <style:style style:name="Tabuľka55.A" style:family="table-column">
      <style:table-column-properties style:column-width="2.233cm" style:rel-column-width="10922*"/>
    </style:style>
    <style:style style:name="Tabuľka55.F" style:family="table-column">
      <style:table-column-properties style:column-width="2.233cm" style:rel-column-width="10925*"/>
    </style:style>
    <style:style style:name="Tabuľka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55.F1" style:family="table-cell">
      <style:table-cell-properties fo:padding="0.097cm" fo:border="0.05pt solid #000000"/>
    </style:style>
    <style:style style:name="Tabuľka55.A2" style:family="table-cell">
      <style:table-cell-properties fo:padding="0.097cm" fo:border-left="0.05pt solid #000000" fo:border-right="none" fo:border-top="none" fo:border-bottom="0.05pt solid #000000"/>
    </style:style>
    <style:style style:name="Tabuľka5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56" style:family="table">
      <style:table-properties style:width="13.4cm" table:align="margins"/>
    </style:style>
    <style:style style:name="Tabuľka56.A" style:family="table-column">
      <style:table-column-properties style:column-width="2.233cm" style:rel-column-width="10922*"/>
    </style:style>
    <style:style style:name="Tabuľka56.F" style:family="table-column">
      <style:table-column-properties style:column-width="2.233cm" style:rel-column-width="10925*"/>
    </style:style>
    <style:style style:name="Tabuľka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56.F1" style:family="table-cell">
      <style:table-cell-properties fo:padding="0.097cm" fo:border="0.05pt solid #000000"/>
    </style:style>
    <style:style style:name="Tabuľka56.A2" style:family="table-cell">
      <style:table-cell-properties fo:padding="0.097cm" fo:border-left="0.05pt solid #000000" fo:border-right="none" fo:border-top="none" fo:border-bottom="0.05pt solid #000000"/>
    </style:style>
    <style:style style:name="Tabuľka5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61" style:family="table">
      <style:table-properties style:width="13.4cm" table:align="margins"/>
    </style:style>
    <style:style style:name="Tabuľka61.A" style:family="table-column">
      <style:table-column-properties style:column-width="2.233cm" style:rel-column-width="10922*"/>
    </style:style>
    <style:style style:name="Tabuľka61.F" style:family="table-column">
      <style:table-column-properties style:column-width="2.233cm" style:rel-column-width="10925*"/>
    </style:style>
    <style:style style:name="Tabuľka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61.F1" style:family="table-cell">
      <style:table-cell-properties fo:padding="0.097cm" fo:border="0.05pt solid #000000"/>
    </style:style>
    <style:style style:name="Tabuľka61.A2" style:family="table-cell">
      <style:table-cell-properties fo:padding="0.097cm" fo:border-left="0.05pt solid #000000" fo:border-right="none" fo:border-top="none" fo:border-bottom="0.05pt solid #000000"/>
    </style:style>
    <style:style style:name="Tabuľka6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62" style:family="table">
      <style:table-properties style:width="13.4cm" table:align="margins"/>
    </style:style>
    <style:style style:name="Tabuľka62.A" style:family="table-column">
      <style:table-column-properties style:column-width="2.233cm" style:rel-column-width="10922*"/>
    </style:style>
    <style:style style:name="Tabuľka62.F" style:family="table-column">
      <style:table-column-properties style:column-width="2.233cm" style:rel-column-width="10925*"/>
    </style:style>
    <style:style style:name="Tabuľka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62.F1" style:family="table-cell">
      <style:table-cell-properties fo:padding="0.097cm" fo:border="0.05pt solid #000000"/>
    </style:style>
    <style:style style:name="Tabuľka62.A2" style:family="table-cell">
      <style:table-cell-properties fo:padding="0.097cm" fo:border-left="0.05pt solid #000000" fo:border-right="none" fo:border-top="none" fo:border-bottom="0.05pt solid #000000"/>
    </style:style>
    <style:style style:name="Tabuľka6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64" style:family="table">
      <style:table-properties style:width="13.4cm" table:align="margins"/>
    </style:style>
    <style:style style:name="Tabuľka64.A" style:family="table-column">
      <style:table-column-properties style:column-width="2.233cm" style:rel-column-width="10922*"/>
    </style:style>
    <style:style style:name="Tabuľka64.F" style:family="table-column">
      <style:table-column-properties style:column-width="2.233cm" style:rel-column-width="10925*"/>
    </style:style>
    <style:style style:name="Tabuľka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64.F1" style:family="table-cell">
      <style:table-cell-properties fo:padding="0.097cm" fo:border="0.05pt solid #000000"/>
    </style:style>
    <style:style style:name="Tabuľka64.A2" style:family="table-cell">
      <style:table-cell-properties fo:padding="0.097cm" fo:border-left="0.05pt solid #000000" fo:border-right="none" fo:border-top="none" fo:border-bottom="0.05pt solid #000000"/>
    </style:style>
    <style:style style:name="Tabuľka64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d0b7c"/>
    </style:style>
    <style:style style:name="P2" style:family="paragraph" style:parent-style-name="Standard">
      <style:text-properties officeooo:rsid="000d0b7c" officeooo:paragraph-rsid="000d0b7c"/>
    </style:style>
    <style:style style:name="P3" style:family="paragraph" style:parent-style-name="Standard">
      <style:text-properties officeooo:rsid="000d0b7c" officeooo:paragraph-rsid="0016e283"/>
    </style:style>
    <style:style style:name="P4" style:family="paragraph" style:parent-style-name="Standard">
      <style:text-properties officeooo:rsid="000d0b7c" officeooo:paragraph-rsid="001bbfe8"/>
    </style:style>
    <style:style style:name="P5" style:family="paragraph" style:parent-style-name="Standard">
      <style:text-properties officeooo:rsid="000d0b7c" officeooo:paragraph-rsid="001fe23d"/>
    </style:style>
    <style:style style:name="P6" style:family="paragraph" style:parent-style-name="Standard">
      <style:text-properties officeooo:rsid="000d0b7c" officeooo:paragraph-rsid="0027f15a"/>
    </style:style>
    <style:style style:name="P7" style:family="paragraph" style:parent-style-name="Standard">
      <style:text-properties officeooo:rsid="000d0b7c" officeooo:paragraph-rsid="002eb0d9"/>
    </style:style>
    <style:style style:name="P8" style:family="paragraph" style:parent-style-name="Standard">
      <style:text-properties officeooo:rsid="000d0b7c" officeooo:paragraph-rsid="003411e3"/>
    </style:style>
    <style:style style:name="P9" style:family="paragraph" style:parent-style-name="Standard">
      <style:text-properties officeooo:paragraph-rsid="0016e283"/>
    </style:style>
    <style:style style:name="P10" style:family="paragraph" style:parent-style-name="Standard">
      <style:text-properties officeooo:rsid="0016e283" officeooo:paragraph-rsid="0016e283"/>
    </style:style>
    <style:style style:name="P11" style:family="paragraph" style:parent-style-name="Standard">
      <style:text-properties officeooo:paragraph-rsid="001bbfe8"/>
    </style:style>
    <style:style style:name="P12" style:family="paragraph" style:parent-style-name="Standard">
      <style:text-properties officeooo:paragraph-rsid="001fe23d"/>
    </style:style>
    <style:style style:name="P13" style:family="paragraph" style:parent-style-name="Standard">
      <style:text-properties officeooo:rsid="001bbfe8" officeooo:paragraph-rsid="001bbfe8"/>
    </style:style>
    <style:style style:name="P14" style:family="paragraph" style:parent-style-name="Standard">
      <style:text-properties officeooo:rsid="001fe23d" officeooo:paragraph-rsid="001fe23d"/>
    </style:style>
    <style:style style:name="P15" style:family="paragraph" style:parent-style-name="Standard">
      <style:text-properties officeooo:rsid="001fe23d" officeooo:paragraph-rsid="0027f15a"/>
    </style:style>
    <style:style style:name="P16" style:family="paragraph" style:parent-style-name="Standard">
      <style:text-properties officeooo:rsid="001fe23d" officeooo:paragraph-rsid="002eb0d9"/>
    </style:style>
    <style:style style:name="P17" style:family="paragraph" style:parent-style-name="Standard">
      <style:text-properties officeooo:rsid="001fe23d" officeooo:paragraph-rsid="003411e3"/>
    </style:style>
    <style:style style:name="P18" style:family="paragraph" style:parent-style-name="Standard">
      <style:text-properties officeooo:paragraph-rsid="0027f15a"/>
    </style:style>
    <style:style style:name="P19" style:family="paragraph" style:parent-style-name="Standard">
      <style:text-properties officeooo:paragraph-rsid="002bac9e"/>
    </style:style>
    <style:style style:name="P20" style:family="paragraph" style:parent-style-name="Standard">
      <style:text-properties officeooo:paragraph-rsid="002eb0d9"/>
    </style:style>
    <style:style style:name="P21" style:family="paragraph" style:parent-style-name="Standard">
      <style:text-properties officeooo:paragraph-rsid="003411e3"/>
    </style:style>
    <style:style style:name="P22" style:family="paragraph" style:parent-style-name="Table_20_Contents">
      <style:text-properties officeooo:paragraph-rsid="000d0b7c"/>
    </style:style>
    <style:style style:name="P23" style:family="paragraph" style:parent-style-name="Table_20_Contents">
      <style:text-properties officeooo:paragraph-rsid="0016e283"/>
    </style:style>
    <style:style style:name="P24" style:family="paragraph" style:parent-style-name="Table_20_Contents">
      <style:text-properties officeooo:paragraph-rsid="0018cb4a"/>
    </style:style>
    <style:style style:name="P25" style:family="paragraph" style:parent-style-name="Table_20_Contents">
      <style:text-properties officeooo:paragraph-rsid="001bbfe8"/>
    </style:style>
    <style:style style:name="P26" style:family="paragraph" style:parent-style-name="Table_20_Contents">
      <style:text-properties officeooo:paragraph-rsid="001fe23d"/>
    </style:style>
    <style:style style:name="P27" style:family="paragraph" style:parent-style-name="Table_20_Contents">
      <style:text-properties officeooo:paragraph-rsid="0027f15a"/>
    </style:style>
    <style:style style:name="P28" style:family="paragraph" style:parent-style-name="Table_20_Contents">
      <style:text-properties officeooo:paragraph-rsid="002eb0d9"/>
    </style:style>
    <style:style style:name="P29" style:family="paragraph" style:parent-style-name="Table_20_Contents">
      <style:text-properties officeooo:paragraph-rsid="003411e3"/>
    </style:style>
    <style:style style:name="P30" style:family="paragraph" style:parent-style-name="Tabuľka_20_vľavo">
      <style:text-properties officeooo:rsid="000d0b7c" officeooo:paragraph-rsid="000d0b7c"/>
    </style:style>
    <style:style style:name="P31" style:family="paragraph" style:parent-style-name="Tabuľka_20_vľavo">
      <style:text-properties officeooo:rsid="001392c3" officeooo:paragraph-rsid="001392c3"/>
    </style:style>
    <style:style style:name="P32" style:family="paragraph" style:parent-style-name="Tabuľka_20_vľavo">
      <style:text-properties officeooo:rsid="0016e283" officeooo:paragraph-rsid="0016e283"/>
    </style:style>
    <style:style style:name="P33" style:family="paragraph" style:parent-style-name="Tabuľka_20_vľavo">
      <style:text-properties officeooo:rsid="001bbfe8" officeooo:paragraph-rsid="001bbfe8"/>
    </style:style>
    <style:style style:name="P34" style:family="paragraph" style:parent-style-name="Tabuľka_20_vľavo">
      <style:text-properties officeooo:rsid="001fe23d" officeooo:paragraph-rsid="001fe23d"/>
    </style:style>
    <style:style style:name="P35" style:family="paragraph" style:parent-style-name="Tabuľka_20_vľavo">
      <style:text-properties officeooo:rsid="0027f15a" officeooo:paragraph-rsid="0027f15a"/>
    </style:style>
    <style:style style:name="P36" style:family="paragraph" style:parent-style-name="Tabuľka_20_vľavo">
      <style:text-properties officeooo:rsid="002eb0d9" officeooo:paragraph-rsid="002eb0d9"/>
    </style:style>
    <style:style style:name="P37" style:family="paragraph" style:parent-style-name="Tabuľka_20_vľavo">
      <style:text-properties officeooo:rsid="003411e3" officeooo:paragraph-rsid="003411e3"/>
    </style:style>
    <style:style style:name="P38" style:family="paragraph" style:parent-style-name="spravne">
      <style:text-properties officeooo:rsid="001dd87a"/>
    </style:style>
    <style:style style:name="P39" style:family="paragraph" style:parent-style-name="spravne">
      <style:text-properties officeooo:rsid="0025a87b" officeooo:paragraph-rsid="0025a87b"/>
    </style:style>
    <style:style style:name="P40" style:family="paragraph" style:parent-style-name="spravne">
      <style:text-properties officeooo:paragraph-rsid="0027f15a"/>
    </style:style>
    <style:style style:name="P41" style:family="paragraph" style:parent-style-name="spravne">
      <style:text-properties officeooo:paragraph-rsid="002ec7c5"/>
    </style:style>
    <style:style style:name="P42" style:family="paragraph" style:parent-style-name="spravne">
      <style:text-properties officeooo:paragraph-rsid="002fbe57"/>
    </style:style>
    <style:style style:name="P43" style:family="paragraph" style:parent-style-name="spravne">
      <style:text-properties officeooo:paragraph-rsid="003411e3"/>
    </style:style>
    <style:style style:name="P44" style:family="paragraph" style:parent-style-name="spravne">
      <style:text-properties officeooo:paragraph-rsid="00354f73"/>
    </style:style>
    <style:style style:name="P45" style:family="paragraph" style:parent-style-name="Standard" style:list-style-name="L1"/>
    <style:style style:name="P46" style:family="paragraph" style:parent-style-name="Standard" style:list-style-name="L2"/>
    <style:style style:name="P47" style:family="paragraph" style:parent-style-name="Standard" style:list-style-name="L2">
      <style:text-properties officeooo:rsid="0025a87b" officeooo:paragraph-rsid="0025a87b"/>
    </style:style>
    <style:style style:name="P48" style:family="paragraph" style:parent-style-name="Standard" style:list-style-name="L2">
      <style:text-properties officeooo:rsid="000d0b7c" officeooo:paragraph-rsid="000d0b7c"/>
    </style:style>
    <style:style style:name="P49" style:family="paragraph" style:parent-style-name="Standard" style:list-style-name="L2">
      <style:text-properties officeooo:rsid="0016e283" officeooo:paragraph-rsid="0016e283"/>
    </style:style>
    <style:style style:name="P50" style:family="paragraph" style:parent-style-name="Standard" style:list-style-name="L2">
      <style:text-properties officeooo:rsid="001bbfe8" officeooo:paragraph-rsid="001bbfe8"/>
    </style:style>
    <style:style style:name="P51" style:family="paragraph" style:parent-style-name="Standard" style:list-style-name="L2">
      <style:text-properties officeooo:rsid="001fe23d" officeooo:paragraph-rsid="001fe23d"/>
    </style:style>
    <style:style style:name="P52" style:family="paragraph" style:parent-style-name="Standard">
      <style:text-properties officeooo:rsid="001fe23d" officeooo:paragraph-rsid="001fe23d"/>
    </style:style>
    <style:style style:name="P53" style:family="paragraph" style:parent-style-name="Standard" style:list-style-name="L2">
      <style:text-properties officeooo:rsid="0027f15a" officeooo:paragraph-rsid="0027f15a"/>
    </style:style>
    <style:style style:name="P54" style:family="paragraph" style:parent-style-name="Standard" style:list-style-name="L2">
      <style:text-properties officeooo:rsid="002eb0d9" officeooo:paragraph-rsid="002eb0d9"/>
    </style:style>
    <style:style style:name="P55" style:family="paragraph" style:parent-style-name="Standard" style:list-style-name="L2">
      <style:text-properties officeooo:rsid="002ec7c5" officeooo:paragraph-rsid="002ec7c5"/>
    </style:style>
    <style:style style:name="P56" style:family="paragraph" style:parent-style-name="Standard" style:list-style-name="L2">
      <style:text-properties officeooo:rsid="003411e3" officeooo:paragraph-rsid="003411e3"/>
    </style:style>
    <style:style style:name="P57" style:family="paragraph" style:parent-style-name="Heading_20_2">
      <style:text-properties officeooo:paragraph-rsid="000d0b7c"/>
    </style:style>
    <style:style style:name="P58" style:family="paragraph" style:parent-style-name="Heading_20_2">
      <style:text-properties officeooo:paragraph-rsid="0016e283"/>
    </style:style>
    <style:style style:name="P59" style:family="paragraph" style:parent-style-name="Heading_20_2">
      <style:text-properties officeooo:paragraph-rsid="001bbfe8"/>
    </style:style>
    <style:style style:name="P60" style:family="paragraph" style:parent-style-name="Heading_20_2">
      <style:text-properties officeooo:paragraph-rsid="001fe23d"/>
    </style:style>
    <style:style style:name="P61" style:family="paragraph" style:parent-style-name="Heading_20_2">
      <style:text-properties officeooo:paragraph-rsid="0027f15a"/>
    </style:style>
    <style:style style:name="P62" style:family="paragraph" style:parent-style-name="Heading_20_2">
      <style:text-properties officeooo:paragraph-rsid="002eb0d9"/>
    </style:style>
    <style:style style:name="P63" style:family="paragraph" style:parent-style-name="Heading_20_2">
      <style:text-properties officeooo:paragraph-rsid="003411e3"/>
    </style:style>
    <style:style style:name="P64" style:family="paragraph" style:parent-style-name="Heading_20_1">
      <style:text-properties officeooo:paragraph-rsid="00214d79"/>
    </style:style>
    <style:style style:name="P65" style:family="paragraph" style:parent-style-name="Footer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6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67" style:family="paragraph" style:parent-style-name="Contents_20_2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68" style:family="paragraph" style:parent-style-name="Contents_20_3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T1" style:family="text">
      <style:text-properties officeooo:rsid="001a54a6"/>
    </style:style>
    <style:style style:name="T2" style:family="text">
      <style:text-properties fo:color="#800000" officeooo:rsid="002b7975"/>
    </style:style>
    <style:style style:name="T3" style:family="text">
      <style:text-properties fo:color="#800000" officeooo:rsid="002bac9e"/>
    </style:style>
    <style:style style:name="T4" style:family="text">
      <style:text-properties fo:color="#461900"/>
    </style:style>
    <style:style style:name="T5" style:family="text">
      <style:text-properties fo:color="#461900" officeooo:rsid="0024913a"/>
    </style:style>
    <style:style style:name="T6" style:family="text">
      <style:text-properties fo:color="#461900" officeooo:rsid="002b7975"/>
    </style:style>
    <style:style style:name="T7" style:family="text">
      <style:text-properties fo:language="sk" fo:country="SK"/>
    </style:style>
    <style:style style:name="T8" style:family="text">
      <style:text-properties fo:language="sk" fo:country="SK" officeooo:rsid="0027f15a"/>
    </style:style>
    <style:style style:name="T9" style:family="text">
      <style:text-properties fo:language="sk" fo:country="SK" officeooo:rsid="002ec7c5"/>
    </style:style>
    <style:style style:name="T10" style:family="text">
      <style:text-properties fo:language="sk" fo:country="SK" officeooo:rsid="002fbe57"/>
    </style:style>
    <style:style style:name="T11" style:family="text">
      <style:text-properties fo:language="sk" fo:country="SK" officeooo:rsid="003411e3"/>
    </style:style>
    <style:style style:name="T12" style:family="text">
      <style:text-properties fo:language="sk" fo:country="SK" officeooo:rsid="00354f73"/>
    </style:style>
    <style:style style:name="T13" style:family="text">
      <style:text-properties fo:background-color="#dc2300" loext:char-shading-value="0"/>
    </style:style>
    <style:style style:name="T14" style:family="text">
      <style:text-properties fo:background-color="#ff0000" loext:char-shading-value="0"/>
    </style:style>
    <style:style style:name="T15" style:family="text">
      <style:text-properties officeooo:rsid="000d0b7c"/>
    </style:style>
    <style:style style:name="T16" style:family="text">
      <style:text-properties officeooo:rsid="000e780a"/>
    </style:style>
    <style:style style:name="T17" style:family="text">
      <style:text-properties officeooo:rsid="000f395e"/>
    </style:style>
    <style:style style:name="T18" style:family="text">
      <style:text-properties officeooo:rsid="001184f2"/>
    </style:style>
    <style:style style:name="T19" style:family="text">
      <style:text-properties officeooo:rsid="00132d8c"/>
    </style:style>
    <style:style style:name="T20" style:family="text">
      <style:text-properties officeooo:rsid="001392c3"/>
    </style:style>
    <style:style style:name="T21" style:family="text">
      <style:text-properties officeooo:rsid="00139bab"/>
    </style:style>
    <style:style style:name="T22" style:family="text">
      <style:text-properties officeooo:rsid="00149956"/>
    </style:style>
    <style:style style:name="T23" style:family="text">
      <style:text-properties officeooo:rsid="00157739"/>
    </style:style>
    <style:style style:name="T24" style:family="text">
      <style:text-properties officeooo:rsid="0016e283"/>
    </style:style>
    <style:style style:name="T25" style:family="text">
      <style:text-properties officeooo:rsid="001a65f9"/>
    </style:style>
    <style:style style:name="T26" style:family="text">
      <style:text-properties officeooo:rsid="001bbfe8"/>
    </style:style>
    <style:style style:name="T27" style:family="text">
      <style:text-properties officeooo:rsid="001dd87a"/>
    </style:style>
    <style:style style:name="T28" style:family="text">
      <style:text-properties officeooo:rsid="001fe23d"/>
    </style:style>
    <style:style style:name="T29" style:family="text">
      <style:text-properties officeooo:rsid="002273aa"/>
    </style:style>
    <style:style style:name="T30" style:family="text">
      <style:text-properties officeooo:rsid="0025a87b"/>
    </style:style>
    <style:style style:name="T31" style:family="text">
      <style:text-properties officeooo:rsid="00267929"/>
    </style:style>
    <style:style style:name="T32" style:family="text">
      <style:text-properties officeooo:rsid="0027f15a"/>
    </style:style>
    <style:style style:name="T33" style:family="text">
      <style:text-properties officeooo:rsid="0028f7dc"/>
    </style:style>
    <style:style style:name="T34" style:family="text">
      <style:text-properties officeooo:rsid="002a25c2"/>
    </style:style>
    <style:style style:name="T35" style:family="text">
      <style:text-properties officeooo:rsid="002b7975"/>
    </style:style>
    <style:style style:name="T36" style:family="text">
      <style:text-properties officeooo:rsid="002bac9e"/>
    </style:style>
    <style:style style:name="T37" style:family="text">
      <style:text-properties officeooo:rsid="002eb0d9"/>
    </style:style>
    <style:style style:name="T38" style:family="text">
      <style:text-properties officeooo:rsid="003274d0"/>
    </style:style>
    <style:style style:name="T39" style:family="text">
      <style:text-properties officeooo:rsid="003411e3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4" text:outline-level="1"><text:bookmark-start text:name="__RefHeading__7336_1202401335"/>Einsteinove hádanky<text:bookmark-end text:name="__RefHeading__7336_1202401335"/></text:h>
      <text:p text:style-name="Signature"/>
      <text:p text:style-name="Signature"/>
      <text:p text:style-name="Signature">Počet <text:span text:style-name="T29">e</text:span>insteinových hádaniek: <text:span text:style-name="T38">30</text:span></text:p>
      <text:p text:style-name="Signature"/>
      <text:h text:style-name="Heading_20_3" text:outline-level="3"><text:bookmark-start text:name="__RefHeading__5574_84874027"/>Čo je to tzv. einsteinova hádanka?<text:bookmark-end text:name="__RefHeading__5574_84874027"/></text:h>
      <text:p text:style-name="Standard"><text:tab/>Albert Einstein (údajne) vytvoril zvláštnu a zároveň veľmi jednoduchú hádanku. Päť ľudí, každý má iné vlastnosti a treba zistiť, na ktorého čo pasuje. O to ide aj v týchto hádankách.</text:p>
      <text:p text:style-name="Standard"/>
      <text:h text:style-name="Heading_20_3" text:outline-level="3"><text:bookmark-start text:name="__RefHeading__5576_84874027"/>Aké sú pravidlá?<text:bookmark-end text:name="__RefHeading__5576_84874027"/></text:h>
      <text:p text:style-name="Standard"><text:tab/>V originálnej einsteinovej hádanke bolo 5 národností v 5 domoch, pričom každý niečo fajčil, pil a choval. Dohromady 5 národností, 5 domov, 5 značiek cigariet, 5 nápojov a 5 domácich zvierat. Každý pije, fajčí atď len jedno. Ak býva niekto v červenom dome, tak tam býva sám a všetci ostatní bývajú inde, v domoch iných farieb. Ak niekto chová psa, tak každý chová niečo iné a tak ďalej.</text:p>
      <text:p text:style-name="Standard"/>
      <text:p text:style-name="Standard"><text:tab/>Výsledkom je tabuľka, ktorá je na začiatku prázdna, ale podľa špecifických pokynov sa napĺňa, až <text:span text:style-name="T35">sa úplne zaplní</text:span>. <text:span text:style-name="T35">Existuje viac ako jeden spôsob riešenia</text:span>, <text:span text:style-name="T35">ale</text:span> predovšetkým sú tieto hádanky <text:span text:style-name="T35">jednoduché</text:span> pre tých, ktorí radi lúštia podobné úlohy a neboja sa <text:span text:style-name="T35">napríklad</text:span> Sudoku. Áno, správne, logický postup je podobný. V čase, keď sa pôvodná einsteinova hádanka šírila po prvých internetových stránkach a po rôznych múdrych testoch, bolo Sudoku takmer neznámym hlavolamom.</text:p>
      <text:p text:style-name="Standard"/>
      <text:h text:style-name="Heading_20_3" text:outline-level="3"><text:bookmark-start text:name="__RefHeading__5578_84874027"/>Prečo táto knižka?<text:bookmark-end text:name="__RefHeading__5578_84874027"/></text:h>
      <text:p text:style-name="Standard"><text:tab/>Albert vytvoril hádanku, ktorú dokáže vylúštiť iba malá časť obyvateľstva, uvedené sú 2 percentá. Nie je úplne isté, odkiaľ toto číslo pochádza. Toľko ľudí to dokáže vypočítať z pamäti? Alebo to toľko ľudí dokázalo vypočítať vtedy, keď bola táto hádanka novinkou? </text:p>
      <text:p text:style-name="Standard"/>
      <text:p text:style-name="Standard"><text:tab/>Mne, ako človeku, ktorí sa nebojí logických hlavolamov, bolo naozaj zvláštne, že na rovnakom princípe nie sú ďalšie hádanky. Rozhádzať to a urobiť nový list s podmienkami, to nebol problém. Prvých desať hádaniek bolo ťažkých, teraz je ich už oveľa viac. Konečne sú tu a budem rád, ak sa do nich pustíte. Okrem toho, že je teraz viac hádaniek, prišla aj jedna maličkosť, ktorá ma vytáčala v originálnej hádanke. Konkrétne to, že napríklad názvy cigariet boli často na rovnaké písmeno. V každej hádanke sú všetky veci na odlišné začiatočné písmená, čo zjednodušuje lúštenie.</text:p>
      <text:p text:style-name="Standard"/>
      <table:table table:name="Tabuľka54" table:style-name="Tabuľka54">
        <table:table-column table:style-name="Tabuľka54.A" table:number-columns-repeated="3"/>
        <table:table-column table:style-name="Tabuľka54.D"/>
        <table:table-column table:style-name="Tabuľka54.E"/>
        <table:table-row>
          <table:table-cell table:style-name="Tabuľka54.A1" office:value-type="string">
            <text:p text:style-name="P24">Autor</text:p>
          </table:table-cell>
          <table:table-cell table:style-name="Tabuľka54.B1" office:value-type="string">
            <text:p text:style-name="P24">Vydavateľ</text:p>
          </table:table-cell>
          <table:table-cell table:style-name="Tabuľka54.B1" office:value-type="string">
            <text:p text:style-name="P24">Licencia</text:p>
          </table:table-cell>
          <table:table-cell table:style-name="Tabuľka54.B1" office:value-type="string">
            <text:p text:style-name="P24">Vydanie</text:p>
          </table:table-cell>
          <table:table-cell table:style-name="Tabuľka54.B1" office:value-type="string">
            <text:p text:style-name="P24">GKBN</text:p>
          </table:table-cell>
        </table:table-row>
        <table:table-row>
          <table:table-cell table:style-name="Tabuľka54.A2" office:value-type="string">
            <text:p text:style-name="P24"><text:a xlink:type="simple" xlink:href="http://greenie.elist.sk/autori.html" office:name="http://greenie.elist.sk/autori.html" text:style-name="Internet_20_link" text:visited-style-name="Visited_20_Internet_20_Link"><text:span text:style-name="T4">Stanislav Hoferek</text:span></text:a></text:p>
          </table:table-cell>
          <table:table-cell table:style-name="Tabuľka54.B2" office:value-type="string">
            <text:p text:style-name="P24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54.B2" office:value-type="string">
            <text:p text:style-name="P2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54.B2" office:value-type="string">
            <text:p text:style-name="P24"><text:a xlink:type="simple" xlink:href="http://greenie.elist.sk/knihy/einsteinove-hadanky/" office:name="http://greenie.elist.sk/knihy/einsteinove-hadanky/" text:style-name="Internet_20_link" text:visited-style-name="Visited_20_Internet_20_Link"><text:span text:style-name="T6">Siedme (2018)</text:span></text:a></text:p>
          </table:table-cell>
          <table:table-cell table:style-name="Tabuľka54.B2" office:value-type="string">
            <text:p text:style-name="P24"><text:a xlink:type="simple" xlink:href="http://knihy.rs-design.sk/dalsi-obsah/gkbn/" office:name="000101" text:style-name="Internet_20_link" text:visited-style-name="Visited_20_Internet_20_Link"><text:span text:style-name="T5">000101</text:span></text:a></text:p>
          </table:table-cell>
        </table:table-row>
      </table:table>
      <text:table-of-content text:style-name="Sect1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Obsah</text:p>
          </text:index-title>
          <text:p text:style-name="P66"><text:a xlink:type="simple" xlink:href="#__RefHeading__7336_1202401335" text:style-name="Index_20_Link" text:visited-style-name="Index_20_Link">Einsteinove hádanky<text:tab/>1</text:a></text:p>
          <text:p text:style-name="P68"><text:a xlink:type="simple" xlink:href="#__RefHeading__5574_84874027" text:style-name="Index_20_Link" text:visited-style-name="Index_20_Link">Čo je to tzv. einsteinova hádanka?<text:tab/>1</text:a></text:p>
          <text:p text:style-name="P68"><text:a xlink:type="simple" xlink:href="#__RefHeading__5576_84874027" text:style-name="Index_20_Link" text:visited-style-name="Index_20_Link">Aké sú pravidlá?<text:tab/>1</text:a></text:p>
          <text:p text:style-name="P68"><text:a xlink:type="simple" xlink:href="#__RefHeading__5578_84874027" text:style-name="Index_20_Link" text:visited-style-name="Index_20_Link">Prečo táto knižka?<text:tab/>1</text:a></text:p>
          <text:p text:style-name="P67"><text:a xlink:type="simple" xlink:href="#__RefHeading__5580_84874027" text:style-name="Index_20_Link" text:visited-style-name="Index_20_Link">Návod na lúštenie týchto hádaniek<text:tab/>3</text:a></text:p>
          <text:p text:style-name="P67"><text:a xlink:type="simple" xlink:href="#__RefHeading__5582_84874027" text:style-name="Index_20_Link" text:visited-style-name="Index_20_Link">1/ Originálna hádanka<text:tab/>5</text:a></text:p>
          <text:p text:style-name="P67"><text:a xlink:type="simple" xlink:href="#__RefHeading__5584_84874027" text:style-name="Index_20_Link" text:visited-style-name="Index_20_Link">2/ Kamarátky<text:tab/>6</text:a></text:p>
          <text:p text:style-name="P67"><text:a xlink:type="simple" xlink:href="#__RefHeading__5586_84874027" text:style-name="Index_20_Link" text:visited-style-name="Index_20_Link">3/ Susedia<text:tab/>7</text:a></text:p>
          <text:p text:style-name="P67"><text:a xlink:type="simple" xlink:href="#__RefHeading__5588_84874027" text:style-name="Index_20_Link" text:visited-style-name="Index_20_Link">4/ Zastávka<text:tab/>8</text:a></text:p>
          <text:p text:style-name="P67"><text:a xlink:type="simple" xlink:href="#__RefHeading__5590_84874027" text:style-name="Index_20_Link" text:visited-style-name="Index_20_Link">5/ Autá<text:tab/>9</text:a></text:p>
          <text:p text:style-name="P67"><text:a xlink:type="simple" xlink:href="#__RefHeading__5592_84874027" text:style-name="Index_20_Link" text:visited-style-name="Index_20_Link">6/ Notebooky<text:tab/>10</text:a></text:p>
          <text:p text:style-name="P67"><text:a xlink:type="simple" xlink:href="#__RefHeading__5594_84874027" text:style-name="Index_20_Link" text:visited-style-name="Index_20_Link">7/ Planéty<text:tab/>11</text:a></text:p>
          <text:p text:style-name="P67"><text:a xlink:type="simple" xlink:href="#__RefHeading__5596_84874027" text:style-name="Index_20_Link" text:visited-style-name="Index_20_Link">8/ Knihožrúti<text:tab/>12</text:a></text:p>
          <text:p text:style-name="P67"><text:a xlink:type="simple" xlink:href="#__RefHeading__5598_84874027" text:style-name="Index_20_Link" text:visited-style-name="Index_20_Link">9/ Šachisti<text:tab/>13</text:a></text:p>
          <text:p text:style-name="P67"><text:a xlink:type="simple" xlink:href="#__RefHeading__5600_84874027" text:style-name="Index_20_Link" text:visited-style-name="Index_20_Link">10/ Ostrovy<text:tab/>14</text:a></text:p>
          <text:p text:style-name="P67"><text:a xlink:type="simple" xlink:href="#__RefHeading__5602_84874027" text:style-name="Index_20_Link" text:visited-style-name="Index_20_Link">11/ Chalani<text:tab/>15</text:a></text:p>
          <text:p text:style-name="P67"><text:a xlink:type="simple" xlink:href="#__RefHeading__5604_84874027" text:style-name="Index_20_Link" text:visited-style-name="Index_20_Link">12/ Obchodníci<text:tab/>16</text:a></text:p>
          <text:p text:style-name="P67"><text:a xlink:type="simple" xlink:href="#__RefHeading__5606_84874027" text:style-name="Index_20_Link" text:visited-style-name="Index_20_Link">13/ Blogeri<text:tab/>17</text:a></text:p>
          <text:p text:style-name="P67"><text:a xlink:type="simple" xlink:href="#__RefHeading__5608_84874027" text:style-name="Index_20_Link" text:visited-style-name="Index_20_Link">14/ Umelkyne<text:tab/>18</text:a></text:p>
          <text:p text:style-name="P67"><text:a xlink:type="simple" xlink:href="#__RefHeading__5610_84874027" text:style-name="Index_20_Link" text:visited-style-name="Index_20_Link">15/ Rozprávkové bytosti<text:tab/>19</text:a></text:p>
          <text:p text:style-name="P67"><text:a xlink:type="simple" xlink:href="#__RefHeading__5612_84874027" text:style-name="Index_20_Link" text:visited-style-name="Index_20_Link">16/ Zberatelia<text:tab/>20</text:a></text:p>
          <text:p text:style-name="P67"><text:a xlink:type="simple" xlink:href="#__RefHeading__5614_84874027" text:style-name="Index_20_Link" text:visited-style-name="Index_20_Link">17/ Vane<text:tab/>21</text:a></text:p>
          <text:p text:style-name="P67"><text:a xlink:type="simple" xlink:href="#__RefHeading__5616_84874027" text:style-name="Index_20_Link" text:visited-style-name="Index_20_Link">18/ Učitelia<text:tab/>22</text:a></text:p>
          <text:p text:style-name="P67"><text:a xlink:type="simple" xlink:href="#__RefHeading__5618_84874027" text:style-name="Index_20_Link" text:visited-style-name="Index_20_Link">19/ Alkoholici<text:tab/>23</text:a></text:p>
          <text:p text:style-name="P67"><text:a xlink:type="simple" xlink:href="#__RefHeading__5620_84874027" text:style-name="Index_20_Link" text:visited-style-name="Index_20_Link">20/ Tenistky<text:tab/>24</text:a></text:p>
          <text:p text:style-name="P67"><text:a xlink:type="simple" xlink:href="#__RefHeading__5622_84874027" text:style-name="Index_20_Link" text:visited-style-name="Index_20_Link">21/ Cestovanie vlakom<text:tab/>25</text:a></text:p>
          <text:p text:style-name="P67"><text:a xlink:type="simple" xlink:href="#__RefHeading__6076_751611031" text:style-name="Index_20_Link" text:visited-style-name="Index_20_Link">22/ Autori detektívok<text:tab/>26</text:a></text:p>
          <text:p text:style-name="P67"><text:a xlink:type="simple" xlink:href="#__RefHeading__6078_751611031" text:style-name="Index_20_Link" text:visited-style-name="Index_20_Link">23/ Deti<text:tab/>27</text:a></text:p>
          <text:p text:style-name="P67"><text:a xlink:type="simple" xlink:href="#__RefHeading__12793_365397662" text:style-name="Index_20_Link" text:visited-style-name="Index_20_Link">24/ Kvety<text:tab/>29</text:a></text:p>
          <text:p text:style-name="P67"><text:a xlink:type="simple" xlink:href="#__RefHeading__10857_1095735495" text:style-name="Index_20_Link" text:visited-style-name="Index_20_Link">25/ Vianočná hádanka<text:tab/>30</text:a></text:p>
          <text:p text:style-name="P67"><text:a xlink:type="simple" xlink:href="#__RefHeading__6923_438500233" text:style-name="Index_20_Link" text:visited-style-name="Index_20_Link">26/ Obchody<text:tab/>31</text:a></text:p>
          <text:p text:style-name="P67"><text:a xlink:type="simple" xlink:href="#__RefHeading__7326_1202401335" text:style-name="Index_20_Link" text:visited-style-name="Index_20_Link">27/ Vesmírne lode<text:tab/>32</text:a></text:p>
          <text:p text:style-name="P67"><text:a xlink:type="simple" xlink:href="#__RefHeading__7337_1710995612" text:style-name="Index_20_Link" text:visited-style-name="Index_20_Link">28/ Výrobná linka<text:tab/>33</text:a></text:p>
          <text:p text:style-name="P67"><text:a xlink:type="simple" xlink:href="#__RefHeading___Toc8142_1077895262" text:style-name="Index_20_Link" text:visited-style-name="Index_20_Link">29/ Baristky<text:tab/>34</text:a></text:p>
          <text:p text:style-name="P67"><text:a xlink:type="simple" xlink:href="#__RefHeading___Toc8539_732454380" text:style-name="Index_20_Link" text:visited-style-name="Index_20_Link">30/ Postavy z RPG hier<text:tab/>35</text:a></text:p>
          <text:p text:style-name="P67"><text:a xlink:type="simple" xlink:href="#__RefHeading__5624_84874027" text:style-name="Index_20_Link" text:visited-style-name="Index_20_Link">Správne odpovede<text:tab/>36</text:a></text:p>
        </text:index-body>
      </text:table-of-content>
      <text:h text:style-name="Heading_20_2" text:outline-level="2"><text:bookmark-start text:name="__RefHeading__5580_84874027"/>Návod na lúštenie týchto hádaniek<text:bookmark-end text:name="__RefHeading__5580_84874027"/></text:h>
      <text:p text:style-name="Standard"/>
      <text:p text:style-name="Standard"><text:tab/>Ako lúštiť? Ak s týmito hádankami nemáte skúsenosti, pripravil sa jednoduchý návod. Prvý krok je samozrejme zapozerať sa na tabuľku a postupne tam dopĺňať jednu samozrejmú vec za druhou. Je tu možnosť riešiť všetko z hlavy, ak si ju chcete poriadne zaťažiť, alebo s pomocou písania. </text:p>
      <text:p text:style-name="Standard"/>
      <table:table table:name="Tabuľka1" table:style-name="Tabuľka1">
        <table:table-column table:style-name="Tabuľka1.A" table:number-columns-repeated="3"/>
        <table:table-column table:style-name="Tabuľka1.D"/>
        <table:table-row>
          <table:table-cell table:style-name="Tabuľka1.A1" office:value-type="string">
            <text:p text:style-name="Tabuľka_20_vľavo">Záhradkár</text:p>
          </table:table-cell>
          <table:table-cell table:style-name="Tabuľka1.A1" office:value-type="string">
            <text:p text:style-name="Table_20_Contents"/>
          </table:table-cell>
          <table:table-cell table:style-name="Tabuľka1.A1" office:value-type="string">
            <text:p text:style-name="Table_20_Contents"/>
          </table:table-cell>
          <table:table-cell table:style-name="Tabuľka1.D1" office:value-type="string">
            <text:p text:style-name="Table_20_Contents"/>
          </table:table-cell>
        </table:table-row>
        <table:table-row>
          <table:table-cell table:style-name="Tabuľka1.A2" office:value-type="string">
            <text:p text:style-name="Tabuľka_20_vľavo">Ovocie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D2" office:value-type="string">
            <text:p text:style-name="Table_20_Contents"/>
          </table:table-cell>
        </table:table-row>
        <table:table-row>
          <table:table-cell table:style-name="Tabuľka1.A2" office:value-type="string">
            <text:p text:style-name="Tabuľka_20_vľavo">Pôvod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D2" office:value-type="string">
            <text:p text:style-name="Table_20_Contents"/>
          </table:table-cell>
        </table:table-row>
      </table:table>
      <text:p text:style-name="Standard"/>
      <text:list xml:id="list1148052784798639276" text:style-name="L1">
        <text:list-item>
          <text:p text:style-name="P45">Naľavo od záhradkára z Liptova je ten, kto má na záhrade slivky </text:p>
        </text:list-item>
        <text:list-item>
          <text:p text:style-name="P45">Gabriel pestuje hrušky na záhrade </text:p>
        </text:list-item>
        <text:list-item>
          <text:p text:style-name="P45">Maroš je zo Spiša </text:p>
        </text:list-item>
        <text:list-item>
          <text:p text:style-name="P45">Roman nepestuje jablká </text:p>
        </text:list-item>
        <text:list-item>
          <text:p text:style-name="P45">Záhradkár v strede má hrušky</text:p>
        </text:list-item>
      </text:list>
      <text:p text:style-name="Standard"/>
      <text:p text:style-name="Standard">Záhradkár:<text:tab/><text:tab/>Gabriel, Maroš, Roman</text:p>
      <text:p text:style-name="Standard">Ovocie:<text:tab/><text:tab/>hrušky, jablká, slivky</text:p>
      <text:p text:style-name="Standard">Pôvod:<text:tab/><text:tab/>Liptov, Orava, Spiš</text:p>
      <text:p text:style-name="Standard"/>
      <text:p text:style-name="Standard"><text:tab/>Podobne ako Sudoku alebo maľované krížovky, aj pri týchto hádankách sa dá ľahko dopracovať k výsledku tak, že sa postupne zoškrtávajú nemožné „ťahy“. Niektoré umiestnenia sa získavajú ľahšie ako iné. Dobrý nápad je začať tak, aby sa preskakovali tie informácie, ktoré sú momentálne nepoužiteľné.</text:p>
      <text:p text:style-name="Standard"/>
      <table:table table:name="Tabuľka33" table:style-name="Tabuľka33">
        <table:table-column table:style-name="Tabuľka33.A" table:number-columns-repeated="3"/>
        <table:table-column table:style-name="Tabuľka33.D"/>
        <table:table-row>
          <table:table-cell table:style-name="Tabuľka33.A1" office:value-type="string">
            <text:p text:style-name="Tabuľka_20_vľavo">Záhradkár</text:p>
          </table:table-cell>
          <table:table-cell table:style-name="Tabuľka33.A1" office:value-type="string">
            <text:p text:style-name="Table_20_Contents">Gabriel / Maroš / Roman</text:p>
          </table:table-cell>
          <table:table-cell table:style-name="Tabuľka33.A1" office:value-type="string">
            <text:p text:style-name="Table_20_Contents">Gabriel / Maroš / Roman</text:p>
          </table:table-cell>
          <table:table-cell table:style-name="Tabuľka33.D1" office:value-type="string">
            <text:p text:style-name="Table_20_Contents">Gabriel / Maroš / Roman</text:p>
          </table:table-cell>
        </table:table-row>
        <table:table-row>
          <table:table-cell table:style-name="Tabuľka33.A2" office:value-type="string">
            <text:p text:style-name="Tabuľka_20_vľavo">Ovocie</text:p>
          </table:table-cell>
          <table:table-cell table:style-name="Tabuľka33.A2" office:value-type="string">
            <text:p text:style-name="Table_20_Contents">hrušky / jablká / slivky</text:p>
          </table:table-cell>
          <table:table-cell table:style-name="Tabuľka33.A2" office:value-type="string">
            <text:p text:style-name="Table_20_Contents">hrušky / jablká / slivky</text:p>
          </table:table-cell>
          <table:table-cell table:style-name="Tabuľka33.D2" office:value-type="string">
            <text:p text:style-name="Table_20_Contents">hrušky / jablká / slivky</text:p>
          </table:table-cell>
        </table:table-row>
        <table:table-row>
          <table:table-cell table:style-name="Tabuľka33.A2" office:value-type="string">
            <text:p text:style-name="Tabuľka_20_vľavo">Pôvod</text:p>
          </table:table-cell>
          <table:table-cell table:style-name="Tabuľka33.A2" office:value-type="string">
            <text:p text:style-name="Table_20_Contents">Liptov / Orava/ Spiš</text:p>
          </table:table-cell>
          <table:table-cell table:style-name="Tabuľka33.A2" office:value-type="string">
            <text:p text:style-name="Table_20_Contents">Liptov / Orava/ Spiš</text:p>
          </table:table-cell>
          <table:table-cell table:style-name="Tabuľka33.D2" office:value-type="string">
            <text:p text:style-name="Table_20_Contents">Liptov / Orava/ Spiš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Postupne sa môžu zoškrtávať možnosti. Hneď prvá informácia hovorí, že naľavo od toho z Liptova je niekto, kto má slivky. Takže úplne naľavo nemôže byť Liptov a úplne napravo nemôžu byť slivky. Druhá, tretia ani štvrtá veta zatiaľ nepomôže, ale piata áno. V strede sú hrušky a tak začína poriadne <text:soft-page-break/>škrtanie. No a keďže napravo ani v strede nemôžu byť slivky, musia byť úplne vľavo. Potom zas pomôžu informácie o tom, že práve Gabriel má hrušky a je teda v strede. <text:span text:style-name="T36">Týmto spôsobom sa zaplní celá tabuľka.</text:span></text:p>
      <text:p text:style-name="Standard"/>
      <table:table table:name="Tabuľka34" table:style-name="Tabuľka34">
        <table:table-column table:style-name="Tabuľka34.A" table:number-columns-repeated="3"/>
        <table:table-column table:style-name="Tabuľka34.D"/>
        <table:table-row>
          <table:table-cell table:style-name="Tabuľka34.A1" office:value-type="string">
            <text:p text:style-name="Tabuľka_20_vľavo">Záhradkár</text:p>
          </table:table-cell>
          <table:table-cell table:style-name="Tabuľka34.A1" office:value-type="string">
            <text:p text:style-name="Table_20_Contents"><text:span text:style-name="T13">Gabriel</text:span> / <text:span text:style-name="T14">Maroš</text:span> / Roman</text:p>
          </table:table-cell>
          <table:table-cell table:style-name="Tabuľka34.A1" office:value-type="string">
            <text:p text:style-name="Table_20_Contents">Gabriel / <text:span text:style-name="T13">Maroš</text:span> / <text:span text:style-name="T13">Roman</text:span></text:p>
          </table:table-cell>
          <table:table-cell table:style-name="Tabuľka34.D1" office:value-type="string">
            <text:p text:style-name="Table_20_Contents"><text:span text:style-name="T13">Gabriel</text:span> / Maroš / <text:span text:style-name="T14">Roman</text:span></text:p>
          </table:table-cell>
        </table:table-row>
        <table:table-row>
          <table:table-cell table:style-name="Tabuľka34.A2" office:value-type="string">
            <text:p text:style-name="Tabuľka_20_vľavo">Ovocie</text:p>
          </table:table-cell>
          <table:table-cell table:style-name="Tabuľka34.A2" office:value-type="string">
            <text:p text:style-name="Table_20_Contents"><text:span text:style-name="T13">hrušky</text:span> / <text:span text:style-name="T13">jablká</text:span> / slivky</text:p>
          </table:table-cell>
          <table:table-cell table:style-name="Tabuľka34.A2" office:value-type="string">
            <text:p text:style-name="Table_20_Contents">hrušky / <text:span text:style-name="T13">jablká</text:span> / <text:span text:style-name="T13">slivky</text:span></text:p>
          </table:table-cell>
          <table:table-cell table:style-name="Tabuľka34.D2" office:value-type="string">
            <text:p text:style-name="Table_20_Contents"><text:span text:style-name="T13">hrušky</text:span> / jablká / <text:span text:style-name="T13">slivky</text:span></text:p>
          </table:table-cell>
        </table:table-row>
        <table:table-row>
          <table:table-cell table:style-name="Tabuľka34.A2" office:value-type="string">
            <text:p text:style-name="Tabuľka_20_vľavo">Pôvod</text:p>
          </table:table-cell>
          <table:table-cell table:style-name="Tabuľka34.A2" office:value-type="string">
            <text:p text:style-name="Table_20_Contents"><text:span text:style-name="T13">Liptov</text:span> / Orava/ <text:span text:style-name="T14">Spiš</text:span></text:p>
          </table:table-cell>
          <table:table-cell table:style-name="Tabuľka34.A2" office:value-type="string">
            <text:p text:style-name="Table_20_Contents">Liptov / <text:span text:style-name="T14">Orava</text:span>/ <text:span text:style-name="T14">Spiš</text:span></text:p>
          </table:table-cell>
          <table:table-cell table:style-name="Tabuľka34.D2" office:value-type="string">
            <text:p text:style-name="Table_20_Contents"><text:span text:style-name="T14">Liptov</text:span> / <text:span text:style-name="T14">Orava</text:span>/ Spiš</text:p>
          </table:table-cell>
        </table:table-row>
      </table:table>
      <text:h text:style-name="Heading_20_2" text:outline-level="2"><text:bookmark-start text:name="__RefHeading__5582_84874027"/>1/ Originálna hádanka<text:bookmark-end text:name="__RefHeading__5582_84874027"/></text:h>
      <text:p text:style-name="Standard"/>
      <text:p text:style-name="Standard"><text:tab/>Pôvodná hádanka. Zistíte, kto kde býva, čo fajčí, pije a o aké zviera sa stará? A kto z nich chová rybičky?</text:p>
      <text:p text:style-name="Standard"/>
      <table:table table:name="Tabuľka32" table:style-name="Tabuľka32">
        <table:table-column table:style-name="Tabuľka32.A" table:number-columns-repeated="5"/>
        <table:table-column table:style-name="Tabuľka32.F"/>
        <table:table-row>
          <table:table-cell table:style-name="Tabuľka32.A1" office:value-type="string">
            <text:p text:style-name="Tabuľka_20_vľavo">Národnosť</text:p>
          </table:table-cell>
          <table:table-cell table:style-name="Tabuľka32.A1" office:value-type="string">
            <text:p text:style-name="Table_20_Contents"/>
          </table:table-cell>
          <table:table-cell table:style-name="Tabuľka32.A1" office:value-type="string">
            <text:p text:style-name="Table_20_Contents"/>
          </table:table-cell>
          <table:table-cell table:style-name="Tabuľka32.A1" office:value-type="string">
            <text:p text:style-name="Table_20_Contents"/>
          </table:table-cell>
          <table:table-cell table:style-name="Tabuľka32.A1" office:value-type="string">
            <text:p text:style-name="Table_20_Contents"/>
          </table:table-cell>
          <table:table-cell table:style-name="Tabuľka32.F1" office:value-type="string">
            <text:p text:style-name="Table_20_Contents"/>
          </table:table-cell>
        </table:table-row>
        <table:table-row>
          <table:table-cell table:style-name="Tabuľka32.A2" office:value-type="string">
            <text:p text:style-name="Tabuľka_20_vľavo">Farba domu</text:p>
          </table:table-cell>
          <table:table-cell table:style-name="Tabuľka32.A2" office:value-type="string">
            <text:p text:style-name="Table_20_Contents"/>
          </table:table-cell>
          <table:table-cell table:style-name="Tabuľka32.A2" office:value-type="string">
            <text:p text:style-name="Table_20_Contents"/>
          </table:table-cell>
          <table:table-cell table:style-name="Tabuľka32.A2" office:value-type="string">
            <text:p text:style-name="Table_20_Contents"/>
          </table:table-cell>
          <table:table-cell table:style-name="Tabuľka32.A2" office:value-type="string">
            <text:p text:style-name="Table_20_Contents"/>
          </table:table-cell>
          <table:table-cell table:style-name="Tabuľka32.F2" office:value-type="string">
            <text:p text:style-name="Table_20_Contents"/>
          </table:table-cell>
        </table:table-row>
        <table:table-row>
          <table:table-cell table:style-name="Tabuľka32.A2" office:value-type="string">
            <text:p text:style-name="Tabuľka_20_vľavo">Cigarety</text:p>
          </table:table-cell>
          <table:table-cell table:style-name="Tabuľka32.A2" office:value-type="string">
            <text:p text:style-name="Table_20_Contents"/>
          </table:table-cell>
          <table:table-cell table:style-name="Tabuľka32.A2" office:value-type="string">
            <text:p text:style-name="Table_20_Contents"/>
          </table:table-cell>
          <table:table-cell table:style-name="Tabuľka32.A2" office:value-type="string">
            <text:p text:style-name="Table_20_Contents"/>
          </table:table-cell>
          <table:table-cell table:style-name="Tabuľka32.A2" office:value-type="string">
            <text:p text:style-name="Table_20_Contents"/>
          </table:table-cell>
          <table:table-cell table:style-name="Tabuľka32.F2" office:value-type="string">
            <text:p text:style-name="Table_20_Contents"/>
          </table:table-cell>
        </table:table-row>
        <table:table-row>
          <table:table-cell table:style-name="Tabuľka32.A2" office:value-type="string">
            <text:p text:style-name="Tabuľka_20_vľavo">Nápoj</text:p>
          </table:table-cell>
          <table:table-cell table:style-name="Tabuľka32.A2" office:value-type="string">
            <text:p text:style-name="Table_20_Contents"/>
          </table:table-cell>
          <table:table-cell table:style-name="Tabuľka32.A2" office:value-type="string">
            <text:p text:style-name="Table_20_Contents"/>
          </table:table-cell>
          <table:table-cell table:style-name="Tabuľka32.A2" office:value-type="string">
            <text:p text:style-name="Table_20_Contents"/>
          </table:table-cell>
          <table:table-cell table:style-name="Tabuľka32.A2" office:value-type="string">
            <text:p text:style-name="Table_20_Contents"/>
          </table:table-cell>
          <table:table-cell table:style-name="Tabuľka32.F2" office:value-type="string">
            <text:p text:style-name="Table_20_Contents"/>
          </table:table-cell>
        </table:table-row>
        <table:table-row>
          <table:table-cell table:style-name="Tabuľka32.A2" office:value-type="string">
            <text:p text:style-name="Tabuľka_20_vľavo">Domáce zviera</text:p>
          </table:table-cell>
          <table:table-cell table:style-name="Tabuľka32.A2" office:value-type="string">
            <text:p text:style-name="Table_20_Contents"/>
          </table:table-cell>
          <table:table-cell table:style-name="Tabuľka32.A2" office:value-type="string">
            <text:p text:style-name="Table_20_Contents"/>
          </table:table-cell>
          <table:table-cell table:style-name="Tabuľka32.A2" office:value-type="string">
            <text:p text:style-name="Table_20_Contents"/>
          </table:table-cell>
          <table:table-cell table:style-name="Tabuľka32.A2" office:value-type="string">
            <text:p text:style-name="Table_20_Contents"/>
          </table:table-cell>
          <table:table-cell table:style-name="Tabuľka32.F2" office:value-type="string">
            <text:p text:style-name="Table_20_Contents"/>
          </table:table-cell>
        </table:table-row>
      </table:table>
      <text:p text:style-name="Standard"/>
      <text:list xml:id="list4660579693427190926" text:style-name="L2">
        <text:list-item>
          <text:p text:style-name="P46">Brit býva v červenom dome</text:p>
        </text:list-item>
        <text:list-item>
          <text:p text:style-name="P46">Švéd chová psa</text:p>
        </text:list-item>
        <text:list-item>
          <text:p text:style-name="P46">Dán pije čaj</text:p>
        </text:list-item>
        <text:list-item>
          <text:p text:style-name="P46">Zelený dom stojí hneď vľavo od bieleho</text:p>
        </text:list-item>
        <text:list-item>
          <text:p text:style-name="P46">Majiteľ zeleného domu pije kávu</text:p>
        </text:list-item>
        <text:list-item>
          <text:p text:style-name="P46">Ten, kto fajčí Pall Mall, chová vtáka</text:p>
        </text:list-item>
        <text:list-item>
          <text:p text:style-name="P46">Majiteľ žltého domu fajčí Dunhill</text:p>
        </text:list-item>
        <text:list-item>
          <text:p text:style-name="P46">Človek z prostredného domu pije mlieko</text:p>
        </text:list-item>
        <text:list-item>
          <text:p text:style-name="P46">Nór býva v prvom dome</text:p>
        </text:list-item>
        <text:list-item>
          <text:p text:style-name="P46">Ten, kto fajčí Blend, býva vedľa toho, kto chová mačku</text:p>
        </text:list-item>
        <text:list-item>
          <text:p text:style-name="P46">Ten, kto chová kone, býva vedľa toho, kto fajčí Dunhill</text:p>
        </text:list-item>
        <text:list-item>
          <text:p text:style-name="P46">Ten, kto fajčí Blue Master, pije pivo</text:p>
        </text:list-item>
        <text:list-item>
          <text:p text:style-name="P46">Nemec fajčí Prince</text:p>
        </text:list-item>
        <text:list-item>
          <text:p text:style-name="P46">Nór býva vedľa modrého domu</text:p>
        </text:list-item>
        <text:list-item>
          <text:p text:style-name="P46">Ten, kto fajčí Blend, má suseda, ktorý pije vodu</text:p>
        </text:list-item>
      </text:list>
      <text:p text:style-name="Standard"/>
      <text:p text:style-name="Standard">Národnosti:<text:tab/><text:tab/>Brit, Dán, Nemec, Nór, Švéd </text:p>
      <text:p text:style-name="Standard">Farba domu:<text:tab/><text:tab/>Biely, červený, modrý, zelený, žltý </text:p>
      <text:p text:style-name="Standard">Cigarety:<text:tab/><text:tab/><text:tab/>Blend, Blue Master, Dunhill, Pall Mall, Prince </text:p>
      <text:p text:style-name="Standard">Nápoj:<text:tab/><text:tab/><text:tab/>čaj, káva, mlieko, pivo, voda </text:p>
      <text:p text:style-name="Standard">Dom. zviera:<text:tab/><text:tab/>kôň, mačka, pes, rybičky, vták</text:p>
      <text:p text:style-name="Standard"/>
      <text:h text:style-name="Heading_20_2" text:outline-level="2"><text:bookmark-start text:name="__RefHeading__5584_84874027"/>2/ Kamarátky<text:bookmark-end text:name="__RefHeading__5584_84874027"/></text:h>
      <text:p text:style-name="Standard"/>
      <text:p text:style-name="Standard"><text:tab/>Pohromade je päť kamarátok. Každá má rada niektorého herca, počúva iný štýl hudby, má iné koníčky a aj sa inak stravuje. Ktorej chutia ovsené vločky?</text:p>
      <text:p text:style-name="Standard"/>
      <table:table table:name="Tabuľka3" table:style-name="Tabuľka3">
        <table:table-column table:style-name="Tabuľka3.A" table:number-columns-repeated="5"/>
        <table:table-column table:style-name="Tabuľka3.F"/>
        <table:table-row>
          <table:table-cell table:style-name="Tabuľka3.A1" office:value-type="string">
            <text:p text:style-name="Tabuľka_20_vľavo">Meno</text:p>
          </table:table-cell>
          <table:table-cell table:style-name="Tabuľka3.A1" office:value-type="string">
            <text:p text:style-name="Table_20_Contents"/>
          </table:table-cell>
          <table:table-cell table:style-name="Tabuľka3.A1" office:value-type="string">
            <text:p text:style-name="Table_20_Contents"/>
          </table:table-cell>
          <table:table-cell table:style-name="Tabuľka3.A1" office:value-type="string">
            <text:p text:style-name="Table_20_Contents"/>
          </table:table-cell>
          <table:table-cell table:style-name="Tabuľka3.A1" office:value-type="string">
            <text:p text:style-name="Table_20_Contents"/>
          </table:table-cell>
          <table:table-cell table:style-name="Tabuľka3.F1" office:value-type="string">
            <text:p text:style-name="Table_20_Contents"/>
          </table:table-cell>
        </table:table-row>
        <table:table-row>
          <table:table-cell table:style-name="Tabuľka3.A2" office:value-type="string">
            <text:p text:style-name="Tabuľka_20_vľavo">Herec</text:p>
          </table:table-cell>
          <table:table-cell table:style-name="Tabuľka3.A2" office:value-type="string">
            <text:p text:style-name="Table_20_Contents"/>
          </table:table-cell>
          <table:table-cell table:style-name="Tabuľka3.A2" office:value-type="string">
            <text:p text:style-name="Table_20_Contents"/>
          </table:table-cell>
          <table:table-cell table:style-name="Tabuľka3.A2" office:value-type="string">
            <text:p text:style-name="Table_20_Contents"/>
          </table:table-cell>
          <table:table-cell table:style-name="Tabuľka3.A2" office:value-type="string">
            <text:p text:style-name="Table_20_Contents"/>
          </table:table-cell>
          <table:table-cell table:style-name="Tabuľka3.F2" office:value-type="string">
            <text:p text:style-name="Table_20_Contents"/>
          </table:table-cell>
        </table:table-row>
        <table:table-row>
          <table:table-cell table:style-name="Tabuľka3.A2" office:value-type="string">
            <text:p text:style-name="Tabuľka_20_vľavo">Hudba</text:p>
          </table:table-cell>
          <table:table-cell table:style-name="Tabuľka3.A2" office:value-type="string">
            <text:p text:style-name="Table_20_Contents"/>
          </table:table-cell>
          <table:table-cell table:style-name="Tabuľka3.A2" office:value-type="string">
            <text:p text:style-name="Table_20_Contents"/>
          </table:table-cell>
          <table:table-cell table:style-name="Tabuľka3.A2" office:value-type="string">
            <text:p text:style-name="Table_20_Contents"/>
          </table:table-cell>
          <table:table-cell table:style-name="Tabuľka3.A2" office:value-type="string">
            <text:p text:style-name="Table_20_Contents"/>
          </table:table-cell>
          <table:table-cell table:style-name="Tabuľka3.F2" office:value-type="string">
            <text:p text:style-name="Table_20_Contents"/>
          </table:table-cell>
        </table:table-row>
        <table:table-row>
          <table:table-cell table:style-name="Tabuľka3.A2" office:value-type="string">
            <text:p text:style-name="Tabuľka_20_vľavo">Koníček</text:p>
          </table:table-cell>
          <table:table-cell table:style-name="Tabuľka3.A2" office:value-type="string">
            <text:p text:style-name="Table_20_Contents"/>
          </table:table-cell>
          <table:table-cell table:style-name="Tabuľka3.A2" office:value-type="string">
            <text:p text:style-name="Table_20_Contents"/>
          </table:table-cell>
          <table:table-cell table:style-name="Tabuľka3.A2" office:value-type="string">
            <text:p text:style-name="Table_20_Contents"/>
          </table:table-cell>
          <table:table-cell table:style-name="Tabuľka3.A2" office:value-type="string">
            <text:p text:style-name="Table_20_Contents"/>
          </table:table-cell>
          <table:table-cell table:style-name="Tabuľka3.F2" office:value-type="string">
            <text:p text:style-name="Table_20_Contents"/>
          </table:table-cell>
        </table:table-row>
        <table:table-row>
          <table:table-cell table:style-name="Tabuľka3.A2" office:value-type="string">
            <text:p text:style-name="Tabuľka_20_vľavo">Jedlo</text:p>
          </table:table-cell>
          <table:table-cell table:style-name="Tabuľka3.A2" office:value-type="string">
            <text:p text:style-name="Table_20_Contents"/>
          </table:table-cell>
          <table:table-cell table:style-name="Tabuľka3.A2" office:value-type="string">
            <text:p text:style-name="Table_20_Contents"/>
          </table:table-cell>
          <table:table-cell table:style-name="Tabuľka3.A2" office:value-type="string">
            <text:p text:style-name="Table_20_Contents"/>
          </table:table-cell>
          <table:table-cell table:style-name="Tabuľka3.A2" office:value-type="string">
            <text:p text:style-name="Table_20_Contents"/>
          </table:table-cell>
          <table:table-cell table:style-name="Tabuľka3.F2" office:value-type="string">
            <text:p text:style-name="Table_20_Contents"/>
          </table:table-cell>
        </table:table-row>
      </table:table>
      <text:p text:style-name="Standard"/>
      <text:list xml:id="list201712845877226" text:continue-numbering="true" text:style-name="L2">
        <text:list-item>
          <text:p text:style-name="P46">Tamara nemá rada Vin Diesela </text:p>
        </text:list-item>
        <text:list-item>
          <text:p text:style-name="P46">Viera počúva rockovú hudbu </text:p>
        </text:list-item>
        <text:list-item>
          <text:p text:style-name="P46">Tá, ktorá má rada kabelky, obľubuje sushi </text:p>
        </text:list-item>
        <text:list-item>
          <text:p text:style-name="P46">Zuzana je mäsožravec </text:p>
        </text:list-item>
        <text:list-item>
          <text:p text:style-name="P46">Tá, ktorá je mäso, stojí napravo od milovníčky filmov </text:p>
        </text:list-item>
        <text:list-item>
          <text:p text:style-name="P46">Hranolky chutia milovníčke lodičiek </text:p>
        </text:list-item>
        <text:list-item>
          <text:p text:style-name="P46">Patrícia miluje filmy </text:p>
        </text:list-item>
        <text:list-item>
          <text:p text:style-name="P46">Antonio Banderas je idol tej, ktorá má rada kabelky </text:p>
        </text:list-item>
        <text:list-item>
          <text:p text:style-name="P46">Tá, ktorá rada nakupuje, nemá rada Johnnyho Deppa ani Brada Pitta </text:p>
        </text:list-item>
        <text:list-item>
          <text:p text:style-name="P46">Metal počúva dievča, ktoré nerado tancuje </text:p>
        </text:list-item>
        <text:list-item>
          <text:p text:style-name="P46">Zuzana je vedľa tej, ktorej chutí pizza </text:p>
        </text:list-item>
        <text:list-item>
          <text:p text:style-name="P46">Posledné dievča má rado techno </text:p>
        </text:list-item>
        <text:list-item>
          <text:p text:style-name="P46">Tobey Maguire je herecký idol rockerky </text:p>
        </text:list-item>
        <text:list-item>
          <text:p text:style-name="P46">Adriána nemá rada hip-hop ani odlies </text:p>
        </text:list-item>
        <text:list-item>
          <text:p text:style-name="P46">Milovníčka nakupovania je v strede </text:p>
        </text:list-item>
        <text:list-item>
          <text:p text:style-name="P46">Herec Tobey Maguire je obľúbenec jedného z dvoch posledných dievčat </text:p>
        </text:list-item>
        <text:list-item>
          <text:p text:style-name="P46">Filmová fanúšička nesusedí s tou, ktorá má rada lodičky </text:p>
        </text:list-item>
        <text:list-item>
          <text:p text:style-name="P46">Prvé dievča sa nevolá Tamara </text:p>
        </text:list-item>
        <text:list-item>
          <text:p text:style-name="P46">Patrícia nepočúva hip-hop a nejedáva pizzu </text:p>
        </text:list-item>
        <text:list-item>
          <text:p text:style-name="P46">Jedno z dievčat miluje lodičky a Johnnyho Deppa </text:p>
        </text:list-item>
      </text:list>
      <text:p text:style-name="Standard"/>
      <text:p text:style-name="Standard">Mená:<text:tab/><text:tab/>Adriána, Patrícia, Tamara, Viera, Zuzana</text:p>
      <text:p text:style-name="Standard">Herci:<text:tab/><text:tab/>Antonio Banderas, Johnny Depp, Vin Diesel, Tobey Maguire, Brad Pitt</text:p>
      <text:p text:style-name="Standard">Hudba:<text:tab/><text:tab/>hip-hop, metal, oldies, rock, techno</text:p>
      <text:p text:style-name="Standard">Koníček:<text:tab/><text:tab/>filmy, kabelky, lodičky, nakupovanie, tanec</text:p>
      <text:p text:style-name="Standard">Jedlo:<text:tab/><text:tab/>hranolky, mäso, ovsené vločky, pizza, sushi</text:p>
      <text:h text:style-name="Heading_20_2" text:outline-level="2"><text:bookmark-start text:name="__RefHeading__5586_84874027"/>3/ Susedia<text:bookmark-end text:name="__RefHeading__5586_84874027"/></text:h>
      <text:p text:style-name="Standard"/>
      <text:p text:style-name="Standard"><text:tab/>Päť susedov. Kto z nich najradšej cestuje trolejbusom? Každý má meno, prezývku, operačný systém, hobby a rád chodí iným dopravným prostriedkom.</text:p>
      <text:p text:style-name="Standard"/>
      <table:table table:name="Tabuľka4" table:style-name="Tabuľka4">
        <table:table-column table:style-name="Tabuľka4.A" table:number-columns-repeated="5"/>
        <table:table-column table:style-name="Tabuľka4.F"/>
        <table:table-row>
          <table:table-cell table:style-name="Tabuľka4.A1" office:value-type="string">
            <text:p text:style-name="Tabuľka_20_vľavo">Meno</text:p>
          </table:table-cell>
          <table:table-cell table:style-name="Tabuľka4.A1" office:value-type="string">
            <text:p text:style-name="Table_20_Contents"/>
          </table:table-cell>
          <table:table-cell table:style-name="Tabuľka4.A1" office:value-type="string">
            <text:p text:style-name="Table_20_Contents"/>
          </table:table-cell>
          <table:table-cell table:style-name="Tabuľka4.A1" office:value-type="string">
            <text:p text:style-name="Table_20_Contents"/>
          </table:table-cell>
          <table:table-cell table:style-name="Tabuľka4.A1" office:value-type="string">
            <text:p text:style-name="Table_20_Contents"/>
          </table:table-cell>
          <table:table-cell table:style-name="Tabuľka4.F1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uľka_20_vľavo">Prezývka</text:p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F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uľka_20_vľavo">Koníček</text:p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F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uľka_20_vľavo">Softvér</text:p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F2" office:value-type="string">
            <text:p text:style-name="Table_20_Contents"/>
          </table:table-cell>
        </table:table-row>
        <table:table-row>
          <table:table-cell table:style-name="Tabuľka4.A2" office:value-type="string">
            <text:p text:style-name="Tabuľka_20_vľavo">Doprava</text:p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A2" office:value-type="string">
            <text:p text:style-name="Table_20_Contents"/>
          </table:table-cell>
          <table:table-cell table:style-name="Tabuľka4.F2" office:value-type="string">
            <text:p text:style-name="Table_20_Contents"/>
          </table:table-cell>
        </table:table-row>
      </table:table>
      <text:p text:style-name="Standard"/>
      <text:list xml:id="list201712642956267" text:continue-numbering="true" text:style-name="L2">
        <text:list-item>
          <text:p text:style-name="P46">Klára nemá rada Windows ani MacOSX </text:p>
        </text:list-item>
        <text:list-item>
          <text:p text:style-name="P46">Ten, kto miluje hudbu, má prezývku Týpek </text:p>
        </text:list-item>
        <text:list-item>
          <text:p text:style-name="P46">Najradšej chodí vlakom ten, kto rád varí </text:p>
        </text:list-item>
        <text:list-item>
          <text:p text:style-name="P46">Záujemca o cyklistiku rád chodí na bicykli a Klára má prezývku Princezna </text:p>
        </text:list-item>
        <text:list-item>
          <text:p text:style-name="P46">OS Slackware používa ten, kto sa zaujíma o geocaching </text:p>
        </text:list-item>
        <text:list-item>
          <text:p text:style-name="P46">Varenie má rád človek vedľa Adama </text:p>
        </text:list-item>
        <text:list-item>
          <text:p text:style-name="P46">Susedom človeka s prezývkou Einstein je ten, kto má cyklistiku ako hobby </text:p>
        </text:list-item>
        <text:list-item>
          <text:p text:style-name="P46">Adam rád cestuje na motorke a má susedu </text:p>
        </text:list-item>
        <text:list-item>
          <text:p text:style-name="P46">Jozef je susedom toho, kto používa Fedoru </text:p>
        </text:list-item>
        <text:list-item>
          <text:p text:style-name="P46">Peter nesusedí s Klárou, ale susedí s Adamom </text:p>
        </text:list-item>
        <text:list-item>
          <text:p text:style-name="P46">Človek, ktorý používa MacOSX, nemá rád knihy </text:p>
        </text:list-item>
        <text:list-item>
          <text:p text:style-name="P46">Používateľ Ubuntu sa rád presúva trolejbusom </text:p>
        </text:list-item>
        <text:list-item>
          <text:p text:style-name="P46">Geek hovoria človeku, ktorý rád cestuje autom </text:p>
        </text:list-item>
        <text:list-item>
          <text:p text:style-name="P46">Šmolko je prezývka niekoho, kto používa Windows alebo Mac OS X </text:p>
        </text:list-item>
        <text:list-item>
          <text:p text:style-name="P46">V predposlednom dome sa používa Ubuntu </text:p>
        </text:list-item>
        <text:list-item>
          <text:p text:style-name="P46">V prvom dome býva Jozef, ktorý sa nevenuje hudbe </text:p>
        </text:list-item>
        <text:list-item>
          <text:p text:style-name="P46">V posledných troch domoch nebýva žena </text:p>
        </text:list-item>
        <text:list-item>
          <text:p text:style-name="P46">Klára býva vedľa používateľa Windows </text:p>
        </text:list-item>
        <text:list-item>
          <text:p text:style-name="P46">Prezývku Týpek má Adam </text:p>
        </text:list-item>
        <text:list-item>
          <text:p text:style-name="P46">Človek, ktorý býva vedľa milovníka kníh, jazdí na motorke </text:p>
        </text:list-item>
      </text:list>
      <text:p text:style-name="Standard"/>
      <text:p text:style-name="Standard">Mená:<text:tab/><text:tab/>Jozef, Klára, Lukáš, Adam, Peter</text:p>
      <text:p text:style-name="Standard">Prezývky:<text:tab/><text:tab/>Týpek, Princezna, Einstein, Šmolko, Geek</text:p>
      <text:p text:style-name="Standard">Koníčky:<text:tab/><text:tab/>hudba, knihy, cyklistika, geocaching, varenie</text:p>
      <text:p text:style-name="Standard">Softvér:<text:tab/><text:tab/>Fedora, Mac OS X, Slackware, Ubuntu, Windows</text:p>
      <text:p text:style-name="Standard">Doprava:<text:tab/><text:tab/>auto, bicykel, motorka, trolejbus, vlak</text:p>
      <text:h text:style-name="Heading_20_2" text:outline-level="2"><text:bookmark-start text:name="__RefHeading__5588_84874027"/>4/ Zastávka<text:bookmark-end text:name="__RefHeading__5588_84874027"/></text:h>
      <text:p text:style-name="Standard"/>
      <text:p text:style-name="Standard"><text:tab/>Na zastávke stojí 5 rôznych ľudí. Kto z nich má hokejový dres? Každý má iný názor na hudbu, dovolenku, niečo iné si vypije a taktiež má niečo iné oblečené.</text:p>
      <text:p text:style-name="Standard"/>
      <table:table table:name="Tabuľka5" table:style-name="Tabuľka5">
        <table:table-column table:style-name="Tabuľka5.A" table:number-columns-repeated="5"/>
        <table:table-column table:style-name="Tabuľka5.F"/>
        <table:table-row>
          <table:table-cell table:style-name="Tabuľka5.A1" office:value-type="string">
            <text:p text:style-name="Tabuľka_20_vľavo">Meno</text:p>
          </table:table-cell>
          <table:table-cell table:style-name="Tabuľka5.A1" office:value-type="string">
            <text:p text:style-name="Table_20_Contents"/>
          </table:table-cell>
          <table:table-cell table:style-name="Tabuľka5.A1" office:value-type="string">
            <text:p text:style-name="Table_20_Contents"/>
          </table:table-cell>
          <table:table-cell table:style-name="Tabuľka5.A1" office:value-type="string">
            <text:p text:style-name="Table_20_Contents"/>
          </table:table-cell>
          <table:table-cell table:style-name="Tabuľka5.A1" office:value-type="string">
            <text:p text:style-name="Table_20_Contents"/>
          </table:table-cell>
          <table:table-cell table:style-name="Tabuľka5.F1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uľka_20_vľavo">Oblečenie</text:p>
          </table:table-cell>
          <table:table-cell table:style-name="Tabuľka5.A2" office:value-type="string">
            <text:p text:style-name="Table_20_Contents"/>
          </table:table-cell>
          <table:table-cell table:style-name="Tabuľka5.A2" office:value-type="string">
            <text:p text:style-name="Table_20_Contents"/>
          </table:table-cell>
          <table:table-cell table:style-name="Tabuľka5.A2" office:value-type="string">
            <text:p text:style-name="Table_20_Contents"/>
          </table:table-cell>
          <table:table-cell table:style-name="Tabuľka5.A2" office:value-type="string">
            <text:p text:style-name="Table_20_Contents"/>
          </table:table-cell>
          <table:table-cell table:style-name="Tabuľka5.F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uľka_20_vľavo">Nápoj</text:p>
          </table:table-cell>
          <table:table-cell table:style-name="Tabuľka5.A2" office:value-type="string">
            <text:p text:style-name="Table_20_Contents"/>
          </table:table-cell>
          <table:table-cell table:style-name="Tabuľka5.A2" office:value-type="string">
            <text:p text:style-name="Table_20_Contents"/>
          </table:table-cell>
          <table:table-cell table:style-name="Tabuľka5.A2" office:value-type="string">
            <text:p text:style-name="Table_20_Contents"/>
          </table:table-cell>
          <table:table-cell table:style-name="Tabuľka5.A2" office:value-type="string">
            <text:p text:style-name="Table_20_Contents"/>
          </table:table-cell>
          <table:table-cell table:style-name="Tabuľka5.F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uľka_20_vľavo">Dovolenka</text:p>
          </table:table-cell>
          <table:table-cell table:style-name="Tabuľka5.A2" office:value-type="string">
            <text:p text:style-name="Table_20_Contents"/>
          </table:table-cell>
          <table:table-cell table:style-name="Tabuľka5.A2" office:value-type="string">
            <text:p text:style-name="Table_20_Contents"/>
          </table:table-cell>
          <table:table-cell table:style-name="Tabuľka5.A2" office:value-type="string">
            <text:p text:style-name="Table_20_Contents"/>
          </table:table-cell>
          <table:table-cell table:style-name="Tabuľka5.A2" office:value-type="string">
            <text:p text:style-name="Table_20_Contents"/>
          </table:table-cell>
          <table:table-cell table:style-name="Tabuľka5.F2" office:value-type="string">
            <text:p text:style-name="Table_20_Contents"/>
          </table:table-cell>
        </table:table-row>
        <table:table-row>
          <table:table-cell table:style-name="Tabuľka5.A2" office:value-type="string">
            <text:p text:style-name="Tabuľka_20_vľavo">Hudba</text:p>
          </table:table-cell>
          <table:table-cell table:style-name="Tabuľka5.A2" office:value-type="string">
            <text:p text:style-name="Table_20_Contents"/>
          </table:table-cell>
          <table:table-cell table:style-name="Tabuľka5.A2" office:value-type="string">
            <text:p text:style-name="Table_20_Contents"/>
          </table:table-cell>
          <table:table-cell table:style-name="Tabuľka5.A2" office:value-type="string">
            <text:p text:style-name="Table_20_Contents"/>
          </table:table-cell>
          <table:table-cell table:style-name="Tabuľka5.A2" office:value-type="string">
            <text:p text:style-name="Table_20_Contents"/>
          </table:table-cell>
          <table:table-cell table:style-name="Tabuľka5.F2" office:value-type="string">
            <text:p text:style-name="Table_20_Contents"/>
          </table:table-cell>
        </table:table-row>
      </table:table>
      <text:p text:style-name="Standard"/>
      <text:list xml:id="list201712218346260" text:continue-numbering="true" text:style-name="L2">
        <text:list-item>
          <text:p text:style-name="P46">Filip je fanúšikom skupiny Elán </text:p>
        </text:list-item>
        <text:list-item>
          <text:p text:style-name="P46">Kristína je na kraji </text:p>
        </text:list-item>
        <text:list-item>
          <text:p text:style-name="P46">Ten, čo pije džús, túži po dovolenke v Švajčiarsku </text:p>
        </text:list-item>
        <text:list-item>
          <text:p text:style-name="P46">Ten, čo pije pivo, je vedľa toho, čo počúva Arakain </text:p>
        </text:list-item>
        <text:list-item>
          <text:p text:style-name="P46">Róbert má oblečenú Mikinu </text:p>
        </text:list-item>
        <text:list-item>
          <text:p text:style-name="P46">Tričko má oblečené človek, ktorý nechce ostať na dovolenku doma </text:p>
        </text:list-item>
        <text:list-item>
          <text:p text:style-name="P46">Minerálku pije ten, kto chce na dovolenku ostať doma </text:p>
        </text:list-item>
        <text:list-item>
          <text:p text:style-name="P46">Do Grécka chce ten, čo stojí napravo od človeka v mikine </text:p>
        </text:list-item>
        <text:list-item>
          <text:p text:style-name="P46">Marek má rád J. Nohavicu </text:p>
        </text:list-item>
        <text:list-item>
          <text:p text:style-name="P46">Do Tatier sa chystá ten, kto má sveter </text:p>
        </text:list-item>
        <text:list-item>
          <text:p text:style-name="P46">Róbert stojí vedľa človeka v obleku </text:p>
        </text:list-item>
        <text:list-item>
          <text:p text:style-name="P46">Alojz má iba jedného suseda </text:p>
        </text:list-item>
        <text:list-item>
          <text:p text:style-name="P46">Ten, kto počúva Desmod, túži po Egypte </text:p>
        </text:list-item>
        <text:list-item>
          <text:p text:style-name="P46">Víno má rád ten, kto a za susedov milovníkov Arakainu a Elánu </text:p>
        </text:list-item>
        <text:list-item>
          <text:p text:style-name="P46">Kristína pije kolu a stojí vedľa Filipa </text:p>
        </text:list-item>
        <text:list-item>
          <text:p text:style-name="P46">Marek stojí v strede, vedľa Róberta </text:p>
        </text:list-item>
        <text:list-item>
          <text:p text:style-name="P46">Človek naľavo od Mareka má rád džúš </text:p>
        </text:list-item>
        <text:list-item>
          <text:p text:style-name="P46">Prvý človek zľava počúva A. Langerovú </text:p>
        </text:list-item>
        <text:list-item>
          <text:p text:style-name="P46">Fanúšik Elánu stojí vedľa toho, kto chce navštíviť Egypt </text:p>
        </text:list-item>
      </text:list>
      <text:p text:style-name="Standard"/>
      <text:p text:style-name="Standard">Mená:<text:tab/><text:tab/>Alojz, Filip, Kristína, Marek, Róbert</text:p>
      <text:p text:style-name="Standard">Oblečenie:<text:tab/><text:tab/>dres, mikina, oblek, sveter, tričko</text:p>
      <text:p text:style-name="Standard">Nápoj:<text:tab/><text:tab/>džús, kola, minerálka, pivo, víno</text:p>
      <text:p text:style-name="Standard">Dovolenka:<text:tab/>doma, Egypt, Grécko, Švajčiarsko, Tatry</text:p>
      <text:p text:style-name="Standard">Hudba:<text:tab/><text:tab/>Arakain, Desmod, Elán, Langerová, Nohavica</text:p>
      <text:h text:style-name="Heading_20_2" text:outline-level="2"><text:bookmark-start text:name="__RefHeading__5590_84874027"/>5/ Autá<text:bookmark-end text:name="__RefHeading__5590_84874027"/></text:h>
      <text:p text:style-name="Standard"/>
      <text:p text:style-name="Standard"><text:tab/>Vedľa seba je zaparkovaných 5 áut. Každé má iného majiteľa, farbu, poznávaciu značku a pneumatiky. Kto jazdieva na zelenom aute?</text:p>
      <text:p text:style-name="Standard"/>
      <table:table table:name="Tabuľka6" table:style-name="Tabuľka6">
        <table:table-column table:style-name="Tabuľka6.A" table:number-columns-repeated="5"/>
        <table:table-column table:style-name="Tabuľka6.F"/>
        <table:table-row>
          <table:table-cell table:style-name="Tabuľka6.A1" office:value-type="string">
            <text:p text:style-name="Tabuľka_20_vľavo">Meno</text:p>
          </table:table-cell>
          <table:table-cell table:style-name="Tabuľka6.A1" office:value-type="string">
            <text:p text:style-name="Table_20_Contents"/>
          </table:table-cell>
          <table:table-cell table:style-name="Tabuľka6.A1" office:value-type="string">
            <text:p text:style-name="Table_20_Contents"/>
          </table:table-cell>
          <table:table-cell table:style-name="Tabuľka6.A1" office:value-type="string">
            <text:p text:style-name="Table_20_Contents"/>
          </table:table-cell>
          <table:table-cell table:style-name="Tabuľka6.A1" office:value-type="string">
            <text:p text:style-name="Table_20_Contents"/>
          </table:table-cell>
          <table:table-cell table:style-name="Tabuľka6.F1" office:value-type="string">
            <text:p text:style-name="Table_20_Contents"/>
          </table:table-cell>
        </table:table-row>
        <table:table-row>
          <table:table-cell table:style-name="Tabuľka6.A2" office:value-type="string">
            <text:p text:style-name="Tabuľka_20_vľavo">Aut<text:span text:style-name="T16">á</text:span></text:p>
          </table:table-cell>
          <table:table-cell table:style-name="Tabuľka6.A2" office:value-type="string">
            <text:p text:style-name="Table_20_Contents"/>
          </table:table-cell>
          <table:table-cell table:style-name="Tabuľka6.A2" office:value-type="string">
            <text:p text:style-name="Table_20_Contents"/>
          </table:table-cell>
          <table:table-cell table:style-name="Tabuľka6.A2" office:value-type="string">
            <text:p text:style-name="Table_20_Contents"/>
          </table:table-cell>
          <table:table-cell table:style-name="Tabuľka6.A2" office:value-type="string">
            <text:p text:style-name="Table_20_Contents"/>
          </table:table-cell>
          <table:table-cell table:style-name="Tabuľka6.F2" office:value-type="string">
            <text:p text:style-name="Table_20_Contents"/>
          </table:table-cell>
        </table:table-row>
        <table:table-row>
          <table:table-cell table:style-name="Tabuľka6.A2" office:value-type="string">
            <text:p text:style-name="Tabuľka_20_vľavo">Farba</text:p>
          </table:table-cell>
          <table:table-cell table:style-name="Tabuľka6.A2" office:value-type="string">
            <text:p text:style-name="Table_20_Contents"/>
          </table:table-cell>
          <table:table-cell table:style-name="Tabuľka6.A2" office:value-type="string">
            <text:p text:style-name="Table_20_Contents"/>
          </table:table-cell>
          <table:table-cell table:style-name="Tabuľka6.A2" office:value-type="string">
            <text:p text:style-name="Table_20_Contents"/>
          </table:table-cell>
          <table:table-cell table:style-name="Tabuľka6.A2" office:value-type="string">
            <text:p text:style-name="Table_20_Contents"/>
          </table:table-cell>
          <table:table-cell table:style-name="Tabuľka6.F2" office:value-type="string">
            <text:p text:style-name="Table_20_Contents"/>
          </table:table-cell>
        </table:table-row>
        <table:table-row>
          <table:table-cell table:style-name="Tabuľka6.A2" office:value-type="string">
            <text:p text:style-name="Tabuľka_20_vľavo">Značka</text:p>
          </table:table-cell>
          <table:table-cell table:style-name="Tabuľka6.A2" office:value-type="string">
            <text:p text:style-name="Table_20_Contents"/>
          </table:table-cell>
          <table:table-cell table:style-name="Tabuľka6.A2" office:value-type="string">
            <text:p text:style-name="Table_20_Contents"/>
          </table:table-cell>
          <table:table-cell table:style-name="Tabuľka6.A2" office:value-type="string">
            <text:p text:style-name="Table_20_Contents"/>
          </table:table-cell>
          <table:table-cell table:style-name="Tabuľka6.A2" office:value-type="string">
            <text:p text:style-name="Table_20_Contents"/>
          </table:table-cell>
          <table:table-cell table:style-name="Tabuľka6.F2" office:value-type="string">
            <text:p text:style-name="Table_20_Contents"/>
          </table:table-cell>
        </table:table-row>
        <table:table-row>
          <table:table-cell table:style-name="Tabuľka6.A2" office:value-type="string">
            <text:p text:style-name="Tabuľka_20_vľavo">Pneumatiky</text:p>
          </table:table-cell>
          <table:table-cell table:style-name="Tabuľka6.A2" office:value-type="string">
            <text:p text:style-name="Table_20_Contents"/>
          </table:table-cell>
          <table:table-cell table:style-name="Tabuľka6.A2" office:value-type="string">
            <text:p text:style-name="Table_20_Contents"/>
          </table:table-cell>
          <table:table-cell table:style-name="Tabuľka6.A2" office:value-type="string">
            <text:p text:style-name="Table_20_Contents"/>
          </table:table-cell>
          <table:table-cell table:style-name="Tabuľka6.A2" office:value-type="string">
            <text:p text:style-name="Table_20_Contents"/>
          </table:table-cell>
          <table:table-cell table:style-name="Tabuľka6.F2" office:value-type="string">
            <text:p text:style-name="Table_20_Contents"/>
          </table:table-cell>
        </table:table-row>
      </table:table>
      <text:p text:style-name="Standard"/>
      <text:list xml:id="list201713486025396" text:continue-numbering="true" text:style-name="L2">
        <text:list-item>
          <text:p text:style-name="P46">Anežka nemá rada autá značky Fiat </text:p>
        </text:list-item>
        <text:list-item>
          <text:p text:style-name="P46">Libereckú značku má človek, ktorý má letné pneumatiky </text:p>
        </text:list-item>
        <text:list-item>
          <text:p text:style-name="P46">Fialové auto nemá poznávaciu značku z okresu Nitra </text:p>
        </text:list-item>
        <text:list-item>
          <text:p text:style-name="P46">Univerzálne pneumatiky má auto úplne vľavo </text:p>
        </text:list-item>
        <text:list-item>
          <text:p text:style-name="P46">Sivú metalízu má auto značky Mercedes </text:p>
        </text:list-item>
        <text:list-item>
          <text:p text:style-name="P46">Gustávov sused má auto s letnými pneumatikami </text:p>
        </text:list-item>
        <text:list-item>
          <text:p text:style-name="P46">Peugeot nie je modrý a ani pri modrom neparkuje </text:p>
        </text:list-item>
        <text:list-item>
          <text:p text:style-name="P46">Jana parkuje svoje auto pri Anežke </text:p>
        </text:list-item>
        <text:list-item>
          <text:p text:style-name="P46">Pavlovi susedia majú športové a zimné pneumatiky </text:p>
        </text:list-item>
        <text:list-item>
          <text:p text:style-name="P46">Popradská značka patrí niekomu z mužov </text:p>
        </text:list-item>
        <text:list-item>
          <text:p text:style-name="P46">Lucia používa univerzálne pneumatiky </text:p>
        </text:list-item>
        <text:list-item>
          <text:p text:style-name="P46">Fialové Audi má ženskú majiteľku </text:p>
        </text:list-item>
        <text:list-item>
          <text:p text:style-name="P46">Aktuálne bez pneumatík je auto, ktorého majiteľ je z Košíc </text:p>
        </text:list-item>
        <text:list-item>
          <text:p text:style-name="P46">Modré auto nie je na kraji a susedí s červeným autom </text:p>
        </text:list-item>
        <text:list-item>
          <text:p text:style-name="P46">Z Popravu pochádza majiteľ auta so športovými pneumatikami </text:p>
        </text:list-item>
        <text:list-item>
          <text:p text:style-name="P46">Modré auto má zimné pneumatiky </text:p>
        </text:list-item>
        <text:list-item>
          <text:p text:style-name="P46">Škodu má ten, kto parkuje v strede </text:p>
        </text:list-item>
        <text:list-item>
          <text:p text:style-name="P46">Brnenskú značku má niektorá žena </text:p>
        </text:list-item>
        <text:list-item>
          <text:p text:style-name="P46">Audi parkuje vedľa Gustávovho auta </text:p>
        </text:list-item>
        <text:list-item>
          <text:p text:style-name="P46">Lucia neparkuje vedľa žiadnej ženy </text:p>
        </text:list-item>
      </text:list>
      <text:p text:style-name="Standard"/>
      <text:p text:style-name="Standard">Men<text:span text:style-name="T16">o</text:span>:<text:tab/><text:tab/><text:tab/>Anežka, Gustáv, Jana, Lucia, Pavol</text:p>
      <text:p text:style-name="Standard">Autá:<text:tab/><text:tab/><text:tab/><text:tab/>Audi, Fiat, Mercedes, Peugeot, Škoda</text:p>
      <text:p text:style-name="Standard">Farby:<text:tab/><text:tab/><text:tab/>červené, fialové, modré, sivé, zelené</text:p>
      <text:p text:style-name="Standard">Značky:<text:tab/><text:tab/><text:tab/>Brno, Košice, Liberec, Nitra, Poprad</text:p>
      <text:p text:style-name="Standard">Pneumatiky:<text:tab/><text:tab/>bez pneumatík, letné, športové, univerzálne, zimné</text:p>
      <text:h text:style-name="Heading_20_2" text:outline-level="2"><text:bookmark-start text:name="__RefHeading__5592_84874027"/>6/ Notebooky<text:bookmark-end text:name="__RefHeading__5592_84874027"/></text:h>
      <text:p text:style-name="Standard"/>
      <text:p text:style-name="Standard"><text:tab/>Na stole je 5 notebookov s rôznymi značkami, veľkosťami disku, farbami, kancelárskymi balíkmi a operačnými systémami. Ktorý z nich je značky Samsung?</text:p>
      <text:p text:style-name="Standard"/>
      <table:table table:name="Tabuľka7" table:style-name="Tabuľka7">
        <table:table-column table:style-name="Tabuľka7.A" table:number-columns-repeated="5"/>
        <table:table-column table:style-name="Tabuľka7.F"/>
        <table:table-row>
          <table:table-cell table:style-name="Tabuľka7.A1" office:value-type="string">
            <text:p text:style-name="Tabuľka_20_vľavo">Značka</text:p>
          </table:table-cell>
          <table:table-cell table:style-name="Tabuľka7.A1" office:value-type="string">
            <text:p text:style-name="Table_20_Contents"/>
          </table:table-cell>
          <table:table-cell table:style-name="Tabuľka7.A1" office:value-type="string">
            <text:p text:style-name="Table_20_Contents"/>
          </table:table-cell>
          <table:table-cell table:style-name="Tabuľka7.A1" office:value-type="string">
            <text:p text:style-name="Table_20_Contents"/>
          </table:table-cell>
          <table:table-cell table:style-name="Tabuľka7.A1" office:value-type="string">
            <text:p text:style-name="Table_20_Contents"/>
          </table:table-cell>
          <table:table-cell table:style-name="Tabuľka7.F1" office:value-type="string">
            <text:p text:style-name="Table_20_Contents"/>
          </table:table-cell>
        </table:table-row>
        <table:table-row>
          <table:table-cell table:style-name="Tabuľka7.A2" office:value-type="string">
            <text:p text:style-name="Tabuľka_20_vľavo">Disk</text:p>
          </table:table-cell>
          <table:table-cell table:style-name="Tabuľka7.A2" office:value-type="string">
            <text:p text:style-name="Table_20_Contents"/>
          </table:table-cell>
          <table:table-cell table:style-name="Tabuľka7.A2" office:value-type="string">
            <text:p text:style-name="Table_20_Contents"/>
          </table:table-cell>
          <table:table-cell table:style-name="Tabuľka7.A2" office:value-type="string">
            <text:p text:style-name="Table_20_Contents"/>
          </table:table-cell>
          <table:table-cell table:style-name="Tabuľka7.A2" office:value-type="string">
            <text:p text:style-name="Table_20_Contents"/>
          </table:table-cell>
          <table:table-cell table:style-name="Tabuľka7.F2" office:value-type="string">
            <text:p text:style-name="Table_20_Contents"/>
          </table:table-cell>
        </table:table-row>
        <table:table-row>
          <table:table-cell table:style-name="Tabuľka7.A2" office:value-type="string">
            <text:p text:style-name="Tabuľka_20_vľavo">Farba</text:p>
          </table:table-cell>
          <table:table-cell table:style-name="Tabuľka7.A2" office:value-type="string">
            <text:p text:style-name="Table_20_Contents"/>
          </table:table-cell>
          <table:table-cell table:style-name="Tabuľka7.A2" office:value-type="string">
            <text:p text:style-name="Table_20_Contents"/>
          </table:table-cell>
          <table:table-cell table:style-name="Tabuľka7.A2" office:value-type="string">
            <text:p text:style-name="Table_20_Contents"/>
          </table:table-cell>
          <table:table-cell table:style-name="Tabuľka7.A2" office:value-type="string">
            <text:p text:style-name="Table_20_Contents"/>
          </table:table-cell>
          <table:table-cell table:style-name="Tabuľka7.F2" office:value-type="string">
            <text:p text:style-name="Table_20_Contents"/>
          </table:table-cell>
        </table:table-row>
        <table:table-row>
          <table:table-cell table:style-name="Tabuľka7.A2" office:value-type="string">
            <text:p text:style-name="Tabuľka_20_vľavo">Kanc. balík</text:p>
          </table:table-cell>
          <table:table-cell table:style-name="Tabuľka7.A2" office:value-type="string">
            <text:p text:style-name="Table_20_Contents"/>
          </table:table-cell>
          <table:table-cell table:style-name="Tabuľka7.A2" office:value-type="string">
            <text:p text:style-name="Table_20_Contents"/>
          </table:table-cell>
          <table:table-cell table:style-name="Tabuľka7.A2" office:value-type="string">
            <text:p text:style-name="Table_20_Contents"/>
          </table:table-cell>
          <table:table-cell table:style-name="Tabuľka7.A2" office:value-type="string">
            <text:p text:style-name="Table_20_Contents"/>
          </table:table-cell>
          <table:table-cell table:style-name="Tabuľka7.F2" office:value-type="string">
            <text:p text:style-name="Table_20_Contents"/>
          </table:table-cell>
        </table:table-row>
        <table:table-row>
          <table:table-cell table:style-name="Tabuľka7.A2" office:value-type="string">
            <text:p text:style-name="Tabuľka_20_vľavo">Oper. Systém</text:p>
          </table:table-cell>
          <table:table-cell table:style-name="Tabuľka7.A2" office:value-type="string">
            <text:p text:style-name="Table_20_Contents"/>
          </table:table-cell>
          <table:table-cell table:style-name="Tabuľka7.A2" office:value-type="string">
            <text:p text:style-name="Table_20_Contents"/>
          </table:table-cell>
          <table:table-cell table:style-name="Tabuľka7.A2" office:value-type="string">
            <text:p text:style-name="Table_20_Contents"/>
          </table:table-cell>
          <table:table-cell table:style-name="Tabuľka7.A2" office:value-type="string">
            <text:p text:style-name="Table_20_Contents"/>
          </table:table-cell>
          <table:table-cell table:style-name="Tabuľka7.F2" office:value-type="string">
            <text:p text:style-name="Table_20_Contents"/>
          </table:table-cell>
        </table:table-row>
      </table:table>
      <text:p text:style-name="Standard"/>
      <text:list xml:id="list201712953667163" text:continue-numbering="true" text:style-name="L2">
        <text:list-item>
          <text:p text:style-name="P46">Acer má disk veľkosti 500 GB </text:p>
        </text:list-item>
        <text:list-item>
          <text:p text:style-name="P46">LibreOffice nie je na notebooku s FreeBSD </text:p>
        </text:list-item>
        <text:list-item>
          <text:p text:style-name="P46">Posledný notebook má OS FreeBSD </text:p>
        </text:list-item>
        <text:list-item>
          <text:p text:style-name="P46">Notebook s Abiwordom má 250 GB miesta na disku </text:p>
        </text:list-item>
        <text:list-item>
          <text:p text:style-name="P46">Windows 7 je medzi Hewlett Packardom a notebookom s FreeBSD </text:p>
        </text:list-item>
        <text:list-item>
          <text:p text:style-name="P46">Biely kúsok používa Windows Vista </text:p>
        </text:list-item>
        <text:list-item>
          <text:p text:style-name="P46">Ružový notebook je vedľa hnedého <text:span text:style-name="T18">a nie je značky Toshiba</text:span></text:p>
        </text:list-item>
        <text:list-item>
          <text:p text:style-name="P46">Samsung nemá 320 GB disk a ani nie je vedľa NB s takýmto diskom </text:p>
        </text:list-item>
        <text:list-item>
          <text:p text:style-name="P46">Biely notebook nepoužíva Microsoft Office </text:p>
        </text:list-item>
        <text:list-item>
          <text:p text:style-name="P46">Ten, ktorý má Microsoft Office, má aj Windows 7 </text:p>
        </text:list-item>
        <text:list-item>
          <text:p text:style-name="P46">OpenOffice má niektorý notebook medzi bielym a ružovým </text:p>
        </text:list-item>
        <text:list-item>
          <text:p text:style-name="P46">Lenovo má Google Docs ako hlavný kancelársky balík </text:p>
        </text:list-item>
        <text:list-item>
          <text:p text:style-name="P46">Notebook s Windows XP je vedľa Toshiby</text:p>
        </text:list-item>
        <text:list-item>
          <text:p text:style-name="P46">750 GB disk má ten notebook, ktorý má Microsoft Office </text:p>
        </text:list-item>
        <text:list-item>
          <text:p text:style-name="P46">Libreoffice sa nachádza na disku s veľkosťou 500 GB </text:p>
        </text:list-item>
        <text:list-item>
          <text:p text:style-name="P46">Prvý notebook je biely a nepoužíva Linux </text:p>
        </text:list-item>
        <text:list-item>
          <text:p text:style-name="P46">Notebook s FreeBSD je vedľa ružového notebooku </text:p>
        </text:list-item>
        <text:list-item>
          <text:p text:style-name="P46">Hewlett Packard je v strede </text:p>
        </text:list-item>
        <text:list-item>
          <text:p text:style-name="P46">Naľavo od NB s diskom 750 GB sa píše v Abiworde </text:p>
        </text:list-item>
        <text:list-item>
          <text:p text:style-name="P46">Napravo od notebooku s Linuxom je strieborný notebook </text:p>
        </text:list-item>
      </text:list>
      <text:p text:style-name="Standard"/>
      <text:p text:style-name="Standard">Značky:<text:tab/><text:tab/><text:tab/>Acer, Hewlett Packard, Lenovo, Samsung, Toshiba</text:p>
      <text:p text:style-name="Standard">Disky:<text:tab/><text:tab/><text:tab/>160 GB, 250 GB, 320 GB, 500 GB, 750 GB</text:p>
      <text:p text:style-name="Standard">Farby:<text:tab/><text:tab/><text:tab/>biely, čierny, hnedý, ružový, strieborný</text:p>
      <text:p text:style-name="Standard">Kanc. balíky:<text:tab/><text:tab/>Abiword, Google Docs, LibreOffice, Microsoft Office, OpenOffice</text:p>
      <text:p text:style-name="Standard">O. Systémy:<text:tab/><text:tab/>FreeBSD, Linux, Windows 7, Windows Vista, Windows XP</text:p>
      <text:h text:style-name="Heading_20_2" text:outline-level="2"><text:bookmark-start text:name="__RefHeading__5594_84874027"/>7/ Planéty<text:bookmark-end text:name="__RefHeading__5594_84874027"/></text:h>
      <text:p text:style-name="Standard"/>
      <text:p text:style-name="Standard"><text:tab/>Vedľa seba je päť odlišných planét. Každá má iné pomenovanie, inú atmosféru, politické zriadenie, veľkosť a taktiež má každá z nich mesiace. Na ktorej planéte je feudalizmus?</text:p>
      <text:p text:style-name="Standard"/>
      <table:table table:name="Tabuľka21" table:style-name="Tabuľka21">
        <table:table-column table:style-name="Tabuľka21.A" table:number-columns-repeated="5"/>
        <table:table-column table:style-name="Tabuľka21.F"/>
        <table:table-row>
          <table:table-cell table:style-name="Tabuľka21.A1" office:value-type="string">
            <text:p text:style-name="Tabuľka_20_vľavo">Meno</text:p>
          </table:table-cell>
          <table:table-cell table:style-name="Tabuľka21.A1" office:value-type="string">
            <text:p text:style-name="Table_20_Contents"/>
          </table:table-cell>
          <table:table-cell table:style-name="Tabuľka21.A1" office:value-type="string">
            <text:p text:style-name="Table_20_Contents"/>
          </table:table-cell>
          <table:table-cell table:style-name="Tabuľka21.A1" office:value-type="string">
            <text:p text:style-name="Table_20_Contents"/>
          </table:table-cell>
          <table:table-cell table:style-name="Tabuľka21.A1" office:value-type="string">
            <text:p text:style-name="Table_20_Contents"/>
          </table:table-cell>
          <table:table-cell table:style-name="Tabuľka21.F1" office:value-type="string">
            <text:p text:style-name="Table_20_Contents"/>
          </table:table-cell>
        </table:table-row>
        <table:table-row>
          <table:table-cell table:style-name="Tabuľka21.A2" office:value-type="string">
            <text:p text:style-name="Tabuľka_20_vľavo">Atmosféra</text:p>
          </table:table-cell>
          <table:table-cell table:style-name="Tabuľka21.A2" office:value-type="string">
            <text:p text:style-name="Table_20_Contents"/>
          </table:table-cell>
          <table:table-cell table:style-name="Tabuľka21.A2" office:value-type="string">
            <text:p text:style-name="Table_20_Contents"/>
          </table:table-cell>
          <table:table-cell table:style-name="Tabuľka21.A2" office:value-type="string">
            <text:p text:style-name="Table_20_Contents"/>
          </table:table-cell>
          <table:table-cell table:style-name="Tabuľka21.A2" office:value-type="string">
            <text:p text:style-name="Table_20_Contents"/>
          </table:table-cell>
          <table:table-cell table:style-name="Tabuľka21.F2" office:value-type="string">
            <text:p text:style-name="Table_20_Contents"/>
          </table:table-cell>
        </table:table-row>
        <table:table-row>
          <table:table-cell table:style-name="Tabuľka21.A2" office:value-type="string">
            <text:p text:style-name="Tabuľka_20_vľavo">Zriadenie</text:p>
          </table:table-cell>
          <table:table-cell table:style-name="Tabuľka21.A2" office:value-type="string">
            <text:p text:style-name="Table_20_Contents"/>
          </table:table-cell>
          <table:table-cell table:style-name="Tabuľka21.A2" office:value-type="string">
            <text:p text:style-name="Table_20_Contents"/>
          </table:table-cell>
          <table:table-cell table:style-name="Tabuľka21.A2" office:value-type="string">
            <text:p text:style-name="Table_20_Contents"/>
          </table:table-cell>
          <table:table-cell table:style-name="Tabuľka21.A2" office:value-type="string">
            <text:p text:style-name="Table_20_Contents"/>
          </table:table-cell>
          <table:table-cell table:style-name="Tabuľka21.F2" office:value-type="string">
            <text:p text:style-name="Table_20_Contents"/>
          </table:table-cell>
        </table:table-row>
        <table:table-row>
          <table:table-cell table:style-name="Tabuľka21.A2" office:value-type="string">
            <text:p text:style-name="Tabuľka_20_vľavo">Veľkosť</text:p>
          </table:table-cell>
          <table:table-cell table:style-name="Tabuľka21.A2" office:value-type="string">
            <text:p text:style-name="Table_20_Contents"/>
          </table:table-cell>
          <table:table-cell table:style-name="Tabuľka21.A2" office:value-type="string">
            <text:p text:style-name="Table_20_Contents"/>
          </table:table-cell>
          <table:table-cell table:style-name="Tabuľka21.A2" office:value-type="string">
            <text:p text:style-name="Table_20_Contents"/>
          </table:table-cell>
          <table:table-cell table:style-name="Tabuľka21.A2" office:value-type="string">
            <text:p text:style-name="Table_20_Contents"/>
          </table:table-cell>
          <table:table-cell table:style-name="Tabuľka21.F2" office:value-type="string">
            <text:p text:style-name="Table_20_Contents"/>
          </table:table-cell>
        </table:table-row>
        <table:table-row>
          <table:table-cell table:style-name="Tabuľka21.A2" office:value-type="string">
            <text:p text:style-name="Tabuľka_20_vľavo">Mesiace</text:p>
          </table:table-cell>
          <table:table-cell table:style-name="Tabuľka21.A2" office:value-type="string">
            <text:p text:style-name="Table_20_Contents"/>
          </table:table-cell>
          <table:table-cell table:style-name="Tabuľka21.A2" office:value-type="string">
            <text:p text:style-name="Table_20_Contents"/>
          </table:table-cell>
          <table:table-cell table:style-name="Tabuľka21.A2" office:value-type="string">
            <text:p text:style-name="Table_20_Contents"/>
          </table:table-cell>
          <table:table-cell table:style-name="Tabuľka21.A2" office:value-type="string">
            <text:p text:style-name="Table_20_Contents"/>
          </table:table-cell>
          <table:table-cell table:style-name="Tabuľka21.F2" office:value-type="string">
            <text:p text:style-name="Table_20_Contents"/>
          </table:table-cell>
        </table:table-row>
      </table:table>
      <text:p text:style-name="Standard"/>
      <text:list xml:id="list201712278370142" text:continue-numbering="true" text:style-name="L2">
        <text:list-item>
          <text:p text:style-name="P46">Planéta s menom Plumatan má atmosféru zloženú hlavne z kyslíka </text:p>
        </text:list-item>
        <text:list-item>
          <text:p text:style-name="P46">Anarchia vládne na stredne veľkej planéte </text:p>
        </text:list-item>
        <text:list-item>
          <text:p text:style-name="P46">Až 6 mesiacov má tá planéta, ktorá susedí s planétou s tromi mesiacmi </text:p>
        </text:list-item>
        <text:list-item>
          <text:p text:style-name="P46">Drobná planéta sa nachádza na kraji </text:p>
        </text:list-item>
        <text:list-item>
          <text:p text:style-name="P46">Planéta Tyraxor je obývaná bytosťami, ktoré podporujú otrokárstvo </text:p>
        </text:list-item>
        <text:list-item>
          <text:p text:style-name="P46">Dusíkovú a CO2 atmosféru majú dve susedné planéty </text:p>
        </text:list-item>
        <text:list-item>
          <text:p text:style-name="P46">Jediný mesiac má niektorá veľkosťou nadpriemerná planéta </text:p>
        </text:list-item>
        <text:list-item>
          <text:p text:style-name="P46">Kapitalistická spoločnosť je tam, kde sa nenachádza veľa vodíka alebo dusíka </text:p>
        </text:list-item>
        <text:list-item>
          <text:p text:style-name="P46">Mungala má 3 mesiace </text:p>
        </text:list-item>
        <text:list-item>
          <text:p text:style-name="P46">Metánová atmosféra dala život bytostiam žijúcim v utópii </text:p>
        </text:list-item>
        <text:list-item>
          <text:p text:style-name="P46">Ani jedna okrajová planéta nie je nadpriemerná svojou veľkosťou </text:p>
        </text:list-item>
        <text:list-item>
          <text:p text:style-name="P46">Sahra je vodíková planéta </text:p>
        </text:list-item>
        <text:list-item>
          <text:p text:style-name="P46">Metán sa nachádza na planéte, ktorá má nepárny počet mesiacov </text:p>
        </text:list-item>
        <text:list-item>
          <text:p text:style-name="P46">Pri planéte s jedným mesiacom sú dve planéty, ktoré majú dohromady 8 mesiacov </text:p>
        </text:list-item>
        <text:list-item>
          <text:p text:style-name="P46">Varamen je veľká planéta a je zároveň väčšia ako stredne veľká Mungala </text:p>
        </text:list-item>
        <text:list-item>
          <text:p text:style-name="P46">Druhá planéta má 3 mesiace a susedí s planétou s piatimi mesiacmi </text:p>
        </text:list-item>
        <text:list-item>
          <text:p text:style-name="P46">Drobná planéta má 2 mesiace </text:p>
        </text:list-item>
        <text:list-item>
          <text:p text:style-name="P46">Prvá planéta nesie názov Tyraxor </text:p>
        </text:list-item>
        <text:list-item>
          <text:p text:style-name="P46">Drobná planéta nie je otrokárska </text:p>
        </text:list-item>
        <text:list-item>
          <text:p text:style-name="P46">CO2 sa nachádza na planéte susediacej s planétou Sahra </text:p>
        </text:list-item>
      </text:list>
      <text:p text:style-name="Standard"/>
      <text:p text:style-name="Standard">Mená:<text:tab/><text:tab/>Mungala, Plumatan, Sahra, Tyraxor, Varamen</text:p>
      <text:p text:style-name="Standard">Atmosféra:<text:tab/><text:tab/>CO2, dusík, kyslík, metán, vodík</text:p>
      <text:p text:style-name="Standard">Zriadenia:<text:tab/><text:tab/>anarchia, feudalizmus, kapitalizmus, otrokárstvo, utópia</text:p>
      <text:p text:style-name="Standard">Veľkosti:<text:tab/><text:tab/>drobná, malá, stredná, veľká, obrovská</text:p>
      <text:p text:style-name="Standard">Mesiace:<text:tab/><text:tab/>1, 2, 3, 5, 6</text:p>
      <text:h text:style-name="Heading_20_2" text:outline-level="2"><text:bookmark-start text:name="__RefHeading__5596_84874027"/>8/ Knihožrúti<text:bookmark-end text:name="__RefHeading__5596_84874027"/></text:h>
      <text:p text:style-name="Standard"/>
      <text:p text:style-name="Standard"><text:tab/>Skupina čitateľov, ktorí majú radi knihy rôznych žánrov a od rôznych autorov. Taktiež každý preferuje inú väzbu a iné miesto na čítanie. Kto z nich si rád prečíta dobré fantasy?</text:p>
      <text:p text:style-name="Standard"/>
      <table:table table:name="Tabuľka8" table:style-name="Tabuľka8">
        <table:table-column table:style-name="Tabuľka8.A" table:number-columns-repeated="5"/>
        <table:table-column table:style-name="Tabuľka8.F"/>
        <table:table-row>
          <table:table-cell table:style-name="Tabuľka8.A1" office:value-type="string">
            <text:p text:style-name="Tabuľka_20_vľavo">Meno</text:p>
          </table:table-cell>
          <table:table-cell table:style-name="Tabuľka8.A1" office:value-type="string">
            <text:p text:style-name="Table_20_Contents"/>
          </table:table-cell>
          <table:table-cell table:style-name="Tabuľka8.A1" office:value-type="string">
            <text:p text:style-name="Table_20_Contents"/>
          </table:table-cell>
          <table:table-cell table:style-name="Tabuľka8.A1" office:value-type="string">
            <text:p text:style-name="Table_20_Contents"/>
          </table:table-cell>
          <table:table-cell table:style-name="Tabuľka8.A1" office:value-type="string">
            <text:p text:style-name="Table_20_Contents"/>
          </table:table-cell>
          <table:table-cell table:style-name="Tabuľka8.F1" office:value-type="string">
            <text:p text:style-name="Table_20_Contents"/>
          </table:table-cell>
        </table:table-row>
        <table:table-row>
          <table:table-cell table:style-name="Tabuľka8.A2" office:value-type="string">
            <text:p text:style-name="Tabuľka_20_vľavo">Žáner</text:p>
          </table:table-cell>
          <table:table-cell table:style-name="Tabuľka8.A2" office:value-type="string">
            <text:p text:style-name="Table_20_Contents"/>
          </table:table-cell>
          <table:table-cell table:style-name="Tabuľka8.A2" office:value-type="string">
            <text:p text:style-name="Table_20_Contents"/>
          </table:table-cell>
          <table:table-cell table:style-name="Tabuľka8.A2" office:value-type="string">
            <text:p text:style-name="Table_20_Contents"/>
          </table:table-cell>
          <table:table-cell table:style-name="Tabuľka8.A2" office:value-type="string">
            <text:p text:style-name="Table_20_Contents"/>
          </table:table-cell>
          <table:table-cell table:style-name="Tabuľka8.F2" office:value-type="string">
            <text:p text:style-name="Table_20_Contents"/>
          </table:table-cell>
        </table:table-row>
        <table:table-row>
          <table:table-cell table:style-name="Tabuľka8.A2" office:value-type="string">
            <text:p text:style-name="Tabuľka_20_vľavo">Miesto</text:p>
          </table:table-cell>
          <table:table-cell table:style-name="Tabuľka8.A2" office:value-type="string">
            <text:p text:style-name="Table_20_Contents"/>
          </table:table-cell>
          <table:table-cell table:style-name="Tabuľka8.A2" office:value-type="string">
            <text:p text:style-name="Table_20_Contents"/>
          </table:table-cell>
          <table:table-cell table:style-name="Tabuľka8.A2" office:value-type="string">
            <text:p text:style-name="Table_20_Contents"/>
          </table:table-cell>
          <table:table-cell table:style-name="Tabuľka8.A2" office:value-type="string">
            <text:p text:style-name="Table_20_Contents"/>
          </table:table-cell>
          <table:table-cell table:style-name="Tabuľka8.F2" office:value-type="string">
            <text:p text:style-name="Table_20_Contents"/>
          </table:table-cell>
        </table:table-row>
        <table:table-row>
          <table:table-cell table:style-name="Tabuľka8.A2" office:value-type="string">
            <text:p text:style-name="Tabuľka_20_vľavo">Spracovanie</text:p>
          </table:table-cell>
          <table:table-cell table:style-name="Tabuľka8.A2" office:value-type="string">
            <text:p text:style-name="Table_20_Contents"/>
          </table:table-cell>
          <table:table-cell table:style-name="Tabuľka8.A2" office:value-type="string">
            <text:p text:style-name="Table_20_Contents"/>
          </table:table-cell>
          <table:table-cell table:style-name="Tabuľka8.A2" office:value-type="string">
            <text:p text:style-name="Table_20_Contents"/>
          </table:table-cell>
          <table:table-cell table:style-name="Tabuľka8.A2" office:value-type="string">
            <text:p text:style-name="Table_20_Contents"/>
          </table:table-cell>
          <table:table-cell table:style-name="Tabuľka8.F2" office:value-type="string">
            <text:p text:style-name="Table_20_Contents"/>
          </table:table-cell>
        </table:table-row>
        <table:table-row>
          <table:table-cell table:style-name="Tabuľka8.A2" office:value-type="string">
            <text:p text:style-name="Tabuľka_20_vľavo">Spisovateľ</text:p>
          </table:table-cell>
          <table:table-cell table:style-name="Tabuľka8.A2" office:value-type="string">
            <text:p text:style-name="Table_20_Contents"/>
          </table:table-cell>
          <table:table-cell table:style-name="Tabuľka8.A2" office:value-type="string">
            <text:p text:style-name="Table_20_Contents"/>
          </table:table-cell>
          <table:table-cell table:style-name="Tabuľka8.A2" office:value-type="string">
            <text:p text:style-name="Table_20_Contents"/>
          </table:table-cell>
          <table:table-cell table:style-name="Tabuľka8.A2" office:value-type="string">
            <text:p text:style-name="Table_20_Contents"/>
          </table:table-cell>
          <table:table-cell table:style-name="Tabuľka8.F2" office:value-type="string">
            <text:p text:style-name="Table_20_Contents"/>
          </table:table-cell>
        </table:table-row>
      </table:table>
      <text:p text:style-name="Standard"/>
      <text:list xml:id="list201713937698189" text:continue-numbering="true" text:style-name="L2">
        <text:list-item>
          <text:p text:style-name="P46">Bernard rád číta knihy plné humoru </text:p>
        </text:list-item>
        <text:list-item>
          <text:p text:style-name="P46">Človek, ktorý číta na záhrade, používa čítačku e-kníh </text:p>
        </text:list-item>
        <text:list-item>
          <text:p text:style-name="P46">Knihy v koženej väzbe má najradšej niekto, kto číta pri cestovaní </text:p>
        </text:list-item>
        <text:list-item>
          <text:p text:style-name="P46">Katka rada číta knihy na dovolenke </text:p>
        </text:list-item>
        <text:list-item>
          <text:p text:style-name="P46">Erik Stone je obľúbeným spisovateľom čitateľa v strede </text:p>
        </text:list-item>
        <text:list-item>
          <text:p text:style-name="P46">Človek, ktorý číta knihy v mäkkej väzbe, neznáša Sarah Moore </text:p>
        </text:list-item>
        <text:list-item>
          <text:p text:style-name="P46">Romantická literatúra je to pravé pre Stanislavu </text:p>
        </text:list-item>
        <text:list-item>
          <text:p text:style-name="P46">Ten, kto číta na počítači, nečíta detektívky ani romantiku </text:p>
        </text:list-item>
        <text:list-item>
          <text:p text:style-name="P47">Ak humornú knihu, tak rozhodne v práci!</text:p>
        </text:list-item>
        <text:list-item>
          <text:p text:style-name="P46">V kuchyni číta niektorá zo žien </text:p>
        </text:list-item>
        <text:list-item>
          <text:p text:style-name="P46">Ania Bolden je spisovateľka, ktorú číta Gustáv </text:p>
        </text:list-item>
        <text:list-item>
          <text:p text:style-name="P46">John Cadlens píše humoristické romány </text:p>
        </text:list-item>
        <text:list-item>
          <text:p text:style-name="P46">Katka je napravo od človeka, ktorý číta scifi </text:p>
        </text:list-item>
        <text:list-item>
          <text:p text:style-name="P47">Kníha v práci je v elektronickom vyhotovení pre čítanie na počítači</text:p>
        </text:list-item>
        <text:list-item>
          <text:p text:style-name="P46">Stanislava je medzi dvomi mužmi </text:p>
        </text:list-item>
        <text:list-item>
          <text:p text:style-name="P46">Tvrdá väzba sa páči niekomu, kto nemá v láske Johna Cadlensa </text:p>
        </text:list-item>
        <text:list-item>
          <text:p text:style-name="P46">Medzi autorov scifi patrí Erik Stone </text:p>
        </text:list-item>
        <text:list-item>
          <text:p text:style-name="P46">Katka nemá rada knihy Chrisa Levisa </text:p>
        </text:list-item>
        <text:list-item>
          <text:p text:style-name="P46">Prvý človek číta pri cestovaní </text:p>
        </text:list-item>
        <text:list-item>
          <text:p text:style-name="P47">Nikto nečíta fantasy na dovolenke</text:p>
        </text:list-item>
      </text:list>
      <text:p text:style-name="Standard"/>
      <text:p text:style-name="Standard">Mená:<text:tab/><text:tab/><text:tab/>Bernard, Gustáv, Katka, Rudolf, Stanislava</text:p>
      <text:p text:style-name="Standard">Žánre:<text:tab/><text:tab/><text:tab/>detektívka, fantasy, humor, romantika, scifi</text:p>
      <text:p text:style-name="Standard">Miesta:<text:tab/><text:tab/><text:tab/>cestovanie, dovolenka, kuchyňa, práca, záhrada</text:p>
      <text:p text:style-name="Standard">Spracovania:<text:tab/><text:tab/>čítačka, kožená väzba, mäkká väzba, počítač, tvrdá väzba</text:p>
      <text:p text:style-name="Standard">Spisovatelia:<text:tab/><text:tab/>Ania Bolden, Erik Stone, Chris Levise, John Cadlens, Sarah Moore</text:p>
      <text:h text:style-name="Heading_20_2" text:outline-level="2"><text:bookmark-start text:name="__RefHeading__5598_84874027"/>9/ Šachisti<text:bookmark-end text:name="__RefHeading__5598_84874027"/></text:h>
      <text:p text:style-name="Standard"/>
      <text:p text:style-name="Standard"><text:tab/>Šach je hra bohatá. V tomto príklade je 5 šachistov, pričom každý rád hráva iný šachový variant, inú hru. K tomu obľúbená figúra, spôsob výhry a obľúbený čas na partiu. Kto obľubuje taliansku hru?</text:p>
      <text:p text:style-name="Standard"/>
      <table:table table:name="Tabuľka9" table:style-name="Tabuľka9">
        <table:table-column table:style-name="Tabuľka9.A" table:number-columns-repeated="5"/>
        <table:table-column table:style-name="Tabuľka9.F"/>
        <table:table-row>
          <table:table-cell table:style-name="Tabuľka9.A1" office:value-type="string">
            <text:p text:style-name="Tabuľka_20_vľavo">Meno</text:p>
          </table:table-cell>
          <table:table-cell table:style-name="Tabuľka9.A1" office:value-type="string">
            <text:p text:style-name="Table_20_Contents"/>
          </table:table-cell>
          <table:table-cell table:style-name="Tabuľka9.A1" office:value-type="string">
            <text:p text:style-name="Table_20_Contents"/>
          </table:table-cell>
          <table:table-cell table:style-name="Tabuľka9.A1" office:value-type="string">
            <text:p text:style-name="Table_20_Contents"/>
          </table:table-cell>
          <table:table-cell table:style-name="Tabuľka9.A1" office:value-type="string">
            <text:p text:style-name="Table_20_Contents"/>
          </table:table-cell>
          <table:table-cell table:style-name="Tabuľka9.F1" office:value-type="string">
            <text:p text:style-name="Table_20_Contents"/>
          </table:table-cell>
        </table:table-row>
        <table:table-row>
          <table:table-cell table:style-name="Tabuľka9.A2" office:value-type="string">
            <text:p text:style-name="Tabuľka_20_vľavo">Hra (variant)</text:p>
          </table:table-cell>
          <table:table-cell table:style-name="Tabuľka9.A2" office:value-type="string">
            <text:p text:style-name="Table_20_Contents"/>
          </table:table-cell>
          <table:table-cell table:style-name="Tabuľka9.A2" office:value-type="string">
            <text:p text:style-name="Table_20_Contents"/>
          </table:table-cell>
          <table:table-cell table:style-name="Tabuľka9.A2" office:value-type="string">
            <text:p text:style-name="Table_20_Contents"/>
          </table:table-cell>
          <table:table-cell table:style-name="Tabuľka9.A2" office:value-type="string">
            <text:p text:style-name="Table_20_Contents"/>
          </table:table-cell>
          <table:table-cell table:style-name="Tabuľka9.F2" office:value-type="string">
            <text:p text:style-name="Table_20_Contents"/>
          </table:table-cell>
        </table:table-row>
        <table:table-row>
          <table:table-cell table:style-name="Tabuľka9.A2" office:value-type="string">
            <text:p text:style-name="Tabuľka_20_vľavo">Figúra</text:p>
          </table:table-cell>
          <table:table-cell table:style-name="Tabuľka9.A2" office:value-type="string">
            <text:p text:style-name="Table_20_Contents"/>
          </table:table-cell>
          <table:table-cell table:style-name="Tabuľka9.A2" office:value-type="string">
            <text:p text:style-name="Table_20_Contents"/>
          </table:table-cell>
          <table:table-cell table:style-name="Tabuľka9.A2" office:value-type="string">
            <text:p text:style-name="Table_20_Contents"/>
          </table:table-cell>
          <table:table-cell table:style-name="Tabuľka9.A2" office:value-type="string">
            <text:p text:style-name="Table_20_Contents"/>
          </table:table-cell>
          <table:table-cell table:style-name="Tabuľka9.F2" office:value-type="string">
            <text:p text:style-name="Table_20_Contents"/>
          </table:table-cell>
        </table:table-row>
        <table:table-row>
          <table:table-cell table:style-name="Tabuľka9.A2" office:value-type="string">
            <text:p text:style-name="Tabuľka_20_vľavo">Koniec hry</text:p>
          </table:table-cell>
          <table:table-cell table:style-name="Tabuľka9.A2" office:value-type="string">
            <text:p text:style-name="Table_20_Contents"/>
          </table:table-cell>
          <table:table-cell table:style-name="Tabuľka9.A2" office:value-type="string">
            <text:p text:style-name="Table_20_Contents"/>
          </table:table-cell>
          <table:table-cell table:style-name="Tabuľka9.A2" office:value-type="string">
            <text:p text:style-name="Table_20_Contents"/>
          </table:table-cell>
          <table:table-cell table:style-name="Tabuľka9.A2" office:value-type="string">
            <text:p text:style-name="Table_20_Contents"/>
          </table:table-cell>
          <table:table-cell table:style-name="Tabuľka9.F2" office:value-type="string">
            <text:p text:style-name="Table_20_Contents"/>
          </table:table-cell>
        </table:table-row>
        <table:table-row>
          <table:table-cell table:style-name="Tabuľka9.A2" office:value-type="string">
            <text:p text:style-name="Tabuľka_20_vľavo">Herný čas</text:p>
          </table:table-cell>
          <table:table-cell table:style-name="Tabuľka9.A2" office:value-type="string">
            <text:p text:style-name="Table_20_Contents"/>
          </table:table-cell>
          <table:table-cell table:style-name="Tabuľka9.A2" office:value-type="string">
            <text:p text:style-name="Table_20_Contents"/>
          </table:table-cell>
          <table:table-cell table:style-name="Tabuľka9.A2" office:value-type="string">
            <text:p text:style-name="Table_20_Contents"/>
          </table:table-cell>
          <table:table-cell table:style-name="Tabuľka9.A2" office:value-type="string">
            <text:p text:style-name="Table_20_Contents"/>
          </table:table-cell>
          <table:table-cell table:style-name="Tabuľka9.F2" office:value-type="string">
            <text:p text:style-name="Table_20_Contents"/>
          </table:table-cell>
        </table:table-row>
      </table:table>
      <text:p text:style-name="Standard"/>
      <text:list xml:id="list201713910750695" text:continue-numbering="true" text:style-name="L2">
        <text:list-item>
          <text:p text:style-name="P46">Valentín má zo všetkých figúr najradšej pešiakov </text:p>
        </text:list-item>
        <text:list-item>
          <text:p text:style-name="P46">Francúzsku hru preferuje ten, kto má rád jazdcov </text:p>
        </text:list-item>
        <text:list-item>
          <text:p text:style-name="P46">Najčastejšie vyhráva na čas ten, kto nehráva ruskú hru </text:p>
        </text:list-item>
        <text:list-item>
          <text:p text:style-name="P46">Silvia rada hráva partie na 10 minút </text:p>
        </text:list-item>
        <text:list-item>
          <text:p text:style-name="P46">40 minút je obľúbený čas pre toho, kto má rád holandskú hru </text:p>
        </text:list-item>
        <text:list-item>
          <text:p text:style-name="P46">Dámu veľmi rád používa niekto, komu nesedí španielska ani talianska hra </text:p>
        </text:list-item>
        <text:list-item>
          <text:p text:style-name="P46">Jaroslav nie je na okraji </text:p>
        </text:list-item>
        <text:list-item>
          <text:p text:style-name="P46">Barbora nevyhráva, má samé prehry </text:p>
        </text:list-item>
        <text:list-item>
          <text:p text:style-name="P46">V otvorení veľmi rád vyhráva niekto na okraji </text:p>
        </text:list-item>
        <text:list-item>
          <text:p text:style-name="P46">Cyril rád vyhráva až v koncovke </text:p>
        </text:list-item>
        <text:list-item>
          <text:p text:style-name="P46">Vežou rád pohybuje ten, kto susedí s niekým, kto rád používa jazdcov </text:p>
        </text:list-item>
        <text:list-item>
          <text:p text:style-name="P46">Barbora hráva šach na menej ako hodinu </text:p>
        </text:list-item>
        <text:list-item>
          <text:p text:style-name="P46">Na 240 minút hráva ten, kto obľubuje ruskú hru </text:p>
        </text:list-item>
        <text:list-item>
          <text:p text:style-name="P46">Posledný hráč má rád holandskú hru </text:p>
        </text:list-item>
        <text:list-item>
          <text:p text:style-name="P46">Strelcov rád používa niekto, kto sa nešpecializuje na strednú hru </text:p>
        </text:list-item>
        <text:list-item>
          <text:p text:style-name="P46">Jaroslav používa dámu alebo vežu </text:p>
        </text:list-item>
        <text:list-item>
          <text:p text:style-name="P46">Barbora je vedľa Silvie </text:p>
        </text:list-item>
        <text:list-item>
          <text:p text:style-name="P46">Španielska hra je typická pre niekoho, kto vyhráva na čas </text:p>
        </text:list-item>
        <text:list-item>
          <text:p text:style-name="P46">Človek v strede rád používa v svojej stratégii jazdcov </text:p>
        </text:list-item>
        <text:list-item>
          <text:p text:style-name="P46">Na desať minút hráva niekto na okraji </text:p>
        </text:list-item>
      </text:list>
      <text:p text:style-name="Standard"/>
      <text:p text:style-name="Standard">Mená:<text:tab/><text:tab/>Barbora, Cyril, Jaroslav, Silvia, Valentín</text:p>
      <text:p text:style-name="Standard">Hry:<text:tab/><text:tab/><text:tab/>francúzska, holandská, ruská, španielska, talianska</text:p>
      <text:p text:style-name="Standard">Figúry:<text:tab/><text:tab/>pešiak, strelec, jazdec, veža, dáma</text:p>
      <text:p text:style-name="Standard">Konce hry:<text:tab/><text:tab/>otvorenie, stredná hra, koncovka, čas, nevyhráva</text:p>
      <text:p text:style-name="Standard">Herné časy:<text:tab/>3, 10, 40, 240, bez času</text:p>
      <text:h text:style-name="Heading_20_2" text:outline-level="2"><text:bookmark-start text:name="__RefHeading__5600_84874027"/>10/ Ostrovy<text:bookmark-end text:name="__RefHeading__5600_84874027"/></text:h>
      <text:p text:style-name="Standard"/>
      <text:p text:style-name="Standard"><text:tab/>Ostrovy patriace rôznym krajinám, ktoré majú svoje zaujímavosti, vegetáciu a možnosti ubytovania. Ktorý má akých návštevníkov a na ktorom ostrove sú palmy?</text:p>
      <text:p text:style-name="Standard"/>
      <table:table table:name="Tabuľka10" table:style-name="Tabuľka10">
        <table:table-column table:style-name="Tabuľka10.A" table:number-columns-repeated="5"/>
        <table:table-column table:style-name="Tabuľka10.F"/>
        <table:table-row>
          <table:table-cell table:style-name="Tabuľka10.A1" office:value-type="string">
            <text:p text:style-name="Tabuľka_20_vľavo">Návštevník</text:p>
          </table:table-cell>
          <table:table-cell table:style-name="Tabuľka10.A1" office:value-type="string">
            <text:p text:style-name="Table_20_Contents"/>
          </table:table-cell>
          <table:table-cell table:style-name="Tabuľka10.A1" office:value-type="string">
            <text:p text:style-name="Table_20_Contents"/>
          </table:table-cell>
          <table:table-cell table:style-name="Tabuľka10.A1" office:value-type="string">
            <text:p text:style-name="Table_20_Contents"/>
          </table:table-cell>
          <table:table-cell table:style-name="Tabuľka10.A1" office:value-type="string">
            <text:p text:style-name="Table_20_Contents"/>
          </table:table-cell>
          <table:table-cell table:style-name="Tabuľka10.F1" office:value-type="string">
            <text:p text:style-name="Table_20_Contents"/>
          </table:table-cell>
        </table:table-row>
        <table:table-row>
          <table:table-cell table:style-name="Tabuľka10.A2" office:value-type="string">
            <text:p text:style-name="Tabuľka_20_vľavo">Rastliny</text:p>
          </table:table-cell>
          <table:table-cell table:style-name="Tabuľka10.A2" office:value-type="string">
            <text:p text:style-name="Table_20_Contents"/>
          </table:table-cell>
          <table:table-cell table:style-name="Tabuľka10.A2" office:value-type="string">
            <text:p text:style-name="Table_20_Contents"/>
          </table:table-cell>
          <table:table-cell table:style-name="Tabuľka10.A2" office:value-type="string">
            <text:p text:style-name="Table_20_Contents"/>
          </table:table-cell>
          <table:table-cell table:style-name="Tabuľka10.A2" office:value-type="string">
            <text:p text:style-name="Table_20_Contents"/>
          </table:table-cell>
          <table:table-cell table:style-name="Tabuľka10.F2" office:value-type="string">
            <text:p text:style-name="Table_20_Contents"/>
          </table:table-cell>
        </table:table-row>
        <table:table-row>
          <table:table-cell table:style-name="Tabuľka10.A2" office:value-type="string">
            <text:p text:style-name="Tabuľka_20_vľavo">Zaujímavosť</text:p>
          </table:table-cell>
          <table:table-cell table:style-name="Tabuľka10.A2" office:value-type="string">
            <text:p text:style-name="Table_20_Contents"/>
          </table:table-cell>
          <table:table-cell table:style-name="Tabuľka10.A2" office:value-type="string">
            <text:p text:style-name="Table_20_Contents"/>
          </table:table-cell>
          <table:table-cell table:style-name="Tabuľka10.A2" office:value-type="string">
            <text:p text:style-name="Table_20_Contents"/>
          </table:table-cell>
          <table:table-cell table:style-name="Tabuľka10.A2" office:value-type="string">
            <text:p text:style-name="Table_20_Contents"/>
          </table:table-cell>
          <table:table-cell table:style-name="Tabuľka10.F2" office:value-type="string">
            <text:p text:style-name="Table_20_Contents"/>
          </table:table-cell>
        </table:table-row>
        <table:table-row>
          <table:table-cell table:style-name="Tabuľka10.A2" office:value-type="string">
            <text:p text:style-name="Tabuľka_20_vľavo">Štát</text:p>
          </table:table-cell>
          <table:table-cell table:style-name="Tabuľka10.A2" office:value-type="string">
            <text:p text:style-name="Table_20_Contents"/>
          </table:table-cell>
          <table:table-cell table:style-name="Tabuľka10.A2" office:value-type="string">
            <text:p text:style-name="Table_20_Contents"/>
          </table:table-cell>
          <table:table-cell table:style-name="Tabuľka10.A2" office:value-type="string">
            <text:p text:style-name="Table_20_Contents"/>
          </table:table-cell>
          <table:table-cell table:style-name="Tabuľka10.A2" office:value-type="string">
            <text:p text:style-name="Table_20_Contents"/>
          </table:table-cell>
          <table:table-cell table:style-name="Tabuľka10.F2" office:value-type="string">
            <text:p text:style-name="Table_20_Contents"/>
          </table:table-cell>
        </table:table-row>
        <table:table-row>
          <table:table-cell table:style-name="Tabuľka10.A2" office:value-type="string">
            <text:p text:style-name="Tabuľka_20_vľavo">Ubytovanie</text:p>
          </table:table-cell>
          <table:table-cell table:style-name="Tabuľka10.A2" office:value-type="string">
            <text:p text:style-name="Table_20_Contents"/>
          </table:table-cell>
          <table:table-cell table:style-name="Tabuľka10.A2" office:value-type="string">
            <text:p text:style-name="Table_20_Contents"/>
          </table:table-cell>
          <table:table-cell table:style-name="Tabuľka10.A2" office:value-type="string">
            <text:p text:style-name="Table_20_Contents"/>
          </table:table-cell>
          <table:table-cell table:style-name="Tabuľka10.A2" office:value-type="string">
            <text:p text:style-name="Table_20_Contents"/>
          </table:table-cell>
          <table:table-cell table:style-name="Tabuľka10.F2" office:value-type="string">
            <text:p text:style-name="Table_20_Contents"/>
          </table:table-cell>
        </table:table-row>
      </table:table>
      <text:p text:style-name="Standard"/>
      <text:list xml:id="list201714145154753" text:continue-numbering="true" text:style-name="L2">
        <text:list-item>
          <text:p text:style-name="P46">Na strednom ostrove rastú kvety </text:p>
        </text:list-item>
        <text:list-item>
          <text:p text:style-name="P46">Taliansku patrí ostrov, na ktorom je hrad </text:p>
        </text:list-item>
        <text:list-item>
          <text:p text:style-name="P46">Milionári prichádzajú na ostrov s hotelom </text:p>
        </text:list-item>
        <text:list-item>
          <text:p text:style-name="P46">Ubytovanie na výskumnej stanici majú vedci </text:p>
        </text:list-item>
        <text:list-item>
          <text:p text:style-name="P46">Hrad je na tom ostrove, na ktorom nie je hotel ani penzión </text:p>
        </text:list-item>
        <text:list-item>
          <text:p text:style-name="P46">Ostrov, ktorý patrí Francúzsku, navštevujú rybári </text:p>
        </text:list-item>
        <text:list-item>
          <text:p text:style-name="P46">Turisti chodia na ostrov, na ktorom nerastie borovica </text:p>
        </text:list-item>
        <text:list-item>
          <text:p text:style-name="P46">Zelenina rastie na ostrove so sopkou </text:p>
        </text:list-item>
        <text:list-item>
          <text:p text:style-name="P46">Anglicku patrí ostrov s peknou plážou </text:p>
        </text:list-item>
        <text:list-item>
          <text:p text:style-name="P46">Turisti navštevujú ostrov, na ktorom sú chatky </text:p>
        </text:list-item>
        <text:list-item>
          <text:p text:style-name="P46">Obilie rastie na ostrove, ktorý nepatrí Francúzsku ani Anglicku </text:p>
        </text:list-item>
        <text:list-item>
          <text:p text:style-name="P46">Armádny dôstojníci prichádzajú na druhý ostrov </text:p>
        </text:list-item>
        <text:list-item>
          <text:p text:style-name="P46">Prvý ostrov má ubytovňu, ale nemá hrad </text:p>
        </text:list-item>
        <text:list-item>
          <text:p text:style-name="P46">Vedci chodia na ostrov, na ktorom sa našlo UFO </text:p>
        </text:list-item>
        <text:list-item>
          <text:p text:style-name="P46">Ostrov patriaci Rusku nie je posiaty palmami </text:p>
        </text:list-item>
        <text:list-item>
          <text:p text:style-name="P46">Jazero je súčasťou ostrova s ubytovňou </text:p>
        </text:list-item>
        <text:list-item>
          <text:p text:style-name="P46">Nemecku patrí ostrov s kvetmi </text:p>
        </text:list-item>
        <text:list-item>
          <text:p text:style-name="P46">Ostrov s hotelom nesusedí s ostrovom, na ktorom je UFO </text:p>
        </text:list-item>
        <text:list-item>
          <text:p text:style-name="P46">Na ostrov patriaci Anglicku nechodia turisti ani milionári </text:p>
        </text:list-item>
        <text:list-item>
          <text:p text:style-name="P46">Ostrov s borovicami je prvý alebo posledný </text:p>
        </text:list-item>
      </text:list>
      <text:p text:style-name="Standard"/>
      <text:p text:style-name="Standard">Návštevníci:<text:tab/><text:tab/>armáda, milionári, rybári, turisti, vedci</text:p>
      <text:p text:style-name="Standard">Rastliny:<text:tab/><text:tab/><text:tab/>borovica, kvety, obilie, palma, zelenina</text:p>
      <text:p text:style-name="Standard">Zaujímavosti:<text:tab/><text:tab/>hrad, jazero, pláž, sopka, ufo</text:p>
      <text:p text:style-name="Standard">Štát:<text:tab/><text:tab/><text:tab/><text:tab/>Anglicko, Francúzsko, Nemecko, Rusko, Taliansko</text:p>
      <text:p text:style-name="Standard">Ubytovanie:<text:tab/><text:tab/>chatky, hotel, penzión, ubytovňa, výskumná stanica</text:p>
      <text:h text:style-name="Heading_20_2" text:outline-level="2"><text:bookmark-start text:name="__RefHeading__5602_84874027"/>11/ Chalani<text:bookmark-end text:name="__RefHeading__5602_84874027"/></text:h>
      <text:p text:style-name="Standard"/>
      <text:p text:style-name="Standard"><text:tab/>5 chalanov s rôznymi menami, obľúbenými športami, do toho rôzne zlozvyky, počítačové hry a niečo z toho, čo si radi pozrú v televízii. Kto z nich má zlozvyk klamať?</text:p>
      <text:p text:style-name="Standard"/>
      <table:table table:name="Tabuľka11" table:style-name="Tabuľka11">
        <table:table-column table:style-name="Tabuľka11.A" table:number-columns-repeated="5"/>
        <table:table-column table:style-name="Tabuľka11.F"/>
        <table:table-row>
          <table:table-cell table:style-name="Tabuľka11.A1" office:value-type="string">
            <text:p text:style-name="Tabuľka_20_vľavo">Meno</text:p>
          </table:table-cell>
          <table:table-cell table:style-name="Tabuľka11.A1" office:value-type="string">
            <text:p text:style-name="Table_20_Contents"/>
          </table:table-cell>
          <table:table-cell table:style-name="Tabuľka11.A1" office:value-type="string">
            <text:p text:style-name="Table_20_Contents"/>
          </table:table-cell>
          <table:table-cell table:style-name="Tabuľka11.A1" office:value-type="string">
            <text:p text:style-name="Table_20_Contents"/>
          </table:table-cell>
          <table:table-cell table:style-name="Tabuľka11.A1" office:value-type="string">
            <text:p text:style-name="Table_20_Contents"/>
          </table:table-cell>
          <table:table-cell table:style-name="Tabuľka11.F1" office:value-type="string">
            <text:p text:style-name="Table_20_Contents"/>
          </table:table-cell>
        </table:table-row>
        <table:table-row>
          <table:table-cell table:style-name="Tabuľka11.A2" office:value-type="string">
            <text:p text:style-name="Tabuľka_20_vľavo">Šport</text:p>
          </table:table-cell>
          <table:table-cell table:style-name="Tabuľka11.A2" office:value-type="string">
            <text:p text:style-name="Table_20_Contents"/>
          </table:table-cell>
          <table:table-cell table:style-name="Tabuľka11.A2" office:value-type="string">
            <text:p text:style-name="Table_20_Contents"/>
          </table:table-cell>
          <table:table-cell table:style-name="Tabuľka11.A2" office:value-type="string">
            <text:p text:style-name="Table_20_Contents"/>
          </table:table-cell>
          <table:table-cell table:style-name="Tabuľka11.A2" office:value-type="string">
            <text:p text:style-name="Table_20_Contents"/>
          </table:table-cell>
          <table:table-cell table:style-name="Tabuľka11.F2" office:value-type="string">
            <text:p text:style-name="Table_20_Contents"/>
          </table:table-cell>
        </table:table-row>
        <table:table-row>
          <table:table-cell table:style-name="Tabuľka11.A2" office:value-type="string">
            <text:p text:style-name="Tabuľka_20_vľavo">Zlozvyk</text:p>
          </table:table-cell>
          <table:table-cell table:style-name="Tabuľka11.A2" office:value-type="string">
            <text:p text:style-name="Table_20_Contents"/>
          </table:table-cell>
          <table:table-cell table:style-name="Tabuľka11.A2" office:value-type="string">
            <text:p text:style-name="Table_20_Contents"/>
          </table:table-cell>
          <table:table-cell table:style-name="Tabuľka11.A2" office:value-type="string">
            <text:p text:style-name="Table_20_Contents"/>
          </table:table-cell>
          <table:table-cell table:style-name="Tabuľka11.A2" office:value-type="string">
            <text:p text:style-name="Table_20_Contents"/>
          </table:table-cell>
          <table:table-cell table:style-name="Tabuľka11.F2" office:value-type="string">
            <text:p text:style-name="Table_20_Contents"/>
          </table:table-cell>
        </table:table-row>
        <table:table-row>
          <table:table-cell table:style-name="Tabuľka11.A2" office:value-type="string">
            <text:p text:style-name="Tabuľka_20_vľavo">Hra</text:p>
          </table:table-cell>
          <table:table-cell table:style-name="Tabuľka11.A2" office:value-type="string">
            <text:p text:style-name="Table_20_Contents"/>
          </table:table-cell>
          <table:table-cell table:style-name="Tabuľka11.A2" office:value-type="string">
            <text:p text:style-name="Table_20_Contents"/>
          </table:table-cell>
          <table:table-cell table:style-name="Tabuľka11.A2" office:value-type="string">
            <text:p text:style-name="Table_20_Contents"/>
          </table:table-cell>
          <table:table-cell table:style-name="Tabuľka11.A2" office:value-type="string">
            <text:p text:style-name="Table_20_Contents"/>
          </table:table-cell>
          <table:table-cell table:style-name="Tabuľka11.F2" office:value-type="string">
            <text:p text:style-name="Table_20_Contents"/>
          </table:table-cell>
        </table:table-row>
        <table:table-row>
          <table:table-cell table:style-name="Tabuľka11.A2" office:value-type="string">
            <text:p text:style-name="Tabuľka_20_vľavo">TV program</text:p>
          </table:table-cell>
          <table:table-cell table:style-name="Tabuľka11.A2" office:value-type="string">
            <text:p text:style-name="Table_20_Contents"/>
          </table:table-cell>
          <table:table-cell table:style-name="Tabuľka11.A2" office:value-type="string">
            <text:p text:style-name="Table_20_Contents"/>
          </table:table-cell>
          <table:table-cell table:style-name="Tabuľka11.A2" office:value-type="string">
            <text:p text:style-name="Table_20_Contents"/>
          </table:table-cell>
          <table:table-cell table:style-name="Tabuľka11.A2" office:value-type="string">
            <text:p text:style-name="Table_20_Contents"/>
          </table:table-cell>
          <table:table-cell table:style-name="Tabuľka11.F2" office:value-type="string">
            <text:p text:style-name="Table_20_Contents"/>
          </table:table-cell>
        </table:table-row>
      </table:table>
      <text:p text:style-name="Standard"/>
      <text:list xml:id="list201712605810935" text:continue-numbering="true" text:style-name="L2">
        <text:list-item>
          <text:p text:style-name="P46">Blázon do hry Starcraft je ten, kto v TV pozerá správy </text:p>
        </text:list-item>
        <text:list-item>
          <text:p text:style-name="P46">Oliver je známy s tým, že stále niekomu (alebo niečomu) nadáva </text:p>
        </text:list-item>
        <text:list-item>
          <text:p text:style-name="P46">Dušan nefajčí a ani nepije </text:p>
        </text:list-item>
        <text:list-item>
          <text:p text:style-name="P46">Curlingu sa venuje ten, kto v TV pozerá politiku </text:p>
        </text:list-item>
        <text:list-item>
          <text:p text:style-name="P46">Viktor rád hráva futbal </text:p>
        </text:list-item>
        <text:list-item>
          <text:p text:style-name="P46">Dokumenty sleduje v TV ten, kto nehráva Conter Strike ani Doom </text:p>
        </text:list-item>
        <text:list-item>
          <text:p text:style-name="P46">Fajčí ten, kto stojí napravo od hráča hry Wesnoth </text:p>
        </text:list-item>
        <text:list-item>
          <text:p text:style-name="P46">Rafting na divokej vode kombinuje niekto s hrou Starcraft </text:p>
        </text:list-item>
        <text:list-item>
          <text:p text:style-name="P46">Prvý chalan má rád akčné filmy </text:p>
        </text:list-item>
        <text:list-item>
          <text:p text:style-name="P46">Oliver nie je na kraji </text:p>
        </text:list-item>
        <text:list-item>
          <text:p text:style-name="P46">Rozprávky pozerá ten, kto športovo hráva tenis </text:p>
        </text:list-item>
        <text:list-item>
          <text:p text:style-name="P46">Posledný chalan hráva hru Need for Speed </text:p>
        </text:list-item>
        <text:list-item>
          <text:p text:style-name="P46">Tibor je naľavo od hráča Starcraftu </text:p>
        </text:list-item>
        <text:list-item>
          <text:p text:style-name="P46">Matej má zo športu najradšej Paintball </text:p>
        </text:list-item>
        <text:list-item>
          <text:p text:style-name="P46">Tibor ani oliver nedrogujú ani neklamú </text:p>
        </text:list-item>
        <text:list-item>
          <text:p text:style-name="P46">Drogovo závislým je chalan v strede </text:p>
        </text:list-item>
        <text:list-item>
          <text:p text:style-name="P46">Tibor je napravo od toho, kto sleduje akčné filmy </text:p>
        </text:list-item>
        <text:list-item>
          <text:p text:style-name="P46">Oliver hráva tenis </text:p>
        </text:list-item>
        <text:list-item>
          <text:p text:style-name="P46">Ten, kto sa venuje Curlingu, nehráva hru Need for Speed </text:p>
        </text:list-item>
        <text:list-item>
          <text:p text:style-name="P46">Conter Strike hráva ten, kto sa venuje paintballu </text:p>
        </text:list-item>
      </text:list>
      <text:p text:style-name="Standard"/>
      <text:p text:style-name="Standard">Mená:<text:tab/><text:tab/><text:tab/>Dušan, Matej, Oliver, Tibor, Viktor</text:p>
      <text:p text:style-name="Standard">Šport:<text:tab/><text:tab/><text:tab/>curling, futbal, paintball, rafting, tenis</text:p>
      <text:p text:style-name="Standard">Zlozvyky:<text:tab/><text:tab/><text:tab/>drogy, fajčenie, klamanie, nadávanie, pitie</text:p>
      <text:p text:style-name="Standard">Hry:<text:tab/><text:tab/><text:tab/><text:tab/>Conter Strike, Doom, Need for Speed, Starcraft, Wesnoth</text:p>
      <text:p text:style-name="Standard">TV programy:<text:tab/><text:tab/>akčné filmy, dokumenty, politika, rozprávky, správy</text:p>
      <text:h text:style-name="Heading_20_2" text:outline-level="2"><text:bookmark-start text:name="__RefHeading__5604_84874027"/>12/ Obchodníci<text:bookmark-end text:name="__RefHeading__5604_84874027"/></text:h>
      <text:p text:style-name="Standard"/>
      <text:p text:style-name="Standard"><text:tab/><text:span text:style-name="T19">Svet obchodu i samotných obchodníkov je často zvláštny a ťažko pochopiteľný. Vedľa seba je pätica obchodníkov, a ako to už býva, potrpia si aj na luxus. Kto s čím obchoduje? A kde? A aby toho nebolo málo, každý niečo dohaduje pomocou svojho obľúbeného auta a mobilu.</text:span></text:p>
      <text:p text:style-name="Standard"/>
      <table:table table:name="Tabuľka23" table:style-name="Tabuľka23">
        <table:table-column table:style-name="Tabuľka23.A" table:number-columns-repeated="5"/>
        <table:table-column table:style-name="Tabuľka23.F"/>
        <table:table-row>
          <table:table-cell table:style-name="Tabuľka23.A1" office:value-type="string">
            <text:p text:style-name="Tabuľka_20_vľavo">Meno</text:p>
          </table:table-cell>
          <table:table-cell table:style-name="Tabuľka23.A1" office:value-type="string">
            <text:p text:style-name="Table_20_Contents"/>
          </table:table-cell>
          <table:table-cell table:style-name="Tabuľka23.A1" office:value-type="string">
            <text:p text:style-name="Table_20_Contents"/>
          </table:table-cell>
          <table:table-cell table:style-name="Tabuľka23.A1" office:value-type="string">
            <text:p text:style-name="Table_20_Contents"/>
          </table:table-cell>
          <table:table-cell table:style-name="Tabuľka23.A1" office:value-type="string">
            <text:p text:style-name="Table_20_Contents"/>
          </table:table-cell>
          <table:table-cell table:style-name="Tabuľka23.F1" office:value-type="string">
            <text:p text:style-name="Table_20_Contents"/>
          </table:table-cell>
        </table:table-row>
        <table:table-row>
          <table:table-cell table:style-name="Tabuľka23.A2" office:value-type="string">
            <text:p text:style-name="Tabuľka_20_vľavo">Tovar</text:p>
          </table:table-cell>
          <table:table-cell table:style-name="Tabuľka23.A2" office:value-type="string">
            <text:p text:style-name="Table_20_Contents"/>
          </table:table-cell>
          <table:table-cell table:style-name="Tabuľka23.A2" office:value-type="string">
            <text:p text:style-name="Table_20_Contents"/>
          </table:table-cell>
          <table:table-cell table:style-name="Tabuľka23.A2" office:value-type="string">
            <text:p text:style-name="Table_20_Contents"/>
          </table:table-cell>
          <table:table-cell table:style-name="Tabuľka23.A2" office:value-type="string">
            <text:p text:style-name="Table_20_Contents"/>
          </table:table-cell>
          <table:table-cell table:style-name="Tabuľka23.F2" office:value-type="string">
            <text:p text:style-name="Table_20_Contents"/>
          </table:table-cell>
        </table:table-row>
        <table:table-row>
          <table:table-cell table:style-name="Tabuľka23.A2" office:value-type="string">
            <text:p text:style-name="Tabuľka_20_vľavo">Auto</text:p>
          </table:table-cell>
          <table:table-cell table:style-name="Tabuľka23.A2" office:value-type="string">
            <text:p text:style-name="Table_20_Contents"/>
          </table:table-cell>
          <table:table-cell table:style-name="Tabuľka23.A2" office:value-type="string">
            <text:p text:style-name="Table_20_Contents"/>
          </table:table-cell>
          <table:table-cell table:style-name="Tabuľka23.A2" office:value-type="string">
            <text:p text:style-name="Table_20_Contents"/>
          </table:table-cell>
          <table:table-cell table:style-name="Tabuľka23.A2" office:value-type="string">
            <text:p text:style-name="Table_20_Contents"/>
          </table:table-cell>
          <table:table-cell table:style-name="Tabuľka23.F2" office:value-type="string">
            <text:p text:style-name="Table_20_Contents"/>
          </table:table-cell>
        </table:table-row>
        <table:table-row>
          <table:table-cell table:style-name="Tabuľka23.A2" office:value-type="string">
            <text:p text:style-name="Tabuľka_20_vľavo">Mesto</text:p>
          </table:table-cell>
          <table:table-cell table:style-name="Tabuľka23.A2" office:value-type="string">
            <text:p text:style-name="Table_20_Contents"/>
          </table:table-cell>
          <table:table-cell table:style-name="Tabuľka23.A2" office:value-type="string">
            <text:p text:style-name="Table_20_Contents"/>
          </table:table-cell>
          <table:table-cell table:style-name="Tabuľka23.A2" office:value-type="string">
            <text:p text:style-name="Table_20_Contents"/>
          </table:table-cell>
          <table:table-cell table:style-name="Tabuľka23.A2" office:value-type="string">
            <text:p text:style-name="Table_20_Contents"/>
          </table:table-cell>
          <table:table-cell table:style-name="Tabuľka23.F2" office:value-type="string">
            <text:p text:style-name="Table_20_Contents"/>
          </table:table-cell>
        </table:table-row>
        <table:table-row>
          <table:table-cell table:style-name="Tabuľka23.A2" office:value-type="string">
            <text:p text:style-name="Tabuľka_20_vľavo">Mobil</text:p>
          </table:table-cell>
          <table:table-cell table:style-name="Tabuľka23.A2" office:value-type="string">
            <text:p text:style-name="Table_20_Contents"/>
          </table:table-cell>
          <table:table-cell table:style-name="Tabuľka23.A2" office:value-type="string">
            <text:p text:style-name="Table_20_Contents"/>
          </table:table-cell>
          <table:table-cell table:style-name="Tabuľka23.A2" office:value-type="string">
            <text:p text:style-name="Table_20_Contents"/>
          </table:table-cell>
          <table:table-cell table:style-name="Tabuľka23.A2" office:value-type="string">
            <text:p text:style-name="Table_20_Contents"/>
          </table:table-cell>
          <table:table-cell table:style-name="Tabuľka23.F2" office:value-type="string">
            <text:p text:style-name="Table_20_Contents"/>
          </table:table-cell>
        </table:table-row>
      </table:table>
      <text:p text:style-name="Standard"/>
      <text:list xml:id="list201713938352375" text:continue-numbering="true" text:style-name="L2">
        <text:list-item>
          <text:p text:style-name="P46">Chris obchoduje s kávou </text:p>
        </text:list-item>
        <text:list-item>
          <text:p text:style-name="P46">Albert má rád autá značky Porsche </text:p>
        </text:list-item>
        <text:list-item>
          <text:p text:style-name="P46">Obchodník z Kyjeva obchoduje s ropou </text:p>
        </text:list-item>
        <text:list-item>
          <text:p text:style-name="P46">Prvý obchodník je z Helsiniek </text:p>
        </text:list-item>
        <text:list-item>
          <text:p text:style-name="P46">S oceľou obchoduje ten, kto nie je z Londýna ani z Berlína </text:p>
        </text:list-item>
        <text:list-item>
          <text:p text:style-name="P46">Mobilný telefón LG má posledný obchodník </text:p>
        </text:list-item>
        <text:list-item>
          <text:p text:style-name="P46">S drevom obchoduje ten, kto sa vozí na BMW </text:p>
        </text:list-item>
        <text:list-item>
          <text:p text:style-name="P46">George nemá telefón značky Apple </text:p>
        </text:list-item>
        <text:list-item>
          <text:p text:style-name="P46">Auto značky Jaguar má ten, kto neobchoduje s ropou </text:p>
        </text:list-item>
        <text:list-item>
          <text:p text:style-name="P46">S autami obchoduje ten, kto podniká v Londýne </text:p>
        </text:list-item>
        <text:list-item>
          <text:p text:style-name="P46">Mobil HTC má ten, kto obľubuje značku Por<text:span text:style-name="T36">s</text:span>che </text:p>
        </text:list-item>
        <text:list-item>
          <text:p text:style-name="P46">John používa mobil od Apple </text:p>
        </text:list-item>
        <text:list-item>
          <text:p text:style-name="P46">Mercedes patrí obchodníkovi v strede </text:p>
        </text:list-item>
        <text:list-item>
          <text:p text:style-name="P46">Martin nepracuje v Aténach </text:p>
        </text:list-item>
        <text:list-item>
          <text:p text:style-name="P46">Samsung preferuje ten, kto je napravo od obchodníka s oceľou </text:p>
        </text:list-item>
        <text:list-item>
          <text:p text:style-name="P46">Jeden z obchodníkov na kraji pracuje v Londýne </text:p>
        </text:list-item>
        <text:list-item>
          <text:p text:style-name="P46">Obchodník s drevom je z mesta Helsinki </text:p>
        </text:list-item>
        <text:list-item>
          <text:p text:style-name="P46">Vlastník mobilu Nokia má susedov z Londýna a Kyjeva </text:p>
        </text:list-item>
        <text:list-item>
          <text:p text:style-name="P46">George nie je na okraji </text:p>
        </text:list-item>
        <text:list-item>
          <text:p text:style-name="P46">Obchodník s autom značky Jaguar je z Berlína </text:p>
        </text:list-item>
      </text:list>
      <text:p text:style-name="Standard"/>
      <text:p text:style-name="Standard">Mená:<text:tab/><text:tab/>Albert, Chris, George, John, Martin</text:p>
      <text:p text:style-name="Standard">Tovary:<text:tab/><text:tab/>autá, drevo, káva, oceľ, ropa</text:p>
      <text:p text:style-name="Standard">Autá:<text:tab/><text:tab/><text:tab/>BMW, Jaguar, Mercedes, Lamborghini, Por<text:span text:style-name="T36">s</text:span>che</text:p>
      <text:p text:style-name="Standard">Mestá:<text:tab/><text:tab/>Atény, Berlín, Helsinki, Kyjev, Londýn</text:p>
      <text:p text:style-name="Standard">Mobily:<text:tab/><text:tab/>Apple, HTC, LG, Nokia, Samsung</text:p>
      <text:h text:style-name="Heading_20_2" text:outline-level="2"><text:bookmark-start text:name="__RefHeading__5606_84874027"/>13/ Blogeri<text:bookmark-end text:name="__RefHeading__5606_84874027"/></text:h>
      <text:p text:style-name="Standard"/>
      <text:p text:style-name="Standard"><text:tab/>Na tému odvody bloguje niekto z blogerov. Kto? Dohromady je vedľa seba 5 blogerov a každý z nich má inú prezývku, obľúbenú tému, redakčný systém a návštevnosť na blogu.</text:p>
      <text:p text:style-name="Standard"/>
      <table:table table:name="Tabuľka24" table:style-name="Tabuľka24">
        <table:table-column table:style-name="Tabuľka24.A"/>
        <table:table-column table:style-name="Tabuľka24.B" table:number-columns-repeated="4"/>
        <table:table-column table:style-name="Tabuľka24.F"/>
        <table:table-row>
          <table:table-cell table:style-name="Tabuľka24.A1" office:value-type="string">
            <text:p text:style-name="Tabuľka_20_vľavo">Meno</text:p>
          </table:table-cell>
          <table:table-cell table:style-name="Tabuľka24.A1" office:value-type="string">
            <text:p text:style-name="Table_20_Contents"/>
          </table:table-cell>
          <table:table-cell table:style-name="Tabuľka24.A1" office:value-type="string">
            <text:p text:style-name="Table_20_Contents"/>
          </table:table-cell>
          <table:table-cell table:style-name="Tabuľka24.A1" office:value-type="string">
            <text:p text:style-name="Table_20_Contents"/>
          </table:table-cell>
          <table:table-cell table:style-name="Tabuľka24.A1" office:value-type="string">
            <text:p text:style-name="Table_20_Contents"/>
          </table:table-cell>
          <table:table-cell table:style-name="Tabuľka24.F1" office:value-type="string">
            <text:p text:style-name="Table_20_Contents"/>
          </table:table-cell>
        </table:table-row>
        <table:table-row>
          <table:table-cell table:style-name="Tabuľka24.A2" office:value-type="string">
            <text:p text:style-name="Tabuľka_20_vľavo">Prezývka</text:p>
          </table:table-cell>
          <table:table-cell table:style-name="Tabuľka24.A2" office:value-type="string">
            <text:p text:style-name="Table_20_Contents"/>
          </table:table-cell>
          <table:table-cell table:style-name="Tabuľka24.A2" office:value-type="string">
            <text:p text:style-name="Table_20_Contents"/>
          </table:table-cell>
          <table:table-cell table:style-name="Tabuľka24.A2" office:value-type="string">
            <text:p text:style-name="Table_20_Contents"/>
          </table:table-cell>
          <table:table-cell table:style-name="Tabuľka24.A2" office:value-type="string">
            <text:p text:style-name="Table_20_Contents"/>
          </table:table-cell>
          <table:table-cell table:style-name="Tabuľka24.F2" office:value-type="string">
            <text:p text:style-name="Table_20_Contents"/>
          </table:table-cell>
        </table:table-row>
        <table:table-row>
          <table:table-cell table:style-name="Tabuľka24.A2" office:value-type="string">
            <text:p text:style-name="Tabuľka_20_vľavo">Téma</text:p>
          </table:table-cell>
          <table:table-cell table:style-name="Tabuľka24.A2" office:value-type="string">
            <text:p text:style-name="Table_20_Contents"/>
          </table:table-cell>
          <table:table-cell table:style-name="Tabuľka24.A2" office:value-type="string">
            <text:p text:style-name="Table_20_Contents"/>
          </table:table-cell>
          <table:table-cell table:style-name="Tabuľka24.A2" office:value-type="string">
            <text:p text:style-name="Table_20_Contents"/>
          </table:table-cell>
          <table:table-cell table:style-name="Tabuľka24.A2" office:value-type="string">
            <text:p text:style-name="Table_20_Contents"/>
          </table:table-cell>
          <table:table-cell table:style-name="Tabuľka24.F2" office:value-type="string">
            <text:p text:style-name="Table_20_Contents"/>
          </table:table-cell>
        </table:table-row>
        <table:table-row>
          <table:table-cell table:style-name="Tabuľka24.A2" office:value-type="string">
            <text:p text:style-name="Tabuľka_20_vľavo">Redakčný SW</text:p>
          </table:table-cell>
          <table:table-cell table:style-name="Tabuľka24.A2" office:value-type="string">
            <text:p text:style-name="Table_20_Contents"/>
          </table:table-cell>
          <table:table-cell table:style-name="Tabuľka24.A2" office:value-type="string">
            <text:p text:style-name="Table_20_Contents"/>
          </table:table-cell>
          <table:table-cell table:style-name="Tabuľka24.A2" office:value-type="string">
            <text:p text:style-name="Table_20_Contents"/>
          </table:table-cell>
          <table:table-cell table:style-name="Tabuľka24.A2" office:value-type="string">
            <text:p text:style-name="Table_20_Contents"/>
          </table:table-cell>
          <table:table-cell table:style-name="Tabuľka24.F2" office:value-type="string">
            <text:p text:style-name="Table_20_Contents"/>
          </table:table-cell>
        </table:table-row>
        <table:table-row>
          <table:table-cell table:style-name="Tabuľka24.A2" office:value-type="string">
            <text:p text:style-name="Tabuľka_20_vľavo">Návštevnosť</text:p>
          </table:table-cell>
          <table:table-cell table:style-name="Tabuľka24.A2" office:value-type="string">
            <text:p text:style-name="Table_20_Contents"/>
          </table:table-cell>
          <table:table-cell table:style-name="Tabuľka24.A2" office:value-type="string">
            <text:p text:style-name="Table_20_Contents"/>
          </table:table-cell>
          <table:table-cell table:style-name="Tabuľka24.A2" office:value-type="string">
            <text:p text:style-name="Table_20_Contents"/>
          </table:table-cell>
          <table:table-cell table:style-name="Tabuľka24.A2" office:value-type="string">
            <text:p text:style-name="Table_20_Contents"/>
          </table:table-cell>
          <table:table-cell table:style-name="Tabuľka24.F2" office:value-type="string">
            <text:p text:style-name="Table_20_Contents"/>
          </table:table-cell>
        </table:table-row>
      </table:table>
      <text:p text:style-name="Standard"/>
      <text:list xml:id="list201713660855502" text:continue-numbering="true" text:style-name="L2">
        <text:list-item>
          <text:p text:style-name="P46">Oto bloguje na tému vesmír </text:p>
        </text:list-item>
        <text:list-item>
          <text:p text:style-name="P46">Mravec je prezývka toho, kto bloguje v Joomle </text:p>
        </text:list-item>
        <text:list-item>
          <text:p text:style-name="P46">Adam má blog s návštevnosťou 200 ľudí denne </text:p>
        </text:list-item>
        <text:list-item>
          <text:p text:style-name="P46">Vo Wordpresse bloguje ten, kto je na okraji </text:p>
        </text:list-item>
        <text:list-item>
          <text:p text:style-name="P46">Návštevnosť 40 ľudí denne má ten, kto bloguje o vesmíre </text:p>
        </text:list-item>
        <text:list-item>
          <text:p text:style-name="P46">Kriminalita je obľúbená téma blogera s prezývkou Fízel </text:p>
        </text:list-item>
        <text:list-item>
          <text:p text:style-name="P46">Vendelín píše na tému pozemky a používa Croogo </text:p>
        </text:list-item>
        <text:list-item>
          <text:p text:style-name="P46">Vendelín je vedľa používateľa Drupalu </text:p>
        </text:list-item>
        <text:list-item>
          <text:p text:style-name="P46">Ján ani Adam nepíšu na tému zdravie </text:p>
        </text:list-item>
        <text:list-item>
          <text:p text:style-name="P46">Kamil nemá prezývku Harmonikár ani Gargamel </text:p>
        </text:list-item>
        <text:list-item>
          <text:p text:style-name="P46">Prezývku sedlák má ten, kto má 80 čitateľov denne </text:p>
        </text:list-item>
        <text:list-item>
          <text:p text:style-name="P46">Croogo používa ten, kto nesusedí s blogerom píšucom o odvodoch </text:p>
        </text:list-item>
        <text:list-item>
          <text:p text:style-name="P46">Ján používa Silverstripe a má návštevnosť 120 ľudí denne </text:p>
        </text:list-item>
        <text:list-item>
          <text:p text:style-name="P46">Pod menom Mravec píše ten, kto má dennú návštevnosť 60 ľudí </text:p>
        </text:list-item>
        <text:list-item>
          <text:p text:style-name="P46">Bloger píšuci ako Harmonikár je na okraji </text:p>
        </text:list-item>
        <text:list-item>
          <text:p text:style-name="P46">Posledný bloger nepíše o kriminalite </text:p>
        </text:list-item>
        <text:list-item>
          <text:p text:style-name="P46">Druhý bloger má návštevnosť 80 ľudí denne a nepoužíva Drupal </text:p>
        </text:list-item>
        <text:list-item>
          <text:p text:style-name="P46">Predposledný bloger používa Joomlu </text:p>
        </text:list-item>
        <text:list-item>
          <text:p text:style-name="P46">Prostredný bloger nemá prezývku Fízel </text:p>
        </text:list-item>
        <text:list-item>
          <text:p text:style-name="P46">Adam má prezývku Harmonikár </text:p>
        </text:list-item>
      </text:list>
      <text:p text:style-name="Standard"/>
      <text:p text:style-name="Standard">Mená:<text:tab/><text:tab/><text:tab/>Adam, Ján, Kamil, Oto, Vendelín</text:p>
      <text:p text:style-name="Standard">Prezývka:<text:tab/><text:tab/><text:tab/>Fízel, Gargamel, Harmonikár, Mravec, Sedlák</text:p>
      <text:p text:style-name="Standard">Téma:<text:tab/><text:tab/><text:tab/>kriminalita, odvody, pozemky, vesmír, zdravie</text:p>
      <text:p text:style-name="Standard">Redakč. SW:<text:tab/><text:tab/>Croogo, Drupal, Joomla, Silverstripe, Wordpress</text:p>
      <text:p text:style-name="Standard">Návštevnosť:<text:tab/><text:tab/>40, 60, 80, 120, 200</text:p>
      <text:h text:style-name="Heading_20_2" text:outline-level="2"><text:bookmark-start text:name="__RefHeading__5608_84874027"/>14/ Umelkyne<text:bookmark-end text:name="__RefHeading__5608_84874027"/></text:h>
      <text:p text:style-name="Standard"/>
      <text:p text:style-name="Standard"><text:tab/>Kresliť, maľovať alebo inak vytvárať umelecké diela sa dá rôznymi spôsobmi. Ktorá z umelkýň najradšej používa uhlík? 5 umelkýň, pričom každá rada pracuje s iným nástrojom, kreslí niečo iné, pochádza z iného mesta a taktiež má rôzny vek.</text:p>
      <text:p text:style-name="Standard"/>
      <table:table table:name="Tabuľka26" table:style-name="Tabuľka26">
        <table:table-column table:style-name="Tabuľka26.A"/>
        <table:table-column table:style-name="Tabuľka26.B" table:number-columns-repeated="4"/>
        <table:table-column table:style-name="Tabuľka26.F"/>
        <table:table-row>
          <table:table-cell table:style-name="Tabuľka26.A1" office:value-type="string">
            <text:p text:style-name="Tabuľka_20_vľavo">Meno</text:p>
          </table:table-cell>
          <table:table-cell table:style-name="Tabuľka26.A1" office:value-type="string">
            <text:p text:style-name="Table_20_Contents"/>
          </table:table-cell>
          <table:table-cell table:style-name="Tabuľka26.A1" office:value-type="string">
            <text:p text:style-name="Table_20_Contents"/>
          </table:table-cell>
          <table:table-cell table:style-name="Tabuľka26.A1" office:value-type="string">
            <text:p text:style-name="Table_20_Contents"/>
          </table:table-cell>
          <table:table-cell table:style-name="Tabuľka26.A1" office:value-type="string">
            <text:p text:style-name="Table_20_Contents"/>
          </table:table-cell>
          <table:table-cell table:style-name="Tabuľka26.F1" office:value-type="string">
            <text:p text:style-name="Table_20_Contents"/>
          </table:table-cell>
        </table:table-row>
        <table:table-row>
          <table:table-cell table:style-name="Tabuľka26.A2" office:value-type="string">
            <text:p text:style-name="Tabuľka_20_vľavo">Nástroj</text:p>
          </table:table-cell>
          <table:table-cell table:style-name="Tabuľka26.A2" office:value-type="string">
            <text:p text:style-name="Table_20_Contents"/>
          </table:table-cell>
          <table:table-cell table:style-name="Tabuľka26.A2" office:value-type="string">
            <text:p text:style-name="Table_20_Contents"/>
          </table:table-cell>
          <table:table-cell table:style-name="Tabuľka26.A2" office:value-type="string">
            <text:p text:style-name="Table_20_Contents"/>
          </table:table-cell>
          <table:table-cell table:style-name="Tabuľka26.A2" office:value-type="string">
            <text:p text:style-name="Table_20_Contents"/>
          </table:table-cell>
          <table:table-cell table:style-name="Tabuľka26.F2" office:value-type="string">
            <text:p text:style-name="Table_20_Contents"/>
          </table:table-cell>
        </table:table-row>
        <table:table-row>
          <table:table-cell table:style-name="Tabuľka26.A2" office:value-type="string">
            <text:p text:style-name="Tabuľka_20_vľavo">Dielo</text:p>
          </table:table-cell>
          <table:table-cell table:style-name="Tabuľka26.A2" office:value-type="string">
            <text:p text:style-name="Table_20_Contents"/>
          </table:table-cell>
          <table:table-cell table:style-name="Tabuľka26.A2" office:value-type="string">
            <text:p text:style-name="Table_20_Contents"/>
          </table:table-cell>
          <table:table-cell table:style-name="Tabuľka26.A2" office:value-type="string">
            <text:p text:style-name="Table_20_Contents"/>
          </table:table-cell>
          <table:table-cell table:style-name="Tabuľka26.A2" office:value-type="string">
            <text:p text:style-name="Table_20_Contents"/>
          </table:table-cell>
          <table:table-cell table:style-name="Tabuľka26.F2" office:value-type="string">
            <text:p text:style-name="Table_20_Contents"/>
          </table:table-cell>
        </table:table-row>
        <table:table-row>
          <table:table-cell table:style-name="Tabuľka26.A2" office:value-type="string">
            <text:p text:style-name="Tabuľka_20_vľavo">Mesto</text:p>
          </table:table-cell>
          <table:table-cell table:style-name="Tabuľka26.A2" office:value-type="string">
            <text:p text:style-name="Table_20_Contents"/>
          </table:table-cell>
          <table:table-cell table:style-name="Tabuľka26.A2" office:value-type="string">
            <text:p text:style-name="Table_20_Contents"/>
          </table:table-cell>
          <table:table-cell table:style-name="Tabuľka26.A2" office:value-type="string">
            <text:p text:style-name="Table_20_Contents"/>
          </table:table-cell>
          <table:table-cell table:style-name="Tabuľka26.A2" office:value-type="string">
            <text:p text:style-name="Table_20_Contents"/>
          </table:table-cell>
          <table:table-cell table:style-name="Tabuľka26.F2" office:value-type="string">
            <text:p text:style-name="Table_20_Contents"/>
          </table:table-cell>
        </table:table-row>
        <table:table-row>
          <table:table-cell table:style-name="Tabuľka26.A2" office:value-type="string">
            <text:p text:style-name="Tabuľka_20_vľavo">Vek</text:p>
          </table:table-cell>
          <table:table-cell table:style-name="Tabuľka26.A2" office:value-type="string">
            <text:p text:style-name="Table_20_Contents"/>
          </table:table-cell>
          <table:table-cell table:style-name="Tabuľka26.A2" office:value-type="string">
            <text:p text:style-name="Table_20_Contents"/>
          </table:table-cell>
          <table:table-cell table:style-name="Tabuľka26.A2" office:value-type="string">
            <text:p text:style-name="Table_20_Contents"/>
          </table:table-cell>
          <table:table-cell table:style-name="Tabuľka26.A2" office:value-type="string">
            <text:p text:style-name="Table_20_Contents"/>
          </table:table-cell>
          <table:table-cell table:style-name="Tabuľka26.F2" office:value-type="string">
            <text:p text:style-name="Table_20_Contents"/>
          </table:table-cell>
        </table:table-row>
      </table:table>
      <text:p text:style-name="Standard"/>
      <text:list xml:id="list201713614594556" text:continue-numbering="true" text:style-name="L2">
        <text:list-item>
          <text:p text:style-name="P46">Radka kreslí komiksy </text:p>
        </text:list-item>
        <text:list-item>
          <text:p text:style-name="P46">Temperové farby používa tá, ktorá je v Trnave </text:p>
        </text:list-item>
        <text:list-item>
          <text:p text:style-name="P46">Z Prešova je 23 ročná maliarka </text:p>
        </text:list-item>
        <text:list-item>
          <text:p text:style-name="P46">Uhlíkom maľuje tá, ktorá nemaľuje ovocie </text:p>
        </text:list-item>
        <text:list-item>
          <text:p text:style-name="P46">Perokresba je obľúbený spôsob maľby pre maliarku z Ilavy </text:p>
        </text:list-item>
        <text:list-item>
          <text:p text:style-name="P46">Tá, ktorá je z Bojníc, nekreslí ceruzkou </text:p>
        </text:list-item>
        <text:list-item>
          <text:p text:style-name="P46">Zuzana má 19 rokov </text:p>
        </text:list-item>
        <text:list-item>
          <text:p text:style-name="P46">Alžbeta je prvá v rade </text:p>
        </text:list-item>
        <text:list-item>
          <text:p text:style-name="P46">Na portréty sa špecializuje tá, ktorá je naľavo od umelkyne z Bojníc </text:p>
        </text:list-item>
        <text:list-item>
          <text:p text:style-name="P46">Martina kreslí ovocie </text:p>
        </text:list-item>
        <text:list-item>
          <text:p text:style-name="P46">Stredná žena má rada kreslenie s fixou </text:p>
        </text:list-item>
        <text:list-item>
          <text:p text:style-name="P46">Z mesta Malacky je tá, ktorá kreslí s ceruzou </text:p>
        </text:list-item>
        <text:list-item>
          <text:p text:style-name="P46">Tá, ktorá kreslí hrady, nie je na kraji </text:p>
        </text:list-item>
        <text:list-item>
          <text:p text:style-name="P46">Posledná umelkyňa má 54 rokov </text:p>
        </text:list-item>
        <text:list-item>
          <text:p text:style-name="P46">Diana má 38 rokov </text:p>
        </text:list-item>
        <text:list-item>
          <text:p text:style-name="P46">Tá, ktorá kreslí fixou, má 41 rokov </text:p>
        </text:list-item>
        <text:list-item>
          <text:p text:style-name="P46">Radka nie je z Malaciek </text:p>
        </text:list-item>
        <text:list-item>
          <text:p text:style-name="P46">Autorka komiksov nesusedí s nikým z Ilavy </text:p>
        </text:list-item>
        <text:list-item>
          <text:p text:style-name="P46">Tá, ktorá kreslí perom, nesusedí s Dianou </text:p>
        </text:list-item>
        <text:list-item>
          <text:p text:style-name="P46">Zuzana nie je z Trnavy </text:p>
        </text:list-item>
      </text:list>
      <text:p text:style-name="Standard"/>
      <text:p text:style-name="Standard">Mená:<text:tab/><text:tab/>Alžbeta, Diana, Martina, Radka, Zuzana</text:p>
      <text:p text:style-name="Standard"><text:span text:style-name="T17">Nástroje</text:span>:<text:tab/><text:tab/>ceruzka, fixa, pero, tempery, uhlík</text:p>
      <text:p text:style-name="Standard"><text:span text:style-name="T17">Diela</text:span>:<text:tab/><text:tab/>hrad, komiks, mačky, ovocie, portrét</text:p>
      <text:p text:style-name="Standard"><text:span text:style-name="T17">Mestá</text:span>:<text:tab/><text:tab/>Bojnice, Ilava, Malacky, Prešov, Trnava</text:p>
      <text:p text:style-name="Standard"><text:span text:style-name="T17">Vek</text:span>:<text:tab/><text:tab/><text:tab/>19, 23, 38, 41, 54</text:p>
      <text:h text:style-name="Heading_20_2" text:outline-level="2"><text:bookmark-start text:name="__RefHeading__5610_84874027"/>15/ Rozprávkové bytosti<text:bookmark-end text:name="__RefHeading__5610_84874027"/></text:h>
      <text:p text:style-name="Standard"/>
      <text:p text:style-name="Standard"><text:tab/><text:span text:style-name="T20">Rozprávky, rozpávkové bytosti, kúzla a moc, to všetko je možné nájsť v knihách, filmoch či hrách. Vedľa seba stoja rozličné postavy. Dokážete ich správne identifikovať? A kto je zo Sunvelie?</text:span></text:p>
      <text:p text:style-name="Standard"/>
      <table:table table:name="Tabuľka29" table:style-name="Tabuľka29">
        <table:table-column table:style-name="Tabuľka29.A"/>
        <table:table-column table:style-name="Tabuľka29.B" table:number-columns-repeated="4"/>
        <table:table-column table:style-name="Tabuľka29.F"/>
        <table:table-row>
          <table:table-cell table:style-name="Tabuľka29.A1" office:value-type="string">
            <text:p text:style-name="P31">Bytosť</text:p>
          </table:table-cell>
          <table:table-cell table:style-name="Tabuľka29.A1" office:value-type="string">
            <text:p text:style-name="Table_20_Contents"/>
          </table:table-cell>
          <table:table-cell table:style-name="Tabuľka29.A1" office:value-type="string">
            <text:p text:style-name="Table_20_Contents"/>
          </table:table-cell>
          <table:table-cell table:style-name="Tabuľka29.A1" office:value-type="string">
            <text:p text:style-name="Table_20_Contents"/>
          </table:table-cell>
          <table:table-cell table:style-name="Tabuľka29.A1" office:value-type="string">
            <text:p text:style-name="Table_20_Contents"/>
          </table:table-cell>
          <table:table-cell table:style-name="Tabuľka29.F1" office:value-type="string">
            <text:p text:style-name="Table_20_Contents"/>
          </table:table-cell>
        </table:table-row>
        <table:table-row>
          <table:table-cell table:style-name="Tabuľka29.A2" office:value-type="string">
            <text:p text:style-name="P31">Zbraň</text:p>
          </table:table-cell>
          <table:table-cell table:style-name="Tabuľka29.A2" office:value-type="string">
            <text:p text:style-name="Table_20_Contents"/>
          </table:table-cell>
          <table:table-cell table:style-name="Tabuľka29.A2" office:value-type="string">
            <text:p text:style-name="Table_20_Contents"/>
          </table:table-cell>
          <table:table-cell table:style-name="Tabuľka29.A2" office:value-type="string">
            <text:p text:style-name="Table_20_Contents"/>
          </table:table-cell>
          <table:table-cell table:style-name="Tabuľka29.A2" office:value-type="string">
            <text:p text:style-name="Table_20_Contents"/>
          </table:table-cell>
          <table:table-cell table:style-name="Tabuľka29.F2" office:value-type="string">
            <text:p text:style-name="Table_20_Contents"/>
          </table:table-cell>
        </table:table-row>
        <table:table-row>
          <table:table-cell table:style-name="Tabuľka29.A2" office:value-type="string">
            <text:p text:style-name="P31">oblasť</text:p>
          </table:table-cell>
          <table:table-cell table:style-name="Tabuľka29.A2" office:value-type="string">
            <text:p text:style-name="Table_20_Contents"/>
          </table:table-cell>
          <table:table-cell table:style-name="Tabuľka29.A2" office:value-type="string">
            <text:p text:style-name="Table_20_Contents"/>
          </table:table-cell>
          <table:table-cell table:style-name="Tabuľka29.A2" office:value-type="string">
            <text:p text:style-name="Table_20_Contents"/>
          </table:table-cell>
          <table:table-cell table:style-name="Tabuľka29.A2" office:value-type="string">
            <text:p text:style-name="Table_20_Contents"/>
          </table:table-cell>
          <table:table-cell table:style-name="Tabuľka29.F2" office:value-type="string">
            <text:p text:style-name="Table_20_Contents"/>
          </table:table-cell>
        </table:table-row>
        <table:table-row>
          <table:table-cell table:style-name="Tabuľka29.A2" office:value-type="string">
            <text:p text:style-name="P31">Vládca</text:p>
          </table:table-cell>
          <table:table-cell table:style-name="Tabuľka29.A2" office:value-type="string">
            <text:p text:style-name="Table_20_Contents"/>
          </table:table-cell>
          <table:table-cell table:style-name="Tabuľka29.A2" office:value-type="string">
            <text:p text:style-name="Table_20_Contents"/>
          </table:table-cell>
          <table:table-cell table:style-name="Tabuľka29.A2" office:value-type="string">
            <text:p text:style-name="Table_20_Contents"/>
          </table:table-cell>
          <table:table-cell table:style-name="Tabuľka29.A2" office:value-type="string">
            <text:p text:style-name="Table_20_Contents"/>
          </table:table-cell>
          <table:table-cell table:style-name="Tabuľka29.F2" office:value-type="string">
            <text:p text:style-name="Table_20_Contents"/>
          </table:table-cell>
        </table:table-row>
        <table:table-row>
          <table:table-cell table:style-name="Tabuľka29.A2" office:value-type="string">
            <text:p text:style-name="P31">krajina</text:p>
          </table:table-cell>
          <table:table-cell table:style-name="Tabuľka29.A2" office:value-type="string">
            <text:p text:style-name="Table_20_Contents"/>
          </table:table-cell>
          <table:table-cell table:style-name="Tabuľka29.A2" office:value-type="string">
            <text:p text:style-name="Table_20_Contents"/>
          </table:table-cell>
          <table:table-cell table:style-name="Tabuľka29.A2" office:value-type="string">
            <text:p text:style-name="Table_20_Contents"/>
          </table:table-cell>
          <table:table-cell table:style-name="Tabuľka29.A2" office:value-type="string">
            <text:p text:style-name="Table_20_Contents"/>
          </table:table-cell>
          <table:table-cell table:style-name="Tabuľka29.F2" office:value-type="string">
            <text:p text:style-name="Table_20_Contents"/>
          </table:table-cell>
        </table:table-row>
      </table:table>
      <text:p text:style-name="Standard"/>
      <text:list xml:id="list201713390461590" text:continue-numbering="true" text:style-name="L2">
        <text:list-item>
          <text:p text:style-name="P46">Trpaslík je ozbrojený kladivom </text:p>
        </text:list-item>
        <text:list-item>
          <text:p text:style-name="P46">Rovinatá krajina sa volá Kiatep </text:p>
        </text:list-item>
        <text:list-item>
          <text:p text:style-name="P46">Človek sa bežne vyskytuje v močiaroch </text:p>
        </text:list-item>
        <text:list-item>
          <text:p text:style-name="P46">Kopcovitá časť kontinentu sa nazýva Druveen </text:p>
        </text:list-item>
        <text:list-item>
          <text:p text:style-name="P46">Sunvelia je krajina bytostí s mečmi </text:p>
        </text:list-item>
        <text:list-item>
          <text:p text:style-name="P46">Titul elfského vládcu je lord </text:p>
        </text:list-item>
        <text:list-item>
          <text:p text:style-name="P46">Arkáni nemajú kráľa ani cisára </text:p>
        </text:list-item>
        <text:list-item>
          <text:p text:style-name="P46">Prvá postava je elf </text:p>
        </text:list-item>
        <text:list-item>
          <text:p text:style-name="P46">Zem s názvom Morunia je plná močiarov </text:p>
        </text:list-item>
        <text:list-item>
          <text:p text:style-name="P46">Lesnatá zem je obývaná elfmi </text:p>
        </text:list-item>
        <text:list-item>
          <text:p text:style-name="P46">Arkán stojí medzi človekom a trpaslíkom </text:p>
        </text:list-item>
        <text:list-item>
          <text:p text:style-name="P46">Národ bojovníkov so sekerami obýva zem menom Kiatep </text:p>
        </text:list-item>
        <text:list-item>
          <text:p text:style-name="P46">Orkovia majú vojvodcu </text:p>
        </text:list-item>
        <text:list-item>
          <text:p text:style-name="P46">Naľavo od trpaslíka je bojovník s lukom </text:p>
        </text:list-item>
        <text:list-item>
          <text:p text:style-name="P46">Zem plná jazier sa nevolá Narfilinan </text:p>
        </text:list-item>
        <text:list-item>
          <text:p text:style-name="P46">Bojovník s halapartnou stojí napravo od arkána </text:p>
        </text:list-item>
        <text:list-item>
          <text:p text:style-name="P46">Ork používa sekeru </text:p>
        </text:list-item>
        <text:list-item>
          <text:p text:style-name="P46">Bojovník v strede uznáva panovníka s titulom generál </text:p>
        </text:list-item>
        <text:list-item>
          <text:p text:style-name="P46">Predposledný bojovník je z oblasti menom Morunia </text:p>
        </text:list-item>
        <text:list-item>
          <text:p text:style-name="P46">Ten, kto uznáva svojho cisára, nestojí vedľa bojovníka s lukom </text:p>
        </text:list-item>
      </text:list>
      <text:p text:style-name="Standard"/>
      <text:p text:style-name="Standard">Bytosť:<text:tab/><text:tab/>arkán, človek, elf, ork, trpaslík </text:p>
      <text:p text:style-name="Standard">Zbraň:<text:tab/><text:tab/>halapartna, kladivo, luk, meč, sekera </text:p>
      <text:p text:style-name="Standard">Oblasť:<text:tab/><text:tab/>jazerá, kopce, lesy, močiare, rovina </text:p>
      <text:p text:style-name="Standard">Vládca:<text:tab/><text:tab/>cisár, generál, kráľ, lord, vojvodca </text:p>
      <text:p text:style-name="Standard">Krajina:<text:tab/><text:tab/>Druveen, Kiatep, Morunia, Narfilinan, <text:span text:style-name="T20">Sunvelia</text:span></text:p>
      <text:h text:style-name="Heading_20_2" text:outline-level="2"><text:bookmark-start text:name="__RefHeading__5612_84874027"/>16/ Zberatelia<text:bookmark-end text:name="__RefHeading__5612_84874027"/></text:h>
      <text:p text:style-name="Standard"/>
      <text:p text:style-name="Standard"><text:tab/>Zberatelia dokážu zb<text:span text:style-name="T20">i</text:span>erať niekedy naozaj čokoľvek. V tejto hádanke je vedľa seba niekoľko z nich. Každý z nich rád zbiera hokejové kartičky, autíčka, poštové známky a mince. Kto zbiera hokejové kartičky San Jose Sharks?</text:p>
      <text:p text:style-name="Standard"/>
      <table:table table:name="Tabuľka31" table:style-name="Tabuľka31">
        <table:table-column table:style-name="Tabuľka31.A"/>
        <table:table-column table:style-name="Tabuľka31.B" table:number-columns-repeated="4"/>
        <table:table-column table:style-name="Tabuľka31.F"/>
        <table:table-row>
          <table:table-cell table:style-name="Tabuľka31.A1" office:value-type="string">
            <text:p text:style-name="Tabuľka_20_vľavo">Meno</text:p>
          </table:table-cell>
          <table:table-cell table:style-name="Tabuľka31.A1" office:value-type="string">
            <text:p text:style-name="Table_20_Contents"/>
          </table:table-cell>
          <table:table-cell table:style-name="Tabuľka31.A1" office:value-type="string">
            <text:p text:style-name="Table_20_Contents"/>
          </table:table-cell>
          <table:table-cell table:style-name="Tabuľka31.A1" office:value-type="string">
            <text:p text:style-name="Table_20_Contents"/>
          </table:table-cell>
          <table:table-cell table:style-name="Tabuľka31.A1" office:value-type="string">
            <text:p text:style-name="Table_20_Contents"/>
          </table:table-cell>
          <table:table-cell table:style-name="Tabuľka31.F1" office:value-type="string">
            <text:p text:style-name="Table_20_Contents"/>
          </table:table-cell>
        </table:table-row>
        <table:table-row>
          <table:table-cell table:style-name="Tabuľka31.A2" office:value-type="string">
            <text:p text:style-name="Tabuľka_20_vľavo">Hokej</text:p>
          </table:table-cell>
          <table:table-cell table:style-name="Tabuľka31.A2" office:value-type="string">
            <text:p text:style-name="Table_20_Contents"/>
          </table:table-cell>
          <table:table-cell table:style-name="Tabuľka31.A2" office:value-type="string">
            <text:p text:style-name="Table_20_Contents"/>
          </table:table-cell>
          <table:table-cell table:style-name="Tabuľka31.A2" office:value-type="string">
            <text:p text:style-name="Table_20_Contents"/>
          </table:table-cell>
          <table:table-cell table:style-name="Tabuľka31.A2" office:value-type="string">
            <text:p text:style-name="Table_20_Contents"/>
          </table:table-cell>
          <table:table-cell table:style-name="Tabuľka31.F2" office:value-type="string">
            <text:p text:style-name="Table_20_Contents"/>
          </table:table-cell>
        </table:table-row>
        <table:table-row>
          <table:table-cell table:style-name="Tabuľka31.A2" office:value-type="string">
            <text:p text:style-name="Tabuľka_20_vľavo">Autíčka</text:p>
          </table:table-cell>
          <table:table-cell table:style-name="Tabuľka31.A2" office:value-type="string">
            <text:p text:style-name="Table_20_Contents"/>
          </table:table-cell>
          <table:table-cell table:style-name="Tabuľka31.A2" office:value-type="string">
            <text:p text:style-name="Table_20_Contents"/>
          </table:table-cell>
          <table:table-cell table:style-name="Tabuľka31.A2" office:value-type="string">
            <text:p text:style-name="Table_20_Contents"/>
          </table:table-cell>
          <table:table-cell table:style-name="Tabuľka31.A2" office:value-type="string">
            <text:p text:style-name="Table_20_Contents"/>
          </table:table-cell>
          <table:table-cell table:style-name="Tabuľka31.F2" office:value-type="string">
            <text:p text:style-name="Table_20_Contents"/>
          </table:table-cell>
        </table:table-row>
        <table:table-row>
          <table:table-cell table:style-name="Tabuľka31.A2" office:value-type="string">
            <text:p text:style-name="Tabuľka_20_vľavo">Známky</text:p>
          </table:table-cell>
          <table:table-cell table:style-name="Tabuľka31.A2" office:value-type="string">
            <text:p text:style-name="Table_20_Contents"/>
          </table:table-cell>
          <table:table-cell table:style-name="Tabuľka31.A2" office:value-type="string">
            <text:p text:style-name="Table_20_Contents"/>
          </table:table-cell>
          <table:table-cell table:style-name="Tabuľka31.A2" office:value-type="string">
            <text:p text:style-name="Table_20_Contents"/>
          </table:table-cell>
          <table:table-cell table:style-name="Tabuľka31.A2" office:value-type="string">
            <text:p text:style-name="Table_20_Contents"/>
          </table:table-cell>
          <table:table-cell table:style-name="Tabuľka31.F2" office:value-type="string">
            <text:p text:style-name="Table_20_Contents"/>
          </table:table-cell>
        </table:table-row>
        <table:table-row>
          <table:table-cell table:style-name="Tabuľka31.A2" office:value-type="string">
            <text:p text:style-name="Tabuľka_20_vľavo">Mince</text:p>
          </table:table-cell>
          <table:table-cell table:style-name="Tabuľka31.A2" office:value-type="string">
            <text:p text:style-name="Table_20_Contents"/>
          </table:table-cell>
          <table:table-cell table:style-name="Tabuľka31.A2" office:value-type="string">
            <text:p text:style-name="Table_20_Contents"/>
          </table:table-cell>
          <table:table-cell table:style-name="Tabuľka31.A2" office:value-type="string">
            <text:p text:style-name="Table_20_Contents"/>
          </table:table-cell>
          <table:table-cell table:style-name="Tabuľka31.A2" office:value-type="string">
            <text:p text:style-name="Table_20_Contents"/>
          </table:table-cell>
          <table:table-cell table:style-name="Tabuľka31.F2" office:value-type="string">
            <text:p text:style-name="Table_20_Contents"/>
          </table:table-cell>
        </table:table-row>
      </table:table>
      <text:p text:style-name="Standard"/>
      <text:list xml:id="list201712840125463" text:continue-numbering="true" text:style-name="L2">
        <text:list-item>
          <text:p text:style-name="P46">Pankrác zberá kartičky NY Rangers </text:p>
        </text:list-item>
        <text:list-item>
          <text:p text:style-name="P46">Stredný zberateľ zbiera nemecké známky </text:p>
        </text:list-item>
        <text:list-item>
          <text:p text:style-name="P46">Modely áut Lamborghini zbiera ten, kto zbiera aj slovenské známky </text:p>
        </text:list-item>
        <text:list-item>
          <text:p text:style-name="P46">Jeden zo zberateľov zbiera zároveň Franky a francúzske známky </text:p>
        </text:list-item>
        <text:list-item>
          <text:p text:style-name="P46">Ladislav sa zaujíma o autíčka značky Mercedes </text:p>
        </text:list-item>
        <text:list-item>
          <text:p text:style-name="P46">Pesety zbiera ten, kto sa zaujíma o autíčka značky Ford </text:p>
        </text:list-item>
        <text:list-item>
          <text:p text:style-name="P46">Hokejové kartičky LA Kings miluje Marcel </text:p>
        </text:list-item>
        <text:list-item>
          <text:p text:style-name="P46">Pankrác zbiera autíčka značky Škoda </text:p>
        </text:list-item>
        <text:list-item>
          <text:p text:style-name="P46">Juraj nezbiera kartičky SJ Sharks </text:p>
        </text:list-item>
        <text:list-item>
          <text:p text:style-name="P46">Napravo od zberateľa TB Lightning je ten, kto zbiera Yeny </text:p>
        </text:list-item>
        <text:list-item>
          <text:p text:style-name="P46">Ten, kto zbiera autá Ford, zbiera aj americké známky </text:p>
        </text:list-item>
        <text:list-item>
          <text:p text:style-name="P46">Fanúšik a zberateľ OT Senators zbiera Libry </text:p>
        </text:list-item>
        <text:list-item>
          <text:p text:style-name="P46">Sergej je vedľa Ladislava </text:p>
        </text:list-item>
        <text:list-item>
          <text:p text:style-name="P46">Franky zbiera ten, kto nie je na okraji </text:p>
        </text:list-item>
        <text:list-item>
          <text:p text:style-name="P46">Naľavo od zberateľa nemeckých známok je ten, kto zbiera autá Alfa Romeo </text:p>
        </text:list-item>
        <text:list-item>
          <text:p text:style-name="P46">Japonské Yeny zbiera ten, kto nesusedí so zberateľom Frankov </text:p>
        </text:list-item>
        <text:list-item>
          <text:p text:style-name="P46">Pankrác stojí vedľa Ladislava </text:p>
        </text:list-item>
        <text:list-item>
          <text:p text:style-name="P46">Kartičky LA Kings zbiera posledný zberateľ </text:p>
        </text:list-item>
        <text:list-item>
          <text:p text:style-name="P46">Ten, kto zbiera Alfa Romeo, nezbiera Slovenské známky </text:p>
        </text:list-item>
        <text:list-item>
          <text:p text:style-name="P46">Ruské známky zbiera ten, kto nezbiera Pesety</text:p>
        </text:list-item>
      </text:list>
      <text:p text:style-name="Standard"/>
      <text:p text:style-name="Standard">Meno:<text:tab/><text:tab/>Juraj, Ladislav, Marcel, Pankrác, Sergej</text:p>
      <text:p text:style-name="Standard">Hokej:<text:tab/><text:tab/>LA Kings, NY Rangers, OT Senators, SJ Sharks, TB Lightning</text:p>
      <text:p text:style-name="Standard">Autíčka:<text:tab/><text:tab/>Alfa Romeo, Ford, Lamborghini, Mercedes, Škoda</text:p>
      <text:p text:style-name="Standard">Známky:<text:tab/><text:tab/>Francúzsko, Nemecko, Rusko, Slovensko, USA</text:p>
      <text:p text:style-name="Standard">Mince:<text:tab/><text:tab/>Euro, Frank, Libra, Peseta, Yen</text:p>
      <text:h text:style-name="Heading_20_2" text:outline-level="2"><text:bookmark-start text:name="__RefHeading__5614_84874027"/>17/ Vane<text:bookmark-end text:name="__RefHeading__5614_84874027"/></text:h>
      <text:p text:style-name="Standard"/>
      <text:p text:style-name="Standard"><text:tab/>Aj také na prvý pohľad bežné veci, ako sú vane, môžu byť veľmi rôznorodé. Ktorá je aká? Ktorá má akú šírku? Z čoho sa ktorá vyrobila? A v ktorom štáte? A ako sú zafarbené? A ktorá z nich je modrá?</text:p>
      <text:p text:style-name="Standard"/>
      <table:table table:name="Tabuľka36" table:style-name="Tabuľka36">
        <table:table-column table:style-name="Tabuľka36.A"/>
        <table:table-column table:style-name="Tabuľka36.B" table:number-columns-repeated="4"/>
        <table:table-column table:style-name="Tabuľka36.F"/>
        <table:table-row>
          <table:table-cell table:style-name="Tabuľka36.A1" office:value-type="string">
            <text:p text:style-name="Tabuľka_20_vľavo">Určenie</text:p>
          </table:table-cell>
          <table:table-cell table:style-name="Tabuľka36.A1" office:value-type="string">
            <text:p text:style-name="Table_20_Contents"/>
          </table:table-cell>
          <table:table-cell table:style-name="Tabuľka36.A1" office:value-type="string">
            <text:p text:style-name="Table_20_Contents"/>
          </table:table-cell>
          <table:table-cell table:style-name="Tabuľka36.A1" office:value-type="string">
            <text:p text:style-name="Table_20_Contents"/>
          </table:table-cell>
          <table:table-cell table:style-name="Tabuľka36.A1" office:value-type="string">
            <text:p text:style-name="Table_20_Contents"/>
          </table:table-cell>
          <table:table-cell table:style-name="Tabuľka36.F1" office:value-type="string">
            <text:p text:style-name="Table_20_Contents"/>
          </table:table-cell>
        </table:table-row>
        <table:table-row>
          <table:table-cell table:style-name="Tabuľka36.A2" office:value-type="string">
            <text:p text:style-name="Tabuľka_20_vľavo">Šírka</text:p>
          </table:table-cell>
          <table:table-cell table:style-name="Tabuľka36.A2" office:value-type="string">
            <text:p text:style-name="Table_20_Contents"/>
          </table:table-cell>
          <table:table-cell table:style-name="Tabuľka36.A2" office:value-type="string">
            <text:p text:style-name="Table_20_Contents"/>
          </table:table-cell>
          <table:table-cell table:style-name="Tabuľka36.A2" office:value-type="string">
            <text:p text:style-name="Table_20_Contents"/>
          </table:table-cell>
          <table:table-cell table:style-name="Tabuľka36.A2" office:value-type="string">
            <text:p text:style-name="Table_20_Contents"/>
          </table:table-cell>
          <table:table-cell table:style-name="Tabuľka36.F2" office:value-type="string">
            <text:p text:style-name="Table_20_Contents"/>
          </table:table-cell>
        </table:table-row>
        <table:table-row>
          <table:table-cell table:style-name="Tabuľka36.A2" office:value-type="string">
            <text:p text:style-name="Tabuľka_20_vľavo">Materiál</text:p>
          </table:table-cell>
          <table:table-cell table:style-name="Tabuľka36.A2" office:value-type="string">
            <text:p text:style-name="Table_20_Contents"/>
          </table:table-cell>
          <table:table-cell table:style-name="Tabuľka36.A2" office:value-type="string">
            <text:p text:style-name="Table_20_Contents"/>
          </table:table-cell>
          <table:table-cell table:style-name="Tabuľka36.A2" office:value-type="string">
            <text:p text:style-name="Table_20_Contents"/>
          </table:table-cell>
          <table:table-cell table:style-name="Tabuľka36.A2" office:value-type="string">
            <text:p text:style-name="Table_20_Contents"/>
          </table:table-cell>
          <table:table-cell table:style-name="Tabuľka36.F2" office:value-type="string">
            <text:p text:style-name="Table_20_Contents"/>
          </table:table-cell>
        </table:table-row>
        <table:table-row>
          <table:table-cell table:style-name="Tabuľka36.A2" office:value-type="string">
            <text:p text:style-name="Tabuľka_20_vľavo">Výroba</text:p>
          </table:table-cell>
          <table:table-cell table:style-name="Tabuľka36.A2" office:value-type="string">
            <text:p text:style-name="Table_20_Contents"/>
          </table:table-cell>
          <table:table-cell table:style-name="Tabuľka36.A2" office:value-type="string">
            <text:p text:style-name="Table_20_Contents"/>
          </table:table-cell>
          <table:table-cell table:style-name="Tabuľka36.A2" office:value-type="string">
            <text:p text:style-name="Table_20_Contents"/>
          </table:table-cell>
          <table:table-cell table:style-name="Tabuľka36.A2" office:value-type="string">
            <text:p text:style-name="Table_20_Contents"/>
          </table:table-cell>
          <table:table-cell table:style-name="Tabuľka36.F2" office:value-type="string">
            <text:p text:style-name="Table_20_Contents"/>
          </table:table-cell>
        </table:table-row>
        <table:table-row>
          <table:table-cell table:style-name="Tabuľka36.A2" office:value-type="string">
            <text:p text:style-name="Tabuľka_20_vľavo">Farba</text:p>
          </table:table-cell>
          <table:table-cell table:style-name="Tabuľka36.A2" office:value-type="string">
            <text:p text:style-name="Table_20_Contents"/>
          </table:table-cell>
          <table:table-cell table:style-name="Tabuľka36.A2" office:value-type="string">
            <text:p text:style-name="Table_20_Contents"/>
          </table:table-cell>
          <table:table-cell table:style-name="Tabuľka36.A2" office:value-type="string">
            <text:p text:style-name="Table_20_Contents"/>
          </table:table-cell>
          <table:table-cell table:style-name="Tabuľka36.A2" office:value-type="string">
            <text:p text:style-name="Table_20_Contents"/>
          </table:table-cell>
          <table:table-cell table:style-name="Tabuľka36.F2" office:value-type="string">
            <text:p text:style-name="Table_20_Contents"/>
          </table:table-cell>
        </table:table-row>
      </table:table>
      <text:p text:style-name="Standard"/>
      <text:list xml:id="list201713220586124" text:continue-numbering="true" text:style-name="L2">
        <text:list-item>
          <text:p text:style-name="P46">Vaňa pre použitie v zdravotníctve je vyrobená z plastu </text:p>
        </text:list-item>
        <text:list-item>
          <text:p text:style-name="P46">Liatinová vaňa je vyrobená v Poľsku a nie je zelená </text:p>
        </text:list-item>
        <text:list-item>
          <text:p text:style-name="P46">Šírku 80cm nemá žiadna z vaní na okraji </text:p>
        </text:list-item>
        <text:list-item>
          <text:p text:style-name="P46">Sivú farbu nemá smaltovaná ani plastová vaňa </text:p>
        </text:list-item>
        <text:list-item>
          <text:p text:style-name="P46">Vaňa pre ubytovacie zariadenia nie je vedľa vane pre zdravotníctvo </text:p>
        </text:list-item>
        <text:list-item>
          <text:p text:style-name="P46">Iba 60cm šírku má vaňa určená do priemyslu </text:p>
        </text:list-item>
        <text:list-item>
          <text:p text:style-name="P46">Zelená vaňa nie je vytvorená v Taliansku ani Rakúsku </text:p>
        </text:list-item>
        <text:list-item>
          <text:p text:style-name="P46">Kameninová vaňa je ofarbená odtieňmi tyrkysovej farby </text:p>
        </text:list-item>
        <text:list-item>
          <text:p text:style-name="P46">Stredná vaňa je vytvorená pre potreby priemyselného využitia </text:p>
        </text:list-item>
        <text:list-item>
          <text:p text:style-name="P46">Rakúska vaňa nie je tyrkysová </text:p>
        </text:list-item>
        <text:list-item>
          <text:p text:style-name="P46">Vedľa vane pre domácnosť je vaňa široká 80 alebo 90cm </text:p>
        </text:list-item>
        <text:list-item>
          <text:p text:style-name="P46">Vaňa do kúpeľov je najširšia, má až 100cm </text:p>
        </text:list-item>
        <text:list-item>
          <text:p text:style-name="P46">Slovenská vaňa nie je vytvorená z akrylátu </text:p>
        </text:list-item>
        <text:list-item>
          <text:p text:style-name="P46">Obyčajná biela vaňa nie je z liatiny ani smaltu </text:p>
        </text:list-item>
        <text:list-item>
          <text:p text:style-name="P46">Nemecká vaňa je z plastu </text:p>
        </text:list-item>
        <text:list-item>
          <text:p text:style-name="P46">Šírku 90cm má tá vaňa, ktorá sa nachádza vedľa smaltovaného modelu </text:p>
        </text:list-item>
        <text:list-item>
          <text:p text:style-name="P46">Smaltovaná vaňa nemá šírku 60cm a ani s takou vaňou nesusedí </text:p>
        </text:list-item>
        <text:list-item>
          <text:p text:style-name="P46">Prvá vaňa z ľavej strany bola vyrobená v Rakúsku </text:p>
        </text:list-item>
        <text:list-item>
          <text:p text:style-name="P46">Kameninová vaňa je určená do kúpeľov </text:p>
        </text:list-item>
        <text:list-item>
          <text:p text:style-name="P46">Talianska vaňa má šírku 80cm </text:p>
        </text:list-item>
      </text:list>
      <text:p text:style-name="Standard"/>
      <text:p text:style-name="Standard">Určenie:<text:tab/><text:tab/>domácnosť, kúpele, priemysel, ubytovanie, zdravotníctvo</text:p>
      <text:p text:style-name="Standard">Šírka:<text:tab/><text:tab/>60, 70, 80, 90, 100</text:p>
      <text:p text:style-name="Standard">Materiál:<text:tab/><text:tab/>akrylát, kamenina, liatina, pla<text:span text:style-name="T20">s</text:span>t, smalt</text:p>
      <text:p text:style-name="Standard">Výroba:<text:tab/><text:tab/>Nemecko, Poľsko, Rakúsko, Slovensko, Taliansko</text:p>
      <text:p text:style-name="Standard">Farba:<text:tab/><text:tab/>biela, modrá, sivá, tyrkysová, zelená</text:p>
      <text:h text:style-name="Heading_20_2" text:outline-level="2"><text:bookmark-start text:name="__RefHeading__5616_84874027"/>18/ Učitelia<text:bookmark-end text:name="__RefHeading__5616_84874027"/></text:h>
      <text:p text:style-name="Standard"/>
      <text:p text:style-name="Standard"><text:tab/>Spoznajte lepšie päticu učiteľov. Každý z nich učí niektorý predmet a okrem toho aj cudzí jazyk. Okrem odlišných mien a vekov majú aj iný pohľad na voľnočasové aktivity. Kto sa čomu venuje?</text:p>
      <text:p text:style-name="Standard"/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>
          <table:table-cell table:style-name="Tabuľka39.A1" office:value-type="string">
            <text:p text:style-name="Tabuľka_20_vľavo">Meno</text:p>
          </table:table-cell>
          <table:table-cell table:style-name="Tabuľka39.A1" office:value-type="string">
            <text:p text:style-name="Table_20_Contents"/>
          </table:table-cell>
          <table:table-cell table:style-name="Tabuľka39.A1" office:value-type="string">
            <text:p text:style-name="Table_20_Contents"/>
          </table:table-cell>
          <table:table-cell table:style-name="Tabuľka39.A1" office:value-type="string">
            <text:p text:style-name="Table_20_Contents"/>
          </table:table-cell>
          <table:table-cell table:style-name="Tabuľka39.A1" office:value-type="string">
            <text:p text:style-name="Table_20_Contents"/>
          </table:table-cell>
          <table:table-cell table:style-name="Tabuľka39.F1" office:value-type="string">
            <text:p text:style-name="Table_20_Contents"/>
          </table:table-cell>
        </table:table-row>
        <table:table-row>
          <table:table-cell table:style-name="Tabuľka39.A2" office:value-type="string">
            <text:p text:style-name="Tabuľka_20_vľavo">Predmet</text:p>
          </table:table-cell>
          <table:table-cell table:style-name="Tabuľka39.A2" office:value-type="string">
            <text:p text:style-name="Table_20_Contents"/>
          </table:table-cell>
          <table:table-cell table:style-name="Tabuľka39.A2" office:value-type="string">
            <text:p text:style-name="Table_20_Contents"/>
          </table:table-cell>
          <table:table-cell table:style-name="Tabuľka39.A2" office:value-type="string">
            <text:p text:style-name="Table_20_Contents"/>
          </table:table-cell>
          <table:table-cell table:style-name="Tabuľka39.A2" office:value-type="string">
            <text:p text:style-name="Table_20_Contents"/>
          </table:table-cell>
          <table:table-cell table:style-name="Tabuľka39.F2" office:value-type="string">
            <text:p text:style-name="Table_20_Contents"/>
          </table:table-cell>
        </table:table-row>
        <table:table-row>
          <table:table-cell table:style-name="Tabuľka39.A2" office:value-type="string">
            <text:p text:style-name="Tabuľka_20_vľavo">Jazyk</text:p>
          </table:table-cell>
          <table:table-cell table:style-name="Tabuľka39.A2" office:value-type="string">
            <text:p text:style-name="Table_20_Contents"/>
          </table:table-cell>
          <table:table-cell table:style-name="Tabuľka39.A2" office:value-type="string">
            <text:p text:style-name="Table_20_Contents"/>
          </table:table-cell>
          <table:table-cell table:style-name="Tabuľka39.A2" office:value-type="string">
            <text:p text:style-name="Table_20_Contents"/>
          </table:table-cell>
          <table:table-cell table:style-name="Tabuľka39.A2" office:value-type="string">
            <text:p text:style-name="Table_20_Contents"/>
          </table:table-cell>
          <table:table-cell table:style-name="Tabuľka39.F2" office:value-type="string">
            <text:p text:style-name="Table_20_Contents"/>
          </table:table-cell>
        </table:table-row>
        <table:table-row>
          <table:table-cell table:style-name="Tabuľka39.A2" office:value-type="string">
            <text:p text:style-name="Tabuľka_20_vľavo">Vek</text:p>
          </table:table-cell>
          <table:table-cell table:style-name="Tabuľka39.A2" office:value-type="string">
            <text:p text:style-name="Table_20_Contents"/>
          </table:table-cell>
          <table:table-cell table:style-name="Tabuľka39.A2" office:value-type="string">
            <text:p text:style-name="Table_20_Contents"/>
          </table:table-cell>
          <table:table-cell table:style-name="Tabuľka39.A2" office:value-type="string">
            <text:p text:style-name="Table_20_Contents"/>
          </table:table-cell>
          <table:table-cell table:style-name="Tabuľka39.A2" office:value-type="string">
            <text:p text:style-name="Table_20_Contents"/>
          </table:table-cell>
          <table:table-cell table:style-name="Tabuľka39.F2" office:value-type="string">
            <text:p text:style-name="Table_20_Contents"/>
          </table:table-cell>
        </table:table-row>
        <table:table-row>
          <table:table-cell table:style-name="Tabuľka39.A2" office:value-type="string">
            <text:p text:style-name="Tabuľka_20_vľavo">Voľný čas</text:p>
          </table:table-cell>
          <table:table-cell table:style-name="Tabuľka39.A2" office:value-type="string">
            <text:p text:style-name="Table_20_Contents"/>
          </table:table-cell>
          <table:table-cell table:style-name="Tabuľka39.A2" office:value-type="string">
            <text:p text:style-name="Table_20_Contents"/>
          </table:table-cell>
          <table:table-cell table:style-name="Tabuľka39.A2" office:value-type="string">
            <text:p text:style-name="Table_20_Contents"/>
          </table:table-cell>
          <table:table-cell table:style-name="Tabuľka39.A2" office:value-type="string">
            <text:p text:style-name="Table_20_Contents"/>
          </table:table-cell>
          <table:table-cell table:style-name="Tabuľka39.F2" office:value-type="string">
            <text:p text:style-name="Table_20_Contents"/>
          </table:table-cell>
        </table:table-row>
      </table:table>
      <text:p text:style-name="Standard"/>
      <text:list xml:id="list201712908254019" text:continue-numbering="true" text:style-name="L2">
        <text:list-item>
          <text:p text:style-name="P46">Alžbeta trávi svoj voľný čas rozhovormi s ostatnými </text:p>
        </text:list-item>
        <text:list-item>
          <text:p text:style-name="P46">Tatiana má 36 rokov a netrávi voľný čas modelovaním </text:p>
        </text:list-item>
        <text:list-item>
          <text:p text:style-name="P46">Ten, kto učí ruštinu, nemá v láske seriály či internet </text:p>
        </text:list-item>
        <text:list-item>
          <text:p text:style-name="P46">Jozef neučí ruštinu ani nemčinu </text:p>
        </text:list-item>
        <text:list-item>
          <text:p text:style-name="P46">Miroslav je vedľa niekoho, kto obľubuje knihy </text:p>
        </text:list-item>
        <text:list-item>
          <text:p text:style-name="P46">Telesnú výchovu učí žena </text:p>
        </text:list-item>
        <text:list-item>
          <text:p text:style-name="P46">Na internete trávi veľa času ten, kto učí francúzštinu </text:p>
        </text:list-item>
        <text:list-item>
          <text:p text:style-name="P46">Angličtinu učí niekto na okraji </text:p>
        </text:list-item>
        <text:list-item>
          <text:p text:style-name="P46">Jozef učí informatiku </text:p>
        </text:list-item>
        <text:list-item>
          <text:p text:style-name="P46">Ten, kto učí geografiu, má 29 rokov </text:p>
        </text:list-item>
        <text:list-item>
          <text:p text:style-name="P46">Taliančinu neučí Jozef, Miroslav ani Xénia </text:p>
        </text:list-item>
        <text:list-item>
          <text:p text:style-name="P46">Posledný člen učiteľského zboru má 61 rokov </text:p>
        </text:list-item>
        <text:list-item>
          <text:p text:style-name="P46">Učiteľ v strede vyučuje ruštinu <text:span text:style-name="T23">a telesnú</text:span></text:p>
        </text:list-item>
        <text:list-item>
          <text:p text:style-name="P46"><text:span text:style-name="T22">I</text:span>nformatika je predmet toho, kto má 57 rokov </text:p>
        </text:list-item>
        <text:list-item>
          <text:p text:style-name="P46">Matematiku neučí nikto v strede ani na okraji </text:p>
        </text:list-item>
        <text:list-item>
          <text:p text:style-name="P46">Ten, kto má rád knihy, má 44 rokov </text:p>
        </text:list-item>
        <text:list-item>
          <text:p text:style-name="P46">Xénia stojí vedľa Miroslava a Tatiany </text:p>
        </text:list-item>
        <text:list-item>
          <text:p text:style-name="P46">Seriály má v láske človek na okraji </text:p>
        </text:list-item>
        <text:list-item>
          <text:p text:style-name="P46">Prvý učiteľ vzdeláva žiakov v informatike </text:p>
        </text:list-item>
        <text:list-item>
          <text:p text:style-name="P46">Miroslav nemá 61 rokov a nesusedí s Jozefom </text:p>
        </text:list-item>
      </text:list>
      <text:p text:style-name="Standard"/>
      <text:p text:style-name="Standard">Meno:<text:tab/><text:tab/>Alžbeta, Jozef, Miroslav, Tatiana, Xénia</text:p>
      <text:p text:style-name="Standard">Predmet:<text:tab/>f<text:tab/>yzika, geografia, informatika, matematika, telesná</text:p>
      <text:p text:style-name="Standard">Jazyk:<text:tab/><text:tab/>Angličtina, Francúzština, Nemčina, Ruština, Taliančina</text:p>
      <text:p text:style-name="Standard">Vek:<text:tab/><text:tab/><text:tab/>29, 36, 44, 57, 61</text:p>
      <text:p text:style-name="Standard">Voľný čas:<text:tab/><text:tab/>internet, knihy, modelovanie, rozhovor, seriály</text:p>
      <text:h text:style-name="Heading_20_2" text:outline-level="2"><text:bookmark-start text:name="__RefHeading__5618_84874027"/>19/ Alkoholici<text:bookmark-end text:name="__RefHeading__5618_84874027"/></text:h>
      <text:p text:style-name="Standard"/>
      <text:p text:style-name="Standard"><text:tab/>Alkohol je ťažký súper, na tom <text:span text:style-name="T21">s</text:span>a zhodnú všetky ústavy vytvorené na liečbu tejto závislosti. V hádanke je 5 alkoholikov. Každý z nich má rád konkrétnu krajin<text:span text:style-name="T21">u</text:span> pôvodu u vína, značku piva, neodolá niektorému silnejšiemu alkoholu a nejakým spôsobom sa z krčmy každý z nich dostane, až na jednu výnimku. Kto z krčmy vôbec neodchádza?</text:p>
      <text:p text:style-name="Standard"/>
      <table:table table:name="Tabuľka41" table:style-name="Tabuľka41">
        <table:table-column table:style-name="Tabuľka41.A"/>
        <table:table-column table:style-name="Tabuľka41.B" table:number-columns-repeated="4"/>
        <table:table-column table:style-name="Tabuľka41.F"/>
        <table:table-row>
          <table:table-cell table:style-name="Tabuľka41.A1" office:value-type="string">
            <text:p text:style-name="Tabuľka_20_vľavo">Meno</text:p>
          </table:table-cell>
          <table:table-cell table:style-name="Tabuľka41.A1" office:value-type="string">
            <text:p text:style-name="Table_20_Contents"/>
          </table:table-cell>
          <table:table-cell table:style-name="Tabuľka41.A1" office:value-type="string">
            <text:p text:style-name="Table_20_Contents"/>
          </table:table-cell>
          <table:table-cell table:style-name="Tabuľka41.A1" office:value-type="string">
            <text:p text:style-name="Table_20_Contents"/>
          </table:table-cell>
          <table:table-cell table:style-name="Tabuľka41.A1" office:value-type="string">
            <text:p text:style-name="Table_20_Contents"/>
          </table:table-cell>
          <table:table-cell table:style-name="Tabuľka41.F1" office:value-type="string">
            <text:p text:style-name="Table_20_Contents"/>
          </table:table-cell>
        </table:table-row>
        <table:table-row>
          <table:table-cell table:style-name="Tabuľka41.A2" office:value-type="string">
            <text:p text:style-name="Tabuľka_20_vľavo">Víno</text:p>
          </table:table-cell>
          <table:table-cell table:style-name="Tabuľka41.A2" office:value-type="string">
            <text:p text:style-name="Table_20_Contents"/>
          </table:table-cell>
          <table:table-cell table:style-name="Tabuľka41.A2" office:value-type="string">
            <text:p text:style-name="Table_20_Contents"/>
          </table:table-cell>
          <table:table-cell table:style-name="Tabuľka41.A2" office:value-type="string">
            <text:p text:style-name="Table_20_Contents"/>
          </table:table-cell>
          <table:table-cell table:style-name="Tabuľka41.A2" office:value-type="string">
            <text:p text:style-name="Table_20_Contents"/>
          </table:table-cell>
          <table:table-cell table:style-name="Tabuľka41.F2" office:value-type="string">
            <text:p text:style-name="Table_20_Contents"/>
          </table:table-cell>
        </table:table-row>
        <table:table-row>
          <table:table-cell table:style-name="Tabuľka41.A2" office:value-type="string">
            <text:p text:style-name="Tabuľka_20_vľavo">Pivo</text:p>
          </table:table-cell>
          <table:table-cell table:style-name="Tabuľka41.A2" office:value-type="string">
            <text:p text:style-name="Table_20_Contents"/>
          </table:table-cell>
          <table:table-cell table:style-name="Tabuľka41.A2" office:value-type="string">
            <text:p text:style-name="Table_20_Contents"/>
          </table:table-cell>
          <table:table-cell table:style-name="Tabuľka41.A2" office:value-type="string">
            <text:p text:style-name="Table_20_Contents"/>
          </table:table-cell>
          <table:table-cell table:style-name="Tabuľka41.A2" office:value-type="string">
            <text:p text:style-name="Table_20_Contents"/>
          </table:table-cell>
          <table:table-cell table:style-name="Tabuľka41.F2" office:value-type="string">
            <text:p text:style-name="Table_20_Contents"/>
          </table:table-cell>
        </table:table-row>
        <table:table-row>
          <table:table-cell table:style-name="Tabuľka41.A2" office:value-type="string">
            <text:p text:style-name="Tabuľka_20_vľavo">Alkohol</text:p>
          </table:table-cell>
          <table:table-cell table:style-name="Tabuľka41.A2" office:value-type="string">
            <text:p text:style-name="Table_20_Contents"/>
          </table:table-cell>
          <table:table-cell table:style-name="Tabuľka41.A2" office:value-type="string">
            <text:p text:style-name="Table_20_Contents"/>
          </table:table-cell>
          <table:table-cell table:style-name="Tabuľka41.A2" office:value-type="string">
            <text:p text:style-name="Table_20_Contents"/>
          </table:table-cell>
          <table:table-cell table:style-name="Tabuľka41.A2" office:value-type="string">
            <text:p text:style-name="Table_20_Contents"/>
          </table:table-cell>
          <table:table-cell table:style-name="Tabuľka41.F2" office:value-type="string">
            <text:p text:style-name="Table_20_Contents"/>
          </table:table-cell>
        </table:table-row>
        <table:table-row>
          <table:table-cell table:style-name="Tabuľka41.A2" office:value-type="string">
            <text:p text:style-name="Tabuľka_20_vľavo">Odchod</text:p>
          </table:table-cell>
          <table:table-cell table:style-name="Tabuľka41.A2" office:value-type="string">
            <text:p text:style-name="Table_20_Contents"/>
          </table:table-cell>
          <table:table-cell table:style-name="Tabuľka41.A2" office:value-type="string">
            <text:p text:style-name="Table_20_Contents"/>
          </table:table-cell>
          <table:table-cell table:style-name="Tabuľka41.A2" office:value-type="string">
            <text:p text:style-name="Table_20_Contents"/>
          </table:table-cell>
          <table:table-cell table:style-name="Tabuľka41.A2" office:value-type="string">
            <text:p text:style-name="Table_20_Contents"/>
          </table:table-cell>
          <table:table-cell table:style-name="Tabuľka41.F2" office:value-type="string">
            <text:p text:style-name="Table_20_Contents"/>
          </table:table-cell>
        </table:table-row>
      </table:table>
      <text:p text:style-name="Standard"/>
      <text:list xml:id="list201713060485064" text:continue-numbering="true" text:style-name="L2">
        <text:list-item>
          <text:p text:style-name="P46">Valentín pije Gin </text:p>
        </text:list-item>
        <text:list-item>
          <text:p text:style-name="P46">Ten, čo pije absinth, obľubuje aj pivo Krušovice </text:p>
        </text:list-item>
        <text:list-item>
          <text:p text:style-name="P46">Priaznivca vodky pravidelne odváža z krčmy sanitka </text:p>
        </text:list-item>
        <text:list-item>
          <text:p text:style-name="P46">Autom odchádza z krčmy alkoholik, ktorý pije víno z Alžírska </text:p>
        </text:list-item>
        <text:list-item>
          <text:p text:style-name="P46">Kamil je v strede </text:p>
        </text:list-item>
        <text:list-item>
          <text:p text:style-name="P46">Ten, čo pije pivo Gemer, je na kraji </text:p>
        </text:list-item>
        <text:list-item>
          <text:p text:style-name="P46">Talianske víno chutí tomu, kto neodchádza z krčmy autom alebo sanitkou </text:p>
        </text:list-item>
        <text:list-item>
          <text:p text:style-name="P46">Mikuláš pije koňak, ale nepije pivo Gemer </text:p>
        </text:list-item>
        <text:list-item>
          <text:p text:style-name="P46">Kamil nepije vodku ani rum </text:p>
        </text:list-item>
        <text:list-item>
          <text:p text:style-name="P46">Francúzske víno pije ten, kto je naľavo od priaznivca piva Zlatý Bažant </text:p>
        </text:list-item>
        <text:list-item>
          <text:p text:style-name="P46">Po vlastných nohách odchádza ten, kto pije rum </text:p>
        </text:list-item>
        <text:list-item>
          <text:p text:style-name="P46">Priaznivci pív Smädný Mních a Corgoň stoja vedľa seba </text:p>
        </text:list-item>
        <text:list-item>
          <text:p text:style-name="P46">Nemecké víno chutí tomu, kto pije pivo Corgoň </text:p>
        </text:list-item>
        <text:list-item>
          <text:p text:style-name="P46">Tadeáš pije vodku </text:p>
        </text:list-item>
        <text:list-item>
          <text:p text:style-name="P46">Z krčmy vôbec neodchádza ten, kto nie je v strede </text:p>
        </text:list-item>
        <text:list-item>
          <text:p text:style-name="P46">Fedor stojí <text:span text:style-name="T21">nalavo</text:span> od toho, kto odchádza kolenačky </text:p>
        </text:list-item>
        <text:list-item>
          <text:p text:style-name="P46">Víno z Francúzska chutí niekomu na kraji </text:p>
        </text:list-item>
        <text:list-item>
          <text:p text:style-name="P46">Fedor pije Zlatého Bažanta </text:p>
        </text:list-item>
        <text:list-item>
          <text:p text:style-name="P46">Autom odchádza ten, ktorý je medzi požívateľmi absinthu a koňaku </text:p>
        </text:list-item>
        <text:list-item>
          <text:p text:style-name="P46">Krušovice pije ten, kto neobľubuje vína z Talianska </text:p>
        </text:list-item>
      </text:list>
      <text:p text:style-name="Standard"/>
      <text:p text:style-name="Standard">Meno:<text:tab/><text:tab/>Fedor, Kamil, Mikuláš, Tadeáš, Valentín</text:p>
      <text:p text:style-name="Standard">Víno:<text:tab/><text:tab/><text:span text:style-name="T33">a</text:span>lžírske, <text:span text:style-name="T33">f</text:span>rancúzske, <text:span text:style-name="T33">g</text:span>récke, <text:span text:style-name="T33">n</text:span>emecké, <text:span text:style-name="T33">t</text:span>alianske</text:p>
      <text:p text:style-name="Standard">Pivo:<text:tab/><text:tab/><text:tab/>Corgoň, Gemer, Krušovice, Smädný Mních, Zlatý Bažant</text:p>
      <text:p text:style-name="Standard">Alkohol:<text:tab/><text:tab/>Absinth, Gin, Koňak, Rum, Vodka</text:p>
      <text:p text:style-name="Standard">Odchod:<text:tab/><text:tab/>auto, kolenačky, neodchádza, sanitka, vlastné nohy</text:p>
      <text:h text:style-name="Heading_20_2" text:outline-level="2"><text:bookmark-start text:name="__RefHeading__5620_84874027"/>20/ Tenistky<text:bookmark-end text:name="__RefHeading__5620_84874027"/></text:h>
      <text:p text:style-name="Standard"/>
      <text:p text:style-name="Standard"><text:tab/>Tenis sa často prezýva bielym športom. Žiadne pästné súboje či spálené pneumatiky, len prirodzená rýchlosť, vytrvalosť, psychika... a samozrejme dobre vyzerajúci športovci. V tabuľke sú tenistky z piatich krajín. Trénujú so svojimi obľúbenými raketami na niektorý z veľkých turnajov. Majú vlastné sily i snahu priblížiť sa k svojim vzorom. Čo dodať? Asi len značkové oblečenie. Ktorá hráčka sa pripravuje na French Open?</text:p>
      <text:p text:style-name="Standard"/>
      <table:table table:name="Tabuľka28" table:style-name="Tabuľka28">
        <table:table-column table:style-name="Tabuľka28.A"/>
        <table:table-column table:style-name="Tabuľka28.B" table:number-columns-repeated="4"/>
        <table:table-column table:style-name="Tabuľka28.F"/>
        <table:table-row>
          <table:table-cell table:style-name="Tabuľka28.A1" office:value-type="string">
            <text:p text:style-name="Tabuľka_20_vľavo">Pôvod</text:p>
          </table:table-cell>
          <table:table-cell table:style-name="Tabuľka28.A1" office:value-type="string">
            <text:p text:style-name="Table_20_Contents"/>
          </table:table-cell>
          <table:table-cell table:style-name="Tabuľka28.A1" office:value-type="string">
            <text:p text:style-name="Table_20_Contents"/>
          </table:table-cell>
          <table:table-cell table:style-name="Tabuľka28.A1" office:value-type="string">
            <text:p text:style-name="Table_20_Contents"/>
          </table:table-cell>
          <table:table-cell table:style-name="Tabuľka28.A1" office:value-type="string">
            <text:p text:style-name="Table_20_Contents"/>
          </table:table-cell>
          <table:table-cell table:style-name="Tabuľka28.F1" office:value-type="string">
            <text:p text:style-name="Table_20_Contents"/>
          </table:table-cell>
        </table:table-row>
        <table:table-row>
          <table:table-cell table:style-name="Tabuľka28.A2" office:value-type="string">
            <text:p text:style-name="Tabuľka_20_vľavo">Oblečenie</text:p>
          </table:table-cell>
          <table:table-cell table:style-name="Tabuľka28.A2" office:value-type="string">
            <text:p text:style-name="Table_20_Contents"/>
          </table:table-cell>
          <table:table-cell table:style-name="Tabuľka28.A2" office:value-type="string">
            <text:p text:style-name="Table_20_Contents"/>
          </table:table-cell>
          <table:table-cell table:style-name="Tabuľka28.A2" office:value-type="string">
            <text:p text:style-name="Table_20_Contents"/>
          </table:table-cell>
          <table:table-cell table:style-name="Tabuľka28.A2" office:value-type="string">
            <text:p text:style-name="Table_20_Contents"/>
          </table:table-cell>
          <table:table-cell table:style-name="Tabuľka28.F2" office:value-type="string">
            <text:p text:style-name="Table_20_Contents"/>
          </table:table-cell>
        </table:table-row>
        <table:table-row>
          <table:table-cell table:style-name="Tabuľka28.A2" office:value-type="string">
            <text:p text:style-name="Tabuľka_20_vľavo">Raketa</text:p>
          </table:table-cell>
          <table:table-cell table:style-name="Tabuľka28.A2" office:value-type="string">
            <text:p text:style-name="Table_20_Contents"/>
          </table:table-cell>
          <table:table-cell table:style-name="Tabuľka28.A2" office:value-type="string">
            <text:p text:style-name="Table_20_Contents"/>
          </table:table-cell>
          <table:table-cell table:style-name="Tabuľka28.A2" office:value-type="string">
            <text:p text:style-name="Table_20_Contents"/>
          </table:table-cell>
          <table:table-cell table:style-name="Tabuľka28.A2" office:value-type="string">
            <text:p text:style-name="Table_20_Contents"/>
          </table:table-cell>
          <table:table-cell table:style-name="Tabuľka28.F2" office:value-type="string">
            <text:p text:style-name="Table_20_Contents"/>
          </table:table-cell>
        </table:table-row>
        <table:table-row>
          <table:table-cell table:style-name="Tabuľka28.A2" office:value-type="string">
            <text:p text:style-name="Tabuľka_20_vľavo">Turnaj</text:p>
          </table:table-cell>
          <table:table-cell table:style-name="Tabuľka28.A2" office:value-type="string">
            <text:p text:style-name="Table_20_Contents"/>
          </table:table-cell>
          <table:table-cell table:style-name="Tabuľka28.A2" office:value-type="string">
            <text:p text:style-name="Table_20_Contents"/>
          </table:table-cell>
          <table:table-cell table:style-name="Tabuľka28.A2" office:value-type="string">
            <text:p text:style-name="Table_20_Contents"/>
          </table:table-cell>
          <table:table-cell table:style-name="Tabuľka28.A2" office:value-type="string">
            <text:p text:style-name="Table_20_Contents"/>
          </table:table-cell>
          <table:table-cell table:style-name="Tabuľka28.F2" office:value-type="string">
            <text:p text:style-name="Table_20_Contents"/>
          </table:table-cell>
        </table:table-row>
        <table:table-row>
          <table:table-cell table:style-name="Tabuľka28.A2" office:value-type="string">
            <text:p text:style-name="Tabuľka_20_vľavo">Vzor</text:p>
          </table:table-cell>
          <table:table-cell table:style-name="Tabuľka28.A2" office:value-type="string">
            <text:p text:style-name="Table_20_Contents"/>
          </table:table-cell>
          <table:table-cell table:style-name="Tabuľka28.A2" office:value-type="string">
            <text:p text:style-name="Table_20_Contents"/>
          </table:table-cell>
          <table:table-cell table:style-name="Tabuľka28.A2" office:value-type="string">
            <text:p text:style-name="Table_20_Contents"/>
          </table:table-cell>
          <table:table-cell table:style-name="Tabuľka28.A2" office:value-type="string">
            <text:p text:style-name="Table_20_Contents"/>
          </table:table-cell>
          <table:table-cell table:style-name="Tabuľka28.F2" office:value-type="string">
            <text:p text:style-name="Table_20_Contents"/>
          </table:table-cell>
        </table:table-row>
      </table:table>
      <text:p text:style-name="Standard"/>
      <text:list xml:id="list201713145322440" text:continue-numbering="true" text:style-name="L2">
        <text:list-item>
          <text:p text:style-name="P46">Tenistka z USA má úspechy na turnaji US Open </text:p>
        </text:list-item>
        <text:list-item>
          <text:p text:style-name="P46">Ruská hráčka má za vzor Annu Kurnikovovu </text:p>
        </text:list-item>
        <text:list-item>
          <text:p text:style-name="P46">Raketu značky Prince má hráčka na okraji </text:p>
        </text:list-item>
        <text:list-item>
          <text:p text:style-name="P46">Značku Lacoste nemá v láske športovkyňa z Česka </text:p>
        </text:list-item>
        <text:list-item>
          <text:p text:style-name="P46">Tenistky z Česka a Nového Zélandu stoja vedľa seba </text:p>
        </text:list-item>
        <text:list-item>
          <text:p text:style-name="P46">Serenu Williams obdivuje tenistka, ktorá nesusedí s hráčkou Wimbledonu </text:p>
        </text:list-item>
        <text:list-item>
          <text:p text:style-name="P46">Vzorom strednej tenistky je Dominika Cibuľková </text:p>
        </text:list-item>
        <text:list-item>
          <text:p text:style-name="P46">Tá, ktorá propaguje oblečenie Lacoste, používa raketu značky Wilson </text:p>
        </text:list-item>
        <text:list-item>
          <text:p text:style-name="P46">Australian Open je obľúbený turnaj hráčky s raketou Head </text:p>
        </text:list-item>
        <text:list-item>
          <text:p text:style-name="P46">Martina Navrátilová je vzorom poslednej tenistky </text:p>
        </text:list-item>
        <text:list-item>
          <text:p text:style-name="P46">Oblečenie Fila propaguje americká tenistka </text:p>
        </text:list-item>
        <text:list-item>
          <text:p text:style-name="P46">Naľavo od hráčky Australian Open je špecialistka na Wimbledon </text:p>
        </text:list-item>
        <text:list-item>
          <text:p text:style-name="P46">Tenisová raketa značky Babolat sa páči českej tenistke </text:p>
        </text:list-item>
        <text:list-item>
          <text:p text:style-name="P46">Španielka hráva Olympiádu a nemá rada Mariu Sharapovu </text:p>
        </text:list-item>
        <text:list-item>
          <text:p text:style-name="P46">Vedľa fanúšičky Anny Kurnikovovej je hráčka s raketou Yonex </text:p>
        </text:list-item>
        <text:list-item>
          <text:p text:style-name="P46">Vedľa fanúšičky Sereny Williams stojí športovkyňa propagujúca Adidas </text:p>
        </text:list-item>
        <text:list-item>
          <text:p text:style-name="P46">Raketu Head používa tá, ktorej sa páči hra Dominiky Cibuľkovej </text:p>
        </text:list-item>
        <text:list-item>
          <text:p text:style-name="P46">Sponzorom jednej z okrajových hráčok je Fila </text:p>
        </text:list-item>
        <text:list-item>
          <text:p text:style-name="P46">Ruská tenistka nesusedí s tou, ktorá nosí oblečenie Adidas </text:p>
        </text:list-item>
        <text:list-item>
          <text:p text:style-name="P46">Tenistka v strede nenosí Reebok ani Adidas </text:p>
        </text:list-item>
      </text:list>
      <text:p text:style-name="Standard"/>
      <text:p text:style-name="Standard">Pôvod:<text:tab/><text:tab/>Česko, Nový Zéland, Rusko, Španielsko, USA</text:p>
      <text:p text:style-name="Standard">Oblečenie:<text:tab/><text:tab/>Adidas, Fila, Lacoste, Nike, Reebok</text:p>
      <text:p text:style-name="Standard">Raketa:<text:tab/><text:tab/>Babolat, Head, Prince, Wilson, Yonex</text:p>
      <text:p text:style-name="Standard">Turnaj:<text:tab/><text:tab/>Australian Open, French Open, Olympiáda, US Open, Wimbledon</text:p>
      <text:h text:style-name="Heading_20_2" text:outline-level="2"><text:bookmark-start text:name="__RefHeading__5622_84874027"/>21/ Cestovanie vlakom<text:bookmark-end text:name="__RefHeading__5622_84874027"/></text:h>
      <text:p text:style-name="Standard"/>
      <text:p text:style-name="Standard"><text:tab/>Cestovali ste niekedy vlakom? Často sa stane, že narazíte na niekoho zaujímavého, s kým sa dá zakecať a skrátiť si tak čas. Ako to už býva, našlo sa vedľa seba päť ľudí. Okrem mien ich odlišuje napríklad batožina, cieľová stanica, dôvod ces<text:span text:style-name="T17">t</text:span>y či oblečenie. Niekto z nich má so sebou batoh. Kto?</text:p>
      <text:p text:style-name="Standard"/>
      <table:table table:name="Tabuľka19" table:style-name="Tabuľka19">
        <table:table-column table:style-name="Tabuľka19.A"/>
        <table:table-column table:style-name="Tabuľka19.B" table:number-columns-repeated="4"/>
        <table:table-column table:style-name="Tabuľka19.F"/>
        <table:table-row>
          <table:table-cell table:style-name="Tabuľka19.A1" office:value-type="string">
            <text:p text:style-name="Tabuľka_20_vľavo">Meno</text:p>
          </table:table-cell>
          <table:table-cell table:style-name="Tabuľka19.A1" office:value-type="string">
            <text:p text:style-name="Table_20_Contents"/>
          </table:table-cell>
          <table:table-cell table:style-name="Tabuľka19.A1" office:value-type="string">
            <text:p text:style-name="Table_20_Contents"/>
          </table:table-cell>
          <table:table-cell table:style-name="Tabuľka19.A1" office:value-type="string">
            <text:p text:style-name="Table_20_Contents"/>
          </table:table-cell>
          <table:table-cell table:style-name="Tabuľka19.A1" office:value-type="string">
            <text:p text:style-name="Table_20_Contents"/>
          </table:table-cell>
          <table:table-cell table:style-name="Tabuľka19.F1" office:value-type="string">
            <text:p text:style-name="Table_20_Contents"/>
          </table:table-cell>
        </table:table-row>
        <table:table-row>
          <table:table-cell table:style-name="Tabuľka19.A2" office:value-type="string">
            <text:p text:style-name="Tabuľka_20_vľavo">Batožina</text:p>
          </table:table-cell>
          <table:table-cell table:style-name="Tabuľka19.A2" office:value-type="string">
            <text:p text:style-name="Table_20_Contents"/>
          </table:table-cell>
          <table:table-cell table:style-name="Tabuľka19.A2" office:value-type="string">
            <text:p text:style-name="Table_20_Contents"/>
          </table:table-cell>
          <table:table-cell table:style-name="Tabuľka19.A2" office:value-type="string">
            <text:p text:style-name="Table_20_Contents"/>
          </table:table-cell>
          <table:table-cell table:style-name="Tabuľka19.A2" office:value-type="string">
            <text:p text:style-name="Table_20_Contents"/>
          </table:table-cell>
          <table:table-cell table:style-name="Tabuľka19.F2" office:value-type="string">
            <text:p text:style-name="Table_20_Contents"/>
          </table:table-cell>
        </table:table-row>
        <table:table-row>
          <table:table-cell table:style-name="Tabuľka19.A2" office:value-type="string">
            <text:p text:style-name="Tabuľka_20_vľavo">Cieľ</text:p>
          </table:table-cell>
          <table:table-cell table:style-name="Tabuľka19.A2" office:value-type="string">
            <text:p text:style-name="Table_20_Contents"/>
          </table:table-cell>
          <table:table-cell table:style-name="Tabuľka19.A2" office:value-type="string">
            <text:p text:style-name="Table_20_Contents"/>
          </table:table-cell>
          <table:table-cell table:style-name="Tabuľka19.A2" office:value-type="string">
            <text:p text:style-name="Table_20_Contents"/>
          </table:table-cell>
          <table:table-cell table:style-name="Tabuľka19.A2" office:value-type="string">
            <text:p text:style-name="Table_20_Contents"/>
          </table:table-cell>
          <table:table-cell table:style-name="Tabuľka19.F2" office:value-type="string">
            <text:p text:style-name="Table_20_Contents"/>
          </table:table-cell>
        </table:table-row>
        <table:table-row>
          <table:table-cell table:style-name="Tabuľka19.A2" office:value-type="string">
            <text:p text:style-name="Tabuľka_20_vľavo">Dôvod</text:p>
          </table:table-cell>
          <table:table-cell table:style-name="Tabuľka19.A2" office:value-type="string">
            <text:p text:style-name="Table_20_Contents"/>
          </table:table-cell>
          <table:table-cell table:style-name="Tabuľka19.A2" office:value-type="string">
            <text:p text:style-name="Table_20_Contents"/>
          </table:table-cell>
          <table:table-cell table:style-name="Tabuľka19.A2" office:value-type="string">
            <text:p text:style-name="Table_20_Contents"/>
          </table:table-cell>
          <table:table-cell table:style-name="Tabuľka19.A2" office:value-type="string">
            <text:p text:style-name="Table_20_Contents"/>
          </table:table-cell>
          <table:table-cell table:style-name="Tabuľka19.F2" office:value-type="string">
            <text:p text:style-name="Table_20_Contents"/>
          </table:table-cell>
        </table:table-row>
        <table:table-row>
          <table:table-cell table:style-name="Tabuľka19.A2" office:value-type="string">
            <text:p text:style-name="Tabuľka_20_vľavo">Oblečenie</text:p>
          </table:table-cell>
          <table:table-cell table:style-name="Tabuľka19.A2" office:value-type="string">
            <text:p text:style-name="Table_20_Contents"/>
          </table:table-cell>
          <table:table-cell table:style-name="Tabuľka19.A2" office:value-type="string">
            <text:p text:style-name="Table_20_Contents"/>
          </table:table-cell>
          <table:table-cell table:style-name="Tabuľka19.A2" office:value-type="string">
            <text:p text:style-name="Table_20_Contents"/>
          </table:table-cell>
          <table:table-cell table:style-name="Tabuľka19.A2" office:value-type="string">
            <text:p text:style-name="Table_20_Contents"/>
          </table:table-cell>
          <table:table-cell table:style-name="Tabuľka19.F2" office:value-type="string">
            <text:p text:style-name="Table_20_Contents"/>
          </table:table-cell>
        </table:table-row>
      </table:table>
      <text:p text:style-name="Standard"/>
      <text:list xml:id="list201713108623530" text:continue-numbering="true" text:style-name="L2">
        <text:list-item>
          <text:p text:style-name="P46">Radka cestuje do Trenčína</text:p>
        </text:list-item>
        <text:list-item>
          <text:p text:style-name="P46">Diplomatku používa niektorá žena</text:p>
        </text:list-item>
        <text:list-item>
          <text:p text:style-name="P46">Človek, ktorý ide za prácou, cestuje v saku</text:p>
        </text:list-item>
        <text:list-item>
          <text:p text:style-name="P46">Niekto z cestujúcich ide do Žiliny na zápas</text:p>
        </text:list-item>
        <text:list-item>
          <text:p text:style-name="P46">Druhý človek ide do školy</text:p>
        </text:list-item>
        <text:list-item>
          <text:p text:style-name="P46">Vedľa Radky je niekto, kto ide navštíviť babku</text:p>
        </text:list-item>
        <text:list-item>
          <text:p text:style-name="P46">Patrícia športuje a aj teraz ide na zápa<text:span text:style-name="T17">s</text:span></text:p>
        </text:list-item>
        <text:list-item>
          <text:p text:style-name="P46">Medzi ľuďmi v tričku a saku je niekto v mikine</text:p>
        </text:list-item>
        <text:list-item>
          <text:p text:style-name="P46">Radka nemá na sebe košeľu alebo tričko</text:p>
        </text:list-item>
        <text:list-item>
          <text:p text:style-name="P46">Človek, ktorý ide do školy, nejde do Liptovského Mikuláša</text:p>
        </text:list-item>
        <text:list-item>
          <text:p text:style-name="P46">Patrícia nesusedí so žiadnou ženou</text:p>
        </text:list-item>
        <text:list-item>
          <text:p text:style-name="P46">Prvý človek má ako batožinu igelitku</text:p>
        </text:list-item>
        <text:list-item>
          <text:p text:style-name="P46">Nikoleta je oblečená v saku</text:p>
        </text:list-item>
        <text:list-item>
          <text:p text:style-name="P46">Do Vrútok sa ponáhľa ten, kto má tašku</text:p>
        </text:list-item>
        <text:list-item>
          <text:p text:style-name="P46">Martin nejde do školy</text:p>
        </text:list-item>
        <text:list-item>
          <text:p text:style-name="P46">Posledný človek cestuje s kabelkou a je žena</text:p>
        </text:list-item>
        <text:list-item>
          <text:p text:style-name="P46">Ten, kto má batoh, cestuje do L. Mikuláša alebo Ružomberka</text:p>
        </text:list-item>
        <text:list-item>
          <text:p text:style-name="P46">Človek v košeli sa nachádza vedľa Nikolety</text:p>
        </text:list-item>
        <text:list-item>
          <text:p text:style-name="P46">Napravo od toho, čo ide do školy, je niekto v saku</text:p>
        </text:list-item>
        <text:list-item>
          <text:p text:style-name="P46">Babku vo vrútkach ide navštíviť niekto z cestujúcich</text:p>
        </text:list-item>
      </text:list>
      <text:p text:style-name="Standard"/>
      <text:p text:style-name="Standard">Meno:<text:tab/><text:tab/>Jakub, Martin, Nikoleta, Patrícia, Radka</text:p>
      <text:p text:style-name="Standard">Batožina:<text:tab/><text:tab/><text:span text:style-name="T31">b</text:span>atoh, diplomatka, igelitka, kabelka, taška</text:p>
      <text:p text:style-name="Standard">Cieľ:<text:tab/><text:tab/><text:tab/>L. Mikuláš, Ružomberok, Trenčín, Vrútky, Žilina</text:p>
      <text:p text:style-name="Standard">Dôvod:<text:tab/><text:tab/><text:span text:style-name="T31">b</text:span>abka, nákup, práca, škola, zápas</text:p>
      <text:p text:style-name="Standard">Oblečenie:<text:tab/><text:tab/>košeľa, mikina, sako, tričko, vesta</text:p>
      <text:h text:style-name="Heading_20_2" text:outline-level="2"><text:bookmark-start text:name="__RefHeading__6076_751611031"/>22/ Autori detektívok<text:bookmark-end text:name="__RefHeading__6076_751611031"/></text:h>
      <text:p text:style-name="Standard"/>
      <text:p text:style-name="Standard"><text:tab/>Agatha Christie je niekedy známa ako kráľovná (prípadne iný titul) detektívok. Koľko je ale autorov? A koľko detektíviek samotných? V krížovke je pätica autorov, pričom každý z nich sa zameriava na iný zločin, má inú knihu aj s detektívom a ešte aj dej popisuje iným spôsobom. Z pohľadu detektíva však píše len jeden z autorov. Podarí sa vám zistiť, kto to je?</text:p>
      <text:p text:style-name="Standard"/>
      <table:table table:name="Tabuľka45" table:style-name="Tabuľka45">
        <table:table-column table:style-name="Tabuľka45.A"/>
        <table:table-column table:style-name="Tabuľka45.B" table:number-columns-repeated="4"/>
        <table:table-column table:style-name="Tabuľka45.F"/>
        <table:table-row>
          <table:table-cell table:style-name="Tabuľka45.A1" office:value-type="string">
            <text:p text:style-name="Tabuľka_20_vľavo">Meno</text:p>
          </table:table-cell>
          <table:table-cell table:style-name="Tabuľka45.A1" office:value-type="string">
            <text:p text:style-name="Table_20_Contents"/>
          </table:table-cell>
          <table:table-cell table:style-name="Tabuľka45.A1" office:value-type="string">
            <text:p text:style-name="Table_20_Contents"/>
          </table:table-cell>
          <table:table-cell table:style-name="Tabuľka45.A1" office:value-type="string">
            <text:p text:style-name="Table_20_Contents"/>
          </table:table-cell>
          <table:table-cell table:style-name="Tabuľka45.A1" office:value-type="string">
            <text:p text:style-name="Table_20_Contents"/>
          </table:table-cell>
          <table:table-cell table:style-name="Tabuľka45.F1" office:value-type="string">
            <text:p text:style-name="Table_20_Contents"/>
          </table:table-cell>
        </table:table-row>
        <table:table-row>
          <table:table-cell table:style-name="Tabuľka45.A2" office:value-type="string">
            <text:p text:style-name="Tabuľka_20_vľavo">Písanie deja</text:p>
          </table:table-cell>
          <table:table-cell table:style-name="Tabuľka45.A2" office:value-type="string">
            <text:p text:style-name="Table_20_Contents"/>
          </table:table-cell>
          <table:table-cell table:style-name="Tabuľka45.A2" office:value-type="string">
            <text:p text:style-name="Table_20_Contents"/>
          </table:table-cell>
          <table:table-cell table:style-name="Tabuľka45.A2" office:value-type="string">
            <text:p text:style-name="Table_20_Contents"/>
          </table:table-cell>
          <table:table-cell table:style-name="Tabuľka45.A2" office:value-type="string">
            <text:p text:style-name="Table_20_Contents"/>
          </table:table-cell>
          <table:table-cell table:style-name="Tabuľka45.F2" office:value-type="string">
            <text:p text:style-name="Table_20_Contents"/>
          </table:table-cell>
        </table:table-row>
        <table:table-row>
          <table:table-cell table:style-name="Tabuľka45.A2" office:value-type="string">
            <text:p text:style-name="Tabuľka_20_vľavo">Zločin</text:p>
          </table:table-cell>
          <table:table-cell table:style-name="Tabuľka45.A2" office:value-type="string">
            <text:p text:style-name="Table_20_Contents"/>
          </table:table-cell>
          <table:table-cell table:style-name="Tabuľka45.A2" office:value-type="string">
            <text:p text:style-name="Table_20_Contents"/>
          </table:table-cell>
          <table:table-cell table:style-name="Tabuľka45.A2" office:value-type="string">
            <text:p text:style-name="Table_20_Contents"/>
          </table:table-cell>
          <table:table-cell table:style-name="Tabuľka45.A2" office:value-type="string">
            <text:p text:style-name="Table_20_Contents"/>
          </table:table-cell>
          <table:table-cell table:style-name="Tabuľka45.F2" office:value-type="string">
            <text:p text:style-name="Table_20_Contents"/>
          </table:table-cell>
        </table:table-row>
        <table:table-row>
          <table:table-cell table:style-name="Tabuľka45.A2" office:value-type="string">
            <text:p text:style-name="Tabuľka_20_vľavo">Naj kniha</text:p>
          </table:table-cell>
          <table:table-cell table:style-name="Tabuľka45.A2" office:value-type="string">
            <text:p text:style-name="Table_20_Contents"/>
          </table:table-cell>
          <table:table-cell table:style-name="Tabuľka45.A2" office:value-type="string">
            <text:p text:style-name="Table_20_Contents"/>
          </table:table-cell>
          <table:table-cell table:style-name="Tabuľka45.A2" office:value-type="string">
            <text:p text:style-name="Table_20_Contents"/>
          </table:table-cell>
          <table:table-cell table:style-name="Tabuľka45.A2" office:value-type="string">
            <text:p text:style-name="Table_20_Contents"/>
          </table:table-cell>
          <table:table-cell table:style-name="Tabuľka45.F2" office:value-type="string">
            <text:p text:style-name="Table_20_Contents"/>
          </table:table-cell>
        </table:table-row>
        <table:table-row>
          <table:table-cell table:style-name="Tabuľka45.A2" office:value-type="string">
            <text:p text:style-name="Tabuľka_20_vľavo">Detektív</text:p>
          </table:table-cell>
          <table:table-cell table:style-name="Tabuľka45.A2" office:value-type="string">
            <text:p text:style-name="Table_20_Contents"/>
          </table:table-cell>
          <table:table-cell table:style-name="Tabuľka45.A2" office:value-type="string">
            <text:p text:style-name="Table_20_Contents"/>
          </table:table-cell>
          <table:table-cell table:style-name="Tabuľka45.A2" office:value-type="string">
            <text:p text:style-name="Table_20_Contents"/>
          </table:table-cell>
          <table:table-cell table:style-name="Tabuľka45.A2" office:value-type="string">
            <text:p text:style-name="Table_20_Contents"/>
          </table:table-cell>
          <table:table-cell table:style-name="Tabuľka45.F2" office:value-type="string">
            <text:p text:style-name="Table_20_Contents"/>
          </table:table-cell>
        </table:table-row>
      </table:table>
      <text:p text:style-name="Standard"/>
      <text:list xml:id="list201712325969592" text:continue-numbering="true" text:style-name="L2">
        <text:list-item>
          <text:p text:style-name="P46">Imrich napísal knihu Čo je tvoje, to je moje</text:p>
        </text:list-item>
        <text:list-item>
          <text:p text:style-name="P46">Z pohľadu rozprávača je popisovaný zločin krádeže</text:p>
        </text:list-item>
        <text:list-item>
          <text:p text:style-name="P46">Tadeáš Zelený je detektív z knihy Na nesprávnom mieste</text:p>
        </text:list-item>
        <text:list-item>
          <text:p text:style-name="P46">Kniha Budeš moja je písaná formou spomienok</text:p>
        </text:list-item>
        <text:list-item>
          <text:p text:style-name="P46">Únos je zločin v poslednej knihe, ktorá je písaná formou komiksov</text:p>
        </text:list-item>
        <text:list-item>
          <text:p text:style-name="P46">Skúmanie minulosti je kniha, ktorú napísal niekto medzi Imrichom a Pavlom</text:p>
        </text:list-item>
        <text:list-item>
          <text:p text:style-name="P46">Gustáv píše o krádežiach</text:p>
        </text:list-item>
        <text:list-item>
          <text:p text:style-name="P46">Tému znásilnenia rozoberá autor v strede</text:p>
        </text:list-item>
        <text:list-item>
          <text:p text:style-name="P46">Detektívka Lisa Harperová nerieši vraždy</text:p>
        </text:list-item>
        <text:list-item>
          <text:p text:style-name="P46">Veronika je naľavo od toho, kto píše z pohľadu zločinca</text:p>
        </text:list-item>
        <text:list-item>
          <text:p text:style-name="P46">Vo forme komiksov sa dá prečítať kniha Čo je tvoje, to je moje</text:p>
        </text:list-item>
        <text:list-item>
          <text:p text:style-name="P46">Veronika napísala knihu Život v neživote</text:p>
        </text:list-item>
        <text:list-item>
          <text:p text:style-name="P46">Detektívkou v Jozefovej knihe je Lisa Harperová</text:p>
        </text:list-item>
        <text:list-item>
          <text:p text:style-name="P46">Ten, kto píše z pohľadu zločinca, nesusedí s tým, kto má detektíva Pána X</text:p>
        </text:list-item>
        <text:list-item>
          <text:p text:style-name="P46">Kniha o znásilnení je s detektívom Tadeášom Zeleným</text:p>
        </text:list-item>
        <text:list-item>
          <text:p text:style-name="P46">Budeš moja je kniha o podplácaní</text:p>
        </text:list-item>
        <text:list-item>
          <text:p text:style-name="P46">Detektív Sebastian Filifaja vyriešil prípad dômyselnej krádeže</text:p>
        </text:list-item>
        <text:list-item>
          <text:p text:style-name="P46">John Crudeblade je detektívnym hrdinom v knihe druhého autora</text:p>
        </text:list-item>
        <text:list-item>
          <text:p text:style-name="P46">Gustáv nesusedí s Jozefom</text:p>
        </text:list-item>
        <text:list-item>
          <text:p text:style-name="P46">Vražda sa rieši v knihe, ktorá je písaná z pohľadu detektíva</text:p>
        </text:list-item>
      </text:list>
      <text:p text:style-name="Standard"/>
      <text:p text:style-name="Standard">Meno:<text:tab/><text:tab/>Gustáv, Imrich, Jozef, Pavol, Veronika</text:p>
      <text:p text:style-name="Standard">Písanie deja:<text:tab/>Detektív, komiks, rozprávač, spomienky, zločinec</text:p>
      <text:p text:style-name="Standard">Zločin:<text:tab/><text:tab/>Krádež, podplácanie, únos, vražda, znásilnenie</text:p>
      <text:p text:style-name="Standard">Naj kniha:<text:tab/><text:tab/>Budeš moja, „Čo je <text:span text:style-name="T16">tvoje</text:span>, to je <text:span text:style-name="T16">moje</text:span>“, Na nesprávnom mieste, Skúmanie minulosti, <text:tab/><text:tab/><text:tab/><text:tab/>Život v neživote</text:p>
      <text:p text:style-name="Standard">Detektív:<text:tab/><text:tab/>John Crudeblade, Lisa Harperová, Pán X, Sebastian Filifaja, Tadeáš Zelený</text:p>
      <text:h text:style-name="Heading_20_2" text:outline-level="2"><text:bookmark-start text:name="__RefHeading__6078_751611031"/>23/ Deti<text:bookmark-end text:name="__RefHeading__6078_751611031"/></text:h>
      <text:p text:style-name="Standard"/>
      <text:p text:style-name="Standard"><text:tab/>Všetky deti sú rovnaké. Malé stvorenia, ktoré si vytvárajú obraz o svete. Alebo to nie je tak? Zodpovedanie nechám na odborníkov. K detstvu určite patria rozprávky a rôzne hry. Ktoré z piatich detí sa venuje stavebnici Merkúr? A ktoré má zo všetkých možných rozprávok najradšej Garfielda?</text:p>
      <text:p text:style-name="Standard"/>
      <table:table table:name="Tabuľka48" table:style-name="Tabuľka48">
        <table:table-column table:style-name="Tabuľka48.A"/>
        <table:table-column table:style-name="Tabuľka48.B" table:number-columns-repeated="4"/>
        <table:table-column table:style-name="Tabuľka48.F"/>
        <table:table-row>
          <table:table-cell table:style-name="Tabuľka48.A1" office:value-type="string">
            <text:p text:style-name="Tabuľka_20_vľavo">Meno</text:p>
          </table:table-cell>
          <table:table-cell table:style-name="Tabuľka48.A1" office:value-type="string">
            <text:p text:style-name="Table_20_Contents"/>
          </table:table-cell>
          <table:table-cell table:style-name="Tabuľka48.A1" office:value-type="string">
            <text:p text:style-name="Table_20_Contents"/>
          </table:table-cell>
          <table:table-cell table:style-name="Tabuľka48.A1" office:value-type="string">
            <text:p text:style-name="Table_20_Contents"/>
          </table:table-cell>
          <table:table-cell table:style-name="Tabuľka48.A1" office:value-type="string">
            <text:p text:style-name="Table_20_Contents"/>
          </table:table-cell>
          <table:table-cell table:style-name="Tabuľka48.F1" office:value-type="string">
            <text:p text:style-name="Table_20_Contents"/>
          </table:table-cell>
        </table:table-row>
        <table:table-row>
          <table:table-cell table:style-name="Tabuľka48.A2" office:value-type="string">
            <text:p text:style-name="Tabuľka_20_vľavo">Hračka</text:p>
          </table:table-cell>
          <table:table-cell table:style-name="Tabuľka48.A2" office:value-type="string">
            <text:p text:style-name="Table_20_Contents"/>
          </table:table-cell>
          <table:table-cell table:style-name="Tabuľka48.A2" office:value-type="string">
            <text:p text:style-name="Table_20_Contents"/>
          </table:table-cell>
          <table:table-cell table:style-name="Tabuľka48.A2" office:value-type="string">
            <text:p text:style-name="Table_20_Contents"/>
          </table:table-cell>
          <table:table-cell table:style-name="Tabuľka48.A2" office:value-type="string">
            <text:p text:style-name="Table_20_Contents"/>
          </table:table-cell>
          <table:table-cell table:style-name="Tabuľka48.F2" office:value-type="string">
            <text:p text:style-name="Table_20_Contents"/>
          </table:table-cell>
        </table:table-row>
        <table:table-row>
          <table:table-cell table:style-name="Tabuľka48.A2" office:value-type="string">
            <text:p text:style-name="Tabuľka_20_vľavo">Mesto</text:p>
          </table:table-cell>
          <table:table-cell table:style-name="Tabuľka48.A2" office:value-type="string">
            <text:p text:style-name="Table_20_Contents"/>
          </table:table-cell>
          <table:table-cell table:style-name="Tabuľka48.A2" office:value-type="string">
            <text:p text:style-name="Table_20_Contents"/>
          </table:table-cell>
          <table:table-cell table:style-name="Tabuľka48.A2" office:value-type="string">
            <text:p text:style-name="Table_20_Contents"/>
          </table:table-cell>
          <table:table-cell table:style-name="Tabuľka48.A2" office:value-type="string">
            <text:p text:style-name="Table_20_Contents"/>
          </table:table-cell>
          <table:table-cell table:style-name="Tabuľka48.F2" office:value-type="string">
            <text:p text:style-name="Table_20_Contents"/>
          </table:table-cell>
        </table:table-row>
        <table:table-row>
          <table:table-cell table:style-name="Tabuľka48.A2" office:value-type="string">
            <text:p text:style-name="Tabuľka_20_vľavo">Rozprávka</text:p>
          </table:table-cell>
          <table:table-cell table:style-name="Tabuľka48.A2" office:value-type="string">
            <text:p text:style-name="Table_20_Contents"/>
          </table:table-cell>
          <table:table-cell table:style-name="Tabuľka48.A2" office:value-type="string">
            <text:p text:style-name="Table_20_Contents"/>
          </table:table-cell>
          <table:table-cell table:style-name="Tabuľka48.A2" office:value-type="string">
            <text:p text:style-name="Table_20_Contents"/>
          </table:table-cell>
          <table:table-cell table:style-name="Tabuľka48.A2" office:value-type="string">
            <text:p text:style-name="Table_20_Contents"/>
          </table:table-cell>
          <table:table-cell table:style-name="Tabuľka48.F2" office:value-type="string">
            <text:p text:style-name="Table_20_Contents"/>
          </table:table-cell>
        </table:table-row>
        <table:table-row>
          <table:table-cell table:style-name="Tabuľka48.A2" office:value-type="string">
            <text:p text:style-name="Tabuľka_20_vľavo">Zviera</text:p>
          </table:table-cell>
          <table:table-cell table:style-name="Tabuľka48.A2" office:value-type="string">
            <text:p text:style-name="Table_20_Contents"/>
          </table:table-cell>
          <table:table-cell table:style-name="Tabuľka48.A2" office:value-type="string">
            <text:p text:style-name="Table_20_Contents"/>
          </table:table-cell>
          <table:table-cell table:style-name="Tabuľka48.A2" office:value-type="string">
            <text:p text:style-name="Table_20_Contents"/>
          </table:table-cell>
          <table:table-cell table:style-name="Tabuľka48.A2" office:value-type="string">
            <text:p text:style-name="Table_20_Contents"/>
          </table:table-cell>
          <table:table-cell table:style-name="Tabuľka48.F2" office:value-type="string">
            <text:p text:style-name="Table_20_Contents"/>
          </table:table-cell>
        </table:table-row>
      </table:table>
      <text:p text:style-name="Standard"/>
      <text:list xml:id="list201714134368347" text:continue-numbering="true" text:style-name="L2">
        <text:list-item>
          <text:p text:style-name="P46">Betka sa stará o psa</text:p>
        </text:list-item>
        <text:list-item>
          <text:p text:style-name="P46">Dieťa v strede sa hráva najradšej s legom</text:p>
        </text:list-item>
        <text:list-item>
          <text:p text:style-name="P46">Lukáš nestojí vedľa Klementíny</text:p>
        </text:list-item>
        <text:list-item>
          <text:p text:style-name="P46">Ten, kto má rád Shreka, nechová andulku</text:p>
        </text:list-item>
        <text:list-item>
          <text:p text:style-name="P46">Rybky chová ten, kto stojí vedľa chovateľa andulky</text:p>
        </text:list-item>
        <text:list-item>
          <text:p text:style-name="P46">Hľadá sa Nemo je obľúbená rozprávka dieťaťa z Myjavy</text:p>
        </text:list-item>
        <text:list-item>
          <text:p text:style-name="P46">Betka má rada rozprávku Ratatouille</text:p>
        </text:list-item>
        <text:list-item>
          <text:p text:style-name="P46">Prvé dieťa je Maťko</text:p>
        </text:list-item>
        <text:list-item>
          <text:p text:style-name="P46">Dieťa z Hodonína nemá rado puzzle ani autíčka</text:p>
        </text:list-item>
        <text:list-item>
          <text:p text:style-name="P46">Mačku chová niekto, kto rád skladá puzzle</text:p>
        </text:list-item>
        <text:list-item>
          <text:p text:style-name="P46">Lukáš nemá rád Bolta</text:p>
        </text:list-item>
        <text:list-item>
          <text:p text:style-name="P46">Ten, kto sa hrá s autíčkami, pochádza z Brna</text:p>
        </text:list-item>
        <text:list-item>
          <text:p text:style-name="P46">Chovateľ rybiek je z Trnavy</text:p>
        </text:list-item>
        <text:list-item>
          <text:p text:style-name="P46">Sofia sa nehrá s bábikami</text:p>
        </text:list-item>
        <text:list-item>
          <text:p text:style-name="P46">Škrečka má niekto, kto nemá rád Garfielda ani Bolta</text:p>
        </text:list-item>
        <text:list-item>
          <text:p text:style-name="P46">Maťko je z Nitry</text:p>
        </text:list-item>
        <text:list-item>
          <text:p text:style-name="P46">Posledné dieťa sa hráva s bábikami</text:p>
        </text:list-item>
        <text:list-item>
          <text:p text:style-name="P46">S legom sa hrá dieťa napravo od chovateľa andulky </text:p>
        </text:list-item>
        <text:list-item>
          <text:p text:style-name="P46">Lukáš sa stará o andulku</text:p>
        </text:list-item>
        <text:list-item>
          <text:p text:style-name="P46">Klementína sa stará o mačku</text:p>
        </text:list-item>
      </text:list>
      <text:p text:style-name="Standard"/>
      <text:p text:style-name="Standard">Meno:<text:tab/><text:tab/>Betka, Klementína, Lukáš, Maťko, Sofia</text:p>
      <text:p text:style-name="Standard">Hračka:<text:tab/><text:tab/><text:span text:style-name="T34">a</text:span>utíčka, bábiky, Merkúr, lego, puzzle</text:p>
      <text:p text:style-name="Standard">Mesto:<text:tab/><text:tab/>Brno, Hodonín, Myjava, Nitra, Trnava</text:p>
      <text:p text:style-name="P19">Rozprávka:<text:tab/>Bolt, Hľadá sa Nemo, Garfield, <text:span text:style-name="T36">Ratatouille</text:span>, Shrek</text:p>
      <text:p text:style-name="Standard">Zviera:<text:tab/><text:tab/><text:span text:style-name="T34">a</text:span>ndulka, mačka, pes, rybky, škrečok</text:p>
      <text:p text:style-name="Standard"/>
      <text:h text:style-name="P57" text:outline-level="2"><text:bookmark-start text:name="__RefHeading__12793_365397662"/>2<text:span text:style-name="T15">4</text:span>/ <text:span text:style-name="T15">Kvety</text:span><text:bookmark-end text:name="__RefHeading__12793_365397662"/></text:h>
      <text:p text:style-name="P1"/>
      <text:p text:style-name="P1"><text:tab/><text:span text:style-name="T15">Máte v láske kvety? Každé normálne dievča nejaký ten kvietok poteší. Niektoré kvety sú však nie len na okrasu, ale aj na liečenie. V tabuľke je pätica kvetov, pričom každá má svoje meno, farbu, vôňu, liečivý účinok a oblasť, z ktorej pochádza. Zistíte, ktorá má aké vlastnosti? A ktorá rastie na kopci?</text:span></text:p>
      <text:p text:style-name="P1"/>
      <table:table table:name="Tabuľka50" table:style-name="Tabuľka50">
        <table:table-column table:style-name="Tabuľka50.A"/>
        <table:table-column table:style-name="Tabuľka50.B" table:number-columns-repeated="4"/>
        <table:table-column table:style-name="Tabuľka50.F"/>
        <table:table-row>
          <table:table-cell table:style-name="Tabuľka50.A1" office:value-type="string">
            <text:p text:style-name="P30">Názov</text:p>
          </table:table-cell>
          <table:table-cell table:style-name="Tabuľka50.A1" office:value-type="string">
            <text:p text:style-name="P22"/>
          </table:table-cell>
          <table:table-cell table:style-name="Tabuľka50.A1" office:value-type="string">
            <text:p text:style-name="P22"/>
          </table:table-cell>
          <table:table-cell table:style-name="Tabuľka50.A1" office:value-type="string">
            <text:p text:style-name="P22"/>
          </table:table-cell>
          <table:table-cell table:style-name="Tabuľka50.A1" office:value-type="string">
            <text:p text:style-name="P22"/>
          </table:table-cell>
          <table:table-cell table:style-name="Tabuľka50.F1" office:value-type="string">
            <text:p text:style-name="P22"/>
          </table:table-cell>
        </table:table-row>
        <table:table-row>
          <table:table-cell table:style-name="Tabuľka50.A2" office:value-type="string">
            <text:p text:style-name="P30">Farba</text:p>
          </table:table-cell>
          <table:table-cell table:style-name="Tabuľka50.A2" office:value-type="string">
            <text:p text:style-name="P22"/>
          </table:table-cell>
          <table:table-cell table:style-name="Tabuľka50.A2" office:value-type="string">
            <text:p text:style-name="P22"/>
          </table:table-cell>
          <table:table-cell table:style-name="Tabuľka50.A2" office:value-type="string">
            <text:p text:style-name="P22"/>
          </table:table-cell>
          <table:table-cell table:style-name="Tabuľka50.A2" office:value-type="string">
            <text:p text:style-name="P22"/>
          </table:table-cell>
          <table:table-cell table:style-name="Tabuľka50.F2" office:value-type="string">
            <text:p text:style-name="P22"/>
          </table:table-cell>
        </table:table-row>
        <table:table-row>
          <table:table-cell table:style-name="Tabuľka50.A2" office:value-type="string">
            <text:p text:style-name="P30">Vôňa</text:p>
          </table:table-cell>
          <table:table-cell table:style-name="Tabuľka50.A2" office:value-type="string">
            <text:p text:style-name="P22"/>
          </table:table-cell>
          <table:table-cell table:style-name="Tabuľka50.A2" office:value-type="string">
            <text:p text:style-name="P22"/>
          </table:table-cell>
          <table:table-cell table:style-name="Tabuľka50.A2" office:value-type="string">
            <text:p text:style-name="P22"/>
          </table:table-cell>
          <table:table-cell table:style-name="Tabuľka50.A2" office:value-type="string">
            <text:p text:style-name="P22"/>
          </table:table-cell>
          <table:table-cell table:style-name="Tabuľka50.F2" office:value-type="string">
            <text:p text:style-name="P22"/>
          </table:table-cell>
        </table:table-row>
        <table:table-row>
          <table:table-cell table:style-name="Tabuľka50.A2" office:value-type="string">
            <text:p text:style-name="P30">Lieči</text:p>
          </table:table-cell>
          <table:table-cell table:style-name="Tabuľka50.A2" office:value-type="string">
            <text:p text:style-name="P22"/>
          </table:table-cell>
          <table:table-cell table:style-name="Tabuľka50.A2" office:value-type="string">
            <text:p text:style-name="P22"/>
          </table:table-cell>
          <table:table-cell table:style-name="Tabuľka50.A2" office:value-type="string">
            <text:p text:style-name="P22"/>
          </table:table-cell>
          <table:table-cell table:style-name="Tabuľka50.A2" office:value-type="string">
            <text:p text:style-name="P22"/>
          </table:table-cell>
          <table:table-cell table:style-name="Tabuľka50.F2" office:value-type="string">
            <text:p text:style-name="P22"/>
          </table:table-cell>
        </table:table-row>
        <table:table-row>
          <table:table-cell table:style-name="Tabuľka50.A2" office:value-type="string">
            <text:p text:style-name="P30">Pôvod</text:p>
          </table:table-cell>
          <table:table-cell table:style-name="Tabuľka50.A2" office:value-type="string">
            <text:p text:style-name="P22"/>
          </table:table-cell>
          <table:table-cell table:style-name="Tabuľka50.A2" office:value-type="string">
            <text:p text:style-name="P22"/>
          </table:table-cell>
          <table:table-cell table:style-name="Tabuľka50.A2" office:value-type="string">
            <text:p text:style-name="P22"/>
          </table:table-cell>
          <table:table-cell table:style-name="Tabuľka50.A2" office:value-type="string">
            <text:p text:style-name="P22"/>
          </table:table-cell>
          <table:table-cell table:style-name="Tabuľka50.F2" office:value-type="string">
            <text:p text:style-name="P22"/>
          </table:table-cell>
        </table:table-row>
      </table:table>
      <text:p text:style-name="P1"/>
      <text:list xml:id="list201712890196296" text:continue-numbering="true" text:style-name="L2">
        <text:list-item>
          <text:p text:style-name="P48">Kvetina Dermis sa používa na liečbu cukrovky</text:p>
        </text:list-item>
        <text:list-item>
          <text:p text:style-name="P48">Stepná kvetina má rumovú vôňu</text:p>
        </text:list-item>
        <text:list-item>
          <text:p text:style-name="P48">Kvet v strede pomáha liečiť choroby spojené so srdcom</text:p>
        </text:list-item>
        <text:list-item>
          <text:p text:style-name="P48">Farhalame má červený kvet</text:p>
        </text:list-item>
        <text:list-item>
          <text:p text:style-name="P48">Napravo od kvetiny s korenistou vôňou je kvetina s bielym kvetom</text:p>
        </text:list-item>
        <text:list-item>
          <text:p text:style-name="P48">Sianyccera má žltý kvet</text:p>
        </text:list-item>
        <text:list-item>
          <text:p text:style-name="P48">Dermis je bez vône</text:p>
        </text:list-item>
        <text:list-item>
          <text:p text:style-name="P48">Biela kvetina pochádza z močiara</text:p>
        </text:list-item>
        <text:list-item>
          <text:p text:style-name="P48">Posledná kvetina lieči nespavosť</text:p>
        </text:list-item>
        <text:list-item>
          <text:p text:style-name="P48">Modrá kvetina nie je z lúky</text:p>
        </text:list-item>
        <text:list-item>
          <text:p text:style-name="P48">Arfuhlia nelieči obličky</text:p>
        </text:list-item>
        <text:list-item>
          <text:p text:style-name="P48">Ovocnú vôňu má tá kvetina, ktorá nesusedí s Arfuhliou</text:p>
        </text:list-item>
        <text:list-item>
          <text:p text:style-name="P48">Stepná kvetina pomáha s depresiami</text:p>
        </text:list-item>
        <text:list-item>
          <text:p text:style-name="P48">Sladkú vôňu má kvetina, ktorá susedí s kvetom z lúky</text:p>
        </text:list-item>
        <text:list-item>
          <text:p text:style-name="P48">Žiadna kvetina z vody alebo z močiara nie je na kraji</text:p>
        </text:list-item>
        <text:list-item>
          <text:p text:style-name="P48">Druhá kvetina má modrý kvet</text:p>
        </text:list-item>
        <text:list-item>
          <text:p text:style-name="P48">Sianyccera je na okraji a lieči depresie</text:p>
        </text:list-item>
        <text:list-item>
          <text:p text:style-name="P48">Kanilam je štvrtá kvetina</text:p>
        </text:list-item>
        <text:list-item>
          <text:p text:style-name="P48">Arfuhlia nerastie vo vode</text:p>
        </text:list-item>
        <text:list-item>
          <text:p text:style-name="P48">Z lúky pochádza kvetina s ovocnou vôňou</text:p>
        </text:list-item>
      </text:list>
      <text:p text:style-name="P1"/>
      <text:p text:style-name="P2">Názov:<text:tab/><text:tab/>Arfuhlia, Dermis, Farhalame, Kanilam, Sianyccera</text:p>
      <text:p text:style-name="P2">Farba:<text:tab/><text:tab/><text:span text:style-name="T34">b</text:span>iela, červená, modrá, ružová, žltá</text:p>
      <text:p text:style-name="P2">Vôňa:<text:tab/><text:tab/><text:span text:style-name="T34">b</text:span>ez vône, korenistá, ovocná, rumová, sladká</text:p>
      <text:p text:style-name="P2">Lieči:<text:tab/><text:tab/><text:span text:style-name="T34">c</text:span>ukrovka, depresia, nespavosť, obličky, srdce</text:p>
      <text:p text:style-name="P2">Pôvod:<text:tab/><text:tab/><text:span text:style-name="T34">k</text:span>opec, lúka, močiar, step, voda</text:p>
      <text:h text:style-name="P58" text:outline-level="2"><text:bookmark-start text:name="__RefHeading__10857_1095735495"/>2<text:span text:style-name="T24">5</text:span>/ <text:span text:style-name="T24">Vianočná hádanka</text:span><text:bookmark-end text:name="__RefHeading__10857_1095735495"/></text:h>
      <text:p text:style-name="P9"/>
      <text:p text:style-name="P9"><text:tab/><text:span text:style-name="T24">Piate vydanie Einsteinových hádaniek prichádza v polovici decembra. Nápad s deťmi, ktoré niečo dostanú, s niečím pomôžu a ako to už býva zvykom, dostanú nejaké tie ponožky, je veľmi jednoduchý. Tak na čo sa čaká? A kto bol dosť dobrý na to, aby dostal sivé ponožky? :)</text:span></text:p>
      <text:p text:style-name="P9"/>
      <table:table table:name="Tabuľka52" table:style-name="Tabuľka52">
        <table:table-column table:style-name="Tabuľka52.A"/>
        <table:table-column table:style-name="Tabuľka52.B" table:number-columns-repeated="4"/>
        <table:table-column table:style-name="Tabuľka52.F"/>
        <table:table-row>
          <table:table-cell table:style-name="Tabuľka52.A1" office:value-type="string">
            <text:p text:style-name="P32">Meno</text:p>
          </table:table-cell>
          <table:table-cell table:style-name="Tabuľka52.A1" office:value-type="string">
            <text:p text:style-name="P23"/>
          </table:table-cell>
          <table:table-cell table:style-name="Tabuľka52.A1" office:value-type="string">
            <text:p text:style-name="P23"/>
          </table:table-cell>
          <table:table-cell table:style-name="Tabuľka52.A1" office:value-type="string">
            <text:p text:style-name="P23"/>
          </table:table-cell>
          <table:table-cell table:style-name="Tabuľka52.A1" office:value-type="string">
            <text:p text:style-name="P23"/>
          </table:table-cell>
          <table:table-cell table:style-name="Tabuľka52.F1" office:value-type="string">
            <text:p text:style-name="P23"/>
          </table:table-cell>
        </table:table-row>
        <table:table-row>
          <table:table-cell table:style-name="Tabuľka52.A2" office:value-type="string">
            <text:p text:style-name="P32">Vek</text:p>
          </table:table-cell>
          <table:table-cell table:style-name="Tabuľka52.A2" office:value-type="string">
            <text:p text:style-name="P23"/>
          </table:table-cell>
          <table:table-cell table:style-name="Tabuľka52.A2" office:value-type="string">
            <text:p text:style-name="P23"/>
          </table:table-cell>
          <table:table-cell table:style-name="Tabuľka52.A2" office:value-type="string">
            <text:p text:style-name="P23"/>
          </table:table-cell>
          <table:table-cell table:style-name="Tabuľka52.A2" office:value-type="string">
            <text:p text:style-name="P23"/>
          </table:table-cell>
          <table:table-cell table:style-name="Tabuľka52.F2" office:value-type="string">
            <text:p text:style-name="P23"/>
          </table:table-cell>
        </table:table-row>
        <table:table-row>
          <table:table-cell table:style-name="Tabuľka52.A2" office:value-type="string">
            <text:p text:style-name="P32">Darček</text:p>
          </table:table-cell>
          <table:table-cell table:style-name="Tabuľka52.A2" office:value-type="string">
            <text:p text:style-name="P23"/>
          </table:table-cell>
          <table:table-cell table:style-name="Tabuľka52.A2" office:value-type="string">
            <text:p text:style-name="P23"/>
          </table:table-cell>
          <table:table-cell table:style-name="Tabuľka52.A2" office:value-type="string">
            <text:p text:style-name="P23"/>
          </table:table-cell>
          <table:table-cell table:style-name="Tabuľka52.A2" office:value-type="string">
            <text:p text:style-name="P23"/>
          </table:table-cell>
          <table:table-cell table:style-name="Tabuľka52.F2" office:value-type="string">
            <text:p text:style-name="P23"/>
          </table:table-cell>
        </table:table-row>
        <table:table-row>
          <table:table-cell table:style-name="Tabuľka52.A2" office:value-type="string">
            <text:p text:style-name="P32">Pomoc rodičom</text:p>
          </table:table-cell>
          <table:table-cell table:style-name="Tabuľka52.A2" office:value-type="string">
            <text:p text:style-name="P23"/>
          </table:table-cell>
          <table:table-cell table:style-name="Tabuľka52.A2" office:value-type="string">
            <text:p text:style-name="P23"/>
          </table:table-cell>
          <table:table-cell table:style-name="Tabuľka52.A2" office:value-type="string">
            <text:p text:style-name="P23"/>
          </table:table-cell>
          <table:table-cell table:style-name="Tabuľka52.A2" office:value-type="string">
            <text:p text:style-name="P23"/>
          </table:table-cell>
          <table:table-cell table:style-name="Tabuľka52.F2" office:value-type="string">
            <text:p text:style-name="P23"/>
          </table:table-cell>
        </table:table-row>
        <table:table-row>
          <table:table-cell table:style-name="Tabuľka52.A2" office:value-type="string">
            <text:p text:style-name="P32">Ponožky</text:p>
          </table:table-cell>
          <table:table-cell table:style-name="Tabuľka52.A2" office:value-type="string">
            <text:p text:style-name="P23"/>
          </table:table-cell>
          <table:table-cell table:style-name="Tabuľka52.A2" office:value-type="string">
            <text:p text:style-name="P23"/>
          </table:table-cell>
          <table:table-cell table:style-name="Tabuľka52.A2" office:value-type="string">
            <text:p text:style-name="P23"/>
          </table:table-cell>
          <table:table-cell table:style-name="Tabuľka52.A2" office:value-type="string">
            <text:p text:style-name="P23"/>
          </table:table-cell>
          <table:table-cell table:style-name="Tabuľka52.F2" office:value-type="string">
            <text:p text:style-name="P23"/>
          </table:table-cell>
        </table:table-row>
      </table:table>
      <text:p text:style-name="P9"/>
      <text:list xml:id="list201712824598526" text:continue-numbering="true" text:style-name="L2">
        <text:list-item>
          <text:p text:style-name="P49">To dieťa, ktoré pomáhalo s pečením, dostalo biele ponožky</text:p>
        </text:list-item>
        <text:list-item>
          <text:p text:style-name="P49">Zdeno nepomáhal so zdobením stromčeka</text:p>
        </text:list-item>
        <text:list-item>
          <text:p text:style-name="P49">Dieťa, ktoré dostalo vláčik, má 10 rokov</text:p>
        </text:list-item>
        <text:list-item>
          <text:p text:style-name="P49">Napravo od Petra je niekto, kto pomáhal s pečením</text:p>
        </text:list-item>
        <text:list-item>
          <text:p text:style-name="P49">To isté dieťa dostalo korčule i ružové ponožky</text:p>
        </text:list-item>
        <text:list-item>
          <text:p text:style-name="P49">Annamária dostala čierne ponožky</text:p>
        </text:list-item>
        <text:list-item>
          <text:p text:style-name="P49">Zdeno stojí vedľa toho, kto dostal macka</text:p>
        </text:list-item>
        <text:list-item>
          <text:p text:style-name="P49">Tereza má 8 rokov</text:p>
        </text:list-item>
        <text:list-item>
          <text:p text:style-name="P49">Prostredné dieťa pomáhalo škrabať zemiaky</text:p>
        </text:list-item>
        <text:list-item>
          <text:p text:style-name="P49">Monika nesusedí so Zdenom alebo Terezou</text:p>
        </text:list-item>
        <text:list-item>
          <text:p text:style-name="P49">6 ročné dieťa nemá rado rozprávky</text:p>
        </text:list-item>
        <text:list-item>
          <text:p text:style-name="P49">Peter nie je na kraji ani v strede</text:p>
        </text:list-item>
        <text:list-item>
          <text:p text:style-name="P49">Ten, kto dostal vláčik, pomáhal odhŕňať sneh</text:p>
        </text:list-item>
        <text:list-item>
          <text:p text:style-name="P49">Prvé dieťa pomáha s upratovaním</text:p>
        </text:list-item>
        <text:list-item>
          <text:p text:style-name="P49">Petrov sused má 6 rokov</text:p>
        </text:list-item>
        <text:list-item>
          <text:p text:style-name="P49">Susedia 7 ročného dieťaťa dostali loptu a rozprávky</text:p>
        </text:list-item>
        <text:list-item>
          <text:p text:style-name="P49">Ten, kto dostal modré ponožky, dostal aj loptu</text:p>
        </text:list-item>
        <text:list-item>
          <text:p text:style-name="P49">S upratovaním pomáhala rodičom 9 ročná Monika</text:p>
        </text:list-item>
        <text:list-item>
          <text:p text:style-name="P49">Sused Annamárie dostal ružové ponožky</text:p>
        </text:list-item>
        <text:list-item>
          <text:p text:style-name="P49">Naľavo od dieťaťa s bielymi ponožkami je dieťa s mackom</text:p>
        </text:list-item>
      </text:list>
      <text:p text:style-name="P9"/>
      <text:p text:style-name="P3"><text:span text:style-name="T24">Meno</text:span>:<text:tab/><text:tab/><text:tab/><text:span text:style-name="T24">Annamária, Monika, Peter, Tereza, Zdeno</text:span></text:p>
      <text:p text:style-name="P3"><text:span text:style-name="T24">Vek</text:span>:<text:tab/><text:tab/><text:tab/><text:tab/><text:span text:style-name="T24">6, 7, 8, 9, 10 </text:span></text:p>
      <text:p text:style-name="P3"><text:span text:style-name="T24">Darček</text:span>:<text:tab/><text:tab/><text:tab/><text:span text:style-name="T24">Korčule, lopta, macko, rozprávky, vláčik</text:span></text:p>
      <text:p text:style-name="P3"><text:span text:style-name="T24">Pomoc rodičom</text:span>:<text:tab/><text:tab/><text:span text:style-name="T24">Odhŕňanie snehu, pečenie, škrabanie zemiakov, upratovanie, zdobenie stromčeka</text:span></text:p>
      <text:p text:style-name="P10">Ponožky:<text:tab/><text:tab/><text:tab/>Biele, čierne, modré, ružové, sivé</text:p>
      <text:h text:style-name="P59" text:outline-level="2"><text:bookmark-start text:name="__RefHeading__6923_438500233"/>2<text:span text:style-name="T26">6</text:span>/ <text:span text:style-name="T26">Obchody</text:span><text:bookmark-end text:name="__RefHeading__6923_438500233"/></text:h>
      <text:p text:style-name="P11"/>
      <text:p text:style-name="P11"><text:tab/><text:span text:style-name="T26">Radi počúvate hudbu pri nakupovaní? Vedľa seba je pätica obchodov, ktorá púšťa hudbu neustále. Ktorý obchod komu patrí, čo sa tam predáva, kedy je začiatok predaja a v akých budovách sú jednotlivé obchody? Táto hádanka je veľmi ľahká a zvládne ju hocikto.</text:span></text:p>
      <text:p text:style-name="P11"/>
      <table:table table:name="Tabuľka57" table:style-name="Tabuľka57">
        <table:table-column table:style-name="Tabuľka57.A"/>
        <table:table-column table:style-name="Tabuľka57.B" table:number-columns-repeated="4"/>
        <table:table-column table:style-name="Tabuľka57.F"/>
        <table:table-row>
          <table:table-cell table:style-name="Tabuľka57.A1" office:value-type="string">
            <text:p text:style-name="P33">Typ obchodu</text:p>
          </table:table-cell>
          <table:table-cell table:style-name="Tabuľka57.A1" office:value-type="string">
            <text:p text:style-name="P25"/>
          </table:table-cell>
          <table:table-cell table:style-name="Tabuľka57.A1" office:value-type="string">
            <text:p text:style-name="P25"/>
          </table:table-cell>
          <table:table-cell table:style-name="Tabuľka57.A1" office:value-type="string">
            <text:p text:style-name="P25"/>
          </table:table-cell>
          <table:table-cell table:style-name="Tabuľka57.A1" office:value-type="string">
            <text:p text:style-name="P25"/>
          </table:table-cell>
          <table:table-cell table:style-name="Tabuľka57.F1" office:value-type="string">
            <text:p text:style-name="P25"/>
          </table:table-cell>
        </table:table-row>
        <table:table-row>
          <table:table-cell table:style-name="Tabuľka57.A2" office:value-type="string">
            <text:p text:style-name="P33">Majiteľ</text:p>
          </table:table-cell>
          <table:table-cell table:style-name="Tabuľka57.A2" office:value-type="string">
            <text:p text:style-name="P25"/>
          </table:table-cell>
          <table:table-cell table:style-name="Tabuľka57.A2" office:value-type="string">
            <text:p text:style-name="P25"/>
          </table:table-cell>
          <table:table-cell table:style-name="Tabuľka57.A2" office:value-type="string">
            <text:p text:style-name="P25"/>
          </table:table-cell>
          <table:table-cell table:style-name="Tabuľka57.A2" office:value-type="string">
            <text:p text:style-name="P25"/>
          </table:table-cell>
          <table:table-cell table:style-name="Tabuľka57.F2" office:value-type="string">
            <text:p text:style-name="P25"/>
          </table:table-cell>
        </table:table-row>
        <table:table-row>
          <table:table-cell table:style-name="Tabuľka57.A2" office:value-type="string">
            <text:p text:style-name="P33">Začiat. predaja</text:p>
          </table:table-cell>
          <table:table-cell table:style-name="Tabuľka57.A2" office:value-type="string">
            <text:p text:style-name="P25"/>
          </table:table-cell>
          <table:table-cell table:style-name="Tabuľka57.A2" office:value-type="string">
            <text:p text:style-name="P25"/>
          </table:table-cell>
          <table:table-cell table:style-name="Tabuľka57.A2" office:value-type="string">
            <text:p text:style-name="P25"/>
          </table:table-cell>
          <table:table-cell table:style-name="Tabuľka57.A2" office:value-type="string">
            <text:p text:style-name="P25"/>
          </table:table-cell>
          <table:table-cell table:style-name="Tabuľka57.F2" office:value-type="string">
            <text:p text:style-name="P25"/>
          </table:table-cell>
        </table:table-row>
        <table:table-row>
          <table:table-cell table:style-name="Tabuľka57.A2" office:value-type="string">
            <text:p text:style-name="P33">Farba budovy</text:p>
          </table:table-cell>
          <table:table-cell table:style-name="Tabuľka57.A2" office:value-type="string">
            <text:p text:style-name="P25"/>
          </table:table-cell>
          <table:table-cell table:style-name="Tabuľka57.A2" office:value-type="string">
            <text:p text:style-name="P25"/>
          </table:table-cell>
          <table:table-cell table:style-name="Tabuľka57.A2" office:value-type="string">
            <text:p text:style-name="P25"/>
          </table:table-cell>
          <table:table-cell table:style-name="Tabuľka57.A2" office:value-type="string">
            <text:p text:style-name="P25"/>
          </table:table-cell>
          <table:table-cell table:style-name="Tabuľka57.F2" office:value-type="string">
            <text:p text:style-name="P25"/>
          </table:table-cell>
        </table:table-row>
        <table:table-row>
          <table:table-cell table:style-name="Tabuľka57.A2" office:value-type="string">
            <text:p text:style-name="P33">Hudba</text:p>
          </table:table-cell>
          <table:table-cell table:style-name="Tabuľka57.A2" office:value-type="string">
            <text:p text:style-name="P25"/>
          </table:table-cell>
          <table:table-cell table:style-name="Tabuľka57.A2" office:value-type="string">
            <text:p text:style-name="P25"/>
          </table:table-cell>
          <table:table-cell table:style-name="Tabuľka57.A2" office:value-type="string">
            <text:p text:style-name="P25"/>
          </table:table-cell>
          <table:table-cell table:style-name="Tabuľka57.A2" office:value-type="string">
            <text:p text:style-name="P25"/>
          </table:table-cell>
          <table:table-cell table:style-name="Tabuľka57.F2" office:value-type="string">
            <text:p text:style-name="P25"/>
          </table:table-cell>
        </table:table-row>
      </table:table>
      <text:p text:style-name="P11"/>
      <text:list xml:id="list201713159324288" text:continue-numbering="true" text:style-name="L2">
        <text:list-item>
          <text:p text:style-name="P50">Obchod s hračkami púšťa detské pesničky</text:p>
        </text:list-item>
        <text:list-item>
          <text:p text:style-name="P50">Obchod, ktorý vlastní Vietnamec, hráva ázijské pesničky</text:p>
        </text:list-item>
        <text:list-item>
          <text:p text:style-name="P50">Stredný obchod sa otvára o desiatej</text:p>
        </text:list-item>
        <text:list-item>
          <text:p text:style-name="P50">Žiadna budova obchodu na okraji nie je zelená</text:p>
        </text:list-item>
        <text:list-item>
          <text:p text:style-name="P50">Elektro obchod susedí s hračkami, ale nesusedí s oblečením</text:p>
        </text:list-item>
        <text:list-item>
          <text:p text:style-name="P50">Potraviny sa otvárajú o šiestej</text:p>
        </text:list-item>
        <text:list-item>
          <text:p text:style-name="P50">V potravinách dotvára atmosféru rádio</text:p>
        </text:list-item>
        <text:list-item>
          <text:p text:style-name="P50">Naľavo od hnedej budovy je obchod, ktorý sa otvára o siedmej</text:p>
        </text:list-item>
        <text:list-item>
          <text:p text:style-name="P50">Poľský majiteľ je v obchode s oblečením</text:p>
        </text:list-item>
        <text:list-item>
          <text:p text:style-name="P50">V červenej budove začína obchod svoju činnosť o deviatej</text:p>
        </text:list-item>
        <text:list-item>
          <text:p text:style-name="P50">Modrá budova sa nachádza vedľa červenej</text:p>
        </text:list-item>
        <text:list-item>
          <text:p text:style-name="P50">Rádio znie v budove, ktorú vlastní Maďar</text:p>
        </text:list-item>
        <text:list-item>
          <text:p text:style-name="P50">Slovák nevlastní kaviareň</text:p>
        </text:list-item>
        <text:list-item>
          <text:p text:style-name="P50">Obchody patriace Slovákovi a Čechovi sú vedľa seba</text:p>
        </text:list-item>
        <text:list-item>
          <text:p text:style-name="P50">Kaviareň je otvorená od ôsmej hodiny</text:p>
        </text:list-item>
        <text:list-item>
          <text:p text:style-name="P50">Naľavo od obchodu s ázijskou hudbou je biela budova</text:p>
        </text:list-item>
        <text:list-item>
          <text:p text:style-name="P50">V elektre pravidelne púšťajú metalovú hudbu</text:p>
        </text:list-item>
        <text:list-item>
          <text:p text:style-name="P50">Čech nevlastní kaviareň ani elektro</text:p>
        </text:list-item>
        <text:list-item>
          <text:p text:style-name="P50">Druhý obchod funguje v hnedej budove</text:p>
        </text:list-item>
        <text:list-item>
          <text:p text:style-name="P50">Elektro sa otvára o desiatej</text:p>
        </text:list-item>
      </text:list>
      <text:p text:style-name="P11"/>
      <text:p text:style-name="P4"><text:span text:style-name="T26">Typ obchodu</text:span>:<text:tab/><text:tab/><text:tab/><text:span text:style-name="T26">Elektro, hračky, kaviareň, oblečenie, potraviny</text:span></text:p>
      <text:p text:style-name="P4"><text:span text:style-name="T26">Majiteľ</text:span>:<text:tab/><text:tab/><text:tab/><text:tab/><text:span text:style-name="T26">Čech, Maďar, Poliak, Slovák, Vietnamec</text:span></text:p>
      <text:p text:style-name="P4"><text:span text:style-name="T26">Začiatok predaja</text:span>:<text:tab/><text:tab/><text:span text:style-name="T26">6., 7., 8., 9., 10.</text:span></text:p>
      <text:p text:style-name="P4"><text:span text:style-name="T26">Farba budovy:<text:tab/></text:span><text:tab/><text:tab/><text:span text:style-name="T26">Biela, červená, hnedá, modrá, zelená</text:span></text:p>
      <text:p text:style-name="P13">Hudba:<text:tab/><text:tab/><text:tab/><text:tab/>Ázijská, detská, klasická, metalová, rádio</text:p>
      <text:h text:style-name="P60" text:outline-level="2"><text:bookmark-start text:name="__RefHeading__7326_1202401335"/>2<text:span text:style-name="T28">7</text:span>/ <text:span text:style-name="T28">Vesmírne lode</text:span><text:bookmark-end text:name="__RefHeading__7326_1202401335"/></text:h>
      <text:p text:style-name="P12"/>
      <text:p text:style-name="P12"><text:tab/><text:span text:style-name="T28">Píše sa rok... nejaký okrúhly a dostatok rokov v budúcnosti na to, aby sme aj my, ľudia, mali vesmírne lode, nie len v seriáloch. Z nejakého fakt dobrého dôvodu sa 5 lodí zhromaždí vedľa seba. Sú z rôznych galaxii, vytvorené rôznymi rasami, s rôznou dĺžkou a prispôsobené na konkrétny účel. Ktorá loď je dlhá 193 metrov?</text:span></text:p>
      <text:p text:style-name="P12"/>
      <table:table table:name="Tabuľka58" table:style-name="Tabuľka58">
        <table:table-column table:style-name="Tabuľka58.A"/>
        <table:table-column table:style-name="Tabuľka58.B" table:number-columns-repeated="4"/>
        <table:table-column table:style-name="Tabuľka58.F"/>
        <table:table-row>
          <table:table-cell table:style-name="Tabuľka58.A1" office:value-type="string">
            <text:p text:style-name="P34">Meno lode</text:p>
          </table:table-cell>
          <table:table-cell table:style-name="Tabuľka58.A1" office:value-type="string">
            <text:p text:style-name="P26"/>
          </table:table-cell>
          <table:table-cell table:style-name="Tabuľka58.A1" office:value-type="string">
            <text:p text:style-name="P26"/>
          </table:table-cell>
          <table:table-cell table:style-name="Tabuľka58.A1" office:value-type="string">
            <text:p text:style-name="P26"/>
          </table:table-cell>
          <table:table-cell table:style-name="Tabuľka58.A1" office:value-type="string">
            <text:p text:style-name="P26"/>
          </table:table-cell>
          <table:table-cell table:style-name="Tabuľka58.F1" office:value-type="string">
            <text:p text:style-name="P26"/>
          </table:table-cell>
        </table:table-row>
        <table:table-row>
          <table:table-cell table:style-name="Tabuľka58.A2" office:value-type="string">
            <text:p text:style-name="P34">Rasa</text:p>
          </table:table-cell>
          <table:table-cell table:style-name="Tabuľka58.A2" office:value-type="string">
            <text:p text:style-name="P26"/>
          </table:table-cell>
          <table:table-cell table:style-name="Tabuľka58.A2" office:value-type="string">
            <text:p text:style-name="P26"/>
          </table:table-cell>
          <table:table-cell table:style-name="Tabuľka58.A2" office:value-type="string">
            <text:p text:style-name="P26"/>
          </table:table-cell>
          <table:table-cell table:style-name="Tabuľka58.A2" office:value-type="string">
            <text:p text:style-name="P26"/>
          </table:table-cell>
          <table:table-cell table:style-name="Tabuľka58.F2" office:value-type="string">
            <text:p text:style-name="P26"/>
          </table:table-cell>
        </table:table-row>
        <table:table-row>
          <table:table-cell table:style-name="Tabuľka58.A2" office:value-type="string">
            <text:p text:style-name="P34">Dĺžka</text:p>
          </table:table-cell>
          <table:table-cell table:style-name="Tabuľka58.A2" office:value-type="string">
            <text:p text:style-name="P26"/>
          </table:table-cell>
          <table:table-cell table:style-name="Tabuľka58.A2" office:value-type="string">
            <text:p text:style-name="P26"/>
          </table:table-cell>
          <table:table-cell table:style-name="Tabuľka58.A2" office:value-type="string">
            <text:p text:style-name="P26"/>
          </table:table-cell>
          <table:table-cell table:style-name="Tabuľka58.A2" office:value-type="string">
            <text:p text:style-name="P26"/>
          </table:table-cell>
          <table:table-cell table:style-name="Tabuľka58.F2" office:value-type="string">
            <text:p text:style-name="P26"/>
          </table:table-cell>
        </table:table-row>
        <table:table-row>
          <table:table-cell table:style-name="Tabuľka58.A2" office:value-type="string">
            <text:p text:style-name="P34">Galaxia</text:p>
          </table:table-cell>
          <table:table-cell table:style-name="Tabuľka58.A2" office:value-type="string">
            <text:p text:style-name="P26"/>
          </table:table-cell>
          <table:table-cell table:style-name="Tabuľka58.A2" office:value-type="string">
            <text:p text:style-name="P26"/>
          </table:table-cell>
          <table:table-cell table:style-name="Tabuľka58.A2" office:value-type="string">
            <text:p text:style-name="P26"/>
          </table:table-cell>
          <table:table-cell table:style-name="Tabuľka58.A2" office:value-type="string">
            <text:p text:style-name="P26"/>
          </table:table-cell>
          <table:table-cell table:style-name="Tabuľka58.F2" office:value-type="string">
            <text:p text:style-name="P26"/>
          </table:table-cell>
        </table:table-row>
        <table:table-row>
          <table:table-cell table:style-name="Tabuľka58.A2" office:value-type="string">
            <text:p text:style-name="P34">Prispôsobenie</text:p>
          </table:table-cell>
          <table:table-cell table:style-name="Tabuľka58.A2" office:value-type="string">
            <text:p text:style-name="P26"/>
          </table:table-cell>
          <table:table-cell table:style-name="Tabuľka58.A2" office:value-type="string">
            <text:p text:style-name="P26"/>
          </table:table-cell>
          <table:table-cell table:style-name="Tabuľka58.A2" office:value-type="string">
            <text:p text:style-name="P26"/>
          </table:table-cell>
          <table:table-cell table:style-name="Tabuľka58.A2" office:value-type="string">
            <text:p text:style-name="P26"/>
          </table:table-cell>
          <table:table-cell table:style-name="Tabuľka58.F2" office:value-type="string">
            <text:p text:style-name="P26"/>
          </table:table-cell>
        </table:table-row>
      </table:table>
      <text:p text:style-name="P12"/>
      <text:list xml:id="list201713624643951" text:continue-numbering="true" text:style-name="L2">
        <text:list-item>
          <text:p text:style-name="P51">Artemis pochádza z Mliečnej dráhy</text:p>
        </text:list-item>
        <text:list-item>
          <text:p text:style-name="P51">Loď Cérémánús postavili Sácínégovia</text:p>
        </text:list-item>
        <text:list-item>
          <text:p text:style-name="P51">Pri lodi, ktorá zaručuje prepravu osôb, stojí loď pracujúca ako skaut</text:p>
        </text:list-item>
        <text:list-item>
          <text:p text:style-name="P51">Prepravná loď prišla z galaxie Andromeda</text:p>
        </text:list-item>
        <text:list-item>
          <text:p text:style-name="P51">Tarmeláni postavili loď dlhú 82m</text:p>
        </text:list-item>
        <text:list-item>
          <text:p text:style-name="P51">Tarmuyl je názov bojovej lode</text:p>
        </text:list-item>
        <text:list-item>
          <text:p text:style-name="P51">Loď z galaxie Smonea je dlhá 98m</text:p>
        </text:list-item>
        <text:list-item>
          <text:p text:style-name="P51">Až 387m má loď naľavo od tej, ktorá sa stará o zásobovanie</text:p>
        </text:list-item>
        <text:list-item>
          <text:p text:style-name="P51">Loď z galaxie Andromeda nemá 215m</text:p>
        </text:list-item>
        <text:list-item>
          <text:p text:style-name="P51">Ľudia ani Archani nepostavili loď Sardinon</text:p>
        </text:list-item>
        <text:list-item>
          <text:p text:style-name="P51">Harani nie sú z galaxie Narmis</text:p>
        </text:list-item>
        <text:list-item>
          <text:p text:style-name="P51">Archani nemajú veliteľskú loď</text:p>
        </text:list-item>
        <text:list-item>
          <text:p text:style-name="P51">Loď z galaxie Dropia je naľavo od ľudskej lode</text:p>
        </text:list-item>
        <text:list-item>
          <text:p text:style-name="P51">Bojová loď má 215 alebo 387m</text:p>
        </text:list-item>
        <text:list-item>
          <text:p text:style-name="P51">Druhá loď je Cérémánús a nie je dlhá 193m</text:p>
        </text:list-item>
        <text:list-item>
          <text:p text:style-name="P51">Archani postavili poslednú loď</text:p>
        </text:list-item>
        <text:list-item>
          <text:p text:style-name="P51">Loď Mahata dorazila z galaxie Dropia</text:p>
        </text:list-item>
        <text:list-item>
          <text:p text:style-name="P51">Cérémánús nesusedí s Artemis</text:p>
        </text:list-item>
        <text:list-item>
          <text:p text:style-name="P51">Sardinon je vesmírna loď určená na prieskumy (skaut)</text:p>
        </text:list-item>
        <text:list-item>
          <text:p text:style-name="P51">Tarmuyl nesusedí s loďou, ktorú vytvorili Sácínégovia</text:p>
        </text:list-item>
      </text:list>
      <text:p text:style-name="P12"/>
      <text:p text:style-name="P5"><text:span text:style-name="T28">Meno lode</text:span>:<text:tab/><text:tab/><text:span text:style-name="T28">Artemis, Cérémánús, Mahata, Sardinon, Tarmuyl</text:span></text:p>
      <text:p text:style-name="P5"><text:span text:style-name="T28">Rasa</text:span>:<text:tab/><text:tab/><text:tab/><text:tab/><text:span text:style-name="T28">Archani, Harani, Ľudia, Sácínégovia, Tarmeláni</text:span></text:p>
      <text:p text:style-name="P5"><text:span text:style-name="T28">Dĺžka</text:span>:<text:tab/><text:tab/><text:tab/><text:span text:style-name="T28">82m, 98m, 193m, 215m, 387m</text:span></text:p>
      <text:p text:style-name="P5"><text:span text:style-name="T28">Galaxia</text:span>:<text:tab/><text:tab/><text:tab/><text:span text:style-name="T28">Andromeda, Dropia, Mliečna dráha, Narmis, Smonea</text:span></text:p>
      <text:p text:style-name="P14">Prispôsobenie:<text:tab/><text:tab/>Bojová, prepravná, skaut, veliteľská, zásobovanie</text:p>
      <text:p text:style-name="P14"/>
      <text:h text:style-name="P61" text:outline-level="2"><text:bookmark-start text:name="__RefHeading__7337_1710995612"/>2<text:span text:style-name="T32">8</text:span>/ <text:span text:style-name="T32">Výrobná linka</text:span><text:bookmark-end text:name="__RefHeading__7337_1710995612"/></text:h>
      <text:p text:style-name="P18"/>
      <text:p text:style-name="P18"><text:tab/><text:span text:style-name="T32">Na našom slávnom Slovensku je výrobných liniek dosť, veľkých i celkom maličkých. Dokážte, že by ste vedeli byť dobrý teamleader a postavte svoj tím. Úloha je jednoduchá, zabezpečiť všetko tak, aby mohli vznikať jednoduché bagety – s maximálnou efektivitou. Kto by mal kde pracovať? A kto bude do tejto úžasnej práce dochádzať denne na bicykli?</text:span></text:p>
      <text:p text:style-name="P18"/>
      <table:table table:name="Tabuľka59" table:style-name="Tabuľka59">
        <table:table-column table:style-name="Tabuľka59.A"/>
        <table:table-column table:style-name="Tabuľka59.B" table:number-columns-repeated="4"/>
        <table:table-column table:style-name="Tabuľka59.F"/>
        <table:table-row>
          <table:table-cell table:style-name="Tabuľka59.A1" office:value-type="string">
            <text:p text:style-name="P35">Pozícia</text:p>
          </table:table-cell>
          <table:table-cell table:style-name="Tabuľka59.A1" office:value-type="string">
            <text:p text:style-name="P27"/>
          </table:table-cell>
          <table:table-cell table:style-name="Tabuľka59.A1" office:value-type="string">
            <text:p text:style-name="P27"/>
          </table:table-cell>
          <table:table-cell table:style-name="Tabuľka59.A1" office:value-type="string">
            <text:p text:style-name="P27"/>
          </table:table-cell>
          <table:table-cell table:style-name="Tabuľka59.A1" office:value-type="string">
            <text:p text:style-name="P27"/>
          </table:table-cell>
          <table:table-cell table:style-name="Tabuľka59.F1" office:value-type="string">
            <text:p text:style-name="P27"/>
          </table:table-cell>
        </table:table-row>
        <table:table-row>
          <table:table-cell table:style-name="Tabuľka59.A2" office:value-type="string">
            <text:p text:style-name="P35">Meno</text:p>
          </table:table-cell>
          <table:table-cell table:style-name="Tabuľka59.A2" office:value-type="string">
            <text:p text:style-name="P27"/>
          </table:table-cell>
          <table:table-cell table:style-name="Tabuľka59.A2" office:value-type="string">
            <text:p text:style-name="P27"/>
          </table:table-cell>
          <table:table-cell table:style-name="Tabuľka59.A2" office:value-type="string">
            <text:p text:style-name="P27"/>
          </table:table-cell>
          <table:table-cell table:style-name="Tabuľka59.A2" office:value-type="string">
            <text:p text:style-name="P27"/>
          </table:table-cell>
          <table:table-cell table:style-name="Tabuľka59.F2" office:value-type="string">
            <text:p text:style-name="P27"/>
          </table:table-cell>
        </table:table-row>
        <table:table-row>
          <table:table-cell table:style-name="Tabuľka59.A2" office:value-type="string">
            <text:p text:style-name="P35">Odpracované</text:p>
          </table:table-cell>
          <table:table-cell table:style-name="Tabuľka59.A2" office:value-type="string">
            <text:p text:style-name="P27"/>
          </table:table-cell>
          <table:table-cell table:style-name="Tabuľka59.A2" office:value-type="string">
            <text:p text:style-name="P27"/>
          </table:table-cell>
          <table:table-cell table:style-name="Tabuľka59.A2" office:value-type="string">
            <text:p text:style-name="P27"/>
          </table:table-cell>
          <table:table-cell table:style-name="Tabuľka59.A2" office:value-type="string">
            <text:p text:style-name="P27"/>
          </table:table-cell>
          <table:table-cell table:style-name="Tabuľka59.F2" office:value-type="string">
            <text:p text:style-name="P27"/>
          </table:table-cell>
        </table:table-row>
        <table:table-row>
          <table:table-cell table:style-name="Tabuľka59.A2" office:value-type="string">
            <text:p text:style-name="P35">Agentúra</text:p>
          </table:table-cell>
          <table:table-cell table:style-name="Tabuľka59.A2" office:value-type="string">
            <text:p text:style-name="P27"/>
          </table:table-cell>
          <table:table-cell table:style-name="Tabuľka59.A2" office:value-type="string">
            <text:p text:style-name="P27"/>
          </table:table-cell>
          <table:table-cell table:style-name="Tabuľka59.A2" office:value-type="string">
            <text:p text:style-name="P27"/>
          </table:table-cell>
          <table:table-cell table:style-name="Tabuľka59.A2" office:value-type="string">
            <text:p text:style-name="P27"/>
          </table:table-cell>
          <table:table-cell table:style-name="Tabuľka59.F2" office:value-type="string">
            <text:p text:style-name="P27"/>
          </table:table-cell>
        </table:table-row>
        <table:table-row>
          <table:table-cell table:style-name="Tabuľka59.A2" office:value-type="string">
            <text:p text:style-name="P35">Doprava</text:p>
          </table:table-cell>
          <table:table-cell table:style-name="Tabuľka59.A2" office:value-type="string">
            <text:p text:style-name="P27"/>
          </table:table-cell>
          <table:table-cell table:style-name="Tabuľka59.A2" office:value-type="string">
            <text:p text:style-name="P27"/>
          </table:table-cell>
          <table:table-cell table:style-name="Tabuľka59.A2" office:value-type="string">
            <text:p text:style-name="P27"/>
          </table:table-cell>
          <table:table-cell table:style-name="Tabuľka59.A2" office:value-type="string">
            <text:p text:style-name="P27"/>
          </table:table-cell>
          <table:table-cell table:style-name="Tabuľka59.F2" office:value-type="string">
            <text:p text:style-name="P27"/>
          </table:table-cell>
        </table:table-row>
      </table:table>
      <text:p text:style-name="P18"/>
      <text:list xml:id="list201714068519913" text:continue-numbering="true" text:style-name="L2">
        <text:list-item>
          <text:p text:style-name="P53">Tomáš je najnovší zamestnanec (0 odpracovaných mesiacov)</text:p>
        </text:list-item>
        <text:list-item>
          <text:p text:style-name="P53">Klára nechce pracovať na krájaní ani vedľa krájania</text:p>
        </text:list-item>
        <text:list-item>
          <text:p text:style-name="P53">Ján pracuje pod agentúrou Maximus</text:p>
        </text:list-item>
        <text:list-item>
          <text:p text:style-name="P53">Klára sa dopravuje do práce na kolobežke</text:p>
        </text:list-item>
        <text:list-item>
          <text:p text:style-name="P53">Ten, kto na linke pracuje 6 mesiacov, je zamestnancom agentúry AVP</text:p>
        </text:list-item>
        <text:list-item>
          <text:p text:style-name="P53">František nechce pracovať pri Kláre</text:p>
        </text:list-item>
        <text:list-item>
          <text:p text:style-name="P53">Zamestnanec agentúry Nový život sa stará o pridávanie zeleniny</text:p>
        </text:list-item>
        <text:list-item>
          <text:p text:style-name="P53">Tomáš nepracuje so zeleninou</text:p>
        </text:list-item>
        <text:list-item>
          <text:p text:style-name="P53">Krájanie je prvá pozícia, balenie posledná</text:p>
        </text:list-item>
        <text:list-item>
          <text:p text:style-name="P53">Zamestnanec, ktorý chodí autobusom, pracuje s majonézou</text:p>
        </text:list-item>
        <text:list-item>
          <text:p text:style-name="P53">Ľudia z agentúr AVP a Everyday sú vedľa seba</text:p>
        </text:list-item>
        <text:list-item>
          <text:p text:style-name="P53">Ten, kto chodí autobusom, je úplne nový (0 odpracovaných mesiacov)</text:p>
        </text:list-item>
        <text:list-item>
          <text:p text:style-name="P53">Sofia odpracovala zatiaľ 9 mesiacov v agentúre Nový život</text:p>
        </text:list-item>
        <text:list-item>
          <text:p text:style-name="P53">Tomáš nechodí vlakom ani na bicykli</text:p>
        </text:list-item>
        <text:list-item>
          <text:p text:style-name="P53">Pracovník na balení sa vozí do práce na minibuse</text:p>
        </text:list-item>
        <text:list-item>
          <text:p text:style-name="P53">Agentúra Maximus má na linke zamestnanca iba jeden mesiac</text:p>
        </text:list-item>
        <text:list-item>
          <text:p text:style-name="P53">Sofia pracuje vedľa človeka, ktorý pridáva šunku</text:p>
        </text:list-item>
        <text:list-item>
          <text:p text:style-name="P53">ProWork nezamestnáva nikoho na zelenine alebo šunke</text:p>
        </text:list-item>
        <text:list-item>
          <text:p text:style-name="P53">Vedľa pracovníka na balení je človek, ktorý cestuje vlakom</text:p>
        </text:list-item>
        <text:list-item>
          <text:p text:style-name="P53">Stroj na krájanie obsluhuje pracovník z agentúry Maximus</text:p>
        </text:list-item>
      </text:list>
      <text:p text:style-name="P18"/>
      <text:p text:style-name="P6"><text:span text:style-name="T32">Pozícia:</text:span><text:tab/><text:tab/><text:tab/><text:span text:style-name="T32">balenie, krájanie, majonéza, šunka, zelenina</text:span></text:p>
      <text:p text:style-name="P6"><text:span text:style-name="T32">Meno</text:span>:<text:tab/><text:tab/><text:tab/><text:span text:style-name="T32">František, Ján, Klára, Sofia, Tomáš</text:span></text:p>
      <text:p text:style-name="P6"><text:span text:style-name="T32">Odpracované</text:span>:<text:tab/><text:tab/><text:span text:style-name="T32">0, 1, 2, 6, 9</text:span></text:p>
      <text:p text:style-name="P6"><text:span text:style-name="T32">Agentúra</text:span>:<text:tab/><text:tab/><text:tab/><text:span text:style-name="T32">AVP, Everyday, Maximus, Nový život, ProWork</text:span></text:p>
      <text:p text:style-name="P15"><text:span text:style-name="T32">Doprava</text:span>:<text:tab/><text:tab/><text:tab/><text:span text:style-name="T32">autobus, bicykel, kolobežka, minibus, vlak</text:span></text:p>
      <text:p text:style-name="P15"/>
      <text:h text:style-name="P62" text:outline-level="2"><text:bookmark-start text:name="__RefHeading___Toc8142_1077895262"/>2<text:span text:style-name="T37">9</text:span>/ <text:span text:style-name="T37">Baristky</text:span><text:bookmark-end text:name="__RefHeading___Toc8142_1077895262"/></text:h>
      <text:p text:style-name="P20"/>
      <text:p text:style-name="P20"><text:tab/><text:span text:style-name="T37">V tejto úlohe je potrebné nájsť Alicu. Je to jedna z baristiek, ale ktorá? Každá má svoju obľúbenú kávu – tak krajinou pôvodu, ako i prípravou. K tomu má každá baristka tiež obľúbený kávovar – tak typ, ako i značku. Zistite, čo k čomu patrí a popri lúštení si samozrejme môžete urobiť kávičku :)</text:span></text:p>
      <text:p text:style-name="P20"/>
      <table:table table:name="Tabuľka60" table:style-name="Tabuľka60">
        <table:table-column table:style-name="Tabuľka60.A"/>
        <table:table-column table:style-name="Tabuľka60.B" table:number-columns-repeated="4"/>
        <table:table-column table:style-name="Tabuľka60.F"/>
        <table:table-row>
          <table:table-cell table:style-name="Tabuľka60.A1" office:value-type="string">
            <text:p text:style-name="P36">Baristka</text:p>
          </table:table-cell>
          <table:table-cell table:style-name="Tabuľka60.A1" office:value-type="string">
            <text:p text:style-name="P28"/>
          </table:table-cell>
          <table:table-cell table:style-name="Tabuľka60.A1" office:value-type="string">
            <text:p text:style-name="P28"/>
          </table:table-cell>
          <table:table-cell table:style-name="Tabuľka60.A1" office:value-type="string">
            <text:p text:style-name="P28"/>
          </table:table-cell>
          <table:table-cell table:style-name="Tabuľka60.A1" office:value-type="string">
            <text:p text:style-name="P28"/>
          </table:table-cell>
          <table:table-cell table:style-name="Tabuľka60.F1" office:value-type="string">
            <text:p text:style-name="P28"/>
          </table:table-cell>
        </table:table-row>
        <table:table-row>
          <table:table-cell table:style-name="Tabuľka60.A2" office:value-type="string">
            <text:p text:style-name="P36">Pôvod kávy</text:p>
          </table:table-cell>
          <table:table-cell table:style-name="Tabuľka60.A2" office:value-type="string">
            <text:p text:style-name="P28"/>
          </table:table-cell>
          <table:table-cell table:style-name="Tabuľka60.A2" office:value-type="string">
            <text:p text:style-name="P28"/>
          </table:table-cell>
          <table:table-cell table:style-name="Tabuľka60.A2" office:value-type="string">
            <text:p text:style-name="P28"/>
          </table:table-cell>
          <table:table-cell table:style-name="Tabuľka60.A2" office:value-type="string">
            <text:p text:style-name="P28"/>
          </table:table-cell>
          <table:table-cell table:style-name="Tabuľka60.F2" office:value-type="string">
            <text:p text:style-name="P28"/>
          </table:table-cell>
        </table:table-row>
        <table:table-row>
          <table:table-cell table:style-name="Tabuľka60.A2" office:value-type="string">
            <text:p text:style-name="P36">Príprava kávy</text:p>
          </table:table-cell>
          <table:table-cell table:style-name="Tabuľka60.A2" office:value-type="string">
            <text:p text:style-name="P28"/>
          </table:table-cell>
          <table:table-cell table:style-name="Tabuľka60.A2" office:value-type="string">
            <text:p text:style-name="P28"/>
          </table:table-cell>
          <table:table-cell table:style-name="Tabuľka60.A2" office:value-type="string">
            <text:p text:style-name="P28"/>
          </table:table-cell>
          <table:table-cell table:style-name="Tabuľka60.A2" office:value-type="string">
            <text:p text:style-name="P28"/>
          </table:table-cell>
          <table:table-cell table:style-name="Tabuľka60.F2" office:value-type="string">
            <text:p text:style-name="P28"/>
          </table:table-cell>
        </table:table-row>
        <table:table-row>
          <table:table-cell table:style-name="Tabuľka60.A2" office:value-type="string">
            <text:p text:style-name="P36">Typ kávovaru</text:p>
          </table:table-cell>
          <table:table-cell table:style-name="Tabuľka60.A2" office:value-type="string">
            <text:p text:style-name="P28"/>
          </table:table-cell>
          <table:table-cell table:style-name="Tabuľka60.A2" office:value-type="string">
            <text:p text:style-name="P28"/>
          </table:table-cell>
          <table:table-cell table:style-name="Tabuľka60.A2" office:value-type="string">
            <text:p text:style-name="P28"/>
          </table:table-cell>
          <table:table-cell table:style-name="Tabuľka60.A2" office:value-type="string">
            <text:p text:style-name="P28"/>
          </table:table-cell>
          <table:table-cell table:style-name="Tabuľka60.F2" office:value-type="string">
            <text:p text:style-name="P28"/>
          </table:table-cell>
        </table:table-row>
        <table:table-row>
          <table:table-cell table:style-name="Tabuľka60.A2" office:value-type="string">
            <text:p text:style-name="P36">Zn. kávovaru</text:p>
          </table:table-cell>
          <table:table-cell table:style-name="Tabuľka60.A2" office:value-type="string">
            <text:p text:style-name="P28"/>
          </table:table-cell>
          <table:table-cell table:style-name="Tabuľka60.A2" office:value-type="string">
            <text:p text:style-name="P28"/>
          </table:table-cell>
          <table:table-cell table:style-name="Tabuľka60.A2" office:value-type="string">
            <text:p text:style-name="P28"/>
          </table:table-cell>
          <table:table-cell table:style-name="Tabuľka60.A2" office:value-type="string">
            <text:p text:style-name="P28"/>
          </table:table-cell>
          <table:table-cell table:style-name="Tabuľka60.F2" office:value-type="string">
            <text:p text:style-name="P28"/>
          </table:table-cell>
        </table:table-row>
      </table:table>
      <text:p text:style-name="P20"/>
      <text:list xml:id="list201712261374356" text:continue-numbering="true" text:style-name="L2">
        <text:list-item>
          <text:p text:style-name="P54">Alica nepoužíva kapsulový ani automatický kávovar</text:p>
        </text:list-item>
        <text:list-item>
          <text:p text:style-name="P54">Baristka, ktorá má rada kávu z Venezuely, pije Latte</text:p>
        </text:list-item>
        <text:list-item>
          <text:p text:style-name="P54">Kávovar Delonghi patrí medzi automatické kávovary</text:p>
        </text:list-item>
        <text:list-item>
          <text:p text:style-name="P54">Daniela stojí v strede</text:p>
        </text:list-item>
        <text:list-item>
          <text:p text:style-name="P54">Moka kávu pripravuje baristka na moka kávovare</text:p>
        </text:list-item>
        <text:list-item>
          <text:p text:style-name="P54">Zuzana má najradšej espresso</text:p>
        </text:list-item>
        <text:list-item>
          <text:p text:style-name="P54">Naľavo od kávovara DeLonghi je filtrový kávovar</text:p>
        </text:list-item>
        <text:list-item>
          <text:p text:style-name="P54">Tá, ktorá ma rada kapučíno, stojí na okraji</text:p>
        </text:list-item>
        <text:list-item>
          <text:p text:style-name="P54">Na kávovare značky Catler sa pripravuje káva z Kuby</text:p>
        </text:list-item>
        <text:list-item>
          <text:p text:style-name="P54">Gabriela má rada kávu z Indonézie</text:p>
        </text:list-item>
        <text:list-item>
          <text:p text:style-name="P54">Kávu z Brazílie pripravuje baristka ako ristretto</text:p>
        </text:list-item>
        <text:list-item>
          <text:p text:style-name="P54">Marcela stojí medzi Danielou a Gabrielou</text:p>
        </text:list-item>
        <text:list-item>
          <text:p text:style-name="P54">Gabriela používa kávovar Krups</text:p>
        </text:list-item>
        <text:list-item>
          <text:p text:style-name="P54">Marcela používa kávu z Venezuely</text:p>
        </text:list-item>
        <text:list-item>
          <text:p text:style-name="P55">Moka kávovar nevytvorila značka Sencor</text:p>
        </text:list-item>
        <text:list-item>
          <text:p text:style-name="P54">Tescoma kávovar používa baristka na okraji</text:p>
        </text:list-item>
        <text:list-item>
          <text:p text:style-name="P54">Daniela používa filtrový prekvapkávací kávovar</text:p>
        </text:list-item>
        <text:list-item>
          <text:p text:style-name="P54">Kapsulový kávovar je vedľa kávovaru DeLonghi</text:p>
        </text:list-item>
        <text:list-item>
          <text:p text:style-name="P54">Daniela nemá rada latte kávu</text:p>
        </text:list-item>
        <text:list-item>
          <text:p text:style-name="P54">Pákový kávovar nevyrobila Tescoma</text:p>
        </text:list-item>
      </text:list>
      <text:p text:style-name="P20"/>
      <text:p text:style-name="P7"><text:span text:style-name="T37">Baristky:</text:span><text:tab/><text:tab/><text:tab/><text:span text:style-name="T37">Alica, Daniela, Gabriela, Marcela, Zuzana</text:span></text:p>
      <text:p text:style-name="P7"><text:span text:style-name="T37">Pôvod kávy</text:span>:<text:tab/><text:tab/><text:span text:style-name="T37">Brazília, Etiópia, Indonézia, Kuba, Venezuela</text:span></text:p>
      <text:p text:style-name="P7"><text:span text:style-name="T37">Príprava kávy</text:span>:<text:tab/><text:tab/><text:span text:style-name="T37">espresso, kapučíno, latte, moka, ristretto</text:span></text:p>
      <text:p text:style-name="P7"><text:span text:style-name="T37">Typ kávovaru</text:span>:<text:tab/><text:tab/><text:span text:style-name="T37">automatický, filtrový, kapsulový, moka, pákový</text:span></text:p>
      <text:p text:style-name="P16"><text:span text:style-name="T37">Zn.kávovaru</text:span>:<text:tab/><text:tab/><text:span text:style-name="T37">Catler, DeLonghi, Krups, Sencor, Tescoma</text:span></text:p>
      <text:p text:style-name="P16"/>
      <text:h text:style-name="P63" text:outline-level="2"><text:bookmark-start text:name="__RefHeading___Toc8539_732454380"/><text:span text:style-name="T39">30</text:span>/ <text:span text:style-name="T39">Postavy z RPG hier</text:span><text:bookmark-end text:name="__RefHeading___Toc8539_732454380"/></text:h>
      <text:p text:style-name="P21"/>
      <text:p text:style-name="P21"><text:tab/><text:span text:style-name="T39">Hrávate RPG hry? Hovorí vám niečo WoW, LoL, D&amp;D, DS či iná hra? Hier je samozrejme veľa, a pre hráčov sme pripravili túto krížovku. Pätica bojovníkov má svoje zameranie, obľúbenú zbraň i brnenie, úroveň (level) a samozrejme svoju úlohu v tíme. Kto je kto? Podarí sa vám vylúštiť túto hádanku zasadenú do Fantasy sveta?</text:span></text:p>
      <text:p text:style-name="P21"/>
      <table:table table:name="Tabuľka63" table:style-name="Tabuľka63">
        <table:table-column table:style-name="Tabuľka63.A"/>
        <table:table-column table:style-name="Tabuľka63.B" table:number-columns-repeated="4"/>
        <table:table-column table:style-name="Tabuľka63.F"/>
        <table:table-row>
          <table:table-cell table:style-name="Tabuľka63.A1" office:value-type="string">
            <text:p text:style-name="P37">Postava</text:p>
          </table:table-cell>
          <table:table-cell table:style-name="Tabuľka63.A1" office:value-type="string">
            <text:p text:style-name="P29"/>
          </table:table-cell>
          <table:table-cell table:style-name="Tabuľka63.A1" office:value-type="string">
            <text:p text:style-name="P29"/>
          </table:table-cell>
          <table:table-cell table:style-name="Tabuľka63.A1" office:value-type="string">
            <text:p text:style-name="P29"/>
          </table:table-cell>
          <table:table-cell table:style-name="Tabuľka63.A1" office:value-type="string">
            <text:p text:style-name="P29"/>
          </table:table-cell>
          <table:table-cell table:style-name="Tabuľka63.F1" office:value-type="string">
            <text:p text:style-name="P29"/>
          </table:table-cell>
        </table:table-row>
        <table:table-row>
          <table:table-cell table:style-name="Tabuľka63.A2" office:value-type="string">
            <text:p text:style-name="P37">Zbraň</text:p>
          </table:table-cell>
          <table:table-cell table:style-name="Tabuľka63.A2" office:value-type="string">
            <text:p text:style-name="P29"/>
          </table:table-cell>
          <table:table-cell table:style-name="Tabuľka63.A2" office:value-type="string">
            <text:p text:style-name="P29"/>
          </table:table-cell>
          <table:table-cell table:style-name="Tabuľka63.A2" office:value-type="string">
            <text:p text:style-name="P29"/>
          </table:table-cell>
          <table:table-cell table:style-name="Tabuľka63.A2" office:value-type="string">
            <text:p text:style-name="P29"/>
          </table:table-cell>
          <table:table-cell table:style-name="Tabuľka63.F2" office:value-type="string">
            <text:p text:style-name="P29"/>
          </table:table-cell>
        </table:table-row>
        <table:table-row>
          <table:table-cell table:style-name="Tabuľka63.A2" office:value-type="string">
            <text:p text:style-name="P37">Úroveň</text:p>
          </table:table-cell>
          <table:table-cell table:style-name="Tabuľka63.A2" office:value-type="string">
            <text:p text:style-name="P29"/>
          </table:table-cell>
          <table:table-cell table:style-name="Tabuľka63.A2" office:value-type="string">
            <text:p text:style-name="P29"/>
          </table:table-cell>
          <table:table-cell table:style-name="Tabuľka63.A2" office:value-type="string">
            <text:p text:style-name="P29"/>
          </table:table-cell>
          <table:table-cell table:style-name="Tabuľka63.A2" office:value-type="string">
            <text:p text:style-name="P29"/>
          </table:table-cell>
          <table:table-cell table:style-name="Tabuľka63.F2" office:value-type="string">
            <text:p text:style-name="P29"/>
          </table:table-cell>
        </table:table-row>
        <table:table-row>
          <table:table-cell table:style-name="Tabuľka63.A2" office:value-type="string">
            <text:p text:style-name="P37">Úloha v tíme</text:p>
          </table:table-cell>
          <table:table-cell table:style-name="Tabuľka63.A2" office:value-type="string">
            <text:p text:style-name="P29"/>
          </table:table-cell>
          <table:table-cell table:style-name="Tabuľka63.A2" office:value-type="string">
            <text:p text:style-name="P29"/>
          </table:table-cell>
          <table:table-cell table:style-name="Tabuľka63.A2" office:value-type="string">
            <text:p text:style-name="P29"/>
          </table:table-cell>
          <table:table-cell table:style-name="Tabuľka63.A2" office:value-type="string">
            <text:p text:style-name="P29"/>
          </table:table-cell>
          <table:table-cell table:style-name="Tabuľka63.F2" office:value-type="string">
            <text:p text:style-name="P29"/>
          </table:table-cell>
        </table:table-row>
        <table:table-row>
          <table:table-cell table:style-name="Tabuľka63.A2" office:value-type="string">
            <text:p text:style-name="P37">Brnenie</text:p>
          </table:table-cell>
          <table:table-cell table:style-name="Tabuľka63.A2" office:value-type="string">
            <text:p text:style-name="P29"/>
          </table:table-cell>
          <table:table-cell table:style-name="Tabuľka63.A2" office:value-type="string">
            <text:p text:style-name="P29"/>
          </table:table-cell>
          <table:table-cell table:style-name="Tabuľka63.A2" office:value-type="string">
            <text:p text:style-name="P29"/>
          </table:table-cell>
          <table:table-cell table:style-name="Tabuľka63.A2" office:value-type="string">
            <text:p text:style-name="P29"/>
          </table:table-cell>
          <table:table-cell table:style-name="Tabuľka63.F2" office:value-type="string">
            <text:p text:style-name="P29"/>
          </table:table-cell>
        </table:table-row>
      </table:table>
      <text:p text:style-name="P21"/>
      <text:list xml:id="list201712977134973" text:continue-numbering="true" text:style-name="L2">
        <text:list-item>
          <text:p text:style-name="P56">Prvý bojovník je rytier</text:p>
        </text:list-item>
        <text:list-item>
          <text:p text:style-name="P56">S paličkou bojuje černokňažník</text:p>
        </text:list-item>
        <text:list-item>
          <text:p text:style-name="P56">Ten, čo používa luk, je na úrovni 5</text:p>
        </text:list-item>
        <text:list-item>
          <text:p text:style-name="P56">Barbar plní v tíme úlohu duelistu</text:p>
        </text:list-item>
        <text:list-item>
          <text:p text:style-name="P56">Medzi bojovníkmi v koženom a plátovom brnení je ten, kto ovláda bojové kúzla</text:p>
        </text:list-item>
        <text:list-item>
          <text:p text:style-name="P56">Mág je na úrovni 7</text:p>
        </text:list-item>
        <text:list-item>
          <text:p text:style-name="P56">Posledný bojovník má úlohu liečiteľa</text:p>
        </text:list-item>
        <text:list-item>
          <text:p text:style-name="P56">Hraničiar je na úrovni 5</text:p>
        </text:list-item>
        <text:list-item>
          <text:p text:style-name="P56">Bojovník v plátovom brnení používa sekeru</text:p>
        </text:list-item>
        <text:list-item>
          <text:p text:style-name="P56">Najskúsenejší bojovník, s úrovňou 9, je v látkovom brnení</text:p>
        </text:list-item>
        <text:list-item>
          <text:p text:style-name="P56">Mág je jediná postava, ktorá nemá brnenie</text:p>
        </text:list-item>
        <text:list-item>
          <text:p text:style-name="P56">Barbar nepoužíva meč</text:p>
        </text:list-item>
        <text:list-item>
          <text:p text:style-name="P56">Úlohu ostreľovača má ten, čo stojí vedľa duelistu</text:p>
        </text:list-item>
        <text:list-item>
          <text:p text:style-name="P56">Úlohu tzv. tanku má bojovník na okraji</text:p>
        </text:list-item>
        <text:list-item>
          <text:p text:style-name="P56">Vedľa postavy s úlohou liečiteľa je bojovník v látkovom brnení</text:p>
        </text:list-item>
        <text:list-item>
          <text:p text:style-name="P56">Bojovníci v úlohách liečiteľa a ostreľovača nie sú vedľa seba</text:p>
        </text:list-item>
        <text:list-item>
          <text:p text:style-name="P56">Mág nestojí vedľa rytiera</text:p>
        </text:list-item>
        <text:list-item>
          <text:p text:style-name="P56">Hraničiar sa nevenuje bojovým kúzlam</text:p>
        </text:list-item>
        <text:list-item>
          <text:p text:style-name="P56">Jeden z bojovníkov na okraji je na úrovni 4</text:p>
        </text:list-item>
        <text:list-item>
          <text:p text:style-name="P56">Mág nepoužíva luk</text:p>
        </text:list-item>
      </text:list>
      <text:p text:style-name="P21"/>
      <text:p text:style-name="P8"><text:span text:style-name="T39">Postava:</text:span><text:tab/><text:tab/><text:tab/><text:span text:style-name="T39">barbar, černokňažník, hraničiar, mág, rytier</text:span></text:p>
      <text:p text:style-name="P8"><text:span text:style-name="T39">Zbraň</text:span>:<text:tab/><text:tab/><text:tab/><text:span text:style-name="T39">luk, meč, oštep, palička, sekera</text:span></text:p>
      <text:p text:style-name="P8"><text:span text:style-name="T39">Úroveň</text:span>:<text:tab/><text:tab/><text:tab/><text:span text:style-name="T39">4, 5, 7, 8, 9</text:span></text:p>
      <text:p text:style-name="P8"><text:span text:style-name="T39">Úloha v tíme</text:span>:<text:tab/><text:tab/><text:span text:style-name="T39">bojové kúzla, duelista, liečiteľ, ostreľovač, tank</text:span></text:p>
      <text:p text:style-name="P17"><text:span text:style-name="T39">Brnenie</text:span>:<text:tab/><text:tab/><text:tab/><text:span text:style-name="T39">hodvábne, kožené, látkové, plátové, žiadne</text:span></text:p>
      <text:p text:style-name="P17"/>
      <text:h text:style-name="Heading_20_2" text:outline-level="2"><text:bookmark-start text:name="__RefHeading__5624_84874027"/>Správne odpovede<text:bookmark-end text:name="__RefHeading__5624_84874027"/></text:h>
      <text:p text:style-name="spravne">1/ </text:p>
      <table:table table:name="Tabuľka2" table:style-name="Tabuľka2">
        <table:table-column table:style-name="Tabuľka2.A" table:number-columns-repeated="5"/>
        <table:table-column table:style-name="Tabuľka2.F"/>
        <table:table-row>
          <table:table-cell table:style-name="Tabuľka2.A1" office:value-type="string">
            <text:p text:style-name="spravne">Národnosť</text:p>
          </table:table-cell>
          <table:table-cell table:style-name="Tabuľka2.A1" office:value-type="string">
            <text:p text:style-name="spravne">Nór</text:p>
          </table:table-cell>
          <table:table-cell table:style-name="Tabuľka2.A1" office:value-type="string">
            <text:p text:style-name="spravne">Dán</text:p>
          </table:table-cell>
          <table:table-cell table:style-name="Tabuľka2.A1" office:value-type="string">
            <text:p text:style-name="spravne">Brit</text:p>
          </table:table-cell>
          <table:table-cell table:style-name="Tabuľka2.A1" office:value-type="string">
            <text:p text:style-name="spravne">Nemec</text:p>
          </table:table-cell>
          <table:table-cell table:style-name="Tabuľka2.F1" office:value-type="string">
            <text:p text:style-name="spravne">Švéd</text:p>
          </table:table-cell>
        </table:table-row>
        <table:table-row>
          <table:table-cell table:style-name="Tabuľka2.A2" office:value-type="string">
            <text:p text:style-name="spravne">Farba domu</text:p>
          </table:table-cell>
          <table:table-cell table:style-name="Tabuľka2.A2" office:value-type="string">
            <text:p text:style-name="spravne">žltý</text:p>
          </table:table-cell>
          <table:table-cell table:style-name="Tabuľka2.A2" office:value-type="string">
            <text:p text:style-name="spravne">modrý</text:p>
          </table:table-cell>
          <table:table-cell table:style-name="Tabuľka2.A2" office:value-type="string">
            <text:p text:style-name="spravne">červený</text:p>
          </table:table-cell>
          <table:table-cell table:style-name="Tabuľka2.A2" office:value-type="string">
            <text:p text:style-name="spravne">zelený</text:p>
          </table:table-cell>
          <table:table-cell table:style-name="Tabuľka2.F2" office:value-type="string">
            <text:p text:style-name="spravne">biely</text:p>
          </table:table-cell>
        </table:table-row>
        <table:table-row>
          <table:table-cell table:style-name="Tabuľka2.A2" office:value-type="string">
            <text:p text:style-name="spravne">Cigarety</text:p>
          </table:table-cell>
          <table:table-cell table:style-name="Tabuľka2.A2" office:value-type="string">
            <text:p text:style-name="spravne">Dunhill</text:p>
          </table:table-cell>
          <table:table-cell table:style-name="Tabuľka2.A2" office:value-type="string">
            <text:p text:style-name="spravne">Blend</text:p>
          </table:table-cell>
          <table:table-cell table:style-name="Tabuľka2.A2" office:value-type="string">
            <text:p text:style-name="spravne">Pall Mall</text:p>
          </table:table-cell>
          <table:table-cell table:style-name="Tabuľka2.A2" office:value-type="string">
            <text:p text:style-name="spravne">Prince</text:p>
          </table:table-cell>
          <table:table-cell table:style-name="Tabuľka2.F2" office:value-type="string">
            <text:p text:style-name="spravne">Blue Master</text:p>
          </table:table-cell>
        </table:table-row>
        <table:table-row>
          <table:table-cell table:style-name="Tabuľka2.A2" office:value-type="string">
            <text:p text:style-name="spravne">Nápoj</text:p>
          </table:table-cell>
          <table:table-cell table:style-name="Tabuľka2.A2" office:value-type="string">
            <text:p text:style-name="spravne">voda</text:p>
          </table:table-cell>
          <table:table-cell table:style-name="Tabuľka2.A2" office:value-type="string">
            <text:p text:style-name="spravne">čaj</text:p>
          </table:table-cell>
          <table:table-cell table:style-name="Tabuľka2.A2" office:value-type="string">
            <text:p text:style-name="spravne">mlieko</text:p>
          </table:table-cell>
          <table:table-cell table:style-name="Tabuľka2.A2" office:value-type="string">
            <text:p text:style-name="spravne">káva</text:p>
          </table:table-cell>
          <table:table-cell table:style-name="Tabuľka2.F2" office:value-type="string">
            <text:p text:style-name="spravne">pivo</text:p>
          </table:table-cell>
        </table:table-row>
        <table:table-row>
          <table:table-cell table:style-name="Tabuľka2.A2" office:value-type="string">
            <text:p text:style-name="spravne">Domáce zviera</text:p>
          </table:table-cell>
          <table:table-cell table:style-name="Tabuľka2.A2" office:value-type="string">
            <text:p text:style-name="spravne">mačka</text:p>
          </table:table-cell>
          <table:table-cell table:style-name="Tabuľka2.A2" office:value-type="string">
            <text:p text:style-name="spravne">kôň</text:p>
          </table:table-cell>
          <table:table-cell table:style-name="Tabuľka2.A2" office:value-type="string">
            <text:p text:style-name="spravne">vták</text:p>
          </table:table-cell>
          <table:table-cell table:style-name="Tabuľka2.A2" office:value-type="string">
            <text:p text:style-name="spravne">rybičky</text:p>
          </table:table-cell>
          <table:table-cell table:style-name="Tabuľka2.F2" office:value-type="string">
            <text:p text:style-name="spravne">pes</text:p>
          </table:table-cell>
        </table:table-row>
      </table:table>
      <text:p text:style-name="spravne">2/ </text:p>
      <table:table table:name="Tabuľka12" table:style-name="Tabuľka12">
        <table:table-column table:style-name="Tabuľka12.A" table:number-columns-repeated="5"/>
        <table:table-column table:style-name="Tabuľka12.F"/>
        <table:table-row>
          <table:table-cell table:style-name="Tabuľka12.A1" office:value-type="string">
            <text:p text:style-name="spravne">Meno</text:p>
          </table:table-cell>
          <table:table-cell table:style-name="Tabuľka12.A1" office:value-type="string">
            <text:p text:style-name="spravne">Adriána</text:p>
          </table:table-cell>
          <table:table-cell table:style-name="Tabuľka12.A1" office:value-type="string">
            <text:p text:style-name="spravne">Patrícia</text:p>
          </table:table-cell>
          <table:table-cell table:style-name="Tabuľka12.A1" office:value-type="string">
            <text:p text:style-name="spravne">Zuzana</text:p>
          </table:table-cell>
          <table:table-cell table:style-name="Tabuľka12.A1" office:value-type="string">
            <text:p text:style-name="spravne">Viera</text:p>
          </table:table-cell>
          <table:table-cell table:style-name="Tabuľka12.F1" office:value-type="string">
            <text:p text:style-name="spravne">Tamara</text:p>
          </table:table-cell>
        </table:table-row>
        <table:table-row>
          <table:table-cell table:style-name="Tabuľka12.A2" office:value-type="string">
            <text:p text:style-name="spravne">Herec</text:p>
          </table:table-cell>
          <table:table-cell table:style-name="Tabuľka12.A2" office:value-type="string">
            <text:p text:style-name="spravne">A. Banderas</text:p>
          </table:table-cell>
          <table:table-cell table:style-name="Tabuľka12.A2" office:value-type="string">
            <text:p text:style-name="spravne">Brad Pitt</text:p>
          </table:table-cell>
          <table:table-cell table:style-name="Tabuľka12.A2" office:value-type="string">
            <text:p text:style-name="spravne">Vin Diesel</text:p>
          </table:table-cell>
          <table:table-cell table:style-name="Tabuľka12.A2" office:value-type="string">
            <text:p text:style-name="spravne">Tobey Maguire</text:p>
          </table:table-cell>
          <table:table-cell table:style-name="Tabuľka12.F2" office:value-type="string">
            <text:p text:style-name="spravne">Johnny Depp</text:p>
          </table:table-cell>
        </table:table-row>
        <table:table-row>
          <table:table-cell table:style-name="Tabuľka12.A2" office:value-type="string">
            <text:p text:style-name="spravne">Hudba</text:p>
          </table:table-cell>
          <table:table-cell table:style-name="Tabuľka12.A2" office:value-type="string">
            <text:p text:style-name="spravne">metal</text:p>
          </table:table-cell>
          <table:table-cell table:style-name="Tabuľka12.A2" office:value-type="string">
            <text:p text:style-name="spravne">oldies</text:p>
          </table:table-cell>
          <table:table-cell table:style-name="Tabuľka12.A2" office:value-type="string">
            <text:p text:style-name="spravne">hip-hop</text:p>
          </table:table-cell>
          <table:table-cell table:style-name="Tabuľka12.A2" office:value-type="string">
            <text:p text:style-name="spravne">rock</text:p>
          </table:table-cell>
          <table:table-cell table:style-name="Tabuľka12.F2" office:value-type="string">
            <text:p text:style-name="spravne">techno</text:p>
          </table:table-cell>
        </table:table-row>
        <table:table-row>
          <table:table-cell table:style-name="Tabuľka12.A2" office:value-type="string">
            <text:p text:style-name="spravne">Koníček</text:p>
          </table:table-cell>
          <table:table-cell table:style-name="Tabuľka12.A2" office:value-type="string">
            <text:p text:style-name="spravne">kabelky</text:p>
          </table:table-cell>
          <table:table-cell table:style-name="Tabuľka12.A2" office:value-type="string">
            <text:p text:style-name="spravne">filmy</text:p>
          </table:table-cell>
          <table:table-cell table:style-name="Tabuľka12.A2" office:value-type="string">
            <text:p text:style-name="spravne">nakupovanie</text:p>
          </table:table-cell>
          <table:table-cell table:style-name="Tabuľka12.A2" office:value-type="string">
            <text:p text:style-name="spravne">tanec</text:p>
          </table:table-cell>
          <table:table-cell table:style-name="Tabuľka12.F2" office:value-type="string">
            <text:p text:style-name="spravne">lodičky</text:p>
          </table:table-cell>
        </table:table-row>
        <table:table-row>
          <table:table-cell table:style-name="Tabuľka12.A2" office:value-type="string">
            <text:p text:style-name="spravne">Jedlo</text:p>
          </table:table-cell>
          <table:table-cell table:style-name="Tabuľka12.A2" office:value-type="string">
            <text:p text:style-name="spravne">sushi</text:p>
          </table:table-cell>
          <table:table-cell table:style-name="Tabuľka12.A2" office:value-type="string">
            <text:p text:style-name="spravne">ovsené vločky</text:p>
          </table:table-cell>
          <table:table-cell table:style-name="Tabuľka12.A2" office:value-type="string">
            <text:p text:style-name="spravne">mäso</text:p>
          </table:table-cell>
          <table:table-cell table:style-name="Tabuľka12.A2" office:value-type="string">
            <text:p text:style-name="spravne">pizza</text:p>
          </table:table-cell>
          <table:table-cell table:style-name="Tabuľka12.F2" office:value-type="string">
            <text:p text:style-name="spravne">hranolky</text:p>
          </table:table-cell>
        </table:table-row>
      </table:table>
      <text:p text:style-name="spravne">3/ </text:p>
      <table:table table:name="Tabuľka13" table:style-name="Tabuľka13">
        <table:table-column table:style-name="Tabuľka13.A" table:number-columns-repeated="5"/>
        <table:table-column table:style-name="Tabuľka13.F"/>
        <table:table-row>
          <table:table-cell table:style-name="Tabuľka13.A1" office:value-type="string">
            <text:p text:style-name="spravne">Meno</text:p>
          </table:table-cell>
          <table:table-cell table:style-name="Tabuľka13.A1" office:value-type="string">
            <text:p text:style-name="spravne">Jozef</text:p>
          </table:table-cell>
          <table:table-cell table:style-name="Tabuľka13.A1" office:value-type="string">
            <text:p text:style-name="spravne">Klára</text:p>
          </table:table-cell>
          <table:table-cell table:style-name="Tabuľka13.A1" office:value-type="string">
            <text:p text:style-name="spravne">Adam</text:p>
          </table:table-cell>
          <table:table-cell table:style-name="Tabuľka13.A1" office:value-type="string">
            <text:p text:style-name="spravne">Peter</text:p>
          </table:table-cell>
          <table:table-cell table:style-name="Tabuľka13.F1" office:value-type="string">
            <text:p text:style-name="spravne">Lukáš</text:p>
          </table:table-cell>
        </table:table-row>
        <table:table-row>
          <table:table-cell table:style-name="Tabuľka13.A2" office:value-type="string">
            <text:p text:style-name="spravne">Prezývka</text:p>
          </table:table-cell>
          <table:table-cell table:style-name="Tabuľka13.A2" office:value-type="string">
            <text:p text:style-name="spravne">Geek</text:p>
          </table:table-cell>
          <table:table-cell table:style-name="Tabuľka13.A2" office:value-type="string">
            <text:p text:style-name="spravne">Princezná</text:p>
          </table:table-cell>
          <table:table-cell table:style-name="Tabuľka13.A2" office:value-type="string">
            <text:p text:style-name="spravne">Týpek</text:p>
          </table:table-cell>
          <table:table-cell table:style-name="Tabuľka13.A2" office:value-type="string">
            <text:p text:style-name="spravne">Einstein</text:p>
          </table:table-cell>
          <table:table-cell table:style-name="Tabuľka13.F2" office:value-type="string">
            <text:p text:style-name="spravne">Šmolko</text:p>
          </table:table-cell>
        </table:table-row>
        <table:table-row>
          <table:table-cell table:style-name="Tabuľka13.A2" office:value-type="string">
            <text:p text:style-name="spravne">Koníček</text:p>
          </table:table-cell>
          <table:table-cell table:style-name="Tabuľka13.A2" office:value-type="string">
            <text:p text:style-name="spravne">geocaching</text:p>
          </table:table-cell>
          <table:table-cell table:style-name="Tabuľka13.A2" office:value-type="string">
            <text:p text:style-name="spravne">varenie</text:p>
          </table:table-cell>
          <table:table-cell table:style-name="Tabuľka13.A2" office:value-type="string">
            <text:p text:style-name="spravne">hudba</text:p>
          </table:table-cell>
          <table:table-cell table:style-name="Tabuľka13.A2" office:value-type="string">
            <text:p text:style-name="spravne">knihy</text:p>
          </table:table-cell>
          <table:table-cell table:style-name="Tabuľka13.F2" office:value-type="string">
            <text:p text:style-name="spravne">cyklistika</text:p>
          </table:table-cell>
        </table:table-row>
        <table:table-row>
          <table:table-cell table:style-name="Tabuľka13.A2" office:value-type="string">
            <text:p text:style-name="spravne">Softvér</text:p>
          </table:table-cell>
          <table:table-cell table:style-name="Tabuľka13.A2" office:value-type="string">
            <text:p text:style-name="spravne">Slackware</text:p>
          </table:table-cell>
          <table:table-cell table:style-name="Tabuľka13.A2" office:value-type="string">
            <text:p text:style-name="spravne">Fedora</text:p>
          </table:table-cell>
          <table:table-cell table:style-name="Tabuľka13.A2" office:value-type="string">
            <text:p text:style-name="spravne">Windows</text:p>
          </table:table-cell>
          <table:table-cell table:style-name="Tabuľka13.A2" office:value-type="string">
            <text:p text:style-name="spravne">Ubuntu</text:p>
          </table:table-cell>
          <table:table-cell table:style-name="Tabuľka13.F2" office:value-type="string">
            <text:p text:style-name="spravne">Mac OS X</text:p>
          </table:table-cell>
        </table:table-row>
        <table:table-row>
          <table:table-cell table:style-name="Tabuľka13.A2" office:value-type="string">
            <text:p text:style-name="spravne">Doprava</text:p>
          </table:table-cell>
          <table:table-cell table:style-name="Tabuľka13.A2" office:value-type="string">
            <text:p text:style-name="spravne">auto</text:p>
          </table:table-cell>
          <table:table-cell table:style-name="Tabuľka13.A2" office:value-type="string">
            <text:p text:style-name="spravne">vlak</text:p>
          </table:table-cell>
          <table:table-cell table:style-name="Tabuľka13.A2" office:value-type="string">
            <text:p text:style-name="spravne">motorka</text:p>
          </table:table-cell>
          <table:table-cell table:style-name="Tabuľka13.A2" office:value-type="string">
            <text:p text:style-name="spravne">trolejbus</text:p>
          </table:table-cell>
          <table:table-cell table:style-name="Tabuľka13.F2" office:value-type="string">
            <text:p text:style-name="spravne">bicykel</text:p>
          </table:table-cell>
        </table:table-row>
      </table:table>
      <text:p text:style-name="spravne">4/ </text:p>
      <table:table table:name="Tabuľka14" table:style-name="Tabuľka14">
        <table:table-column table:style-name="Tabuľka14.A" table:number-columns-repeated="5"/>
        <table:table-column table:style-name="Tabuľka14.F"/>
        <table:table-row>
          <table:table-cell table:style-name="Tabuľka14.A1" office:value-type="string">
            <text:p text:style-name="spravne">Meno</text:p>
          </table:table-cell>
          <table:table-cell table:style-name="Tabuľka14.A1" office:value-type="string">
            <text:p text:style-name="spravne">Alojz</text:p>
          </table:table-cell>
          <table:table-cell table:style-name="Tabuľka14.A1" office:value-type="string">
            <text:p text:style-name="spravne">Róbert</text:p>
          </table:table-cell>
          <table:table-cell table:style-name="Tabuľka14.A1" office:value-type="string">
            <text:p text:style-name="spravne">Marek</text:p>
          </table:table-cell>
          <table:table-cell table:style-name="Tabuľka14.A1" office:value-type="string">
            <text:p text:style-name="spravne">Filip</text:p>
          </table:table-cell>
          <table:table-cell table:style-name="Tabuľka14.F1" office:value-type="string">
            <text:p text:style-name="spravne">Kristína</text:p>
          </table:table-cell>
        </table:table-row>
        <table:table-row>
          <table:table-cell table:style-name="Tabuľka14.A2" office:value-type="string">
            <text:p text:style-name="spravne">Oblečenie</text:p>
          </table:table-cell>
          <table:table-cell table:style-name="Tabuľka14.A2" office:value-type="string">
            <text:p text:style-name="spravne">sveter</text:p>
          </table:table-cell>
          <table:table-cell table:style-name="Tabuľka14.A2" office:value-type="string">
            <text:p text:style-name="spravne">mikina</text:p>
          </table:table-cell>
          <table:table-cell table:style-name="Tabuľka14.A2" office:value-type="string">
            <text:p text:style-name="spravne">oblek</text:p>
          </table:table-cell>
          <table:table-cell table:style-name="Tabuľka14.A2" office:value-type="string">
            <text:p text:style-name="spravne">dres</text:p>
          </table:table-cell>
          <table:table-cell table:style-name="Tabuľka14.F2" office:value-type="string">
            <text:p text:style-name="spravne">tričko</text:p>
          </table:table-cell>
        </table:table-row>
        <table:table-row>
          <table:table-cell table:style-name="Tabuľka14.A2" office:value-type="string">
            <text:p text:style-name="spravne">Nápoj</text:p>
          </table:table-cell>
          <table:table-cell table:style-name="Tabuľka14.A2" office:value-type="string">
            <text:p text:style-name="spravne">pivo</text:p>
          </table:table-cell>
          <table:table-cell table:style-name="Tabuľka14.A2" office:value-type="string">
            <text:p text:style-name="spravne">džús</text:p>
          </table:table-cell>
          <table:table-cell table:style-name="Tabuľka14.A2" office:value-type="string">
            <text:p text:style-name="spravne">víno</text:p>
          </table:table-cell>
          <table:table-cell table:style-name="Tabuľka14.A2" office:value-type="string">
            <text:p text:style-name="spravne">minerálka</text:p>
          </table:table-cell>
          <table:table-cell table:style-name="Tabuľka14.F2" office:value-type="string">
            <text:p text:style-name="spravne">kola</text:p>
          </table:table-cell>
        </table:table-row>
        <table:table-row>
          <table:table-cell table:style-name="Tabuľka14.A2" office:value-type="string">
            <text:p text:style-name="spravne">Dovolenka</text:p>
          </table:table-cell>
          <table:table-cell table:style-name="Tabuľka14.A2" office:value-type="string">
            <text:p text:style-name="spravne">Tatry</text:p>
          </table:table-cell>
          <table:table-cell table:style-name="Tabuľka14.A2" office:value-type="string">
            <text:p text:style-name="spravne">Švajčiarsko</text:p>
          </table:table-cell>
          <table:table-cell table:style-name="Tabuľka14.A2" office:value-type="string">
            <text:p text:style-name="spravne">Grécko</text:p>
          </table:table-cell>
          <table:table-cell table:style-name="Tabuľka14.A2" office:value-type="string">
            <text:p text:style-name="spravne">doma</text:p>
          </table:table-cell>
          <table:table-cell table:style-name="Tabuľka14.F2" office:value-type="string">
            <text:p text:style-name="spravne">Egypt</text:p>
          </table:table-cell>
        </table:table-row>
        <table:table-row>
          <table:table-cell table:style-name="Tabuľka14.A2" office:value-type="string">
            <text:p text:style-name="spravne">Hudba</text:p>
          </table:table-cell>
          <table:table-cell table:style-name="Tabuľka14.A2" office:value-type="string">
            <text:p text:style-name="spravne">Langerová</text:p>
          </table:table-cell>
          <table:table-cell table:style-name="Tabuľka14.A2" office:value-type="string">
            <text:p text:style-name="spravne">Arakain</text:p>
          </table:table-cell>
          <table:table-cell table:style-name="Tabuľka14.A2" office:value-type="string">
            <text:p text:style-name="spravne">Nohavica</text:p>
          </table:table-cell>
          <table:table-cell table:style-name="Tabuľka14.A2" office:value-type="string">
            <text:p text:style-name="spravne">Elán</text:p>
          </table:table-cell>
          <table:table-cell table:style-name="Tabuľka14.F2" office:value-type="string">
            <text:p text:style-name="spravne">Desmod</text:p>
          </table:table-cell>
        </table:table-row>
      </table:table>
      <text:p text:style-name="spravne">5/ </text:p>
      <table:table table:name="Tabuľka15" table:style-name="Tabuľka15">
        <table:table-column table:style-name="Tabuľka15.A" table:number-columns-repeated="5"/>
        <table:table-column table:style-name="Tabuľka15.F"/>
        <table:table-row>
          <table:table-cell table:style-name="Tabuľka15.A1" office:value-type="string">
            <text:p text:style-name="spravne">Meno</text:p>
          </table:table-cell>
          <table:table-cell table:style-name="Tabuľka15.A1" office:value-type="string">
            <text:p text:style-name="spravne">Lucia</text:p>
          </table:table-cell>
          <table:table-cell table:style-name="Tabuľka15.A1" office:value-type="string">
            <text:p text:style-name="spravne">Gustáv</text:p>
          </table:table-cell>
          <table:table-cell table:style-name="Tabuľka15.A1" office:value-type="string">
            <text:p text:style-name="spravne">Pavol</text:p>
          </table:table-cell>
          <table:table-cell table:style-name="Tabuľka15.A1" office:value-type="string">
            <text:p text:style-name="spravne">Jana</text:p>
          </table:table-cell>
          <table:table-cell table:style-name="Tabuľka15.F1" office:value-type="string">
            <text:p text:style-name="spravne">Anežka</text:p>
          </table:table-cell>
        </table:table-row>
        <table:table-row>
          <table:table-cell table:style-name="Tabuľka15.A2" office:value-type="string">
            <text:p text:style-name="spravne">Auto</text:p>
          </table:table-cell>
          <table:table-cell table:style-name="Tabuľka15.A2" office:value-type="string">
            <text:p text:style-name="spravne">Audi</text:p>
          </table:table-cell>
          <table:table-cell table:style-name="Tabuľka15.A2" office:value-type="string">
            <text:p text:style-name="spravne">Peugeot</text:p>
          </table:table-cell>
          <table:table-cell table:style-name="Tabuľka15.A2" office:value-type="string">
            <text:p text:style-name="spravne">Škoda</text:p>
          </table:table-cell>
          <table:table-cell table:style-name="Tabuľka15.A2" office:value-type="string">
            <text:p text:style-name="spravne">Fiat</text:p>
          </table:table-cell>
          <table:table-cell table:style-name="Tabuľka15.F2" office:value-type="string">
            <text:p text:style-name="spravne">Mercedes</text:p>
          </table:table-cell>
        </table:table-row>
        <table:table-row>
          <table:table-cell table:style-name="Tabuľka15.A2" office:value-type="string">
            <text:p text:style-name="spravne">Farba</text:p>
          </table:table-cell>
          <table:table-cell table:style-name="Tabuľka15.A2" office:value-type="string">
            <text:p text:style-name="spravne">fialové</text:p>
          </table:table-cell>
          <table:table-cell table:style-name="Tabuľka15.A2" office:value-type="string">
            <text:p text:style-name="spravne">zelené</text:p>
          </table:table-cell>
          <table:table-cell table:style-name="Tabuľka15.A2" office:value-type="string">
            <text:p text:style-name="spravne">červené</text:p>
          </table:table-cell>
          <table:table-cell table:style-name="Tabuľka15.A2" office:value-type="string">
            <text:p text:style-name="spravne">modré</text:p>
          </table:table-cell>
          <table:table-cell table:style-name="Tabuľka15.F2" office:value-type="string">
            <text:p text:style-name="spravne">sivé</text:p>
          </table:table-cell>
        </table:table-row>
        <table:table-row>
          <table:table-cell table:style-name="Tabuľka15.A2" office:value-type="string">
            <text:p text:style-name="spravne">Značka</text:p>
          </table:table-cell>
          <table:table-cell table:style-name="Tabuľka15.A2" office:value-type="string">
            <text:p text:style-name="spravne">Brno</text:p>
          </table:table-cell>
          <table:table-cell table:style-name="Tabuľka15.A2" office:value-type="string">
            <text:p text:style-name="spravne">Poprad</text:p>
          </table:table-cell>
          <table:table-cell table:style-name="Tabuľka15.A2" office:value-type="string">
            <text:p text:style-name="spravne">Liberec</text:p>
          </table:table-cell>
          <table:table-cell table:style-name="Tabuľka15.A2" office:value-type="string">
            <text:p text:style-name="spravne">Nitra</text:p>
          </table:table-cell>
          <table:table-cell table:style-name="Tabuľka15.F2" office:value-type="string">
            <text:p text:style-name="spravne">Košice</text:p>
          </table:table-cell>
        </table:table-row>
        <table:table-row>
          <table:table-cell table:style-name="Tabuľka15.A2" office:value-type="string">
            <text:p text:style-name="spravne">Pneumatiky</text:p>
          </table:table-cell>
          <table:table-cell table:style-name="Tabuľka15.A2" office:value-type="string">
            <text:p text:style-name="spravne">univerzálne</text:p>
          </table:table-cell>
          <table:table-cell table:style-name="Tabuľka15.A2" office:value-type="string">
            <text:p text:style-name="spravne">športové</text:p>
          </table:table-cell>
          <table:table-cell table:style-name="Tabuľka15.A2" office:value-type="string">
            <text:p text:style-name="spravne">letné</text:p>
          </table:table-cell>
          <table:table-cell table:style-name="Tabuľka15.A2" office:value-type="string">
            <text:p text:style-name="spravne">zimné</text:p>
          </table:table-cell>
          <table:table-cell table:style-name="Tabuľka15.F2" office:value-type="string">
            <text:p text:style-name="spravne">bez pneu</text:p>
          </table:table-cell>
        </table:table-row>
      </table:table>
      <text:p text:style-name="spravne">6/ </text:p>
      <table:table table:name="Tabuľka16" table:style-name="Tabuľka16">
        <table:table-column table:style-name="Tabuľka16.A" table:number-columns-repeated="5"/>
        <table:table-column table:style-name="Tabuľka16.F"/>
        <table:table-row>
          <table:table-cell table:style-name="Tabuľka16.A1" office:value-type="string">
            <text:p text:style-name="spravne">Značka</text:p>
          </table:table-cell>
          <table:table-cell table:style-name="Tabuľka16.A1" office:value-type="string">
            <text:p text:style-name="spravne">Acer</text:p>
          </table:table-cell>
          <table:table-cell table:style-name="Tabuľka16.A1" office:value-type="string">
            <text:p text:style-name="spravne">Toshiba</text:p>
          </table:table-cell>
          <table:table-cell table:style-name="Tabuľka16.A1" office:value-type="string">
            <text:p text:style-name="spravne">H. Packard</text:p>
          </table:table-cell>
          <table:table-cell table:style-name="Tabuľka16.A1" office:value-type="string">
            <text:p text:style-name="spravne">Samsung</text:p>
          </table:table-cell>
          <table:table-cell table:style-name="Tabuľka16.F1" office:value-type="string">
            <text:p text:style-name="spravne">Lenovo</text:p>
          </table:table-cell>
        </table:table-row>
        <table:table-row>
          <table:table-cell table:style-name="Tabuľka16.A2" office:value-type="string">
            <text:p text:style-name="spravne">Disk</text:p>
          </table:table-cell>
          <table:table-cell table:style-name="Tabuľka16.A2" office:value-type="string">
            <text:p text:style-name="spravne">500 GB</text:p>
          </table:table-cell>
          <table:table-cell table:style-name="Tabuľka16.A2" office:value-type="string">
            <text:p text:style-name="spravne">320 GB</text:p>
          </table:table-cell>
          <table:table-cell table:style-name="Tabuľka16.A2" office:value-type="string">
            <text:p text:style-name="spravne">250 GB</text:p>
          </table:table-cell>
          <table:table-cell table:style-name="Tabuľka16.A2" office:value-type="string">
            <text:p text:style-name="spravne">750 GB</text:p>
          </table:table-cell>
          <table:table-cell table:style-name="Tabuľka16.F2" office:value-type="string">
            <text:p text:style-name="spravne">160 GB</text:p>
          </table:table-cell>
        </table:table-row>
        <table:table-row>
          <table:table-cell table:style-name="Tabuľka16.A2" office:value-type="string">
            <text:p text:style-name="spravne">Farba</text:p>
          </table:table-cell>
          <table:table-cell table:style-name="Tabuľka16.A2" office:value-type="string">
            <text:p text:style-name="spravne">biely</text:p>
          </table:table-cell>
          <table:table-cell table:style-name="Tabuľka16.A2" office:value-type="string">
            <text:p text:style-name="spravne">čierny</text:p>
          </table:table-cell>
          <table:table-cell table:style-name="Tabuľka16.A2" office:value-type="string">
            <text:p text:style-name="spravne">strieborný</text:p>
          </table:table-cell>
          <table:table-cell table:style-name="Tabuľka16.A2" office:value-type="string">
            <text:p text:style-name="spravne">ružový</text:p>
          </table:table-cell>
          <table:table-cell table:style-name="Tabuľka16.F2" office:value-type="string">
            <text:p text:style-name="spravne">hnedý</text:p>
          </table:table-cell>
        </table:table-row>
        <table:table-row>
          <table:table-cell table:style-name="Tabuľka16.A2" office:value-type="string">
            <text:p text:style-name="spravne">Kanc. balík</text:p>
          </table:table-cell>
          <table:table-cell table:style-name="Tabuľka16.A2" office:value-type="string">
            <text:p text:style-name="spravne">LibreOffice</text:p>
          </table:table-cell>
          <table:table-cell table:style-name="Tabuľka16.A2" office:value-type="string">
            <text:p text:style-name="spravne">OpenOffice</text:p>
          </table:table-cell>
          <table:table-cell table:style-name="Tabuľka16.A2" office:value-type="string">
            <text:p text:style-name="spravne">Abiword</text:p>
          </table:table-cell>
          <table:table-cell table:style-name="Tabuľka16.A2" office:value-type="string">
            <text:p text:style-name="spravne">Microsoft Office</text:p>
          </table:table-cell>
          <table:table-cell table:style-name="Tabuľka16.F2" office:value-type="string">
            <text:p text:style-name="spravne">Google Docs</text:p>
          </table:table-cell>
        </table:table-row>
        <table:table-row>
          <table:table-cell table:style-name="Tabuľka16.A2" office:value-type="string">
            <text:p text:style-name="spravne">Oper. Systém</text:p>
          </table:table-cell>
          <table:table-cell table:style-name="Tabuľka16.A2" office:value-type="string">
            <text:p text:style-name="spravne">Windows Vista</text:p>
          </table:table-cell>
          <table:table-cell table:style-name="Tabuľka16.A2" office:value-type="string">
            <text:p text:style-name="spravne">Linux</text:p>
          </table:table-cell>
          <table:table-cell table:style-name="Tabuľka16.A2" office:value-type="string">
            <text:p text:style-name="spravne">Windows XP</text:p>
          </table:table-cell>
          <table:table-cell table:style-name="Tabuľka16.A2" office:value-type="string">
            <text:p text:style-name="spravne">Windows 7</text:p>
          </table:table-cell>
          <table:table-cell table:style-name="Tabuľka16.F2" office:value-type="string">
            <text:p text:style-name="spravne">FreeBSD</text:p>
          </table:table-cell>
        </table:table-row>
      </table:table>
      <text:p text:style-name="spravne"/>
      <text:p text:style-name="spravne"><text:soft-page-break/>7/ </text:p>
      <table:table table:name="Tabuľka35" table:style-name="Tabuľka35">
        <table:table-column table:style-name="Tabuľka35.A" table:number-columns-repeated="5"/>
        <table:table-column table:style-name="Tabuľka35.F"/>
        <table:table-row>
          <table:table-cell table:style-name="Tabuľka35.A1" office:value-type="string">
            <text:p text:style-name="spravne">Meno</text:p>
          </table:table-cell>
          <table:table-cell table:style-name="Tabuľka35.A1" office:value-type="string">
            <text:p text:style-name="spravne">Tyraxor</text:p>
          </table:table-cell>
          <table:table-cell table:style-name="Tabuľka35.A1" office:value-type="string">
            <text:p text:style-name="spravne">Mungala</text:p>
          </table:table-cell>
          <table:table-cell table:style-name="Tabuľka35.A1" office:value-type="string">
            <text:p text:style-name="spravne">Sahra</text:p>
          </table:table-cell>
          <table:table-cell table:style-name="Tabuľka35.A1" office:value-type="string">
            <text:p text:style-name="spravne">Varamen</text:p>
          </table:table-cell>
          <table:table-cell table:style-name="Tabuľka35.F1" office:value-type="string">
            <text:p text:style-name="spravne">Plumatan</text:p>
          </table:table-cell>
        </table:table-row>
        <table:table-row>
          <table:table-cell table:style-name="Tabuľka35.A2" office:value-type="string">
            <text:p text:style-name="spravne">Atmosféra</text:p>
          </table:table-cell>
          <table:table-cell table:style-name="Tabuľka35.A2" office:value-type="string">
            <text:p text:style-name="spravne">dusík</text:p>
          </table:table-cell>
          <table:table-cell table:style-name="Tabuľka35.A2" office:value-type="string">
            <text:p text:style-name="spravne">CO2</text:p>
          </table:table-cell>
          <table:table-cell table:style-name="Tabuľka35.A2" office:value-type="string">
            <text:p text:style-name="spravne">vodík</text:p>
          </table:table-cell>
          <table:table-cell table:style-name="Tabuľka35.A2" office:value-type="string">
            <text:p text:style-name="spravne">metán</text:p>
          </table:table-cell>
          <table:table-cell table:style-name="Tabuľka35.F2" office:value-type="string">
            <text:p text:style-name="spravne">kyslík</text:p>
          </table:table-cell>
        </table:table-row>
        <table:table-row>
          <table:table-cell table:style-name="Tabuľka35.A2" office:value-type="string">
            <text:p text:style-name="spravne">Zriadenie</text:p>
          </table:table-cell>
          <table:table-cell table:style-name="Tabuľka35.A2" office:value-type="string">
            <text:p text:style-name="spravne">otrokárstvo</text:p>
          </table:table-cell>
          <table:table-cell table:style-name="Tabuľka35.A2" office:value-type="string">
            <text:p text:style-name="spravne">anarchia</text:p>
          </table:table-cell>
          <table:table-cell table:style-name="Tabuľka35.A2" office:value-type="string">
            <text:p text:style-name="spravne">feudalizmus</text:p>
          </table:table-cell>
          <table:table-cell table:style-name="Tabuľka35.A2" office:value-type="string">
            <text:p text:style-name="spravne">utópia</text:p>
          </table:table-cell>
          <table:table-cell table:style-name="Tabuľka35.F2" office:value-type="string">
            <text:p text:style-name="spravne">kapitalizmus</text:p>
          </table:table-cell>
        </table:table-row>
        <table:table-row>
          <table:table-cell table:style-name="Tabuľka35.A2" office:value-type="string">
            <text:p text:style-name="spravne">Veľkosť</text:p>
          </table:table-cell>
          <table:table-cell table:style-name="Tabuľka35.A2" office:value-type="string">
            <text:p text:style-name="spravne">malá</text:p>
          </table:table-cell>
          <table:table-cell table:style-name="Tabuľka35.A2" office:value-type="string">
            <text:p text:style-name="spravne">stredná</text:p>
          </table:table-cell>
          <table:table-cell table:style-name="Tabuľka35.A2" office:value-type="string">
            <text:p text:style-name="spravne">obrovská</text:p>
          </table:table-cell>
          <table:table-cell table:style-name="Tabuľka35.A2" office:value-type="string">
            <text:p text:style-name="spravne">veľká</text:p>
          </table:table-cell>
          <table:table-cell table:style-name="Tabuľka35.F2" office:value-type="string">
            <text:p text:style-name="spravne">drobná</text:p>
          </table:table-cell>
        </table:table-row>
        <table:table-row>
          <table:table-cell table:style-name="Tabuľka35.A2" office:value-type="string">
            <text:p text:style-name="spravne">Mesiace</text:p>
          </table:table-cell>
          <table:table-cell table:style-name="Tabuľka35.A2" office:value-type="string">
            <text:p text:style-name="spravne">5</text:p>
          </table:table-cell>
          <table:table-cell table:style-name="Tabuľka35.A2" office:value-type="string">
            <text:p text:style-name="spravne">3</text:p>
          </table:table-cell>
          <table:table-cell table:style-name="Tabuľka35.A2" office:value-type="string">
            <text:p text:style-name="spravne">6</text:p>
          </table:table-cell>
          <table:table-cell table:style-name="Tabuľka35.A2" office:value-type="string">
            <text:p text:style-name="spravne">1</text:p>
          </table:table-cell>
          <table:table-cell table:style-name="Tabuľka35.F2" office:value-type="string">
            <text:p text:style-name="spravne">2</text:p>
          </table:table-cell>
        </table:table-row>
      </table:table>
      <text:p text:style-name="spravne">8/ </text:p>
      <table:table table:name="Tabuľka17" table:style-name="Tabuľka17">
        <table:table-column table:style-name="Tabuľka17.A" table:number-columns-repeated="5"/>
        <table:table-column table:style-name="Tabuľka17.F"/>
        <table:table-row>
          <table:table-cell table:style-name="Tabuľka17.A1" office:value-type="string">
            <text:p text:style-name="spravne">Meno</text:p>
          </table:table-cell>
          <table:table-cell table:style-name="Tabuľka17.A1" office:value-type="string">
            <text:p text:style-name="spravne">Gustáv</text:p>
          </table:table-cell>
          <table:table-cell table:style-name="Tabuľka17.A1" office:value-type="string">
            <text:p text:style-name="spravne">Stanislava</text:p>
          </table:table-cell>
          <table:table-cell table:style-name="Tabuľka17.A1" office:value-type="string">
            <text:p text:style-name="spravne">Rudolf</text:p>
          </table:table-cell>
          <table:table-cell table:style-name="Tabuľka17.A1" office:value-type="string">
            <text:p text:style-name="spravne">Katka</text:p>
          </table:table-cell>
          <table:table-cell table:style-name="Tabuľka17.F1" office:value-type="string">
            <text:p text:style-name="spravne">Bernard</text:p>
          </table:table-cell>
        </table:table-row>
        <table:table-row>
          <table:table-cell table:style-name="Tabuľka17.A2" office:value-type="string">
            <text:p text:style-name="spravne">Žáner</text:p>
          </table:table-cell>
          <table:table-cell table:style-name="Tabuľka17.A2" office:value-type="string">
            <text:p text:style-name="spravne">fantasy</text:p>
          </table:table-cell>
          <table:table-cell table:style-name="Tabuľka17.A2" office:value-type="string">
            <text:p text:style-name="spravne">romantika</text:p>
          </table:table-cell>
          <table:table-cell table:style-name="Tabuľka17.A2" office:value-type="string">
            <text:p text:style-name="spravne">scifi</text:p>
          </table:table-cell>
          <table:table-cell table:style-name="Tabuľka17.A2" office:value-type="string">
            <text:p text:style-name="spravne">detektívka</text:p>
          </table:table-cell>
          <table:table-cell table:style-name="Tabuľka17.F2" office:value-type="string">
            <text:p text:style-name="spravne">humor</text:p>
          </table:table-cell>
        </table:table-row>
        <table:table-row>
          <table:table-cell table:style-name="Tabuľka17.A2" office:value-type="string">
            <text:p text:style-name="spravne">Miesto</text:p>
          </table:table-cell>
          <table:table-cell table:style-name="Tabuľka17.A2" office:value-type="string">
            <text:p text:style-name="spravne">cestovanie</text:p>
          </table:table-cell>
          <table:table-cell table:style-name="Tabuľka17.A2" office:value-type="string">
            <text:p text:style-name="spravne">kuchyňa</text:p>
          </table:table-cell>
          <table:table-cell table:style-name="Tabuľka17.A2" office:value-type="string">
            <text:p text:style-name="spravne">záhrada</text:p>
          </table:table-cell>
          <table:table-cell table:style-name="Tabuľka17.A2" office:value-type="string">
            <text:p text:style-name="spravne">dovolenka</text:p>
          </table:table-cell>
          <table:table-cell table:style-name="Tabuľka17.F2" office:value-type="string">
            <text:p text:style-name="spravne">práca</text:p>
          </table:table-cell>
        </table:table-row>
        <table:table-row>
          <table:table-cell table:style-name="Tabuľka17.A2" office:value-type="string">
            <text:p text:style-name="spravne">Spracovanie</text:p>
          </table:table-cell>
          <table:table-cell table:style-name="Tabuľka17.A2" office:value-type="string">
            <text:p text:style-name="spravne">kožená väzba</text:p>
          </table:table-cell>
          <table:table-cell table:style-name="Tabuľka17.A2" office:value-type="string">
            <text:p text:style-name="spravne"><text:span text:style-name="T30">mäkká</text:span> väzba</text:p>
          </table:table-cell>
          <table:table-cell table:style-name="Tabuľka17.A2" office:value-type="string">
            <text:p text:style-name="spravne">čítačka</text:p>
          </table:table-cell>
          <table:table-cell table:style-name="Tabuľka17.A2" office:value-type="string">
            <text:p text:style-name="spravne"><text:span text:style-name="T30">tvrdá</text:span> väzba</text:p>
          </table:table-cell>
          <table:table-cell table:style-name="Tabuľka17.F2" office:value-type="string">
            <text:p text:style-name="spravne">počítač</text:p>
          </table:table-cell>
        </table:table-row>
        <table:table-row>
          <table:table-cell table:style-name="Tabuľka17.A2" office:value-type="string">
            <text:p text:style-name="spravne">Spisovateľ</text:p>
          </table:table-cell>
          <table:table-cell table:style-name="Tabuľka17.A2" office:value-type="string">
            <text:p text:style-name="spravne">Ania Bolden</text:p>
          </table:table-cell>
          <table:table-cell table:style-name="Tabuľka17.A2" office:value-type="string">
            <text:p text:style-name="P39">Chris Levise</text:p>
          </table:table-cell>
          <table:table-cell table:style-name="Tabuľka17.A2" office:value-type="string">
            <text:p text:style-name="spravne">Erik Stone</text:p>
          </table:table-cell>
          <table:table-cell table:style-name="Tabuľka17.A2" office:value-type="string">
            <text:p text:style-name="P39">Sarah Moore</text:p>
          </table:table-cell>
          <table:table-cell table:style-name="Tabuľka17.F2" office:value-type="string">
            <text:p text:style-name="spravne">John Cadlens</text:p>
          </table:table-cell>
        </table:table-row>
      </table:table>
      <text:p text:style-name="spravne">9/ </text:p>
      <table:table table:name="Tabuľka18" table:style-name="Tabuľka18">
        <table:table-column table:style-name="Tabuľka18.A" table:number-columns-repeated="5"/>
        <table:table-column table:style-name="Tabuľka18.F"/>
        <table:table-row>
          <table:table-cell table:style-name="Tabuľka18.A1" office:value-type="string">
            <text:p text:style-name="spravne">Meno</text:p>
          </table:table-cell>
          <table:table-cell table:style-name="Tabuľka18.A1" office:value-type="string">
            <text:p text:style-name="spravne">Silvia</text:p>
          </table:table-cell>
          <table:table-cell table:style-name="Tabuľka18.A1" office:value-type="string">
            <text:p text:style-name="spravne">Barbora</text:p>
          </table:table-cell>
          <table:table-cell table:style-name="Tabuľka18.A1" office:value-type="string">
            <text:p text:style-name="spravne">Cyril</text:p>
          </table:table-cell>
          <table:table-cell table:style-name="Tabuľka18.A1" office:value-type="string">
            <text:p text:style-name="spravne">Jaroslav</text:p>
          </table:table-cell>
          <table:table-cell table:style-name="Tabuľka18.F1" office:value-type="string">
            <text:p text:style-name="spravne">Valentín</text:p>
          </table:table-cell>
        </table:table-row>
        <table:table-row>
          <table:table-cell table:style-name="Tabuľka18.A2" office:value-type="string">
            <text:p text:style-name="spravne">Hra (variant)</text:p>
          </table:table-cell>
          <table:table-cell table:style-name="Tabuľka18.A2" office:value-type="string">
            <text:p text:style-name="spravne">španielska</text:p>
          </table:table-cell>
          <table:table-cell table:style-name="Tabuľka18.A2" office:value-type="string">
            <text:p text:style-name="spravne">talianska</text:p>
          </table:table-cell>
          <table:table-cell table:style-name="Tabuľka18.A2" office:value-type="string">
            <text:p text:style-name="spravne">francúzska</text:p>
          </table:table-cell>
          <table:table-cell table:style-name="Tabuľka18.A2" office:value-type="string">
            <text:p text:style-name="spravne">ruská</text:p>
          </table:table-cell>
          <table:table-cell table:style-name="Tabuľka18.F2" office:value-type="string">
            <text:p text:style-name="spravne">holandská</text:p>
          </table:table-cell>
        </table:table-row>
        <table:table-row>
          <table:table-cell table:style-name="Tabuľka18.A2" office:value-type="string">
            <text:p text:style-name="spravne">Figúra</text:p>
          </table:table-cell>
          <table:table-cell table:style-name="Tabuľka18.A2" office:value-type="string">
            <text:p text:style-name="spravne">strelec</text:p>
          </table:table-cell>
          <table:table-cell table:style-name="Tabuľka18.A2" office:value-type="string">
            <text:p text:style-name="spravne">veža</text:p>
          </table:table-cell>
          <table:table-cell table:style-name="Tabuľka18.A2" office:value-type="string">
            <text:p text:style-name="spravne">jazdec</text:p>
          </table:table-cell>
          <table:table-cell table:style-name="Tabuľka18.A2" office:value-type="string">
            <text:p text:style-name="spravne">dáma</text:p>
          </table:table-cell>
          <table:table-cell table:style-name="Tabuľka18.F2" office:value-type="string">
            <text:p text:style-name="spravne">pešiak</text:p>
          </table:table-cell>
        </table:table-row>
        <table:table-row>
          <table:table-cell table:style-name="Tabuľka18.A2" office:value-type="string">
            <text:p text:style-name="spravne">Koniec hry</text:p>
          </table:table-cell>
          <table:table-cell table:style-name="Tabuľka18.A2" office:value-type="string">
            <text:p text:style-name="spravne">čas</text:p>
          </table:table-cell>
          <table:table-cell table:style-name="Tabuľka18.A2" office:value-type="string">
            <text:p text:style-name="spravne">nevyhráva</text:p>
          </table:table-cell>
          <table:table-cell table:style-name="Tabuľka18.A2" office:value-type="string">
            <text:p text:style-name="spravne">koncovka</text:p>
          </table:table-cell>
          <table:table-cell table:style-name="Tabuľka18.A2" office:value-type="string">
            <text:p text:style-name="spravne">stredná</text:p>
          </table:table-cell>
          <table:table-cell table:style-name="Tabuľka18.F2" office:value-type="string">
            <text:p text:style-name="spravne">otvorenie</text:p>
          </table:table-cell>
        </table:table-row>
        <table:table-row>
          <table:table-cell table:style-name="Tabuľka18.A2" office:value-type="string">
            <text:p text:style-name="spravne">Herný čas</text:p>
          </table:table-cell>
          <table:table-cell table:style-name="Tabuľka18.A2" office:value-type="string">
            <text:p text:style-name="spravne">10</text:p>
          </table:table-cell>
          <table:table-cell table:style-name="Tabuľka18.A2" office:value-type="string">
            <text:p text:style-name="spravne">3</text:p>
          </table:table-cell>
          <table:table-cell table:style-name="Tabuľka18.A2" office:value-type="string">
            <text:p text:style-name="spravne">bez času</text:p>
          </table:table-cell>
          <table:table-cell table:style-name="Tabuľka18.A2" office:value-type="string">
            <text:p text:style-name="spravne">240</text:p>
          </table:table-cell>
          <table:table-cell table:style-name="Tabuľka18.F2" office:value-type="string">
            <text:p text:style-name="spravne">40</text:p>
          </table:table-cell>
        </table:table-row>
      </table:table>
      <text:p text:style-name="spravne">10/ </text:p>
      <table:table table:name="Tabuľka47" table:style-name="Tabuľka47">
        <table:table-column table:style-name="Tabuľka47.A" table:number-columns-repeated="5"/>
        <table:table-column table:style-name="Tabuľka47.F"/>
        <table:table-row>
          <table:table-cell table:style-name="Tabuľka47.A1" office:value-type="string">
            <text:p text:style-name="spravne">Návštevníci</text:p>
          </table:table-cell>
          <table:table-cell table:style-name="Tabuľka47.A1" office:value-type="string">
            <text:p text:style-name="spravne">Rybári</text:p>
          </table:table-cell>
          <table:table-cell table:style-name="Tabuľka47.A1" office:value-type="string">
            <text:p text:style-name="spravne">Armáda</text:p>
          </table:table-cell>
          <table:table-cell table:style-name="Tabuľka47.A1" office:value-type="string">
            <text:p text:style-name="spravne">Vedci</text:p>
          </table:table-cell>
          <table:table-cell table:style-name="Tabuľka47.A1" office:value-type="string">
            <text:p text:style-name="spravne">Turisti</text:p>
          </table:table-cell>
          <table:table-cell table:style-name="Tabuľka47.F1" office:value-type="string">
            <text:p text:style-name="spravne">Milionári</text:p>
          </table:table-cell>
        </table:table-row>
        <table:table-row>
          <table:table-cell table:style-name="Tabuľka47.A2" office:value-type="string">
            <text:p text:style-name="spravne">Rastliny</text:p>
          </table:table-cell>
          <table:table-cell table:style-name="Tabuľka47.A2" office:value-type="string">
            <text:p text:style-name="spravne">borovice</text:p>
          </table:table-cell>
          <table:table-cell table:style-name="Tabuľka47.A2" office:value-type="string">
            <text:p text:style-name="spravne">palmy</text:p>
          </table:table-cell>
          <table:table-cell table:style-name="Tabuľka47.A2" office:value-type="string">
            <text:p text:style-name="spravne">kvety</text:p>
          </table:table-cell>
          <table:table-cell table:style-name="Tabuľka47.A2" office:value-type="string">
            <text:p text:style-name="spravne">obilie</text:p>
          </table:table-cell>
          <table:table-cell table:style-name="Tabuľka47.F2" office:value-type="string">
            <text:p text:style-name="spravne">zelenina</text:p>
          </table:table-cell>
        </table:table-row>
        <table:table-row>
          <table:table-cell table:style-name="Tabuľka47.A2" office:value-type="string">
            <text:p text:style-name="spravne">Zaujímavosť</text:p>
          </table:table-cell>
          <table:table-cell table:style-name="Tabuľka47.A2" office:value-type="string">
            <text:p text:style-name="spravne">jazero</text:p>
          </table:table-cell>
          <table:table-cell table:style-name="Tabuľka47.A2" office:value-type="string">
            <text:p text:style-name="spravne">pláž</text:p>
          </table:table-cell>
          <table:table-cell table:style-name="Tabuľka47.A2" office:value-type="string">
            <text:p text:style-name="spravne">UFO</text:p>
          </table:table-cell>
          <table:table-cell table:style-name="Tabuľka47.A2" office:value-type="string">
            <text:p text:style-name="spravne">hrad</text:p>
          </table:table-cell>
          <table:table-cell table:style-name="Tabuľka47.F2" office:value-type="string">
            <text:p text:style-name="spravne">sopka</text:p>
          </table:table-cell>
        </table:table-row>
        <table:table-row>
          <table:table-cell table:style-name="Tabuľka47.A2" office:value-type="string">
            <text:p text:style-name="spravne">Štát</text:p>
          </table:table-cell>
          <table:table-cell table:style-name="Tabuľka47.A2" office:value-type="string">
            <text:p text:style-name="spravne">Francúzsko</text:p>
          </table:table-cell>
          <table:table-cell table:style-name="Tabuľka47.A2" office:value-type="string">
            <text:p text:style-name="spravne">Anglicko</text:p>
          </table:table-cell>
          <table:table-cell table:style-name="Tabuľka47.A2" office:value-type="string">
            <text:p text:style-name="spravne">Nemecko</text:p>
          </table:table-cell>
          <table:table-cell table:style-name="Tabuľka47.A2" office:value-type="string">
            <text:p text:style-name="spravne">Taliansko</text:p>
          </table:table-cell>
          <table:table-cell table:style-name="Tabuľka47.F2" office:value-type="string">
            <text:p text:style-name="spravne">Rusko</text:p>
          </table:table-cell>
        </table:table-row>
        <table:table-row>
          <table:table-cell table:style-name="Tabuľka47.A2" office:value-type="string">
            <text:p text:style-name="spravne">Ubytovanie</text:p>
          </table:table-cell>
          <table:table-cell table:style-name="Tabuľka47.A2" office:value-type="string">
            <text:p text:style-name="spravne">ubytovňa</text:p>
          </table:table-cell>
          <table:table-cell table:style-name="Tabuľka47.A2" office:value-type="string">
            <text:p text:style-name="spravne">penzión</text:p>
          </table:table-cell>
          <table:table-cell table:style-name="Tabuľka47.A2" office:value-type="string">
            <text:p text:style-name="spravne">výskumná stanica</text:p>
          </table:table-cell>
          <table:table-cell table:style-name="Tabuľka47.A2" office:value-type="string">
            <text:p text:style-name="spravne">chatky</text:p>
          </table:table-cell>
          <table:table-cell table:style-name="Tabuľka47.F2" office:value-type="string">
            <text:p text:style-name="spravne">hotel</text:p>
          </table:table-cell>
        </table:table-row>
      </table:table>
      <text:p text:style-name="spravne">11/ </text:p>
      <table:table table:name="Tabuľka20" table:style-name="Tabuľka20">
        <table:table-column table:style-name="Tabuľka20.A" table:number-columns-repeated="5"/>
        <table:table-column table:style-name="Tabuľka20.F"/>
        <table:table-row>
          <table:table-cell table:style-name="Tabuľka20.A1" office:value-type="string">
            <text:p text:style-name="spravne">Meno</text:p>
          </table:table-cell>
          <table:table-cell table:style-name="Tabuľka20.A1" office:value-type="string">
            <text:p text:style-name="spravne">Matej</text:p>
          </table:table-cell>
          <table:table-cell table:style-name="Tabuľka20.A1" office:value-type="string">
            <text:p text:style-name="spravne">Tibor</text:p>
          </table:table-cell>
          <table:table-cell table:style-name="Tabuľka20.A1" office:value-type="string">
            <text:p text:style-name="spravne">Dušan</text:p>
          </table:table-cell>
          <table:table-cell table:style-name="Tabuľka20.A1" office:value-type="string">
            <text:p text:style-name="spravne">Oliver</text:p>
          </table:table-cell>
          <table:table-cell table:style-name="Tabuľka20.F1" office:value-type="string">
            <text:p text:style-name="spravne">Viktor</text:p>
          </table:table-cell>
        </table:table-row>
        <table:table-row>
          <table:table-cell table:style-name="Tabuľka20.A2" office:value-type="string">
            <text:p text:style-name="spravne">Šport</text:p>
          </table:table-cell>
          <table:table-cell table:style-name="Tabuľka20.A2" office:value-type="string">
            <text:p text:style-name="spravne">paintball</text:p>
          </table:table-cell>
          <table:table-cell table:style-name="Tabuľka20.A2" office:value-type="string">
            <text:p text:style-name="spravne">curling</text:p>
          </table:table-cell>
          <table:table-cell table:style-name="Tabuľka20.A2" office:value-type="string">
            <text:p text:style-name="spravne">rafting</text:p>
          </table:table-cell>
          <table:table-cell table:style-name="Tabuľka20.A2" office:value-type="string">
            <text:p text:style-name="spravne">tenis</text:p>
          </table:table-cell>
          <table:table-cell table:style-name="Tabuľka20.F2" office:value-type="string">
            <text:p text:style-name="spravne">futbal</text:p>
          </table:table-cell>
        </table:table-row>
        <table:table-row>
          <table:table-cell table:style-name="Tabuľka20.A2" office:value-type="string">
            <text:p text:style-name="spravne">Zlozvyk</text:p>
          </table:table-cell>
          <table:table-cell table:style-name="Tabuľka20.A2" office:value-type="string">
            <text:p text:style-name="spravne">klame</text:p>
          </table:table-cell>
          <table:table-cell table:style-name="Tabuľka20.A2" office:value-type="string">
            <text:p text:style-name="spravne">pije</text:p>
          </table:table-cell>
          <table:table-cell table:style-name="Tabuľka20.A2" office:value-type="string">
            <text:p text:style-name="spravne">droguje</text:p>
          </table:table-cell>
          <table:table-cell table:style-name="Tabuľka20.A2" office:value-type="string">
            <text:p text:style-name="spravne">nadáva</text:p>
          </table:table-cell>
          <table:table-cell table:style-name="Tabuľka20.F2" office:value-type="string">
            <text:p text:style-name="spravne">fajčí</text:p>
          </table:table-cell>
        </table:table-row>
        <table:table-row>
          <table:table-cell table:style-name="Tabuľka20.A2" office:value-type="string">
            <text:p text:style-name="spravne">Hra</text:p>
          </table:table-cell>
          <table:table-cell table:style-name="Tabuľka20.A2" office:value-type="string">
            <text:p text:style-name="spravne">Conter Strike</text:p>
          </table:table-cell>
          <table:table-cell table:style-name="Tabuľka20.A2" office:value-type="string">
            <text:p text:style-name="spravne">Doom</text:p>
          </table:table-cell>
          <table:table-cell table:style-name="Tabuľka20.A2" office:value-type="string">
            <text:p text:style-name="spravne">Starcraft</text:p>
          </table:table-cell>
          <table:table-cell table:style-name="Tabuľka20.A2" office:value-type="string">
            <text:p text:style-name="spravne">Wesnoth</text:p>
          </table:table-cell>
          <table:table-cell table:style-name="Tabuľka20.F2" office:value-type="string">
            <text:p text:style-name="spravne">Need for Speed</text:p>
          </table:table-cell>
        </table:table-row>
        <table:table-row>
          <table:table-cell table:style-name="Tabuľka20.A2" office:value-type="string">
            <text:p text:style-name="spravne">TV program</text:p>
          </table:table-cell>
          <table:table-cell table:style-name="Tabuľka20.A2" office:value-type="string">
            <text:p text:style-name="spravne">Akčné</text:p>
          </table:table-cell>
          <table:table-cell table:style-name="Tabuľka20.A2" office:value-type="string">
            <text:p text:style-name="spravne">Politika</text:p>
          </table:table-cell>
          <table:table-cell table:style-name="Tabuľka20.A2" office:value-type="string">
            <text:p text:style-name="spravne">Správy</text:p>
          </table:table-cell>
          <table:table-cell table:style-name="Tabuľka20.A2" office:value-type="string">
            <text:p text:style-name="spravne">Rozprávky</text:p>
          </table:table-cell>
          <table:table-cell table:style-name="Tabuľka20.F2" office:value-type="string">
            <text:p text:style-name="spravne">Dokumenty</text:p>
          </table:table-cell>
        </table:table-row>
      </table:table>
      <text:p text:style-name="spravne">12/ </text:p>
      <table:table table:name="Tabuľka22" table:style-name="Tabuľka22">
        <table:table-column table:style-name="Tabuľka22.A" table:number-columns-repeated="5"/>
        <table:table-column table:style-name="Tabuľka22.F"/>
        <table:table-row>
          <table:table-cell table:style-name="Tabuľka22.A1" office:value-type="string">
            <text:p text:style-name="spravne">Meno</text:p>
          </table:table-cell>
          <table:table-cell table:style-name="Tabuľka22.A1" office:value-type="string">
            <text:p text:style-name="spravne">John</text:p>
          </table:table-cell>
          <table:table-cell table:style-name="Tabuľka22.A1" office:value-type="string">
            <text:p text:style-name="spravne">Albert</text:p>
          </table:table-cell>
          <table:table-cell table:style-name="Tabuľka22.A1" office:value-type="string">
            <text:p text:style-name="spravne">George</text:p>
          </table:table-cell>
          <table:table-cell table:style-name="Tabuľka22.A1" office:value-type="string">
            <text:p text:style-name="spravne">Chris</text:p>
          </table:table-cell>
          <table:table-cell table:style-name="Tabuľka22.F1" office:value-type="string">
            <text:p text:style-name="spravne">Martin</text:p>
          </table:table-cell>
        </table:table-row>
        <table:table-row>
          <table:table-cell table:style-name="Tabuľka22.A2" office:value-type="string">
            <text:p text:style-name="spravne">Tovar</text:p>
          </table:table-cell>
          <table:table-cell table:style-name="Tabuľka22.A2" office:value-type="string">
            <text:p text:style-name="spravne">drevo</text:p>
          </table:table-cell>
          <table:table-cell table:style-name="Tabuľka22.A2" office:value-type="string">
            <text:p text:style-name="spravne">oceľ</text:p>
          </table:table-cell>
          <table:table-cell table:style-name="Tabuľka22.A2" office:value-type="string">
            <text:p text:style-name="spravne">ropa</text:p>
          </table:table-cell>
          <table:table-cell table:style-name="Tabuľka22.A2" office:value-type="string">
            <text:p text:style-name="spravne">káva</text:p>
          </table:table-cell>
          <table:table-cell table:style-name="Tabuľka22.F2" office:value-type="string">
            <text:p text:style-name="spravne">autá</text:p>
          </table:table-cell>
        </table:table-row>
        <table:table-row>
          <table:table-cell table:style-name="Tabuľka22.A2" office:value-type="string">
            <text:p text:style-name="spravne">Auto</text:p>
          </table:table-cell>
          <table:table-cell table:style-name="Tabuľka22.A2" office:value-type="string">
            <text:p text:style-name="spravne">BMW</text:p>
          </table:table-cell>
          <table:table-cell table:style-name="Tabuľka22.A2" office:value-type="string">
            <text:p text:style-name="spravne">Porche</text:p>
          </table:table-cell>
          <table:table-cell table:style-name="Tabuľka22.A2" office:value-type="string">
            <text:p text:style-name="spravne">Mercedes</text:p>
          </table:table-cell>
          <table:table-cell table:style-name="Tabuľka22.A2" office:value-type="string">
            <text:p text:style-name="spravne">Jaguar</text:p>
          </table:table-cell>
          <table:table-cell table:style-name="Tabuľka22.F2" office:value-type="string">
            <text:p text:style-name="spravne">Lamborghini</text:p>
          </table:table-cell>
        </table:table-row>
        <table:table-row>
          <table:table-cell table:style-name="Tabuľka22.A2" office:value-type="string">
            <text:p text:style-name="spravne">Mesto</text:p>
          </table:table-cell>
          <table:table-cell table:style-name="Tabuľka22.A2" office:value-type="string">
            <text:p text:style-name="spravne">Helsinki</text:p>
          </table:table-cell>
          <table:table-cell table:style-name="Tabuľka22.A2" office:value-type="string">
            <text:p text:style-name="spravne">Atény</text:p>
          </table:table-cell>
          <table:table-cell table:style-name="Tabuľka22.A2" office:value-type="string">
            <text:p text:style-name="spravne">Kyjev</text:p>
          </table:table-cell>
          <table:table-cell table:style-name="Tabuľka22.A2" office:value-type="string">
            <text:p text:style-name="spravne">Berlín</text:p>
          </table:table-cell>
          <table:table-cell table:style-name="Tabuľka22.F2" office:value-type="string">
            <text:p text:style-name="spravne">Londýn</text:p>
          </table:table-cell>
        </table:table-row>
        <table:table-row>
          <table:table-cell table:style-name="Tabuľka22.A2" office:value-type="string">
            <text:p text:style-name="spravne">Mobil</text:p>
          </table:table-cell>
          <table:table-cell table:style-name="Tabuľka22.A2" office:value-type="string">
            <text:p text:style-name="spravne">Apple</text:p>
          </table:table-cell>
          <table:table-cell table:style-name="Tabuľka22.A2" office:value-type="string">
            <text:p text:style-name="spravne">HTC</text:p>
          </table:table-cell>
          <table:table-cell table:style-name="Tabuľka22.A2" office:value-type="string">
            <text:p text:style-name="spravne">Samsung</text:p>
          </table:table-cell>
          <table:table-cell table:style-name="Tabuľka22.A2" office:value-type="string">
            <text:p text:style-name="spravne">Nokia</text:p>
          </table:table-cell>
          <table:table-cell table:style-name="Tabuľka22.F2" office:value-type="string">
            <text:p text:style-name="spravne">LG</text:p>
          </table:table-cell>
        </table:table-row>
      </table:table>
      <text:p text:style-name="spravne"/>
      <text:p text:style-name="spravne"/>
      <text:p text:style-name="spravne"/>
      <text:p text:style-name="spravne"><text:soft-page-break/>13/ </text:p>
      <table:table table:name="Tabuľka25" table:style-name="Tabuľka25">
        <table:table-column table:style-name="Tabuľka25.A" table:number-columns-repeated="5"/>
        <table:table-column table:style-name="Tabuľka25.F"/>
        <table:table-row>
          <table:table-cell table:style-name="Tabuľka25.A1" office:value-type="string">
            <text:p text:style-name="spravne">Meno</text:p>
          </table:table-cell>
          <table:table-cell table:style-name="Tabuľka25.A1" office:value-type="string">
            <text:p text:style-name="spravne">Ján</text:p>
          </table:table-cell>
          <table:table-cell table:style-name="Tabuľka25.A1" office:value-type="string">
            <text:p text:style-name="spravne">Vendelín</text:p>
          </table:table-cell>
          <table:table-cell table:style-name="Tabuľka25.A1" office:value-type="string">
            <text:p text:style-name="spravne">Oto</text:p>
          </table:table-cell>
          <table:table-cell table:style-name="Tabuľka25.A1" office:value-type="string">
            <text:p text:style-name="spravne">Kamil</text:p>
          </table:table-cell>
          <table:table-cell table:style-name="Tabuľka25.F1" office:value-type="string">
            <text:p text:style-name="spravne">Adam</text:p>
          </table:table-cell>
        </table:table-row>
        <table:table-row>
          <table:table-cell table:style-name="Tabuľka25.A2" office:value-type="string">
            <text:p text:style-name="spravne">Prezývka</text:p>
          </table:table-cell>
          <table:table-cell table:style-name="Tabuľka25.A2" office:value-type="string">
            <text:p text:style-name="spravne">Fízel</text:p>
          </table:table-cell>
          <table:table-cell table:style-name="Tabuľka25.A2" office:value-type="string">
            <text:p text:style-name="spravne">Sedlák</text:p>
          </table:table-cell>
          <table:table-cell table:style-name="Tabuľka25.A2" office:value-type="string">
            <text:p text:style-name="spravne">Gargamel</text:p>
          </table:table-cell>
          <table:table-cell table:style-name="Tabuľka25.A2" office:value-type="string">
            <text:p text:style-name="spravne">Mravec</text:p>
          </table:table-cell>
          <table:table-cell table:style-name="Tabuľka25.F2" office:value-type="string">
            <text:p text:style-name="spravne">Harmonikár</text:p>
          </table:table-cell>
        </table:table-row>
        <table:table-row>
          <table:table-cell table:style-name="Tabuľka25.A2" office:value-type="string">
            <text:p text:style-name="spravne">Téma</text:p>
          </table:table-cell>
          <table:table-cell table:style-name="Tabuľka25.A2" office:value-type="string">
            <text:p text:style-name="spravne">kriminalita</text:p>
          </table:table-cell>
          <table:table-cell table:style-name="Tabuľka25.A2" office:value-type="string">
            <text:p text:style-name="spravne">pozemky</text:p>
          </table:table-cell>
          <table:table-cell table:style-name="Tabuľka25.A2" office:value-type="string">
            <text:p text:style-name="spravne">vesmír</text:p>
          </table:table-cell>
          <table:table-cell table:style-name="Tabuľka25.A2" office:value-type="string">
            <text:p text:style-name="spravne">zdravie</text:p>
          </table:table-cell>
          <table:table-cell table:style-name="Tabuľka25.F2" office:value-type="string">
            <text:p text:style-name="spravne">odvody</text:p>
          </table:table-cell>
        </table:table-row>
        <table:table-row>
          <table:table-cell table:style-name="Tabuľka25.A2" office:value-type="string">
            <text:p text:style-name="spravne">Redakčný systém</text:p>
          </table:table-cell>
          <table:table-cell table:style-name="Tabuľka25.A2" office:value-type="string">
            <text:p text:style-name="spravne">Silverstripe</text:p>
          </table:table-cell>
          <table:table-cell table:style-name="Tabuľka25.A2" office:value-type="string">
            <text:p text:style-name="spravne">Croogo</text:p>
          </table:table-cell>
          <table:table-cell table:style-name="Tabuľka25.A2" office:value-type="string">
            <text:p text:style-name="spravne">Drupal</text:p>
          </table:table-cell>
          <table:table-cell table:style-name="Tabuľka25.A2" office:value-type="string">
            <text:p text:style-name="spravne">Joomla</text:p>
          </table:table-cell>
          <table:table-cell table:style-name="Tabuľka25.F2" office:value-type="string">
            <text:p text:style-name="spravne">Wordpress</text:p>
          </table:table-cell>
        </table:table-row>
        <table:table-row>
          <table:table-cell table:style-name="Tabuľka25.A2" office:value-type="string">
            <text:p text:style-name="spravne">Návštevnosť</text:p>
          </table:table-cell>
          <table:table-cell table:style-name="Tabuľka25.A2" office:value-type="string">
            <text:p text:style-name="spravne">120</text:p>
          </table:table-cell>
          <table:table-cell table:style-name="Tabuľka25.A2" office:value-type="string">
            <text:p text:style-name="spravne">80</text:p>
          </table:table-cell>
          <table:table-cell table:style-name="Tabuľka25.A2" office:value-type="string">
            <text:p text:style-name="spravne">40</text:p>
          </table:table-cell>
          <table:table-cell table:style-name="Tabuľka25.A2" office:value-type="string">
            <text:p text:style-name="spravne">60</text:p>
          </table:table-cell>
          <table:table-cell table:style-name="Tabuľka25.F2" office:value-type="string">
            <text:p text:style-name="spravne">200</text:p>
          </table:table-cell>
        </table:table-row>
      </table:table>
      <text:p text:style-name="spravne">14/ </text:p>
      <table:table table:name="Tabuľka27" table:style-name="Tabuľka27">
        <table:table-column table:style-name="Tabuľka27.A" table:number-columns-repeated="5"/>
        <table:table-column table:style-name="Tabuľka27.F"/>
        <table:table-row>
          <table:table-cell table:style-name="Tabuľka27.A1" office:value-type="string">
            <text:p text:style-name="spravne">Meno</text:p>
          </table:table-cell>
          <table:table-cell table:style-name="Tabuľka27.A1" office:value-type="string">
            <text:p text:style-name="spravne">Alžbeta</text:p>
          </table:table-cell>
          <table:table-cell table:style-name="Tabuľka27.A1" office:value-type="string">
            <text:p text:style-name="spravne">Diana</text:p>
          </table:table-cell>
          <table:table-cell table:style-name="Tabuľka27.A1" office:value-type="string">
            <text:p text:style-name="spravne">Radka</text:p>
          </table:table-cell>
          <table:table-cell table:style-name="Tabuľka27.A1" office:value-type="string">
            <text:p text:style-name="spravne">Zuzana</text:p>
          </table:table-cell>
          <table:table-cell table:style-name="Tabuľka27.F1" office:value-type="string">
            <text:p text:style-name="spravne">Martina</text:p>
          </table:table-cell>
        </table:table-row>
        <table:table-row>
          <table:table-cell table:style-name="Tabuľka27.A2" office:value-type="string">
            <text:p text:style-name="spravne">Nástroj</text:p>
          </table:table-cell>
          <table:table-cell table:style-name="Tabuľka27.A2" office:value-type="string">
            <text:p text:style-name="spravne">uhlík</text:p>
          </table:table-cell>
          <table:table-cell table:style-name="Tabuľka27.A2" office:value-type="string">
            <text:p text:style-name="spravne">tempery</text:p>
          </table:table-cell>
          <table:table-cell table:style-name="Tabuľka27.A2" office:value-type="string">
            <text:p text:style-name="spravne">fixa</text:p>
          </table:table-cell>
          <table:table-cell table:style-name="Tabuľka27.A2" office:value-type="string">
            <text:p text:style-name="spravne">ceruza</text:p>
          </table:table-cell>
          <table:table-cell table:style-name="Tabuľka27.F2" office:value-type="string">
            <text:p text:style-name="spravne">pero</text:p>
          </table:table-cell>
        </table:table-row>
        <table:table-row>
          <table:table-cell table:style-name="Tabuľka27.A2" office:value-type="string">
            <text:p text:style-name="spravne">Kategória</text:p>
          </table:table-cell>
          <table:table-cell table:style-name="Tabuľka27.A2" office:value-type="string">
            <text:p text:style-name="spravne">mačky</text:p>
          </table:table-cell>
          <table:table-cell table:style-name="Tabuľka27.A2" office:value-type="string">
            <text:p text:style-name="spravne">portrét</text:p>
          </table:table-cell>
          <table:table-cell table:style-name="Tabuľka27.A2" office:value-type="string">
            <text:p text:style-name="spravne">komiks</text:p>
          </table:table-cell>
          <table:table-cell table:style-name="Tabuľka27.A2" office:value-type="string">
            <text:p text:style-name="spravne">hrad</text:p>
          </table:table-cell>
          <table:table-cell table:style-name="Tabuľka27.F2" office:value-type="string">
            <text:p text:style-name="spravne">ovocie</text:p>
          </table:table-cell>
        </table:table-row>
        <table:table-row>
          <table:table-cell table:style-name="Tabuľka27.A2" office:value-type="string">
            <text:p text:style-name="spravne">Mesto</text:p>
          </table:table-cell>
          <table:table-cell table:style-name="Tabuľka27.A2" office:value-type="string">
            <text:p text:style-name="spravne">Prešov</text:p>
          </table:table-cell>
          <table:table-cell table:style-name="Tabuľka27.A2" office:value-type="string">
            <text:p text:style-name="spravne">Trnava</text:p>
          </table:table-cell>
          <table:table-cell table:style-name="Tabuľka27.A2" office:value-type="string">
            <text:p text:style-name="spravne">Bojnice</text:p>
          </table:table-cell>
          <table:table-cell table:style-name="Tabuľka27.A2" office:value-type="string">
            <text:p text:style-name="spravne">Malacky</text:p>
          </table:table-cell>
          <table:table-cell table:style-name="Tabuľka27.F2" office:value-type="string">
            <text:p text:style-name="spravne">Ilava</text:p>
          </table:table-cell>
        </table:table-row>
        <table:table-row>
          <table:table-cell table:style-name="Tabuľka27.A2" office:value-type="string">
            <text:p text:style-name="spravne">Vek</text:p>
          </table:table-cell>
          <table:table-cell table:style-name="Tabuľka27.A2" office:value-type="string">
            <text:p text:style-name="spravne">23</text:p>
          </table:table-cell>
          <table:table-cell table:style-name="Tabuľka27.A2" office:value-type="string">
            <text:p text:style-name="spravne">38</text:p>
          </table:table-cell>
          <table:table-cell table:style-name="Tabuľka27.A2" office:value-type="string">
            <text:p text:style-name="spravne">41</text:p>
          </table:table-cell>
          <table:table-cell table:style-name="Tabuľka27.A2" office:value-type="string">
            <text:p text:style-name="spravne">19</text:p>
          </table:table-cell>
          <table:table-cell table:style-name="Tabuľka27.F2" office:value-type="string">
            <text:p text:style-name="spravne">54</text:p>
          </table:table-cell>
        </table:table-row>
      </table:table>
      <text:p text:style-name="spravne">15/ </text:p>
      <table:table table:name="Tabuľka42" table:style-name="Tabuľka42">
        <table:table-column table:style-name="Tabuľka42.A" table:number-columns-repeated="5"/>
        <table:table-column table:style-name="Tabuľka42.F"/>
        <table:table-row>
          <table:table-cell table:style-name="Tabuľka42.A1" office:value-type="string">
            <text:p text:style-name="spravne">Bytosť</text:p>
          </table:table-cell>
          <table:table-cell table:style-name="Tabuľka42.A1" office:value-type="string">
            <text:p text:style-name="spravne">elf</text:p>
          </table:table-cell>
          <table:table-cell table:style-name="Tabuľka42.A1" office:value-type="string">
            <text:p text:style-name="spravne">trpaslík</text:p>
          </table:table-cell>
          <table:table-cell table:style-name="Tabuľka42.A1" office:value-type="string">
            <text:p text:style-name="spravne">arkán</text:p>
          </table:table-cell>
          <table:table-cell table:style-name="Tabuľka42.A1" office:value-type="string">
            <text:p text:style-name="spravne">človek</text:p>
          </table:table-cell>
          <table:table-cell table:style-name="Tabuľka42.F1" office:value-type="string">
            <text:p text:style-name="spravne">ork</text:p>
          </table:table-cell>
        </table:table-row>
        <table:table-row>
          <table:table-cell table:style-name="Tabuľka42.A2" office:value-type="string">
            <text:p text:style-name="spravne">Zbraň</text:p>
          </table:table-cell>
          <table:table-cell table:style-name="Tabuľka42.A2" office:value-type="string">
            <text:p text:style-name="spravne">luk</text:p>
          </table:table-cell>
          <table:table-cell table:style-name="Tabuľka42.A2" office:value-type="string">
            <text:p text:style-name="spravne">kladivo</text:p>
          </table:table-cell>
          <table:table-cell table:style-name="Tabuľka42.A2" office:value-type="string">
            <text:p text:style-name="spravne">meč</text:p>
          </table:table-cell>
          <table:table-cell table:style-name="Tabuľka42.A2" office:value-type="string">
            <text:p text:style-name="spravne">halapartna</text:p>
          </table:table-cell>
          <table:table-cell table:style-name="Tabuľka42.F2" office:value-type="string">
            <text:p text:style-name="spravne">sekera</text:p>
          </table:table-cell>
        </table:table-row>
        <table:table-row>
          <table:table-cell table:style-name="Tabuľka42.A2" office:value-type="string">
            <text:p text:style-name="spravne">Oblasť</text:p>
          </table:table-cell>
          <table:table-cell table:style-name="Tabuľka42.A2" office:value-type="string">
            <text:p text:style-name="spravne">lesy</text:p>
          </table:table-cell>
          <table:table-cell table:style-name="Tabuľka42.A2" office:value-type="string">
            <text:p text:style-name="spravne">kopce</text:p>
          </table:table-cell>
          <table:table-cell table:style-name="Tabuľka42.A2" office:value-type="string">
            <text:p text:style-name="spravne">jazerá</text:p>
          </table:table-cell>
          <table:table-cell table:style-name="Tabuľka42.A2" office:value-type="string">
            <text:p text:style-name="spravne">močiare</text:p>
          </table:table-cell>
          <table:table-cell table:style-name="Tabuľka42.F2" office:value-type="string">
            <text:p text:style-name="spravne">rovina</text:p>
          </table:table-cell>
        </table:table-row>
        <table:table-row>
          <table:table-cell table:style-name="Tabuľka42.A2" office:value-type="string">
            <text:p text:style-name="spravne">Vládca</text:p>
          </table:table-cell>
          <table:table-cell table:style-name="Tabuľka42.A2" office:value-type="string">
            <text:p text:style-name="spravne">lord</text:p>
          </table:table-cell>
          <table:table-cell table:style-name="Tabuľka42.A2" office:value-type="string">
            <text:p text:style-name="spravne">kráľ</text:p>
          </table:table-cell>
          <table:table-cell table:style-name="Tabuľka42.A2" office:value-type="string">
            <text:p text:style-name="spravne">generál</text:p>
          </table:table-cell>
          <table:table-cell table:style-name="Tabuľka42.A2" office:value-type="string">
            <text:p text:style-name="spravne">cisár</text:p>
          </table:table-cell>
          <table:table-cell table:style-name="Tabuľka42.F2" office:value-type="string">
            <text:p text:style-name="spravne">vojvodca</text:p>
          </table:table-cell>
        </table:table-row>
        <table:table-row>
          <table:table-cell table:style-name="Tabuľka42.A2" office:value-type="string">
            <text:p text:style-name="spravne">Krajina</text:p>
          </table:table-cell>
          <table:table-cell table:style-name="Tabuľka42.A2" office:value-type="string">
            <text:p text:style-name="spravne">Narfilinan</text:p>
          </table:table-cell>
          <table:table-cell table:style-name="Tabuľka42.A2" office:value-type="string">
            <text:p text:style-name="spravne">Druveen</text:p>
          </table:table-cell>
          <table:table-cell table:style-name="Tabuľka42.A2" office:value-type="string">
            <text:p text:style-name="spravne">Sunvelia</text:p>
          </table:table-cell>
          <table:table-cell table:style-name="Tabuľka42.A2" office:value-type="string">
            <text:p text:style-name="spravne">Morunia</text:p>
          </table:table-cell>
          <table:table-cell table:style-name="Tabuľka42.F2" office:value-type="string">
            <text:p text:style-name="spravne">Kiatep</text:p>
          </table:table-cell>
        </table:table-row>
      </table:table>
      <text:p text:style-name="spravne">16/ </text:p>
      <table:table table:name="Tabuľka30" table:style-name="Tabuľka30">
        <table:table-column table:style-name="Tabuľka30.A" table:number-columns-repeated="5"/>
        <table:table-column table:style-name="Tabuľka30.F"/>
        <table:table-row>
          <table:table-cell table:style-name="Tabuľka30.A1" office:value-type="string">
            <text:p text:style-name="spravne">Meno</text:p>
          </table:table-cell>
          <table:table-cell table:style-name="Tabuľka30.A1" office:value-type="string">
            <text:p text:style-name="spravne">Juraj</text:p>
          </table:table-cell>
          <table:table-cell table:style-name="Tabuľka30.A1" office:value-type="string">
            <text:p text:style-name="spravne">Sergej</text:p>
          </table:table-cell>
          <table:table-cell table:style-name="Tabuľka30.A1" office:value-type="string">
            <text:p text:style-name="spravne">Ladislav</text:p>
          </table:table-cell>
          <table:table-cell table:style-name="Tabuľka30.A1" office:value-type="string">
            <text:p text:style-name="spravne">Pankrác</text:p>
          </table:table-cell>
          <table:table-cell table:style-name="Tabuľka30.F1" office:value-type="string">
            <text:p text:style-name="spravne">Marcel</text:p>
          </table:table-cell>
        </table:table-row>
        <table:table-row>
          <table:table-cell table:style-name="Tabuľka30.A2" office:value-type="string">
            <text:p text:style-name="spravne">Hokej</text:p>
          </table:table-cell>
          <table:table-cell table:style-name="Tabuľka30.A2" office:value-type="string">
            <text:p text:style-name="spravne">OT Senators</text:p>
          </table:table-cell>
          <table:table-cell table:style-name="Tabuľka30.A2" office:value-type="string">
            <text:p text:style-name="spravne">SJ Sharks</text:p>
          </table:table-cell>
          <table:table-cell table:style-name="Tabuľka30.A2" office:value-type="string">
            <text:p text:style-name="spravne">TB Lightning</text:p>
          </table:table-cell>
          <table:table-cell table:style-name="Tabuľka30.A2" office:value-type="string">
            <text:p text:style-name="spravne">NY Rangers</text:p>
          </table:table-cell>
          <table:table-cell table:style-name="Tabuľka30.F2" office:value-type="string">
            <text:p text:style-name="spravne">LA Kings</text:p>
          </table:table-cell>
        </table:table-row>
        <table:table-row>
          <table:table-cell table:style-name="Tabuľka30.A2" office:value-type="string">
            <text:p text:style-name="spravne">Autíčka</text:p>
          </table:table-cell>
          <table:table-cell table:style-name="Tabuľka30.A2" office:value-type="string">
            <text:p text:style-name="spravne">Lamborghini</text:p>
          </table:table-cell>
          <table:table-cell table:style-name="Tabuľka30.A2" office:value-type="string">
            <text:p text:style-name="spravne">Alfa Romeo</text:p>
          </table:table-cell>
          <table:table-cell table:style-name="Tabuľka30.A2" office:value-type="string">
            <text:p text:style-name="spravne">Mercedes</text:p>
          </table:table-cell>
          <table:table-cell table:style-name="Tabuľka30.A2" office:value-type="string">
            <text:p text:style-name="spravne">Škoda</text:p>
          </table:table-cell>
          <table:table-cell table:style-name="Tabuľka30.F2" office:value-type="string">
            <text:p text:style-name="spravne">Ford</text:p>
          </table:table-cell>
        </table:table-row>
        <table:table-row>
          <table:table-cell table:style-name="Tabuľka30.A2" office:value-type="string">
            <text:p text:style-name="spravne">Známky</text:p>
          </table:table-cell>
          <table:table-cell table:style-name="Tabuľka30.A2" office:value-type="string">
            <text:p text:style-name="spravne">Slovensko</text:p>
          </table:table-cell>
          <table:table-cell table:style-name="Tabuľka30.A2" office:value-type="string">
            <text:p text:style-name="spravne">Francúzsko</text:p>
          </table:table-cell>
          <table:table-cell table:style-name="Tabuľka30.A2" office:value-type="string">
            <text:p text:style-name="spravne">Nemecko</text:p>
          </table:table-cell>
          <table:table-cell table:style-name="Tabuľka30.A2" office:value-type="string">
            <text:p text:style-name="spravne">Rusko</text:p>
          </table:table-cell>
          <table:table-cell table:style-name="Tabuľka30.F2" office:value-type="string">
            <text:p text:style-name="spravne">USA</text:p>
          </table:table-cell>
        </table:table-row>
        <table:table-row>
          <table:table-cell table:style-name="Tabuľka30.A2" office:value-type="string">
            <text:p text:style-name="spravne">Mince</text:p>
          </table:table-cell>
          <table:table-cell table:style-name="Tabuľka30.A2" office:value-type="string">
            <text:p text:style-name="spravne">Libry</text:p>
          </table:table-cell>
          <table:table-cell table:style-name="Tabuľka30.A2" office:value-type="string">
            <text:p text:style-name="spravne">Franky</text:p>
          </table:table-cell>
          <table:table-cell table:style-name="Tabuľka30.A2" office:value-type="string">
            <text:p text:style-name="spravne">Eurá</text:p>
          </table:table-cell>
          <table:table-cell table:style-name="Tabuľka30.A2" office:value-type="string">
            <text:p text:style-name="spravne">Yen</text:p>
          </table:table-cell>
          <table:table-cell table:style-name="Tabuľka30.F2" office:value-type="string">
            <text:p text:style-name="spravne">Pesety</text:p>
          </table:table-cell>
        </table:table-row>
      </table:table>
      <text:p text:style-name="spravne">17/ </text:p>
      <table:table table:name="Tabuľka40" table:style-name="Tabuľka40">
        <table:table-column table:style-name="Tabuľka40.A" table:number-columns-repeated="5"/>
        <table:table-column table:style-name="Tabuľka40.F"/>
        <table:table-row>
          <table:table-cell table:style-name="Tabuľka40.A1" office:value-type="string">
            <text:p text:style-name="spravne">Určenie</text:p>
          </table:table-cell>
          <table:table-cell table:style-name="Tabuľka40.A1" office:value-type="string">
            <text:p text:style-name="spravne">domácnosť</text:p>
          </table:table-cell>
          <table:table-cell table:style-name="Tabuľka40.A1" office:value-type="string">
            <text:p text:style-name="spravne">zdravotníctvo</text:p>
          </table:table-cell>
          <table:table-cell table:style-name="Tabuľka40.A1" office:value-type="string">
            <text:p text:style-name="spravne">priemysel</text:p>
          </table:table-cell>
          <table:table-cell table:style-name="Tabuľka40.A1" office:value-type="string">
            <text:p text:style-name="spravne">ubytovanie</text:p>
          </table:table-cell>
          <table:table-cell table:style-name="Tabuľka40.F1" office:value-type="string">
            <text:p text:style-name="spravne">kúpele</text:p>
          </table:table-cell>
        </table:table-row>
        <table:table-row>
          <table:table-cell table:style-name="Tabuľka40.A2" office:value-type="string">
            <text:p text:style-name="spravne">Šírka</text:p>
          </table:table-cell>
          <table:table-cell table:style-name="Tabuľka40.A2" office:value-type="string">
            <text:p text:style-name="spravne">70</text:p>
          </table:table-cell>
          <table:table-cell table:style-name="Tabuľka40.A2" office:value-type="string">
            <text:p text:style-name="spravne">90</text:p>
          </table:table-cell>
          <table:table-cell table:style-name="Tabuľka40.A2" office:value-type="string">
            <text:p text:style-name="spravne">60</text:p>
          </table:table-cell>
          <table:table-cell table:style-name="Tabuľka40.A2" office:value-type="string">
            <text:p text:style-name="spravne">80</text:p>
          </table:table-cell>
          <table:table-cell table:style-name="Tabuľka40.F2" office:value-type="string">
            <text:p text:style-name="spravne">100</text:p>
          </table:table-cell>
        </table:table-row>
        <table:table-row>
          <table:table-cell table:style-name="Tabuľka40.A2" office:value-type="string">
            <text:p text:style-name="spravne">Materiál</text:p>
          </table:table-cell>
          <table:table-cell table:style-name="Tabuľka40.A2" office:value-type="string">
            <text:p text:style-name="spravne">smalt</text:p>
          </table:table-cell>
          <table:table-cell table:style-name="Tabuľka40.A2" office:value-type="string">
            <text:p text:style-name="spravne">plast</text:p>
          </table:table-cell>
          <table:table-cell table:style-name="Tabuľka40.A2" office:value-type="string">
            <text:p text:style-name="spravne">liatina</text:p>
          </table:table-cell>
          <table:table-cell table:style-name="Tabuľka40.A2" office:value-type="string">
            <text:p text:style-name="spravne">akrylát</text:p>
          </table:table-cell>
          <table:table-cell table:style-name="Tabuľka40.F2" office:value-type="string">
            <text:p text:style-name="spravne">kamenina</text:p>
          </table:table-cell>
        </table:table-row>
        <table:table-row>
          <table:table-cell table:style-name="Tabuľka40.A2" office:value-type="string">
            <text:p text:style-name="spravne">Výroba</text:p>
          </table:table-cell>
          <table:table-cell table:style-name="Tabuľka40.A2" office:value-type="string">
            <text:p text:style-name="spravne">Rakúsko</text:p>
          </table:table-cell>
          <table:table-cell table:style-name="Tabuľka40.A2" office:value-type="string">
            <text:p text:style-name="spravne">Nemecko</text:p>
          </table:table-cell>
          <table:table-cell table:style-name="Tabuľka40.A2" office:value-type="string">
            <text:p text:style-name="spravne">Poľsko</text:p>
          </table:table-cell>
          <table:table-cell table:style-name="Tabuľka40.A2" office:value-type="string">
            <text:p text:style-name="spravne">Taliansko</text:p>
          </table:table-cell>
          <table:table-cell table:style-name="Tabuľka40.F2" office:value-type="string">
            <text:p text:style-name="spravne">Slovensko</text:p>
          </table:table-cell>
        </table:table-row>
        <table:table-row>
          <table:table-cell table:style-name="Tabuľka40.A2" office:value-type="string">
            <text:p text:style-name="spravne">Farba</text:p>
          </table:table-cell>
          <table:table-cell table:style-name="Tabuľka40.A2" office:value-type="string">
            <text:p text:style-name="spravne">Modrá</text:p>
          </table:table-cell>
          <table:table-cell table:style-name="Tabuľka40.A2" office:value-type="string">
            <text:p text:style-name="spravne">Zelená</text:p>
          </table:table-cell>
          <table:table-cell table:style-name="Tabuľka40.A2" office:value-type="string">
            <text:p text:style-name="spravne">Sivá</text:p>
          </table:table-cell>
          <table:table-cell table:style-name="Tabuľka40.A2" office:value-type="string">
            <text:p text:style-name="spravne">Biela</text:p>
          </table:table-cell>
          <table:table-cell table:style-name="Tabuľka40.F2" office:value-type="string">
            <text:p text:style-name="spravne">Tyrkysová</text:p>
          </table:table-cell>
        </table:table-row>
      </table:table>
      <text:p text:style-name="spravne">18/ </text:p>
      <table:table table:name="Tabuľka38" table:style-name="Tabuľka38">
        <table:table-column table:style-name="Tabuľka38.A" table:number-columns-repeated="5"/>
        <table:table-column table:style-name="Tabuľka38.F"/>
        <table:table-row>
          <table:table-cell table:style-name="Tabuľka38.A1" office:value-type="string">
            <text:p text:style-name="spravne">Meno</text:p>
          </table:table-cell>
          <table:table-cell table:style-name="Tabuľka38.A1" office:value-type="string">
            <text:p text:style-name="spravne">Jozef</text:p>
          </table:table-cell>
          <table:table-cell table:style-name="Tabuľka38.A1" office:value-type="string">
            <text:p text:style-name="spravne">Tatiana</text:p>
          </table:table-cell>
          <table:table-cell table:style-name="Tabuľka38.A1" office:value-type="string">
            <text:p text:style-name="spravne">Xénia</text:p>
          </table:table-cell>
          <table:table-cell table:style-name="Tabuľka38.A1" office:value-type="string">
            <text:p text:style-name="spravne">Miloslav</text:p>
          </table:table-cell>
          <table:table-cell table:style-name="Tabuľka38.F1" office:value-type="string">
            <text:p text:style-name="spravne">Alžbeta</text:p>
          </table:table-cell>
        </table:table-row>
        <table:table-row>
          <table:table-cell table:style-name="Tabuľka38.A2" office:value-type="string">
            <text:p text:style-name="spravne">Predmet</text:p>
          </table:table-cell>
          <table:table-cell table:style-name="Tabuľka38.A2" office:value-type="string">
            <text:p text:style-name="spravne">informatika</text:p>
          </table:table-cell>
          <table:table-cell table:style-name="Tabuľka38.A2" office:value-type="string">
            <text:p text:style-name="spravne">matematika</text:p>
          </table:table-cell>
          <table:table-cell table:style-name="Tabuľka38.A2" office:value-type="string">
            <text:p text:style-name="spravne">telesná</text:p>
          </table:table-cell>
          <table:table-cell table:style-name="Tabuľka38.A2" office:value-type="string">
            <text:p text:style-name="spravne">geografia</text:p>
          </table:table-cell>
          <table:table-cell table:style-name="Tabuľka38.F2" office:value-type="string">
            <text:p text:style-name="spravne">fyzika</text:p>
          </table:table-cell>
        </table:table-row>
        <table:table-row>
          <table:table-cell table:style-name="Tabuľka38.A2" office:value-type="string">
            <text:p text:style-name="spravne">Jazyk</text:p>
          </table:table-cell>
          <table:table-cell table:style-name="Tabuľka38.A2" office:value-type="string">
            <text:p text:style-name="spravne">Angličtina</text:p>
          </table:table-cell>
          <table:table-cell table:style-name="Tabuľka38.A2" office:value-type="string">
            <text:p text:style-name="spravne">francúzština</text:p>
          </table:table-cell>
          <table:table-cell table:style-name="Tabuľka38.A2" office:value-type="string">
            <text:p text:style-name="spravne">ruština</text:p>
          </table:table-cell>
          <table:table-cell table:style-name="Tabuľka38.A2" office:value-type="string">
            <text:p text:style-name="spravne">nemčina</text:p>
          </table:table-cell>
          <table:table-cell table:style-name="Tabuľka38.F2" office:value-type="string">
            <text:p text:style-name="spravne">taliančina</text:p>
          </table:table-cell>
        </table:table-row>
        <table:table-row>
          <table:table-cell table:style-name="Tabuľka38.A2" office:value-type="string">
            <text:p text:style-name="spravne">Vek</text:p>
          </table:table-cell>
          <table:table-cell table:style-name="Tabuľka38.A2" office:value-type="string">
            <text:p text:style-name="spravne">57</text:p>
          </table:table-cell>
          <table:table-cell table:style-name="Tabuľka38.A2" office:value-type="string">
            <text:p text:style-name="spravne">36</text:p>
          </table:table-cell>
          <table:table-cell table:style-name="Tabuľka38.A2" office:value-type="string">
            <text:p text:style-name="spravne">44</text:p>
          </table:table-cell>
          <table:table-cell table:style-name="Tabuľka38.A2" office:value-type="string">
            <text:p text:style-name="spravne">29</text:p>
          </table:table-cell>
          <table:table-cell table:style-name="Tabuľka38.F2" office:value-type="string">
            <text:p text:style-name="spravne">61</text:p>
          </table:table-cell>
        </table:table-row>
        <table:table-row>
          <table:table-cell table:style-name="Tabuľka38.A2" office:value-type="string">
            <text:p text:style-name="spravne">Voľný čas</text:p>
          </table:table-cell>
          <table:table-cell table:style-name="Tabuľka38.A2" office:value-type="string">
            <text:p text:style-name="spravne">seriály</text:p>
          </table:table-cell>
          <table:table-cell table:style-name="Tabuľka38.A2" office:value-type="string">
            <text:p text:style-name="spravne">internet</text:p>
          </table:table-cell>
          <table:table-cell table:style-name="Tabuľka38.A2" office:value-type="string">
            <text:p text:style-name="spravne">knihy</text:p>
          </table:table-cell>
          <table:table-cell table:style-name="Tabuľka38.A2" office:value-type="string">
            <text:p text:style-name="spravne">modelovanie</text:p>
          </table:table-cell>
          <table:table-cell table:style-name="Tabuľka38.F2" office:value-type="string">
            <text:p text:style-name="spravne">rozhovor</text:p>
          </table:table-cell>
        </table:table-row>
      </table:table>
      <text:p text:style-name="spravne"/>
      <text:p text:style-name="spravne"/>
      <text:p text:style-name="spravne"/>
      <text:p text:style-name="spravne"><text:soft-page-break/>19/ </text:p>
      <table:table table:name="Tabuľka37" table:style-name="Tabuľka37">
        <table:table-column table:style-name="Tabuľka37.A" table:number-columns-repeated="5"/>
        <table:table-column table:style-name="Tabuľka37.F"/>
        <table:table-row>
          <table:table-cell table:style-name="Tabuľka37.A1" office:value-type="string">
            <text:p text:style-name="spravne">Meno</text:p>
          </table:table-cell>
          <table:table-cell table:style-name="Tabuľka37.A1" office:value-type="string">
            <text:p text:style-name="spravne">Tadeáš</text:p>
          </table:table-cell>
          <table:table-cell table:style-name="Tabuľka37.A1" office:value-type="string">
            <text:p text:style-name="spravne">Fedor</text:p>
          </table:table-cell>
          <table:table-cell table:style-name="Tabuľka37.A1" office:value-type="string">
            <text:p text:style-name="spravne">Kamil</text:p>
          </table:table-cell>
          <table:table-cell table:style-name="Tabuľka37.A1" office:value-type="string">
            <text:p text:style-name="spravne">Valentín</text:p>
          </table:table-cell>
          <table:table-cell table:style-name="Tabuľka37.F1" office:value-type="string">
            <text:p text:style-name="spravne">Mikuláš</text:p>
          </table:table-cell>
        </table:table-row>
        <table:table-row>
          <table:table-cell table:style-name="Tabuľka37.A2" office:value-type="string">
            <text:p text:style-name="spravne">Víno</text:p>
          </table:table-cell>
          <table:table-cell table:style-name="Tabuľka37.A2" office:value-type="string">
            <text:p text:style-name="spravne">Francúzsko</text:p>
          </table:table-cell>
          <table:table-cell table:style-name="Tabuľka37.A2" office:value-type="string">
            <text:p text:style-name="spravne">Taliansko</text:p>
          </table:table-cell>
          <table:table-cell table:style-name="Tabuľka37.A2" office:value-type="string">
            <text:p text:style-name="spravne">Grécko</text:p>
          </table:table-cell>
          <table:table-cell table:style-name="Tabuľka37.A2" office:value-type="string">
            <text:p text:style-name="spravne">Alžírsko</text:p>
          </table:table-cell>
          <table:table-cell table:style-name="Tabuľka37.F2" office:value-type="string">
            <text:p text:style-name="spravne">Nemecké</text:p>
          </table:table-cell>
        </table:table-row>
        <table:table-row>
          <table:table-cell table:style-name="Tabuľka37.A2" office:value-type="string">
            <text:p text:style-name="spravne">Pivo</text:p>
          </table:table-cell>
          <table:table-cell table:style-name="Tabuľka37.A2" office:value-type="string">
            <text:p text:style-name="spravne">Gemer</text:p>
          </table:table-cell>
          <table:table-cell table:style-name="Tabuľka37.A2" office:value-type="string">
            <text:p text:style-name="spravne">Zlatý Bažant</text:p>
          </table:table-cell>
          <table:table-cell table:style-name="Tabuľka37.A2" office:value-type="string">
            <text:p text:style-name="spravne">Krušovice</text:p>
          </table:table-cell>
          <table:table-cell table:style-name="Tabuľka37.A2" office:value-type="string">
            <text:p text:style-name="spravne">Smädný Mních</text:p>
          </table:table-cell>
          <table:table-cell table:style-name="Tabuľka37.F2" office:value-type="string">
            <text:p text:style-name="spravne">Corgoň</text:p>
          </table:table-cell>
        </table:table-row>
        <table:table-row>
          <table:table-cell table:style-name="Tabuľka37.A2" office:value-type="string">
            <text:p text:style-name="spravne">Alkohol</text:p>
          </table:table-cell>
          <table:table-cell table:style-name="Tabuľka37.A2" office:value-type="string">
            <text:p text:style-name="spravne">vodka</text:p>
          </table:table-cell>
          <table:table-cell table:style-name="Tabuľka37.A2" office:value-type="string">
            <text:p text:style-name="spravne">rum</text:p>
          </table:table-cell>
          <table:table-cell table:style-name="Tabuľka37.A2" office:value-type="string">
            <text:p text:style-name="spravne">absinth</text:p>
          </table:table-cell>
          <table:table-cell table:style-name="Tabuľka37.A2" office:value-type="string">
            <text:p text:style-name="spravne">gin</text:p>
          </table:table-cell>
          <table:table-cell table:style-name="Tabuľka37.F2" office:value-type="string">
            <text:p text:style-name="spravne">koňak</text:p>
          </table:table-cell>
        </table:table-row>
        <table:table-row>
          <table:table-cell table:style-name="Tabuľka37.A2" office:value-type="string">
            <text:p text:style-name="spravne">Odchod</text:p>
          </table:table-cell>
          <table:table-cell table:style-name="Tabuľka37.A2" office:value-type="string">
            <text:p text:style-name="spravne">sanitka</text:p>
          </table:table-cell>
          <table:table-cell table:style-name="Tabuľka37.A2" office:value-type="string">
            <text:p text:style-name="spravne">vlastné nohy</text:p>
          </table:table-cell>
          <table:table-cell table:style-name="Tabuľka37.A2" office:value-type="string">
            <text:p text:style-name="spravne">kolenačky</text:p>
          </table:table-cell>
          <table:table-cell table:style-name="Tabuľka37.A2" office:value-type="string">
            <text:p text:style-name="spravne">auto</text:p>
          </table:table-cell>
          <table:table-cell table:style-name="Tabuľka37.F2" office:value-type="string">
            <text:p text:style-name="spravne">neodchádza</text:p>
          </table:table-cell>
        </table:table-row>
      </table:table>
      <text:p text:style-name="spravne">20/ </text:p>
      <table:table table:name="Tabuľka43" table:style-name="Tabuľka43">
        <table:table-column table:style-name="Tabuľka43.A" table:number-columns-repeated="5"/>
        <table:table-column table:style-name="Tabuľka43.F"/>
        <table:table-row>
          <table:table-cell table:style-name="Tabuľka43.A1" office:value-type="string">
            <text:p text:style-name="spravne">Pôvod</text:p>
          </table:table-cell>
          <table:table-cell table:style-name="Tabuľka43.A1" office:value-type="string">
            <text:p text:style-name="spravne">USA</text:p>
          </table:table-cell>
          <table:table-cell table:style-name="Tabuľka43.A1" office:value-type="string">
            <text:p text:style-name="spravne">Rusko</text:p>
          </table:table-cell>
          <table:table-cell table:style-name="Tabuľka43.A1" office:value-type="string">
            <text:p text:style-name="spravne">Nový Zéland</text:p>
          </table:table-cell>
          <table:table-cell table:style-name="Tabuľka43.A1" office:value-type="string">
            <text:p text:style-name="spravne">Česko</text:p>
          </table:table-cell>
          <table:table-cell table:style-name="Tabuľka43.F1" office:value-type="string">
            <text:p text:style-name="spravne">Španielsko</text:p>
          </table:table-cell>
        </table:table-row>
        <table:table-row>
          <table:table-cell table:style-name="Tabuľka43.A2" office:value-type="string">
            <text:p text:style-name="spravne">Oblečenie</text:p>
          </table:table-cell>
          <table:table-cell table:style-name="Tabuľka43.A2" office:value-type="string">
            <text:p text:style-name="spravne">Fila</text:p>
          </table:table-cell>
          <table:table-cell table:style-name="Tabuľka43.A2" office:value-type="string">
            <text:p text:style-name="spravne">Lacoste</text:p>
          </table:table-cell>
          <table:table-cell table:style-name="Tabuľka43.A2" office:value-type="string">
            <text:p text:style-name="spravne">Nike</text:p>
          </table:table-cell>
          <table:table-cell table:style-name="Tabuľka43.A2" office:value-type="string">
            <text:p text:style-name="spravne">Reebok</text:p>
          </table:table-cell>
          <table:table-cell table:style-name="Tabuľka43.F2" office:value-type="string">
            <text:p text:style-name="spravne">Adidas</text:p>
          </table:table-cell>
        </table:table-row>
        <table:table-row>
          <table:table-cell table:style-name="Tabuľka43.A2" office:value-type="string">
            <text:p text:style-name="spravne">Raketa</text:p>
          </table:table-cell>
          <table:table-cell table:style-name="Tabuľka43.A2" office:value-type="string">
            <text:p text:style-name="spravne">Yonex</text:p>
          </table:table-cell>
          <table:table-cell table:style-name="Tabuľka43.A2" office:value-type="string">
            <text:p text:style-name="spravne">Wilson</text:p>
          </table:table-cell>
          <table:table-cell table:style-name="Tabuľka43.A2" office:value-type="string">
            <text:p text:style-name="spravne">Head</text:p>
          </table:table-cell>
          <table:table-cell table:style-name="Tabuľka43.A2" office:value-type="string">
            <text:p text:style-name="spravne">Babolat</text:p>
          </table:table-cell>
          <table:table-cell table:style-name="Tabuľka43.F2" office:value-type="string">
            <text:p text:style-name="spravne">Prince</text:p>
          </table:table-cell>
        </table:table-row>
        <table:table-row>
          <table:table-cell table:style-name="Tabuľka43.A2" office:value-type="string">
            <text:p text:style-name="spravne">Turnaj</text:p>
          </table:table-cell>
          <table:table-cell table:style-name="Tabuľka43.A2" office:value-type="string">
            <text:p text:style-name="spravne">US Open</text:p>
          </table:table-cell>
          <table:table-cell table:style-name="Tabuľka43.A2" office:value-type="string">
            <text:p text:style-name="spravne">Wimbledon</text:p>
          </table:table-cell>
          <table:table-cell table:style-name="Tabuľka43.A2" office:value-type="string">
            <text:p text:style-name="spravne">Australian Open</text:p>
          </table:table-cell>
          <table:table-cell table:style-name="Tabuľka43.A2" office:value-type="string">
            <text:p text:style-name="spravne">French Open</text:p>
          </table:table-cell>
          <table:table-cell table:style-name="Tabuľka43.F2" office:value-type="string">
            <text:p text:style-name="spravne">Olympiáda</text:p>
          </table:table-cell>
        </table:table-row>
        <table:table-row>
          <table:table-cell table:style-name="Tabuľka43.A2" office:value-type="string">
            <text:p text:style-name="spravne">Vzor</text:p>
          </table:table-cell>
          <table:table-cell table:style-name="Tabuľka43.A2" office:value-type="string">
            <text:p text:style-name="spravne">M. Sharapova</text:p>
          </table:table-cell>
          <table:table-cell table:style-name="Tabuľka43.A2" office:value-type="string">
            <text:p text:style-name="spravne">A. Kurnikovova</text:p>
          </table:table-cell>
          <table:table-cell table:style-name="Tabuľka43.A2" office:value-type="string">
            <text:p text:style-name="spravne">D. Cibuľková</text:p>
          </table:table-cell>
          <table:table-cell table:style-name="Tabuľka43.A2" office:value-type="string">
            <text:p text:style-name="spravne">S. Williams</text:p>
          </table:table-cell>
          <table:table-cell table:style-name="Tabuľka43.F2" office:value-type="string">
            <text:p text:style-name="spravne">M. Navrátilová</text:p>
          </table:table-cell>
        </table:table-row>
      </table:table>
      <text:p text:style-name="spravne">21/ </text:p>
      <table:table table:name="Tabuľka44" table:style-name="Tabuľka44">
        <table:table-column table:style-name="Tabuľka44.A" table:number-columns-repeated="5"/>
        <table:table-column table:style-name="Tabuľka44.F"/>
        <table:table-row>
          <table:table-cell table:style-name="Tabuľka44.A1" office:value-type="string">
            <text:p text:style-name="spravne">Meno</text:p>
          </table:table-cell>
          <table:table-cell table:style-name="Tabuľka44.A1" office:value-type="string">
            <text:p text:style-name="spravne">Patrícia</text:p>
          </table:table-cell>
          <table:table-cell table:style-name="Tabuľka44.A1" office:value-type="string">
            <text:p text:style-name="spravne">Jakub</text:p>
          </table:table-cell>
          <table:table-cell table:style-name="Tabuľka44.A1" office:value-type="string">
            <text:p text:style-name="spravne">Nikoleta</text:p>
          </table:table-cell>
          <table:table-cell table:style-name="Tabuľka44.A1" office:value-type="string">
            <text:p text:style-name="spravne">Martin</text:p>
          </table:table-cell>
          <table:table-cell table:style-name="Tabuľka44.F1" office:value-type="string">
            <text:p text:style-name="spravne">Radka</text:p>
          </table:table-cell>
        </table:table-row>
        <table:table-row>
          <table:table-cell table:style-name="Tabuľka44.A2" office:value-type="string">
            <text:p text:style-name="spravne">Batožina</text:p>
          </table:table-cell>
          <table:table-cell table:style-name="Tabuľka44.A2" office:value-type="string">
            <text:p text:style-name="spravne">igelitka</text:p>
          </table:table-cell>
          <table:table-cell table:style-name="Tabuľka44.A2" office:value-type="string">
            <text:p text:style-name="spravne">batoh</text:p>
          </table:table-cell>
          <table:table-cell table:style-name="Tabuľka44.A2" office:value-type="string">
            <text:p text:style-name="spravne">diplomatka</text:p>
          </table:table-cell>
          <table:table-cell table:style-name="Tabuľka44.A2" office:value-type="string">
            <text:p text:style-name="spravne">taška</text:p>
          </table:table-cell>
          <table:table-cell table:style-name="Tabuľka44.F2" office:value-type="string">
            <text:p text:style-name="spravne">kabelka</text:p>
          </table:table-cell>
        </table:table-row>
        <table:table-row>
          <table:table-cell table:style-name="Tabuľka44.A2" office:value-type="string">
            <text:p text:style-name="spravne">Cieľ</text:p>
          </table:table-cell>
          <table:table-cell table:style-name="Tabuľka44.A2" office:value-type="string">
            <text:p text:style-name="spravne">Žilina</text:p>
          </table:table-cell>
          <table:table-cell table:style-name="Tabuľka44.A2" office:value-type="string">
            <text:p text:style-name="spravne">Ružomberok</text:p>
          </table:table-cell>
          <table:table-cell table:style-name="Tabuľka44.A2" office:value-type="string">
            <text:p text:style-name="spravne">L. Mikuláš</text:p>
          </table:table-cell>
          <table:table-cell table:style-name="Tabuľka44.A2" office:value-type="string">
            <text:p text:style-name="spravne">Vrútky</text:p>
          </table:table-cell>
          <table:table-cell table:style-name="Tabuľka44.F2" office:value-type="string">
            <text:p text:style-name="spravne">Trenčín</text:p>
          </table:table-cell>
        </table:table-row>
        <table:table-row>
          <table:table-cell table:style-name="Tabuľka44.A2" office:value-type="string">
            <text:p text:style-name="spravne">Dôvod</text:p>
          </table:table-cell>
          <table:table-cell table:style-name="Tabuľka44.A2" office:value-type="string">
            <text:p text:style-name="spravne">zápas</text:p>
          </table:table-cell>
          <table:table-cell table:style-name="Tabuľka44.A2" office:value-type="string">
            <text:p text:style-name="spravne">škola</text:p>
          </table:table-cell>
          <table:table-cell table:style-name="Tabuľka44.A2" office:value-type="string">
            <text:p text:style-name="spravne">práca</text:p>
          </table:table-cell>
          <table:table-cell table:style-name="Tabuľka44.A2" office:value-type="string">
            <text:p text:style-name="spravne">babka</text:p>
          </table:table-cell>
          <table:table-cell table:style-name="Tabuľka44.F2" office:value-type="string">
            <text:p text:style-name="spravne">nákup</text:p>
          </table:table-cell>
        </table:table-row>
        <table:table-row>
          <table:table-cell table:style-name="Tabuľka44.A2" office:value-type="string">
            <text:p text:style-name="spravne">Oblečenie</text:p>
          </table:table-cell>
          <table:table-cell table:style-name="Tabuľka44.A2" office:value-type="string">
            <text:p text:style-name="spravne">tričko</text:p>
          </table:table-cell>
          <table:table-cell table:style-name="Tabuľka44.A2" office:value-type="string">
            <text:p text:style-name="spravne">mikina</text:p>
          </table:table-cell>
          <table:table-cell table:style-name="Tabuľka44.A2" office:value-type="string">
            <text:p text:style-name="spravne">sako</text:p>
          </table:table-cell>
          <table:table-cell table:style-name="Tabuľka44.A2" office:value-type="string">
            <text:p text:style-name="spravne">košeľa</text:p>
          </table:table-cell>
          <table:table-cell table:style-name="Tabuľka44.F2" office:value-type="string">
            <text:p text:style-name="spravne">vesta</text:p>
          </table:table-cell>
        </table:table-row>
      </table:table>
      <text:p text:style-name="spravne">22/ </text:p>
      <table:table table:name="Tabuľka46" table:style-name="Tabuľka46">
        <table:table-column table:style-name="Tabuľka46.A" table:number-columns-repeated="5"/>
        <table:table-column table:style-name="Tabuľka46.F"/>
        <table:table-row>
          <table:table-cell table:style-name="Tabuľka46.A1" office:value-type="string">
            <text:p text:style-name="spravne">Meno</text:p>
          </table:table-cell>
          <table:table-cell table:style-name="Tabuľka46.A1" office:value-type="string">
            <text:p text:style-name="spravne">Jozef</text:p>
          </table:table-cell>
          <table:table-cell table:style-name="Tabuľka46.A1" office:value-type="string">
            <text:p text:style-name="spravne">Veronika</text:p>
          </table:table-cell>
          <table:table-cell table:style-name="Tabuľka46.A1" office:value-type="string">
            <text:p text:style-name="spravne">Pavol</text:p>
          </table:table-cell>
          <table:table-cell table:style-name="Tabuľka46.A1" office:value-type="string">
            <text:p text:style-name="spravne">Gustáv</text:p>
          </table:table-cell>
          <table:table-cell table:style-name="Tabuľka46.F1" office:value-type="string">
            <text:p text:style-name="spravne">Radka</text:p>
          </table:table-cell>
        </table:table-row>
        <table:table-row>
          <table:table-cell table:style-name="Tabuľka46.A2" office:value-type="string">
            <text:p text:style-name="spravne">Písanie deja</text:p>
          </table:table-cell>
          <table:table-cell table:style-name="Tabuľka46.A2" office:value-type="string">
            <text:p text:style-name="spravne">spomienky</text:p>
          </table:table-cell>
          <table:table-cell table:style-name="Tabuľka46.A2" office:value-type="string">
            <text:p text:style-name="spravne">detektív</text:p>
          </table:table-cell>
          <table:table-cell table:style-name="Tabuľka46.A2" office:value-type="string">
            <text:p text:style-name="spravne">zločinec</text:p>
          </table:table-cell>
          <table:table-cell table:style-name="Tabuľka46.A2" office:value-type="string">
            <text:p text:style-name="spravne">rozprávač</text:p>
          </table:table-cell>
          <table:table-cell table:style-name="Tabuľka46.F2" office:value-type="string">
            <text:p text:style-name="spravne">komiks</text:p>
          </table:table-cell>
        </table:table-row>
        <table:table-row>
          <table:table-cell table:style-name="Tabuľka46.A2" office:value-type="string">
            <text:p text:style-name="spravne">Zločin</text:p>
          </table:table-cell>
          <table:table-cell table:style-name="Tabuľka46.A2" office:value-type="string">
            <text:p text:style-name="spravne">podplácanie</text:p>
          </table:table-cell>
          <table:table-cell table:style-name="Tabuľka46.A2" office:value-type="string">
            <text:p text:style-name="spravne">vražda</text:p>
          </table:table-cell>
          <table:table-cell table:style-name="Tabuľka46.A2" office:value-type="string">
            <text:p text:style-name="spravne">znásilnenie</text:p>
          </table:table-cell>
          <table:table-cell table:style-name="Tabuľka46.A2" office:value-type="string">
            <text:p text:style-name="spravne">krádež</text:p>
          </table:table-cell>
          <table:table-cell table:style-name="Tabuľka46.F2" office:value-type="string">
            <text:p text:style-name="spravne">únos</text:p>
          </table:table-cell>
        </table:table-row>
        <table:table-row>
          <table:table-cell table:style-name="Tabuľka46.A2" office:value-type="string">
            <text:p text:style-name="spravne">Naj kniha</text:p>
          </table:table-cell>
          <table:table-cell table:style-name="Tabuľka46.A2" office:value-type="string">
            <text:p text:style-name="spravne">Budeš moja</text:p>
          </table:table-cell>
          <table:table-cell table:style-name="Tabuľka46.A2" office:value-type="string">
            <text:p text:style-name="spravne">Život v neživote</text:p>
          </table:table-cell>
          <table:table-cell table:style-name="Tabuľka46.A2" office:value-type="string">
            <text:p text:style-name="spravne">Na nesprávnom mieste</text:p>
          </table:table-cell>
          <table:table-cell table:style-name="Tabuľka46.A2" office:value-type="string">
            <text:p text:style-name="spravne">Skúmanie minulosti</text:p>
          </table:table-cell>
          <table:table-cell table:style-name="Tabuľka46.F2" office:value-type="string">
            <text:p text:style-name="spravne">Čo je tvoje, to je moje</text:p>
          </table:table-cell>
        </table:table-row>
        <table:table-row>
          <table:table-cell table:style-name="Tabuľka46.A2" office:value-type="string">
            <text:p text:style-name="spravne">Detektív</text:p>
          </table:table-cell>
          <table:table-cell table:style-name="Tabuľka46.A2" office:value-type="string">
            <text:p text:style-name="spravne">Lisa Harperová</text:p>
          </table:table-cell>
          <table:table-cell table:style-name="Tabuľka46.A2" office:value-type="string">
            <text:p text:style-name="spravne">John Crudeblade</text:p>
          </table:table-cell>
          <table:table-cell table:style-name="Tabuľka46.A2" office:value-type="string">
            <text:p text:style-name="spravne">Tadeáš Zelený</text:p>
          </table:table-cell>
          <table:table-cell table:style-name="Tabuľka46.A2" office:value-type="string">
            <text:p text:style-name="spravne">Sebastian Filifaja</text:p>
          </table:table-cell>
          <table:table-cell table:style-name="Tabuľka46.F2" office:value-type="string">
            <text:p text:style-name="spravne">Pán X</text:p>
          </table:table-cell>
        </table:table-row>
      </table:table>
      <text:p text:style-name="spravne">23/ </text:p>
      <table:table table:name="Tabuľka49" table:style-name="Tabuľka49">
        <table:table-column table:style-name="Tabuľka49.A" table:number-columns-repeated="5"/>
        <table:table-column table:style-name="Tabuľka49.F"/>
        <table:table-row>
          <table:table-cell table:style-name="Tabuľka49.A1" office:value-type="string">
            <text:p text:style-name="spravne">Meno</text:p>
          </table:table-cell>
          <table:table-cell table:style-name="Tabuľka49.A1" office:value-type="string">
            <text:p text:style-name="spravne">Maťko</text:p>
          </table:table-cell>
          <table:table-cell table:style-name="Tabuľka49.A1" office:value-type="string">
            <text:p text:style-name="spravne">Lukáš</text:p>
          </table:table-cell>
          <table:table-cell table:style-name="Tabuľka49.A1" office:value-type="string">
            <text:p text:style-name="spravne">Sofia</text:p>
          </table:table-cell>
          <table:table-cell table:style-name="Tabuľka49.A1" office:value-type="string">
            <text:p text:style-name="spravne">Klementína</text:p>
          </table:table-cell>
          <table:table-cell table:style-name="Tabuľka49.F1" office:value-type="string">
            <text:p text:style-name="spravne">Betka</text:p>
          </table:table-cell>
        </table:table-row>
        <table:table-row>
          <table:table-cell table:style-name="Tabuľka49.A2" office:value-type="string">
            <text:p text:style-name="spravne">Hračka</text:p>
          </table:table-cell>
          <table:table-cell table:style-name="Tabuľka49.A2" office:value-type="string">
            <text:p text:style-name="spravne">Merkúr</text:p>
          </table:table-cell>
          <table:table-cell table:style-name="Tabuľka49.A2" office:value-type="string">
            <text:p text:style-name="spravne">autíčka</text:p>
          </table:table-cell>
          <table:table-cell table:style-name="Tabuľka49.A2" office:value-type="string">
            <text:p text:style-name="spravne">lego</text:p>
          </table:table-cell>
          <table:table-cell table:style-name="Tabuľka49.A2" office:value-type="string">
            <text:p text:style-name="spravne">puzzle</text:p>
          </table:table-cell>
          <table:table-cell table:style-name="Tabuľka49.F2" office:value-type="string">
            <text:p text:style-name="spravne">bábiky</text:p>
          </table:table-cell>
        </table:table-row>
        <table:table-row>
          <table:table-cell table:style-name="Tabuľka49.A2" office:value-type="string">
            <text:p text:style-name="spravne">Mesto</text:p>
          </table:table-cell>
          <table:table-cell table:style-name="Tabuľka49.A2" office:value-type="string">
            <text:p text:style-name="spravne">Nitra</text:p>
          </table:table-cell>
          <table:table-cell table:style-name="Tabuľka49.A2" office:value-type="string">
            <text:p text:style-name="spravne">Brno</text:p>
          </table:table-cell>
          <table:table-cell table:style-name="Tabuľka49.A2" office:value-type="string">
            <text:p text:style-name="spravne">Trnava</text:p>
          </table:table-cell>
          <table:table-cell table:style-name="Tabuľka49.A2" office:value-type="string">
            <text:p text:style-name="spravne">Myjava</text:p>
          </table:table-cell>
          <table:table-cell table:style-name="Tabuľka49.F2" office:value-type="string">
            <text:p text:style-name="spravne">Hodonín</text:p>
          </table:table-cell>
        </table:table-row>
        <table:table-row>
          <table:table-cell table:style-name="Tabuľka49.A2" office:value-type="string">
            <text:p text:style-name="spravne">Rozprávka</text:p>
          </table:table-cell>
          <table:table-cell table:style-name="Tabuľka49.A2" office:value-type="string">
            <text:p text:style-name="spravne">Shrek</text:p>
          </table:table-cell>
          <table:table-cell table:style-name="Tabuľka49.A2" office:value-type="string">
            <text:p text:style-name="spravne">Garfield</text:p>
          </table:table-cell>
          <table:table-cell table:style-name="Tabuľka49.A2" office:value-type="string">
            <text:p text:style-name="spravne">Bolt</text:p>
          </table:table-cell>
          <table:table-cell table:style-name="Tabuľka49.A2" office:value-type="string">
            <text:p text:style-name="spravne">Hľadá sa Nemo</text:p>
          </table:table-cell>
          <table:table-cell table:style-name="Tabuľka49.F2" office:value-type="string">
            <text:p text:style-name="spravne">Ratatouille</text:p>
          </table:table-cell>
        </table:table-row>
        <table:table-row>
          <table:table-cell table:style-name="Tabuľka49.A2" office:value-type="string">
            <text:p text:style-name="spravne">Zviera</text:p>
          </table:table-cell>
          <table:table-cell table:style-name="Tabuľka49.A2" office:value-type="string">
            <text:p text:style-name="spravne">škrečok</text:p>
          </table:table-cell>
          <table:table-cell table:style-name="Tabuľka49.A2" office:value-type="string">
            <text:p text:style-name="spravne">andulka</text:p>
          </table:table-cell>
          <table:table-cell table:style-name="Tabuľka49.A2" office:value-type="string">
            <text:p text:style-name="spravne">rybky</text:p>
          </table:table-cell>
          <table:table-cell table:style-name="Tabuľka49.A2" office:value-type="string">
            <text:p text:style-name="spravne">mačka</text:p>
          </table:table-cell>
          <table:table-cell table:style-name="Tabuľka49.F2" office:value-type="string">
            <text:p text:style-name="spravne">pes</text:p>
          </table:table-cell>
        </table:table-row>
      </table:table>
      <text:p text:style-name="spravne">2<text:span text:style-name="T15">4</text:span>/ </text:p>
      <table:table table:name="Tabuľka51" table:style-name="Tabuľka51">
        <table:table-column table:style-name="Tabuľka51.A" table:number-columns-repeated="5"/>
        <table:table-column table:style-name="Tabuľka51.F"/>
        <table:table-row>
          <table:table-cell table:style-name="Tabuľka51.A1" office:value-type="string">
            <text:p text:style-name="spravne">Názov</text:p>
          </table:table-cell>
          <table:table-cell table:style-name="Tabuľka51.A1" office:value-type="string">
            <text:p text:style-name="spravne">Sianyccera</text:p>
          </table:table-cell>
          <table:table-cell table:style-name="Tabuľka51.A1" office:value-type="string">
            <text:p text:style-name="spravne">Dermis</text:p>
          </table:table-cell>
          <table:table-cell table:style-name="Tabuľka51.A1" office:value-type="string">
            <text:p text:style-name="spravne">Arfuhlia</text:p>
          </table:table-cell>
          <table:table-cell table:style-name="Tabuľka51.A1" office:value-type="string">
            <text:p text:style-name="spravne">Kanilam</text:p>
          </table:table-cell>
          <table:table-cell table:style-name="Tabuľka51.F1" office:value-type="string">
            <text:p text:style-name="spravne">Farhalame</text:p>
          </table:table-cell>
        </table:table-row>
        <table:table-row>
          <table:table-cell table:style-name="Tabuľka51.A2" office:value-type="string">
            <text:p text:style-name="spravne">Farba</text:p>
          </table:table-cell>
          <table:table-cell table:style-name="Tabuľka51.A2" office:value-type="string">
            <text:p text:style-name="spravne">žltá</text:p>
          </table:table-cell>
          <table:table-cell table:style-name="Tabuľka51.A2" office:value-type="string">
            <text:p text:style-name="spravne">modrá</text:p>
          </table:table-cell>
          <table:table-cell table:style-name="Tabuľka51.A2" office:value-type="string">
            <text:p text:style-name="spravne">ružová</text:p>
          </table:table-cell>
          <table:table-cell table:style-name="Tabuľka51.A2" office:value-type="string">
            <text:p text:style-name="spravne">biela</text:p>
          </table:table-cell>
          <table:table-cell table:style-name="Tabuľka51.F2" office:value-type="string">
            <text:p text:style-name="spravne">červená</text:p>
          </table:table-cell>
        </table:table-row>
        <table:table-row>
          <table:table-cell table:style-name="Tabuľka51.A2" office:value-type="string">
            <text:p text:style-name="spravne">Vôňa</text:p>
          </table:table-cell>
          <table:table-cell table:style-name="Tabuľka51.A2" office:value-type="string">
            <text:p text:style-name="spravne">rumová</text:p>
          </table:table-cell>
          <table:table-cell table:style-name="Tabuľka51.A2" office:value-type="string">
            <text:p text:style-name="spravne">Bez vône</text:p>
          </table:table-cell>
          <table:table-cell table:style-name="Tabuľka51.A2" office:value-type="string">
            <text:p text:style-name="spravne">korenistá</text:p>
          </table:table-cell>
          <table:table-cell table:style-name="Tabuľka51.A2" office:value-type="string">
            <text:p text:style-name="spravne"><text:span text:style-name="T24">s</text:span>ladká</text:p>
          </table:table-cell>
          <table:table-cell table:style-name="Tabuľka51.F2" office:value-type="string">
            <text:p text:style-name="spravne">ovocná</text:p>
          </table:table-cell>
        </table:table-row>
        <table:table-row>
          <table:table-cell table:style-name="Tabuľka51.A2" office:value-type="string">
            <text:p text:style-name="spravne">Lieči</text:p>
          </table:table-cell>
          <table:table-cell table:style-name="Tabuľka51.A2" office:value-type="string">
            <text:p text:style-name="spravne">depresia</text:p>
          </table:table-cell>
          <table:table-cell table:style-name="Tabuľka51.A2" office:value-type="string">
            <text:p text:style-name="spravne">cukrovka</text:p>
          </table:table-cell>
          <table:table-cell table:style-name="Tabuľka51.A2" office:value-type="string">
            <text:p text:style-name="spravne">srdce</text:p>
          </table:table-cell>
          <table:table-cell table:style-name="Tabuľka51.A2" office:value-type="string">
            <text:p text:style-name="spravne">obličky</text:p>
          </table:table-cell>
          <table:table-cell table:style-name="Tabuľka51.F2" office:value-type="string">
            <text:p text:style-name="spravne">nespavosť</text:p>
          </table:table-cell>
        </table:table-row>
        <table:table-row>
          <table:table-cell table:style-name="Tabuľka51.A2" office:value-type="string">
            <text:p text:style-name="spravne">Pôvod</text:p>
          </table:table-cell>
          <table:table-cell table:style-name="Tabuľka51.A2" office:value-type="string">
            <text:p text:style-name="spravne">step</text:p>
          </table:table-cell>
          <table:table-cell table:style-name="Tabuľka51.A2" office:value-type="string">
            <text:p text:style-name="spravne">voda</text:p>
          </table:table-cell>
          <table:table-cell table:style-name="Tabuľka51.A2" office:value-type="string">
            <text:p text:style-name="spravne">kopec</text:p>
          </table:table-cell>
          <table:table-cell table:style-name="Tabuľka51.A2" office:value-type="string">
            <text:p text:style-name="spravne">močiar</text:p>
          </table:table-cell>
          <table:table-cell table:style-name="Tabuľka51.F2" office:value-type="string">
            <text:p text:style-name="spravne">lúka</text:p>
          </table:table-cell>
        </table:table-row>
      </table:table>
      <text:p text:style-name="spravne"/>
      <text:p text:style-name="spravne"/>
      <text:p text:style-name="spravne"><text:soft-page-break/></text:p>
      <text:p text:style-name="spravne">2<text:span text:style-name="T24">5</text:span>/ </text:p>
      <table:table table:name="Tabuľka53" table:style-name="Tabuľka53">
        <table:table-column table:style-name="Tabuľka53.A" table:number-columns-repeated="5"/>
        <table:table-column table:style-name="Tabuľka53.F"/>
        <table:table-row>
          <table:table-cell table:style-name="Tabuľka53.A1" office:value-type="string">
            <text:p text:style-name="spravne">Meno</text:p>
          </table:table-cell>
          <table:table-cell table:style-name="Tabuľka53.A1" office:value-type="string">
            <text:p text:style-name="spravne">Monika</text:p>
          </table:table-cell>
          <table:table-cell table:style-name="Tabuľka53.A1" office:value-type="string">
            <text:p text:style-name="spravne">Annamária</text:p>
          </table:table-cell>
          <table:table-cell table:style-name="Tabuľka53.A1" office:value-type="string">
            <text:p text:style-name="spravne">Zdeno</text:p>
          </table:table-cell>
          <table:table-cell table:style-name="Tabuľka53.A1" office:value-type="string">
            <text:p text:style-name="spravne">Peter</text:p>
          </table:table-cell>
          <table:table-cell table:style-name="Tabuľka53.F1" office:value-type="string">
            <text:p text:style-name="spravne">Tereza</text:p>
          </table:table-cell>
        </table:table-row>
        <table:table-row>
          <table:table-cell table:style-name="Tabuľka53.A2" office:value-type="string">
            <text:p text:style-name="spravne">Vek</text:p>
          </table:table-cell>
          <table:table-cell table:style-name="Tabuľka53.A2" office:value-type="string">
            <text:p text:style-name="spravne">9</text:p>
          </table:table-cell>
          <table:table-cell table:style-name="Tabuľka53.A2" office:value-type="string">
            <text:p text:style-name="spravne">10</text:p>
          </table:table-cell>
          <table:table-cell table:style-name="Tabuľka53.A2" office:value-type="string">
            <text:p text:style-name="spravne">6</text:p>
          </table:table-cell>
          <table:table-cell table:style-name="Tabuľka53.A2" office:value-type="string">
            <text:p text:style-name="spravne">7</text:p>
          </table:table-cell>
          <table:table-cell table:style-name="Tabuľka53.F2" office:value-type="string">
            <text:p text:style-name="spravne">8</text:p>
          </table:table-cell>
        </table:table-row>
        <table:table-row>
          <table:table-cell table:style-name="Tabuľka53.A2" office:value-type="string">
            <text:p text:style-name="spravne">Darček</text:p>
          </table:table-cell>
          <table:table-cell table:style-name="Tabuľka53.A2" office:value-type="string">
            <text:p text:style-name="spravne">korčule</text:p>
          </table:table-cell>
          <table:table-cell table:style-name="Tabuľka53.A2" office:value-type="string">
            <text:p text:style-name="spravne">vláčik</text:p>
          </table:table-cell>
          <table:table-cell table:style-name="Tabuľka53.A2" office:value-type="string">
            <text:p text:style-name="spravne">lopta</text:p>
          </table:table-cell>
          <table:table-cell table:style-name="Tabuľka53.A2" office:value-type="string">
            <text:p text:style-name="spravne">lopta</text:p>
          </table:table-cell>
          <table:table-cell table:style-name="Tabuľka53.F2" office:value-type="string">
            <text:p text:style-name="spravne">rozprávky</text:p>
          </table:table-cell>
        </table:table-row>
        <table:table-row>
          <table:table-cell table:style-name="Tabuľka53.A2" office:value-type="string">
            <text:p text:style-name="spravne">Pomoc rodičom</text:p>
          </table:table-cell>
          <table:table-cell table:style-name="Tabuľka53.A2" office:value-type="string">
            <text:p text:style-name="spravne">upratovanie</text:p>
          </table:table-cell>
          <table:table-cell table:style-name="Tabuľka53.A2" office:value-type="string">
            <text:p text:style-name="spravne">odhŕňanie snehu</text:p>
          </table:table-cell>
          <table:table-cell table:style-name="Tabuľka53.A2" office:value-type="string">
            <text:p text:style-name="spravne">škrabanie zemiakov</text:p>
          </table:table-cell>
          <table:table-cell table:style-name="Tabuľka53.A2" office:value-type="string">
            <text:p text:style-name="spravne">zdobenie stromčeka</text:p>
          </table:table-cell>
          <table:table-cell table:style-name="Tabuľka53.F2" office:value-type="string">
            <text:p text:style-name="spravne">pečenie</text:p>
          </table:table-cell>
        </table:table-row>
        <table:table-row>
          <table:table-cell table:style-name="Tabuľka53.A2" office:value-type="string">
            <text:p text:style-name="spravne">Ponožky</text:p>
          </table:table-cell>
          <table:table-cell table:style-name="Tabuľka53.A2" office:value-type="string">
            <text:p text:style-name="spravne">ružové</text:p>
          </table:table-cell>
          <table:table-cell table:style-name="Tabuľka53.A2" office:value-type="string">
            <text:p text:style-name="spravne">čierne</text:p>
          </table:table-cell>
          <table:table-cell table:style-name="Tabuľka53.A2" office:value-type="string">
            <text:p text:style-name="spravne">modré</text:p>
          </table:table-cell>
          <table:table-cell table:style-name="Tabuľka53.A2" office:value-type="string">
            <text:p text:style-name="spravne">sivé</text:p>
          </table:table-cell>
          <table:table-cell table:style-name="Tabuľka53.F2" office:value-type="string">
            <text:p text:style-name="spravne">biele</text:p>
          </table:table-cell>
        </table:table-row>
      </table:table>
      <text:p text:style-name="spravne">2<text:span text:style-name="T25">6</text:span>/ </text:p>
      <table:table table:name="Tabuľka55" table:style-name="Tabuľka55">
        <table:table-column table:style-name="Tabuľka55.A" table:number-columns-repeated="5"/>
        <table:table-column table:style-name="Tabuľka55.F"/>
        <table:table-row>
          <table:table-cell table:style-name="Tabuľka55.A1" office:value-type="string">
            <text:p text:style-name="spravne">Typ obchodu</text:p>
          </table:table-cell>
          <table:table-cell table:style-name="Tabuľka55.A1" office:value-type="string">
            <text:p text:style-name="spravne">oblečenie</text:p>
          </table:table-cell>
          <table:table-cell table:style-name="Tabuľka55.A1" office:value-type="string">
            <text:p text:style-name="spravne">kaviareň</text:p>
          </table:table-cell>
          <table:table-cell table:style-name="Tabuľka55.A1" office:value-type="string">
            <text:p text:style-name="spravne">elektro</text:p>
          </table:table-cell>
          <table:table-cell table:style-name="Tabuľka55.A1" office:value-type="string">
            <text:p text:style-name="spravne">hračky</text:p>
          </table:table-cell>
          <table:table-cell table:style-name="Tabuľka55.F1" office:value-type="string">
            <text:p text:style-name="spravne">potraviny</text:p>
          </table:table-cell>
        </table:table-row>
        <table:table-row>
          <table:table-cell table:style-name="Tabuľka55.A2" office:value-type="string">
            <text:p text:style-name="spravne">Majiteľ</text:p>
          </table:table-cell>
          <table:table-cell table:style-name="Tabuľka55.A2" office:value-type="string">
            <text:p text:style-name="spravne">Poliak</text:p>
          </table:table-cell>
          <table:table-cell table:style-name="Tabuľka55.A2" office:value-type="string">
            <text:p text:style-name="spravne">Vietnamec</text:p>
          </table:table-cell>
          <table:table-cell table:style-name="Tabuľka55.A2" office:value-type="string">
            <text:p text:style-name="spravne">Slovák</text:p>
          </table:table-cell>
          <table:table-cell table:style-name="Tabuľka55.A2" office:value-type="string">
            <text:p text:style-name="spravne">Čech</text:p>
          </table:table-cell>
          <table:table-cell table:style-name="Tabuľka55.F2" office:value-type="string">
            <text:p text:style-name="spravne">Maďar</text:p>
          </table:table-cell>
        </table:table-row>
        <table:table-row>
          <table:table-cell table:style-name="Tabuľka55.A2" office:value-type="string">
            <text:p text:style-name="spravne">Začiatok predaja</text:p>
          </table:table-cell>
          <table:table-cell table:style-name="Tabuľka55.A2" office:value-type="string">
            <text:p text:style-name="spravne">7</text:p>
          </table:table-cell>
          <table:table-cell table:style-name="Tabuľka55.A2" office:value-type="string">
            <text:p text:style-name="spravne">8</text:p>
          </table:table-cell>
          <table:table-cell table:style-name="Tabuľka55.A2" office:value-type="string">
            <text:p text:style-name="spravne">10</text:p>
          </table:table-cell>
          <table:table-cell table:style-name="Tabuľka55.A2" office:value-type="string">
            <text:p text:style-name="spravne">9</text:p>
          </table:table-cell>
          <table:table-cell table:style-name="Tabuľka55.F2" office:value-type="string">
            <text:p text:style-name="spravne">6</text:p>
          </table:table-cell>
        </table:table-row>
        <table:table-row>
          <table:table-cell table:style-name="Tabuľka55.A2" office:value-type="string">
            <text:p text:style-name="spravne">Farba budovy</text:p>
          </table:table-cell>
          <table:table-cell table:style-name="Tabuľka55.A2" office:value-type="string">
            <text:p text:style-name="spravne">biela</text:p>
          </table:table-cell>
          <table:table-cell table:style-name="Tabuľka55.A2" office:value-type="string">
            <text:p text:style-name="spravne">hnedá</text:p>
          </table:table-cell>
          <table:table-cell table:style-name="Tabuľka55.A2" office:value-type="string">
            <text:p text:style-name="spravne">zelená</text:p>
          </table:table-cell>
          <table:table-cell table:style-name="Tabuľka55.A2" office:value-type="string">
            <text:p text:style-name="spravne">červená</text:p>
          </table:table-cell>
          <table:table-cell table:style-name="Tabuľka55.F2" office:value-type="string">
            <text:p text:style-name="spravne">modrá</text:p>
          </table:table-cell>
        </table:table-row>
        <table:table-row>
          <table:table-cell table:style-name="Tabuľka55.A2" office:value-type="string">
            <text:p text:style-name="spravne">Hudba</text:p>
          </table:table-cell>
          <table:table-cell table:style-name="Tabuľka55.A2" office:value-type="string">
            <text:p text:style-name="spravne">klasická</text:p>
          </table:table-cell>
          <table:table-cell table:style-name="Tabuľka55.A2" office:value-type="string">
            <text:p text:style-name="spravne">ázijská</text:p>
          </table:table-cell>
          <table:table-cell table:style-name="Tabuľka55.A2" office:value-type="string">
            <text:p text:style-name="spravne">metal</text:p>
          </table:table-cell>
          <table:table-cell table:style-name="Tabuľka55.A2" office:value-type="string">
            <text:p text:style-name="spravne">detská</text:p>
          </table:table-cell>
          <table:table-cell table:style-name="Tabuľka55.F2" office:value-type="string">
            <text:p text:style-name="spravne">rádio</text:p>
          </table:table-cell>
        </table:table-row>
      </table:table>
      <text:p text:style-name="spravne">2<text:span text:style-name="T25">7</text:span>/ </text:p>
      <table:table table:name="Tabuľka56" table:style-name="Tabuľka56">
        <table:table-column table:style-name="Tabuľka56.A" table:number-columns-repeated="5"/>
        <table:table-column table:style-name="Tabuľka56.F"/>
        <table:table-row>
          <table:table-cell table:style-name="Tabuľka56.A1" office:value-type="string">
            <text:p text:style-name="spravne">Meno <text:span text:style-name="T27">lode</text:span></text:p>
          </table:table-cell>
          <table:table-cell table:style-name="Tabuľka56.A1" office:value-type="string">
            <text:p text:style-name="P38">Sardinon</text:p>
          </table:table-cell>
          <table:table-cell table:style-name="Tabuľka56.A1" office:value-type="string">
            <text:p text:style-name="P38">Cérémánús</text:p>
          </table:table-cell>
          <table:table-cell table:style-name="Tabuľka56.A1" office:value-type="string">
            <text:p text:style-name="P38">Mahata</text:p>
          </table:table-cell>
          <table:table-cell table:style-name="Tabuľka56.A1" office:value-type="string">
            <text:p text:style-name="P38">Artemis</text:p>
          </table:table-cell>
          <table:table-cell table:style-name="Tabuľka56.F1" office:value-type="string">
            <text:p text:style-name="P38">Tarmuyl</text:p>
          </table:table-cell>
        </table:table-row>
        <table:table-row>
          <table:table-cell table:style-name="Tabuľka56.A2" office:value-type="string">
            <text:p text:style-name="P38">Rasa</text:p>
          </table:table-cell>
          <table:table-cell table:style-name="Tabuľka56.A2" office:value-type="string">
            <text:p text:style-name="P38">Harani</text:p>
          </table:table-cell>
          <table:table-cell table:style-name="Tabuľka56.A2" office:value-type="string">
            <text:p text:style-name="P38">Sácínégovia</text:p>
          </table:table-cell>
          <table:table-cell table:style-name="Tabuľka56.A2" office:value-type="string">
            <text:p text:style-name="P38">Tarmeláni</text:p>
          </table:table-cell>
          <table:table-cell table:style-name="Tabuľka56.A2" office:value-type="string">
            <text:p text:style-name="P38">Ľudia</text:p>
          </table:table-cell>
          <table:table-cell table:style-name="Tabuľka56.F2" office:value-type="string">
            <text:p text:style-name="P38">Archani</text:p>
          </table:table-cell>
        </table:table-row>
        <table:table-row>
          <table:table-cell table:style-name="Tabuľka56.A2" office:value-type="string">
            <text:p text:style-name="P38">Dĺžka</text:p>
          </table:table-cell>
          <table:table-cell table:style-name="Tabuľka56.A2" office:value-type="string">
            <text:p text:style-name="P38">98m</text:p>
          </table:table-cell>
          <table:table-cell table:style-name="Tabuľka56.A2" office:value-type="string">
            <text:p text:style-name="P38">387m</text:p>
          </table:table-cell>
          <table:table-cell table:style-name="Tabuľka56.A2" office:value-type="string">
            <text:p text:style-name="P38">82m</text:p>
          </table:table-cell>
          <table:table-cell table:style-name="Tabuľka56.A2" office:value-type="string">
            <text:p text:style-name="P38">193m</text:p>
          </table:table-cell>
          <table:table-cell table:style-name="Tabuľka56.F2" office:value-type="string">
            <text:p text:style-name="P38">215m</text:p>
          </table:table-cell>
        </table:table-row>
        <table:table-row>
          <table:table-cell table:style-name="Tabuľka56.A2" office:value-type="string">
            <text:p text:style-name="P38">Galaxia</text:p>
          </table:table-cell>
          <table:table-cell table:style-name="Tabuľka56.A2" office:value-type="string">
            <text:p text:style-name="P38">Smonea</text:p>
          </table:table-cell>
          <table:table-cell table:style-name="Tabuľka56.A2" office:value-type="string">
            <text:p text:style-name="P38">Andromeda</text:p>
          </table:table-cell>
          <table:table-cell table:style-name="Tabuľka56.A2" office:value-type="string">
            <text:p text:style-name="P38">Dropia</text:p>
          </table:table-cell>
          <table:table-cell table:style-name="Tabuľka56.A2" office:value-type="string">
            <text:p text:style-name="P38">Mliečna dráha</text:p>
          </table:table-cell>
          <table:table-cell table:style-name="Tabuľka56.F2" office:value-type="string">
            <text:p text:style-name="P38">Narmis</text:p>
          </table:table-cell>
        </table:table-row>
        <table:table-row>
          <table:table-cell table:style-name="Tabuľka56.A2" office:value-type="string">
            <text:p text:style-name="P38">Prispôsobenie</text:p>
          </table:table-cell>
          <table:table-cell table:style-name="Tabuľka56.A2" office:value-type="string">
            <text:p text:style-name="P38">skaut</text:p>
          </table:table-cell>
          <table:table-cell table:style-name="Tabuľka56.A2" office:value-type="string">
            <text:p text:style-name="P38">prepravná</text:p>
          </table:table-cell>
          <table:table-cell table:style-name="Tabuľka56.A2" office:value-type="string">
            <text:p text:style-name="P38">zásobovanie</text:p>
          </table:table-cell>
          <table:table-cell table:style-name="Tabuľka56.A2" office:value-type="string">
            <text:p text:style-name="P38">veliteľská</text:p>
          </table:table-cell>
          <table:table-cell table:style-name="Tabuľka56.F2" office:value-type="string">
            <text:p text:style-name="P38">bojová</text:p>
          </table:table-cell>
        </table:table-row>
      </table:table>
      <text:p text:style-name="P40">2<text:span text:style-name="T32">8</text:span>/ </text:p>
      <table:table table:name="Tabuľka61" table:style-name="Tabuľka61">
        <table:table-column table:style-name="Tabuľka61.A" table:number-columns-repeated="5"/>
        <table:table-column table:style-name="Tabuľka61.F"/>
        <table:table-row>
          <table:table-cell table:style-name="Tabuľka61.A1" office:value-type="string">
            <text:p text:style-name="P40"><text:span text:style-name="Default_20_Paragraph_20_Font"><text:span text:style-name="T8">Pozícia</text:span></text:span></text:p>
          </table:table-cell>
          <table:table-cell table:style-name="Tabuľka61.A1" office:value-type="string">
            <text:p text:style-name="P40"><text:span text:style-name="Default_20_Paragraph_20_Font"><text:span text:style-name="T8">krájanie</text:span></text:span></text:p>
          </table:table-cell>
          <table:table-cell table:style-name="Tabuľka61.A1" office:value-type="string">
            <text:p text:style-name="P40"><text:span text:style-name="Default_20_Paragraph_20_Font"><text:span text:style-name="T8">majonéza</text:span></text:span></text:p>
          </table:table-cell>
          <table:table-cell table:style-name="Tabuľka61.A1" office:value-type="string">
            <text:p text:style-name="P40"><text:span text:style-name="Default_20_Paragraph_20_Font"><text:span text:style-name="T8">šunka</text:span></text:span></text:p>
          </table:table-cell>
          <table:table-cell table:style-name="Tabuľka61.A1" office:value-type="string">
            <text:p text:style-name="P40"><text:span text:style-name="Default_20_Paragraph_20_Font"><text:span text:style-name="T8">zelenina</text:span></text:span></text:p>
          </table:table-cell>
          <table:table-cell table:style-name="Tabuľka61.F1" office:value-type="string">
            <text:p text:style-name="P40"><text:span text:style-name="Default_20_Paragraph_20_Font"><text:span text:style-name="T8">balenie</text:span></text:span></text:p>
          </table:table-cell>
        </table:table-row>
        <table:table-row>
          <table:table-cell table:style-name="Tabuľka61.A2" office:value-type="string">
            <text:p text:style-name="P40"><text:span text:style-name="Default_20_Paragraph_20_Font"><text:span text:style-name="T8">Meno</text:span></text:span></text:p>
          </table:table-cell>
          <table:table-cell table:style-name="Tabuľka61.A2" office:value-type="string">
            <text:p text:style-name="P40"><text:span text:style-name="Default_20_Paragraph_20_Font"><text:span text:style-name="T8">Ján</text:span></text:span></text:p>
          </table:table-cell>
          <table:table-cell table:style-name="Tabuľka61.A2" office:value-type="string">
            <text:p text:style-name="P40"><text:span text:style-name="Default_20_Paragraph_20_Font"><text:span text:style-name="T8">Tomáš</text:span></text:span></text:p>
          </table:table-cell>
          <table:table-cell table:style-name="Tabuľka61.A2" office:value-type="string">
            <text:p text:style-name="P40"><text:span text:style-name="Default_20_Paragraph_20_Font"><text:span text:style-name="T8">Klára</text:span></text:span></text:p>
          </table:table-cell>
          <table:table-cell table:style-name="Tabuľka61.A2" office:value-type="string">
            <text:p text:style-name="P40"><text:span text:style-name="Default_20_Paragraph_20_Font"><text:span text:style-name="T8">Sofia</text:span></text:span></text:p>
          </table:table-cell>
          <table:table-cell table:style-name="Tabuľka61.F2" office:value-type="string">
            <text:p text:style-name="P40"><text:span text:style-name="Default_20_Paragraph_20_Font"><text:span text:style-name="T8">František</text:span></text:span></text:p>
          </table:table-cell>
        </table:table-row>
        <table:table-row>
          <table:table-cell table:style-name="Tabuľka61.A2" office:value-type="string">
            <text:p text:style-name="P40"><text:span text:style-name="Default_20_Paragraph_20_Font"><text:span text:style-name="T8">Odpracované</text:span></text:span></text:p>
          </table:table-cell>
          <table:table-cell table:style-name="Tabuľka61.A2" office:value-type="string">
            <text:p text:style-name="P40"><text:span text:style-name="Default_20_Paragraph_20_Font"><text:span text:style-name="T8">1</text:span></text:span></text:p>
          </table:table-cell>
          <table:table-cell table:style-name="Tabuľka61.A2" office:value-type="string">
            <text:p text:style-name="P40"><text:span text:style-name="Default_20_Paragraph_20_Font"><text:span text:style-name="T8">0</text:span></text:span></text:p>
          </table:table-cell>
          <table:table-cell table:style-name="Tabuľka61.A2" office:value-type="string">
            <text:p text:style-name="P40"><text:span text:style-name="Default_20_Paragraph_20_Font"><text:span text:style-name="T8">6</text:span></text:span></text:p>
          </table:table-cell>
          <table:table-cell table:style-name="Tabuľka61.A2" office:value-type="string">
            <text:p text:style-name="P40"><text:span text:style-name="Default_20_Paragraph_20_Font"><text:span text:style-name="T8">9</text:span></text:span></text:p>
          </table:table-cell>
          <table:table-cell table:style-name="Tabuľka61.F2" office:value-type="string">
            <text:p text:style-name="P40"><text:span text:style-name="Default_20_Paragraph_20_Font"><text:span text:style-name="T8">2</text:span></text:span></text:p>
          </table:table-cell>
        </table:table-row>
        <table:table-row>
          <table:table-cell table:style-name="Tabuľka61.A2" office:value-type="string">
            <text:p text:style-name="P40"><text:span text:style-name="Default_20_Paragraph_20_Font"><text:span text:style-name="T8">Agentúra</text:span></text:span></text:p>
          </table:table-cell>
          <table:table-cell table:style-name="Tabuľka61.A2" office:value-type="string">
            <text:p text:style-name="P40"><text:span text:style-name="Default_20_Paragraph_20_Font"><text:span text:style-name="T8">Maximus</text:span></text:span></text:p>
          </table:table-cell>
          <table:table-cell table:style-name="Tabuľka61.A2" office:value-type="string">
            <text:p text:style-name="P40"><text:span text:style-name="Default_20_Paragraph_20_Font"><text:span text:style-name="T8">Everyday</text:span></text:span></text:p>
          </table:table-cell>
          <table:table-cell table:style-name="Tabuľka61.A2" office:value-type="string">
            <text:p text:style-name="P40"><text:span text:style-name="Default_20_Paragraph_20_Font"><text:span text:style-name="T8">AVP</text:span></text:span></text:p>
          </table:table-cell>
          <table:table-cell table:style-name="Tabuľka61.A2" office:value-type="string">
            <text:p text:style-name="P40"><text:span text:style-name="Default_20_Paragraph_20_Font"><text:span text:style-name="T8">Nový život</text:span></text:span></text:p>
          </table:table-cell>
          <table:table-cell table:style-name="Tabuľka61.F2" office:value-type="string">
            <text:p text:style-name="P40"><text:span text:style-name="Default_20_Paragraph_20_Font"><text:span text:style-name="T8">ProWork</text:span></text:span></text:p>
          </table:table-cell>
        </table:table-row>
        <table:table-row>
          <table:table-cell table:style-name="Tabuľka61.A2" office:value-type="string">
            <text:p text:style-name="P40"><text:span text:style-name="Default_20_Paragraph_20_Font"><text:span text:style-name="T8">Doprava</text:span></text:span></text:p>
          </table:table-cell>
          <table:table-cell table:style-name="Tabuľka61.A2" office:value-type="string">
            <text:p text:style-name="P40"><text:span text:style-name="Default_20_Paragraph_20_Font"><text:span text:style-name="T8">bicykel</text:span></text:span></text:p>
          </table:table-cell>
          <table:table-cell table:style-name="Tabuľka61.A2" office:value-type="string">
            <text:p text:style-name="P40"><text:span text:style-name="Default_20_Paragraph_20_Font"><text:span text:style-name="T8">autobus</text:span></text:span></text:p>
          </table:table-cell>
          <table:table-cell table:style-name="Tabuľka61.A2" office:value-type="string">
            <text:p text:style-name="P40"><text:span text:style-name="Default_20_Paragraph_20_Font"><text:span text:style-name="T8">kolobežka</text:span></text:span></text:p>
          </table:table-cell>
          <table:table-cell table:style-name="Tabuľka61.A2" office:value-type="string">
            <text:p text:style-name="P40"><text:span text:style-name="Default_20_Paragraph_20_Font"><text:span text:style-name="T8">vlak</text:span></text:span></text:p>
          </table:table-cell>
          <table:table-cell table:style-name="Tabuľka61.F2" office:value-type="string">
            <text:p text:style-name="P40"><text:span text:style-name="Default_20_Paragraph_20_Font"><text:span text:style-name="T8">minibus</text:span></text:span></text:p>
          </table:table-cell>
        </table:table-row>
      </table:table>
      <text:p text:style-name="P41"><text:span text:style-name="Default_20_Paragraph_20_Font"><text:span text:style-name="T7">2</text:span></text:span><text:span text:style-name="Default_20_Paragraph_20_Font"><text:span text:style-name="T9">9</text:span></text:span><text:span text:style-name="Default_20_Paragraph_20_Font"><text:span text:style-name="T7">/ </text:span></text:span></text:p>
      <table:table table:name="Tabuľka62" table:style-name="Tabuľka62">
        <table:table-column table:style-name="Tabuľka62.A" table:number-columns-repeated="5"/>
        <table:table-column table:style-name="Tabuľka62.F"/>
        <table:table-row>
          <table:table-cell table:style-name="Tabuľka62.A1" office:value-type="string">
            <text:p text:style-name="P43"><text:span text:style-name="Default_20_Paragraph_20_Font"><text:span text:style-name="T11">Meno</text:span></text:span></text:p>
          </table:table-cell>
          <table:table-cell table:style-name="Tabuľka62.A1" office:value-type="string">
            <text:p text:style-name="P42"><text:span text:style-name="Default_20_Paragraph_20_Font"><text:span text:style-name="T10">Alica</text:span></text:span></text:p>
          </table:table-cell>
          <table:table-cell table:style-name="Tabuľka62.A1" office:value-type="string">
            <text:p text:style-name="P42"><text:span text:style-name="Default_20_Paragraph_20_Font"><text:span text:style-name="T10">Zuzana</text:span></text:span></text:p>
          </table:table-cell>
          <table:table-cell table:style-name="Tabuľka62.A1" office:value-type="string">
            <text:p text:style-name="P42"><text:span text:style-name="Default_20_Paragraph_20_Font"><text:span text:style-name="T10">Daniela</text:span></text:span></text:p>
          </table:table-cell>
          <table:table-cell table:style-name="Tabuľka62.A1" office:value-type="string">
            <text:p text:style-name="P42"><text:span text:style-name="Default_20_Paragraph_20_Font"><text:span text:style-name="T10">Marcela</text:span></text:span></text:p>
          </table:table-cell>
          <table:table-cell table:style-name="Tabuľka62.F1" office:value-type="string">
            <text:p text:style-name="P42"><text:span text:style-name="Default_20_Paragraph_20_Font"><text:span text:style-name="T10">Gabriela</text:span></text:span></text:p>
          </table:table-cell>
        </table:table-row>
        <table:table-row>
          <table:table-cell table:style-name="Tabuľka62.A2" office:value-type="string">
            <text:p text:style-name="P43"><text:span text:style-name="Default_20_Paragraph_20_Font"><text:span text:style-name="T11">Pôvod kávy</text:span></text:span></text:p>
          </table:table-cell>
          <table:table-cell table:style-name="Tabuľka62.A2" office:value-type="string">
            <text:p text:style-name="P42"><text:span text:style-name="Default_20_Paragraph_20_Font"><text:span text:style-name="T10">Etiópia</text:span></text:span></text:p>
          </table:table-cell>
          <table:table-cell table:style-name="Tabuľka62.A2" office:value-type="string">
            <text:p text:style-name="P42"><text:span text:style-name="Default_20_Paragraph_20_Font"><text:span text:style-name="T10">Kuba</text:span></text:span></text:p>
          </table:table-cell>
          <table:table-cell table:style-name="Tabuľka62.A2" office:value-type="string">
            <text:p text:style-name="P42"><text:span text:style-name="Default_20_Paragraph_20_Font"><text:span text:style-name="T10">Brazília</text:span></text:span></text:p>
          </table:table-cell>
          <table:table-cell table:style-name="Tabuľka62.A2" office:value-type="string">
            <text:p text:style-name="P42"><text:span text:style-name="Default_20_Paragraph_20_Font"><text:span text:style-name="T10">Venezuela</text:span></text:span></text:p>
          </table:table-cell>
          <table:table-cell table:style-name="Tabuľka62.F2" office:value-type="string">
            <text:p text:style-name="P42"><text:span text:style-name="Default_20_Paragraph_20_Font"><text:span text:style-name="T10">Indonézia</text:span></text:span></text:p>
          </table:table-cell>
        </table:table-row>
        <table:table-row>
          <table:table-cell table:style-name="Tabuľka62.A2" office:value-type="string">
            <text:p text:style-name="P43"><text:span text:style-name="Default_20_Paragraph_20_Font"><text:span text:style-name="T11">Príprava kávy</text:span></text:span></text:p>
          </table:table-cell>
          <table:table-cell table:style-name="Tabuľka62.A2" office:value-type="string">
            <text:p text:style-name="P42"><text:span text:style-name="Default_20_Paragraph_20_Font"><text:span text:style-name="T10">moka</text:span></text:span></text:p>
          </table:table-cell>
          <table:table-cell table:style-name="Tabuľka62.A2" office:value-type="string">
            <text:p text:style-name="P42"><text:span text:style-name="Default_20_Paragraph_20_Font"><text:span text:style-name="T10">espresso</text:span></text:span></text:p>
          </table:table-cell>
          <table:table-cell table:style-name="Tabuľka62.A2" office:value-type="string">
            <text:p text:style-name="P42"><text:span text:style-name="Default_20_Paragraph_20_Font"><text:span text:style-name="T10">ristretto</text:span></text:span></text:p>
          </table:table-cell>
          <table:table-cell table:style-name="Tabuľka62.A2" office:value-type="string">
            <text:p text:style-name="P42"><text:span text:style-name="Default_20_Paragraph_20_Font"><text:span text:style-name="T10">latte</text:span></text:span></text:p>
          </table:table-cell>
          <table:table-cell table:style-name="Tabuľka62.F2" office:value-type="string">
            <text:p text:style-name="P42"><text:span text:style-name="Default_20_Paragraph_20_Font"><text:span text:style-name="T10">kapučíno</text:span></text:span></text:p>
          </table:table-cell>
        </table:table-row>
        <table:table-row>
          <table:table-cell table:style-name="Tabuľka62.A2" office:value-type="string">
            <text:p text:style-name="P43"><text:span text:style-name="Default_20_Paragraph_20_Font"><text:span text:style-name="T11">Typ kávovaru</text:span></text:span></text:p>
          </table:table-cell>
          <table:table-cell table:style-name="Tabuľka62.A2" office:value-type="string">
            <text:p text:style-name="P42"><text:span text:style-name="Default_20_Paragraph_20_Font"><text:span text:style-name="T10">moka</text:span></text:span></text:p>
          </table:table-cell>
          <table:table-cell table:style-name="Tabuľka62.A2" office:value-type="string">
            <text:p text:style-name="P42"><text:span text:style-name="Default_20_Paragraph_20_Font"><text:span text:style-name="T10">pákový</text:span></text:span></text:p>
          </table:table-cell>
          <table:table-cell table:style-name="Tabuľka62.A2" office:value-type="string">
            <text:p text:style-name="P42"><text:span text:style-name="Default_20_Paragraph_20_Font"><text:span text:style-name="T10">filtrový</text:span></text:span></text:p>
          </table:table-cell>
          <table:table-cell table:style-name="Tabuľka62.A2" office:value-type="string">
            <text:p text:style-name="P42"><text:span text:style-name="Default_20_Paragraph_20_Font"><text:span text:style-name="T10">automatický</text:span></text:span></text:p>
          </table:table-cell>
          <table:table-cell table:style-name="Tabuľka62.F2" office:value-type="string">
            <text:p text:style-name="P42"><text:span text:style-name="Default_20_Paragraph_20_Font"><text:span text:style-name="T10">kapsulový</text:span></text:span></text:p>
          </table:table-cell>
        </table:table-row>
        <table:table-row>
          <table:table-cell table:style-name="Tabuľka62.A2" office:value-type="string">
            <text:p text:style-name="P43"><text:span text:style-name="Default_20_Paragraph_20_Font"><text:span text:style-name="T11">Zn. kávovaru</text:span></text:span></text:p>
          </table:table-cell>
          <table:table-cell table:style-name="Tabuľka62.A2" office:value-type="string">
            <text:p text:style-name="P42"><text:span text:style-name="Default_20_Paragraph_20_Font"><text:span text:style-name="T10">Tescoma</text:span></text:span></text:p>
          </table:table-cell>
          <table:table-cell table:style-name="Tabuľka62.A2" office:value-type="string">
            <text:p text:style-name="P42"><text:span text:style-name="Default_20_Paragraph_20_Font"><text:span text:style-name="T10">Catler</text:span></text:span></text:p>
          </table:table-cell>
          <table:table-cell table:style-name="Tabuľka62.A2" office:value-type="string">
            <text:p text:style-name="P42"><text:span text:style-name="Default_20_Paragraph_20_Font"><text:span text:style-name="T10">Sencor</text:span></text:span></text:p>
          </table:table-cell>
          <table:table-cell table:style-name="Tabuľka62.A2" office:value-type="string">
            <text:p text:style-name="P42"><text:span text:style-name="Default_20_Paragraph_20_Font"><text:span text:style-name="T10">DeLonghi</text:span></text:span></text:p>
          </table:table-cell>
          <table:table-cell table:style-name="Tabuľka62.F2" office:value-type="string">
            <text:p text:style-name="P42"><text:span text:style-name="Default_20_Paragraph_20_Font"><text:span text:style-name="T10">Krups</text:span></text:span></text:p>
          </table:table-cell>
        </table:table-row>
      </table:table>
      <text:p text:style-name="P43"><text:span text:style-name="Default_20_Paragraph_20_Font"><text:span text:style-name="T11">30/</text:span></text:span><text:span text:style-name="Default_20_Paragraph_20_Font"><text:span text:style-name="T7"> </text:span></text:span></text:p>
      <table:table table:name="Tabuľka64" table:style-name="Tabuľka64">
        <table:table-column table:style-name="Tabuľka64.A" table:number-columns-repeated="5"/>
        <table:table-column table:style-name="Tabuľka64.F"/>
        <table:table-row>
          <table:table-cell table:style-name="Tabuľka64.A1" office:value-type="string">
            <text:p text:style-name="P43"><text:span text:style-name="Default_20_Paragraph_20_Font"><text:span text:style-name="T11">Postava</text:span></text:span></text:p>
          </table:table-cell>
          <table:table-cell table:style-name="Tabuľka64.A1" office:value-type="string">
            <text:p text:style-name="P43"><text:span text:style-name="Default_20_Paragraph_20_Font"><text:span text:style-name="T11">rytier</text:span></text:span></text:p>
          </table:table-cell>
          <table:table-cell table:style-name="Tabuľka64.A1" office:value-type="string">
            <text:p text:style-name="P43"><text:span text:style-name="Default_20_Paragraph_20_Font"><text:span text:style-name="T11">černokňažník</text:span></text:span></text:p>
          </table:table-cell>
          <table:table-cell table:style-name="Tabuľka64.A1" office:value-type="string">
            <text:p text:style-name="P43"><text:span text:style-name="Default_20_Paragraph_20_Font"><text:span text:style-name="T11">hraničiar</text:span></text:span></text:p>
          </table:table-cell>
          <table:table-cell table:style-name="Tabuľka64.A1" office:value-type="string">
            <text:p text:style-name="P43"><text:span text:style-name="Default_20_Paragraph_20_Font"><text:span text:style-name="T11">barbar</text:span></text:span></text:p>
          </table:table-cell>
          <table:table-cell table:style-name="Tabuľka64.F1" office:value-type="string">
            <text:p text:style-name="P43"><text:span text:style-name="Default_20_Paragraph_20_Font"><text:span text:style-name="T11">mág</text:span></text:span></text:p>
          </table:table-cell>
        </table:table-row>
        <table:table-row>
          <table:table-cell table:style-name="Tabuľka64.A2" office:value-type="string">
            <text:p text:style-name="P43"><text:span text:style-name="Default_20_Paragraph_20_Font"><text:span text:style-name="T11">Zbraň</text:span></text:span></text:p>
          </table:table-cell>
          <table:table-cell table:style-name="Tabuľka64.A2" office:value-type="string">
            <text:p text:style-name="P43"><text:span text:style-name="Default_20_Paragraph_20_Font"><text:span text:style-name="T11">sekera</text:span></text:span></text:p>
          </table:table-cell>
          <table:table-cell table:style-name="Tabuľka64.A2" office:value-type="string">
            <text:p text:style-name="P43"><text:span text:style-name="Default_20_Paragraph_20_Font"><text:span text:style-name="T11">palička</text:span></text:span></text:p>
          </table:table-cell>
          <table:table-cell table:style-name="Tabuľka64.A2" office:value-type="string">
            <text:p text:style-name="P43"><text:span text:style-name="Default_20_Paragraph_20_Font"><text:span text:style-name="T11">luk</text:span></text:span></text:p>
          </table:table-cell>
          <table:table-cell table:style-name="Tabuľka64.A2" office:value-type="string">
            <text:p text:style-name="P43"><text:span text:style-name="Default_20_Paragraph_20_Font"><text:span text:style-name="T11">oštep</text:span></text:span></text:p>
          </table:table-cell>
          <table:table-cell table:style-name="Tabuľka64.F2" office:value-type="string">
            <text:p text:style-name="P43"><text:span text:style-name="Default_20_Paragraph_20_Font"><text:span text:style-name="T11">meč</text:span></text:span></text:p>
          </table:table-cell>
        </table:table-row>
        <table:table-row>
          <table:table-cell table:style-name="Tabuľka64.A2" office:value-type="string">
            <text:p text:style-name="P43"><text:span text:style-name="Default_20_Paragraph_20_Font"><text:span text:style-name="T11">Úroveň</text:span></text:span></text:p>
          </table:table-cell>
          <table:table-cell table:style-name="Tabuľka64.A2" office:value-type="string">
            <text:p text:style-name="P43"><text:span text:style-name="Default_20_Paragraph_20_Font"><text:span text:style-name="T11">4</text:span></text:span></text:p>
          </table:table-cell>
          <table:table-cell table:style-name="Tabuľka64.A2" office:value-type="string">
            <text:p text:style-name="P43"><text:span text:style-name="Default_20_Paragraph_20_Font"><text:span text:style-name="T11">8</text:span></text:span></text:p>
          </table:table-cell>
          <table:table-cell table:style-name="Tabuľka64.A2" office:value-type="string">
            <text:p text:style-name="P43"><text:span text:style-name="Default_20_Paragraph_20_Font"><text:span text:style-name="T11">5</text:span></text:span></text:p>
          </table:table-cell>
          <table:table-cell table:style-name="Tabuľka64.A2" office:value-type="string">
            <text:p text:style-name="P43"><text:span text:style-name="Default_20_Paragraph_20_Font"><text:span text:style-name="T11">9</text:span></text:span></text:p>
          </table:table-cell>
          <table:table-cell table:style-name="Tabuľka64.F2" office:value-type="string">
            <text:p text:style-name="P43"><text:span text:style-name="Default_20_Paragraph_20_Font"><text:span text:style-name="T11">7</text:span></text:span></text:p>
          </table:table-cell>
        </table:table-row>
        <table:table-row>
          <table:table-cell table:style-name="Tabuľka64.A2" office:value-type="string">
            <text:p text:style-name="P43"><text:span text:style-name="Default_20_Paragraph_20_Font"><text:span text:style-name="T11">Úloha v tíme</text:span></text:span></text:p>
          </table:table-cell>
          <table:table-cell table:style-name="Tabuľka64.A2" office:value-type="string">
            <text:p text:style-name="P43"><text:span text:style-name="Default_20_Paragraph_20_Font"><text:span text:style-name="T11">tank</text:span></text:span></text:p>
          </table:table-cell>
          <table:table-cell table:style-name="Tabuľka64.A2" office:value-type="string">
            <text:p text:style-name="P43"><text:span text:style-name="Default_20_Paragraph_20_Font"><text:span text:style-name="T12">b</text:span></text:span><text:span text:style-name="Default_20_Paragraph_20_Font"><text:span text:style-name="T11">ojové kúzla</text:span></text:span></text:p>
          </table:table-cell>
          <table:table-cell table:style-name="Tabuľka64.A2" office:value-type="string">
            <text:p text:style-name="P44"><text:span text:style-name="Default_20_Paragraph_20_Font"><text:span text:style-name="T12">ostreľovač</text:span></text:span></text:p>
          </table:table-cell>
          <table:table-cell table:style-name="Tabuľka64.A2" office:value-type="string">
            <text:p text:style-name="P44"><text:span text:style-name="Default_20_Paragraph_20_Font"><text:span text:style-name="T12">duelista</text:span></text:span></text:p>
          </table:table-cell>
          <table:table-cell table:style-name="Tabuľka64.F2" office:value-type="string">
            <text:p text:style-name="P44"><text:span text:style-name="Default_20_Paragraph_20_Font"><text:span text:style-name="T12">liečiteľ</text:span></text:span></text:p>
          </table:table-cell>
        </table:table-row>
        <table:table-row>
          <table:table-cell table:style-name="Tabuľka64.A2" office:value-type="string">
            <text:p text:style-name="P43"><text:span text:style-name="Default_20_Paragraph_20_Font"><text:span text:style-name="T11">Brnenie</text:span></text:span></text:p>
          </table:table-cell>
          <table:table-cell table:style-name="Tabuľka64.A2" office:value-type="string">
            <text:p text:style-name="P44"><text:span text:style-name="Default_20_Paragraph_20_Font"><text:span text:style-name="T12">plátové</text:span></text:span></text:p>
          </table:table-cell>
          <table:table-cell table:style-name="Tabuľka64.A2" office:value-type="string">
            <text:p text:style-name="P44"><text:span text:style-name="Default_20_Paragraph_20_Font"><text:span text:style-name="T12">hodvábne</text:span></text:span></text:p>
          </table:table-cell>
          <table:table-cell table:style-name="Tabuľka64.A2" office:value-type="string">
            <text:p text:style-name="P44"><text:span text:style-name="Default_20_Paragraph_20_Font"><text:span text:style-name="T12">kožené</text:span></text:span></text:p>
          </table:table-cell>
          <table:table-cell table:style-name="Tabuľka64.A2" office:value-type="string">
            <text:p text:style-name="P44"><text:span text:style-name="Default_20_Paragraph_20_Font"><text:span text:style-name="T12">látkové</text:span></text:span></text:p>
          </table:table-cell>
          <table:table-cell table:style-name="Tabuľka64.F2" office:value-type="string">
            <text:p text:style-name="P44"><text:span text:style-name="Default_20_Paragraph_20_Font"><text:span text:style-name="T12">žiadne</text:span>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Title" style:next-style-name="Text_20_body" style:auto-update="true" style:default-outline-level="1" style:class="text" style:master-page-name="">
      <loext:graphic-properties draw:fill="none" draw:fill-color="#99ccff"/>
      <style:paragraph-properties fo:text-align="center" style:justify-single-word="false" style:page-number="auto" fo:background-color="transparent" fo:padding="0.049cm" fo:border-left="none" fo:border-right="none" fo:border-top="0.06pt solid #461900" fo:border-bottom="0.06pt solid #461900" style:shadow="none">
        <style:tab-stops/>
      </style:paragraph-properties>
      <style:text-properties fo:color="#461900" style:text-outline="false" fo:font-size="200%" fo:text-shadow="none" style:text-underline-style="none" fo:font-weight="bold" style:font-size-asian="115%" style:font-weight-asian="bold" style:font-size-complex="115%" style:font-weight-complex="600" style:text-overline-style="none" style:text-overline-color="font-color"/>
    </style:style>
    <style:style style:name="Signature" style:family="paragraph" style:parent-style-name="Standard" style:class="text">
      <style:paragraph-properties fo:text-align="center" style:justify-single-word="false" text:number-lines="false" text:line-number="0"/>
      <style:text-properties style:font-size-asian="10.5pt"/>
    </style:style>
    <style:style style:name="Heading_20_2" style:display-name="Heading 2" style:family="paragraph" style:parent-style-name="Title" style:next-style-name="Text_20_body" style:default-outline-level="2" style:class="text" style:master-page-name="">
      <loext:graphic-properties draw:fill="solid" draw:fill-color="#e6e6e6" draw:opacity="100%"/>
      <style:paragraph-properties fo:margin-top="0cm" fo:margin-bottom="0cm" loext:contextual-spacing="false" fo:text-align="center" style:justify-single-word="false" style:page-number="auto" fo:break-before="page" fo:background-color="#e6e6e6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margin-top="0.15cm" fo:margin-bottom="0.15cm" loext:contextual-spacing="false" fo:text-align="center" style:justify-single-word="false" style:page-number="auto" text:number-lines="false" text:line-number="0"/>
      <style:text-properties fo:background-color="transparent" style:font-size-asian="10.5pt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auto-update="true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abuľka_20_vľavo" style:display-name="Tabuľka vľavo" style:family="paragraph" style:parent-style-name="Table_20_Contents" style:class="extra" style:master-page-name="">
      <loext:graphic-properties draw:fill="none" draw:fill-color="#99ccff"/>
      <style:paragraph-properties style:page-number="auto" fo:background-color="transparent" style:shadow="none">
        <style:tab-stops/>
      </style:paragraph-properties>
      <style:text-properties fo:color="#333333" fo:font-style="italic" fo:font-weight="bold" fo:background-color="transparen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Contents_20_Heading" style:display-name="Contents Heading" style:family="paragraph" style:parent-style-name="Heading" style:auto-update="true" style:class="index" style:master-pag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style:page-number="auto" fo:break-before="page" fo:background-color="transparent" text:number-lines="false" text:line-number="0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spravne" style:family="paragraph" style:parent-style-name="Table_20_Contents" style:auto-update="true" style:class="text" style:master-page-name="">
      <style:paragraph-properties fo:margin-top="0cm" fo:margin-bottom="0cm" loext:contextual-spacing="false" style:page-number="auto" style:shadow="none">
        <style:tab-stops/>
      </style:paragraph-properties>
      <style:text-properties fo:font-size="8pt" fo:background-color="transparen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officeooo:rsid="001a54a6"/>
    </style:style>
    <style:style style:name="MT2" style:family="text">
      <style:text-properties fo:color="#800000" officeooo:rsid="002b7975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tanislav Hoferek - </text:span>Einsteinove hádanky <text:page-number text:select-page="current">1</text:page-number>/<text:page-count>39</text:page-count><text:tab/> <text:span text:style-name="MT1">Greenie knižnica</text:span>, <text:a xlink:type="simple" xlink:href="http://greenie.elist.sk/" office:name="Greenie knižnica" text:style-name="Internet_20_link" text:visited-style-name="Visited_20_Internet_20_Link"><text:span text:style-name="MT2">greenie.elist.sk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4T22:10:21</meta:creation-date>
    <dc:date>2018-03-01T20:17:11.908102506</dc:date>
    <meta:editing-duration>PT15H21M29S</meta:editing-duration>
    <meta:editing-cycles>68</meta:editing-cycles>
    <meta:generator>LibreOffice/5.1.6.2$Linux_X86_64 LibreOffice_project/10m0$Build-2</meta:generator>
    <meta:keyword>einstein</meta:keyword>
    <meta:keyword>hádanka</meta:keyword>
    <meta:keyword>krížovka</meta:keyword>
    <meta:keyword>sudoku</meta:keyword>
    <meta:keyword>logika</meta:keyword>
    <meta:keyword>greenie</meta:keyword>
    <meta:keyword>knižnica</meta:keyword>
    <meta:keyword>zadarmo</meta:keyword>
    <dc:subject>Stanislav Hoferek</dc:subject>
    <dc:title>Einsteinove hádanky</dc:title>
    <dc:description>Einsteinove hádanky sú súbor logických úloh, založených na geniálnej myšlienke Alberta Einsteinta.

Autorom je Stanislav Hoferek, vydáva Greenie knižnica</dc:description>
    <meta:document-statistic meta:table-count="64" meta:image-count="0" meta:object-count="0" meta:page-count="39" meta:paragraph-count="1981" meta:word-count="9023" meta:character-count="52797" meta:non-whitespace-character-count="45689"/>
  </office:meta>
</office:document-meta>
</file>