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Glegoo" svg:font-family="Glegoo" style:font-adornments="Bežné" style:font-pitch="variable"/>
    <style:font-face style:name="Glegoo1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4" style:family="paragraph" style:parent-style-name="Table_20_Contents">
      <style:text-properties officeooo:paragraph-rsid="004e8d40"/>
    </style:style>
    <style:style style:name="P5" style:family="paragraph" style:parent-style-name="Table_20_Contents">
      <style:text-properties style:font-name="Arial1" fo:font-size="11pt" officeooo:rsid="011a0a9c" officeooo:paragraph-rsid="011a0a9c" style:font-size-asian="10.5pt"/>
    </style:style>
    <style:style style:name="P6" style:family="paragraph" style:parent-style-name="Table_20_Contents">
      <style:text-properties officeooo:paragraph-rsid="011a0a9c"/>
    </style:style>
    <style:style style:name="P7" style:family="paragraph" style:parent-style-name="Subtitle">
      <style:text-properties officeooo:rsid="007d97b0" officeooo:paragraph-rsid="007d97b0"/>
    </style:style>
    <style:style style:name="P8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0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11" style:family="paragraph" style:parent-style-name="Heading_20_1" style:master-page-name="First_20_Page">
      <style:paragraph-properties style:page-number="auto"/>
      <style:text-properties style:font-name="Glegoo" fo:font-size="36pt" officeooo:rsid="00c5bb7a" officeooo:paragraph-rsid="01132509" fo:background-color="transparent" style:font-name-asian="Droid Sans" style:font-size-asian="14pt" style:font-name-complex="Lohit Hindi" style:font-size-complex="14pt"/>
    </style:style>
    <style:style style:name="T1" style:family="text">
      <style:text-properties officeooo:rsid="007d97b0"/>
    </style:style>
    <style:style style:name="T2" style:family="text">
      <style:text-properties fo:color="#512480" loext:opacity="100%" officeooo:rsid="001f1bb9"/>
    </style:style>
    <style:style style:name="T3" style:family="text">
      <style:text-properties fo:color="#111111" loext:opacity="100%"/>
    </style:style>
    <style:style style:name="T4" style:family="text">
      <style:text-properties fo:color="#111111" loext:opacity="100%" officeooo:rsid="00857e03"/>
    </style:style>
    <style:style style:name="T5" style:family="text">
      <style:text-properties fo:color="#111111" loext:opacity="100%" style:text-underline-style="solid" style:text-underline-width="auto" style:text-underline-color="font-color" officeooo:rsid="00857e03"/>
    </style:style>
    <style:style style:name="T6" style:family="text">
      <style:text-properties fo:color="#111111" loext:opacity="100%" officeooo:rsid="011a0a9c"/>
    </style:style>
    <style:style style:name="T7" style:family="text">
      <style:text-properties officeooo:rsid="01132509"/>
    </style:style>
    <style:style style:name="T8" style:family="text">
      <style:text-properties officeooo:rsid="011a0a9c"/>
    </style:style>
    <style:style style:name="T9" style:family="text">
      <style:text-properties officeooo:rsid="011d09b6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3656*" fo:start-indent="0cm" fo:end-indent="0.249cm"/>
          <style:column style:rel-width="3798*" fo:start-indent="0.249cm" fo:end-indent="0.249cm"/>
          <style:column style:rel-width="3658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bookmark-start text:name="__RefHeading__520_1076715528"/><text:span text:style-name="T8">F</text:span><text:span text:style-name="T7">arebná poézia</text:span><text:bookmark-end text:name="__RefHeading__520_1076715528"/></text:h>
      <text:p text:style-name="P7">Pavel Sekerák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1846557929952">
          <table:table-cell table:style-name="Tabuľka1.A1" office:value-type="string">
            <text:p text:style-name="P4">Autor</text:p>
          </table:table-cell>
          <table:table-cell table:style-name="Tabuľka1.B1" office:value-type="string">
            <text:p text:style-name="P4">Vydavateľ</text:p>
          </table:table-cell>
          <table:table-cell table:style-name="Tabuľka1.B1" office:value-type="string">
            <text:p text:style-name="P4">Licencia</text:p>
          </table:table-cell>
          <table:table-cell table:style-name="Tabuľka1.B1" office:value-type="string">
            <text:p text:style-name="P4">Vydanie</text:p>
          </table:table-cell>
          <table:table-cell table:style-name="Tabuľka1.B1" office:value-type="string">
            <text:p text:style-name="P5">Autor obálky</text:p>
          </table:table-cell>
        </table:table-row>
        <table:table-row table:style-name="TableLine1846557930224">
          <table:table-cell table:style-name="Tabuľka1.A2" office:value-type="string">
            <text:p text:style-name="P4"><text:a xlink:type="simple" xlink:href="http://greenie.elist.sk/autori.html" office:name="http://greenie.elist.sk/autori.html" text:style-name="Internet_20_link" text:visited-style-name="Visited_20_Internet_20_Link"><text:span text:style-name="T4">Pavel Sekerák</text:span></text:a></text:p>
          </table:table-cell>
          <table:table-cell table:style-name="Tabuľka1.B2" office:value-type="string">
            <text:p text:style-name="P4"><text:a xlink:type="simple" xlink:href="http://greenie.elist.sk/" office:name="http://greenie.elist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4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P4"><text:a xlink:type="simple" xlink:href="http://greenie.elist.sk/knihy/farebna-poezia" office:name="http://greenie.elist.sk/knihy/farebna-poezia" text:style-name="Internet_20_link" text:visited-style-name="Visited_20_Internet_20_Link"><text:span text:style-name="T6">Prvé (2021)</text:span></text:a></text:p>
          </table:table-cell>
          <table:table-cell table:style-name="Tabuľka1.B2" office:value-type="string">
            <text:p text:style-name="P6"><text:a xlink:type="simple" xlink:href="http://greenie.elist.sk/autori.html" office:name="http://greenie.elist.sk/autori.html" text:style-name="Internet_20_link" text:visited-style-name="Visited_20_Internet_20_Link"><text:span text:style-name="T5">Pavel Sekerák</text:span></text:a></text:p>
          </table:table-cell>
        </table:table-row>
      </table:table>
      <text:p text:style-name="blok"/>
      <text:p text:style-name="blok"><text:tab/>Pár jednoduchých básní o veciach farebných. <text:span text:style-name="T9">Pár farebných básní o veciach jednoduchých. Veselo o vážnych veciach a na veľkej škále farieb, od čiernej až po zlatú.</text:span></text:p>
      <text:section text:style-name="Sect1" text:name="Oblasť1">
        <text:h text:style-name="Heading_20_2" text:outline-level="2"><text:bookmark-start text:name="__RefHeading___Toc1995_3328308192"/>Čierna<text:bookmark-end text:name="__RefHeading___Toc1995_3328308192"/></text:h>
        <text:p text:style-name="Text_20_body">Uprostred noci limuzína v tuneli,</text:p>
        <text:p text:style-name="Text_20_body">na asfalte zanecháva stopy pneumatík.</text:p>
        <text:p text:style-name="Text_20_body">Vypočítať rýchlosť z čiar po gumách Pirelli,</text:p>
        <text:p text:style-name="Text_20_body">je nad moje sily, nie som matematik.</text:p>
        <text:p text:style-name="Text_20_body"/>
        <text:p text:style-name="Text_20_body">Vzduchom zasvišťal výstrel do tmy,</text:p>
        <text:p text:style-name="Text_20_body">havrany zlietli z opadaných stromov.</text:p>
        <text:p text:style-name="Text_20_body">Zatiaľ čo farár sa pomodlil,</text:p>
        <text:p text:style-name="Text_20_body">za tých, čo sa nevrátili domov.</text:p>
        <text:p text:style-name="Text_20_body"/>
        <text:p text:style-name="Text_20_body">Dnes už žiaľ vidia iba to,</text:p>
        <text:p text:style-name="Text_20_body">čo vidím ja, keď zatvorím oči.</text:p>
        <text:p text:style-name="Text_20_body">Čo je najväčšie pod lampou,</text:p>
        <text:p text:style-name="Text_20_body">čo nastane, keď sa všetko skončí.</text:p>
        <text:p text:style-name="Text_20_body"/>
        <text:h text:style-name="Heading_20_2" text:outline-level="2"><text:bookmark-start text:name="__RefHeading___Toc1610_330627042"/>Biela<text:bookmark-end text:name="__RefHeading___Toc1610_330627042"/></text:h>
        <text:p text:style-name="Text_20_body">Hráme sa spolu,</text:p>
        <text:p text:style-name="Text_20_body">kameň, papier, nožnice.</text:p>
        <text:p text:style-name="Text_20_body">Za každú výhru,</text:p>
        <text:p text:style-name="Text_20_body">dám ti pusu na líce.</text:p>
        <text:p text:style-name="Text_20_body"/>
        <text:p text:style-name="Text_20_body">Na stromy von padá sneh,</text:p>
        <text:p text:style-name="Text_20_body">zem sa do peria oblieka.</text:p>
        <text:p text:style-name="Text_20_body">Kým pripravíš porcelán,</text:p>
        <text:p text:style-name="Text_20_body">pridám viac cukru do mlieka.</text:p>
        <text:p text:style-name="Text_20_body"/>
        <text:p text:style-name="Text_20_body">Sypeš múku ako vločky,</text:p>
        <text:p text:style-name="Text_20_body">čo padajú z oblakov.</text:p>
        <text:p text:style-name="Text_20_body">Pár zrniečok do vianočky,</text:p>
        <text:p text:style-name="Text_20_body">pár skutočných zázrakov.</text:p>
        <text:p text:style-name="Text_20_body"/>
        <text:p text:style-name="Text_20_body"/>
        <text:h text:style-name="Heading_20_2" text:outline-level="2"><text:bookmark-start text:name="__RefHeading___Toc2571_1968972563"/>Šedá<text:bookmark-end text:name="__RefHeading___Toc2571_1968972563"/></text:h>
        <text:p text:style-name="Text_20_body">Opäť som všetko pokazil,</text:p>
        <text:p text:style-name="Text_20_body">viem, že pokazím ešte viac.</text:p>
        <text:p text:style-name="Text_20_body">Ťažký mrak nebo zahalil</text:p>
        <text:p text:style-name="Text_20_body">a vlci vyjú na mesiac.</text:p>
        <text:p text:style-name="Text_20_body"/>
        <text:p text:style-name="Text_20_body">Som iba jeden tón v šume,</text:p>
        <text:p text:style-name="Text_20_body">len pixel na fotke davu.</text:p>
        <text:p text:style-name="Text_20_body">Ako had plazím sa v prachu,</text:p>
        <text:p text:style-name="Text_20_body">nezdvihnem k nemu hlavu.</text:p>
        <text:p text:style-name="Text_20_body"/>
        <text:p text:style-name="Text_20_body">Nie som viac čierny ani biely,</text:p>
        <text:p text:style-name="Text_20_body">som niečo v strede medzi tým.</text:p>
        <text:p text:style-name="Text_20_body">Cítim, že do sveta farieb,</text:p>
        <text:p text:style-name="Text_20_body">asi tak celkom nepatrím.</text:p>
        <text:p text:style-name="Text_20_body"/>
        <text:p text:style-name="Text_20_body"/>
        <text:h text:style-name="Heading_20_2" text:outline-level="2"><text:bookmark-start text:name="__RefHeading___Toc1612_330627042"/>Modrá<text:bookmark-end text:name="__RefHeading___Toc1612_330627042"/></text:h>
        <text:p text:style-name="Text_20_body">Cestujem priestorom a časom,</text:p>
        <text:p text:style-name="Text_20_body">TARDIS mi k tomu netreba.</text:p>
        <text:p text:style-name="Text_20_body">Sprevádzaný známym hlasom,</text:p>
        <text:p text:style-name="Text_20_body">zamierim rovno do neba.</text:p>
        <text:p text:style-name="Text_20_body"/>
        <text:p text:style-name="Text_20_body">Uprostred lúky nezábudiek,</text:p>
        <text:p text:style-name="Text_20_body">prišiel som o svoje džínsy.</text:p>
        <text:p text:style-name="Text_20_body">Nehľadám Viagru či liek,</text:p>
        <text:p text:style-name="Text_20_body">Chcem zahaliť sa čímsi.</text:p>
        <text:p text:style-name="Text_20_body"/>
        <text:p text:style-name="Text_20_body">Mám tie nohavice rád,</text:p>
        <text:p text:style-name="Text_20_body">zafarbené umelým indigom.</text:p>
        <text:p text:style-name="Text_20_body">Aj atramentový fľak,</text:p>
        <text:p text:style-name="Text_20_body">čo nezišiel ani bielidlom.</text:p>
        <text:h text:style-name="Heading_20_2" text:outline-level="2"><text:bookmark-start text:name="__RefHeading___Toc1614_330627042"/>Žltá<text:bookmark-end text:name="__RefHeading___Toc1614_330627042"/></text:h>
        <text:p text:style-name="Text_20_body">Prekročme spolu pomyselnú čiaru,</text:p>
        <text:p text:style-name="Text_20_body">kým svieti slnko na klasy kukuríc.</text:p>
        <text:p text:style-name="Text_20_body">Kým zhasnú svetlá safety caru,</text:p>
        <text:p text:style-name="Text_20_body">poutieram ti slzy z líc.</text:p>
        <text:p text:style-name="Text_20_body"/>
        <text:p text:style-name="Text_20_body">Včely peľ z púpav odnášajú,</text:p>
        <text:p text:style-name="Text_20_body">z dosahu tvojich bosých nôh.</text:p>
        <text:p text:style-name="Text_20_body">Slnečnice zrak odvracajú,</text:p>
        <text:p text:style-name="Text_20_body">lúka je len pre nás dvoch.</text:p>
        <text:p text:style-name="Text_20_body"/>
        <text:p text:style-name="Text_20_body">Máš na sebe šaty farby narcisov</text:p>
        <text:p text:style-name="Text_20_body">a tvoje pery chutia citrónom.</text:p>
        <text:p text:style-name="Text_20_body">Vypestoval som si na nich závislosť,</text:p>
        <text:p text:style-name="Text_20_body">ľúbim ťa každým atómom.</text:p>
        <text:h text:style-name="Heading_20_2" text:outline-level="2"><text:bookmark-start text:name="__RefHeading___Toc1616_330627042"/>Červená<text:bookmark-end text:name="__RefHeading___Toc1616_330627042"/></text:h>
        <text:p text:style-name="Text_20_body">Zvodne odhalené šaty,</text:p>
        <text:p text:style-name="Text_20_body">tanečnice horúceho flamenca,</text:p>
        <text:p text:style-name="Text_20_body">víria v prítmí tanečného sálu,</text:p>
        <text:p text:style-name="Text_20_body">podmanivú vôňu ruží.</text:p>
        <text:p text:style-name="Text_20_body"/>
        <text:p text:style-name="Text_20_body"/>
        <text:p text:style-name="Text_20_body"><text:soft-page-break/>Zatiaľ čo ja hľadím na semafor</text:p>
        <text:p text:style-name="Text_20_body">a čakám na lepšiu farbu než je tá hore.</text:p>
        <text:p text:style-name="Text_20_body"/>
        <text:p text:style-name="Text_20_body">Pijem nápoj bublinkatý,</text:p>
        <text:p text:style-name="Text_20_body">čo chutí jak višňová pálenka.</text:p>
        <text:p text:style-name="Text_20_body">Mám povahu hlúpu, nestálu,</text:p>
        <text:p text:style-name="Text_20_body">po ktorej žena netúži.</text:p>
        <text:p text:style-name="Text_20_body"/>
        <text:p text:style-name="Text_20_body">Srdce mi pumpuje krv nahor,</text:p>
        <text:p text:style-name="Text_20_body">a tak som prehliadol stopku na závore.</text:p>
        <text:h text:style-name="Heading_20_2" text:outline-level="2"><text:bookmark-start text:name="__RefHeading___Toc2573_1968972563"/>Zelená<text:bookmark-end text:name="__RefHeading___Toc2573_1968972563"/></text:h>
        <text:p text:style-name="Text_20_body">Našiel som štvorlístok vo štvrtok.</text:p>
        <text:p text:style-name="Text_20_body">Bude to asi znamenie.</text:p>
        <text:p text:style-name="Text_20_body">Nádej pre nový začiatok.</text:p>
        <text:p text:style-name="Text_20_body">Odmena za moje snaženie.</text:p>
        <text:p text:style-name="Text_20_body"/>
        <text:p text:style-name="Text_20_body">Doteraz to bolo iba zúfalé</text:p>
        <text:p text:style-name="Text_20_body">hádzanie hrachu na stenu z machu.</text:p>
        <text:p text:style-name="Text_20_body">Pár dúškov Absinthu</text:p>
        <text:p text:style-name="Text_20_body">a jeho pachuť drží ma v šachu.</text:p>
        <text:p text:style-name="Text_20_body"/>
        <text:p text:style-name="Text_20_body">Dal som si čaj z neznámych listov,</text:p>
        <text:p text:style-name="Text_20_body">paprika tvrdí, že sa to stáva.</text:p>
        <text:p text:style-name="Text_20_body">Už je to jasné, už to viem isto,</text:p>
        <text:p text:style-name="Text_20_body">nebol to čaj, bola to tráva.</text:p>
        <text:h text:style-name="Heading_20_2" text:outline-level="2"><text:bookmark-start text:name="__RefHeading___Toc2575_1968972563"/>Oranžová<text:bookmark-end text:name="__RefHeading___Toc2575_1968972563"/></text:h>
        <text:p text:style-name="Text_20_body">Nervózne blikajúca smerovka,</text:p>
        <text:p text:style-name="Text_20_body">v dave holandských fanúšikov.</text:p>
        <text:p text:style-name="Text_20_body">„Ľudia, praskla mi žiarovka.“</text:p>
        <text:p text:style-name="Text_20_body">Prosím dvanástich mesiačikov.</text:p>
        <text:p text:style-name="Text_20_body"/>
        <text:p text:style-name="Text_20_body">Aj keď je asi Halloween,</text:p>
        <text:p text:style-name="Text_20_body">súdiac podľa tekvice.</text:p>
        <text:p text:style-name="Text_20_body">Kde sa tu všetci zobrali,</text:p>
        <text:p text:style-name="Text_20_body">nejde mi do palice.</text:p>
        <text:p text:style-name="Text_20_body"/>
        <text:p text:style-name="Text_20_body">Odetí v marhuľových kraťasoch,</text:p>
        <text:p text:style-name="Text_20_body">kráčali všetci, bez výnimky.</text:p>
        <text:p text:style-name="Text_20_body">Neskôr som pochopil, že to sú</text:p>
        <text:p text:style-name="Text_20_body">mesiačikovia z mandarínky.</text:p>
        <text:h text:style-name="Heading_20_2" text:outline-level="2"><text:bookmark-start text:name="__RefHeading___Toc1618_330627042"/>Fialová<text:bookmark-end text:name="__RefHeading___Toc1618_330627042"/></text:h>
        <text:p text:style-name="Text_20_body">Celá obloha je v jednom plameni,</text:p>
        <text:p text:style-name="Text_20_body">tmavne však, ako slnko zapadá.</text:p>
        <text:p text:style-name="Text_20_body">Obrysy hôr v UV žiarení</text:p>
        <text:p text:style-name="Text_20_body">a tvoja krásna záhrada.</text:p>
        <text:p text:style-name="Text_20_body"/>
        <text:p text:style-name="Text_20_body">Až tam, kde nebo sa dotýka zeme,</text:p>
        <text:p text:style-name="Text_20_body">tiahnu sa polia levandúľ.</text:p>
        <text:p text:style-name="Text_20_body">Hviezdna noc od Van Gogha,</text:p>
        <text:p text:style-name="Text_20_body">stráži ma by som neusnul.</text:p>
        <text:p text:style-name="Text_20_body"/>
        <text:p text:style-name="Text_20_body">Myslím na kvety v tvojej záhrade,</text:p>
        <text:p text:style-name="Text_20_body">petúnie, orgován a fialky.</text:p>
        <text:p text:style-name="Text_20_body">Rozmýšľam, či ma zahreje</text:p>
        <text:p text:style-name="Text_20_body">svetlo poslednej zápalky.</text:p>
        <text:h text:style-name="Heading_20_2" text:outline-level="2"><text:bookmark-start text:name="__RefHeading___Toc1620_330627042"/>Hnedá<text:bookmark-end text:name="__RefHeading___Toc1620_330627042"/></text:h>
        <text:p text:style-name="Text_20_body">Jej prsty voňali hlinou</text:p>
        <text:p text:style-name="Text_20_body">a po jej opálenej pokožke</text:p>
        <text:p text:style-name="Text_20_body">stekala na zem čokoládová zmrzlina.</text:p>
        <text:p text:style-name="Text_20_body"/>
        <text:p text:style-name="Text_20_body">Keď to zbadali vrabce,</text:p>
        <text:p text:style-name="Text_20_body">okamžite zlietli z kríkov</text:p>
        <text:p text:style-name="Text_20_body">a vrhli sa na roztrúsené omrvinky.</text:p>
        <text:p text:style-name="Text_20_body"/>
        <text:p text:style-name="Text_20_body">Svojimi orieškovými očami</text:p>
        <text:p text:style-name="Text_20_body">sledovala ich boj o každé sústo.</text:p>
        <text:p text:style-name="Text_20_body">Neriešili či je to zmrzlina, či káva.</text:p>
        <text:p text:style-name="Text_20_body"/>
        <text:p text:style-name="Text_20_body">Ale ich drzosť stúpla natoľko,</text:p>
        <text:p text:style-name="Text_20_body">že ich odháňala koženou rukavicou,</text:p>
        <text:p text:style-name="Text_20_body">aby nevošli do jej gaštanových vlasov.</text:p>
        <text:h text:style-name="Heading_20_2" text:outline-level="2"><text:bookmark-start text:name="__RefHeading___Toc1622_330627042"/>Ružová<text:bookmark-end text:name="__RefHeading___Toc1622_330627042"/></text:h>
        <text:p text:style-name="Text_20_body">Opojení vôňou magnólií,</text:p>
        <text:p text:style-name="Text_20_body">farbou japonskej čerešne,</text:p>
        <text:p text:style-name="Text_20_body">ruka v ruke, v harmónii,</text:p>
        <text:p text:style-name="Text_20_body">vkročíme na námestie.</text:p>
        <text:p text:style-name="Text_20_body"/>
        <text:p text:style-name="Text_20_body"/>
        <text:p text:style-name="Text_20_body">Figurínam z výkladov,</text:p>
        <text:p text:style-name="Text_20_body">v svetle neónovej žiarivky,</text:p>
        <text:p text:style-name="Text_20_body">nevenujem pohľad svoj,</text:p>
        <text:p text:style-name="Text_20_body">dívam sa ti na krivky.</text:p>
        <text:p text:style-name="Text_20_body"/>
        <text:p text:style-name="Text_20_body">Nie sú to len tvoje šaty,</text:p>
        <text:p text:style-name="Text_20_body">či zvodný rúž na perách.</text:p>
        <text:p text:style-name="Text_20_body">Celá sa mi veľmi páčiš,</text:p>
        <text:p text:style-name="Text_20_body">nielen to jak vyzeráš.</text:p>
        <text:h text:style-name="Heading_20_2" text:outline-level="2"><text:bookmark-start text:name="__RefHeading___Toc1624_330627042"/>Tyrkysová<text:bookmark-end text:name="__RefHeading___Toc1624_330627042"/></text:h>
        <text:p text:style-name="Text_20_body">Tvoje oči majú farbu vody,</text:p>
        <text:p text:style-name="Text_20_body">aká býva v zatopenom lome,</text:p>
        <text:p text:style-name="Text_20_body">chryzokol, či amazonit,</text:p>
        <text:p text:style-name="Text_20_body">či niečo neznáme tam hore.</text:p>
        <text:p text:style-name="Text_20_body"/>
        <text:p text:style-name="Text_20_body">Sú však krajšie než minerál,</text:p>
        <text:p text:style-name="Text_20_body">než náhrdelník z kameňa.</text:p>
        <text:p text:style-name="Text_20_body">Radšej by som sa pozeral</text:p>
        <text:p text:style-name="Text_20_body">do nich než do plameňa.</text:p>
        <text:p text:style-name="Text_20_body"/>
        <text:p text:style-name="Text_20_body">Vzal by som ťa na tajné miesto,</text:p>
        <text:p text:style-name="Text_20_body">tam, kde tvoj anjel spáva.</text:p>
        <text:p text:style-name="Text_20_body">A namiesto láskania,</text:p>
        <text:p text:style-name="Text_20_body">šteklil ťa perom z páva.</text:p>
        <text:h text:style-name="Heading_20_2" text:outline-level="2"><text:bookmark-start text:name="__RefHeading___Toc680_3673845005"/>Zlatá<text:bookmark-end text:name="__RefHeading___Toc680_3673845005"/></text:h>
        <text:p text:style-name="Text_20_body">To, čo je mi najdrahšie,</text:p>
        <text:p text:style-name="Text_20_body">nie je z farebného kovu.</text:p>
        <text:p text:style-name="Text_20_body">Tvoje bozky a objatie,</text:p>
        <text:p text:style-name="Text_20_body">že ťa smiem vidieť znovu.</text:p>
        <text:p text:style-name="Text_20_body"/>
        <text:p text:style-name="Text_20_body">Viac než prsteň či hodinky,</text:p>
        <text:p text:style-name="Text_20_body">viac ako lesk náušníc,</text:p>
        <text:p text:style-name="Text_20_body">viac ako každé víťazstvo,</text:p>
        <text:p text:style-name="Text_20_body">je pre mňa vôňa tvojich líc.</text:p>
        <text:p text:style-name="Text_20_body"/>
        <text:p text:style-name="Text_20_body">Si pre mňa vzácnym pokladom,</text:p>
        <text:p text:style-name="Text_20_body">čo anjel dňom i nocou stráži.</text:p>
        <text:p text:style-name="Text_20_body">Žiadny šperk ani medailón,</text:p>
        <text:p text:style-name="Text_20_body">tvoju hodnotu nevyváži.</text:p>
        <text:p text:style-name="Text_20_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Glegoo" svg:font-family="Glegoo" style:font-adornments="Bežné" style:font-pitch="variable"/>
    <style:font-face style:name="Glegoo1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00%" fo:text-align="center" style:justify-single-word="false" style:page-number="auto"/>
      <style:text-properties fo:color="#000000" loext:opacity="100%" style:font-name="Times New Roman" fo:font-family="'Times New Roman'" style:font-family-generic="roman" style:font-pitch="variable" fo:font-size="10pt" fo:background-color="transparen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76cm" fo:margin-right="0cm" fo:margin-top="0.3cm" fo:margin-bottom="0cm" style:contextual-spacing="false" fo:text-align="center" style:justify-single-word="false" fo:text-indent="-0.76cm" style:auto-text-indent="false" style:page-number="auto" fo:break-before="auto" fo:break-after="auto">
        <style:tab-stops/>
      </style:paragraph-properties>
      <style:text-properties style:font-name="Glegoo1" fo:font-family="Glegoo" style:font-style-name="Tučné kurzíva" style:font-pitch="variable" fo:font-size="14pt" fo:letter-spacing="0.176cm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top="0cm" fo:margin-bottom="0.21cm" style:contextual-spacing="false" fo:line-height="150%" style:page-number="auto">
        <style:tab-stops/>
      </style:paragraph-properties>
      <style:text-properties style:font-name="Glegoo" fo:font-family="Glegoo" style:font-style-name="Bežné" style:font-pitch="variable" fo:font-size="36pt" officeooo:rsid="00c5bb7a" fo:background-color="transparent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align="center" style:justify-single-word="false" fo:text-indent="0cm" style:auto-text-indent="false"/>
      <style:text-properties fo:font-size="2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k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7d97b0"/>
    </style:style>
    <style:style style:name="MT2" style:family="text">
      <style:text-properties fo:color="#512480" loext:opacity="100%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>
      <style:footer>
        <text:p text:style-name="Footer"><text:span text:style-name="MT1">Pavel Sekerák</text:span> – Bezfarebná poézia<text:tab/><text:page-number text:select-page="current">2</text:page-number>/<text:page-count>2</text:page-count><text:tab/>Greenie knižnica, <text:a xlink:type="simple" xlink:href="http://greenie.elist.sk/" office:name="Otvoriť web Greenie knižnice" text:style-name="Internet_20_link" text:visited-style-name="Visited_20_Internet_20_Link"><text:span text:style-name="MT2">greenie.elist.sk</text:span></text:a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05-26T22:28:43.487000000</dc:date>
    <meta:editing-duration>PT19H38M48S</meta:editing-duration>
    <meta:editing-cycles>158</meta:editing-cycles>
    <meta:generator>LibreOffice/7.1.1.2$Windows_X86_64 LibreOffice_project/fe0b08f4af1bacafe4c7ecc87ce55bb426164676</meta:generator>
    <dc:description>Farebná poézia

Básnická zbierka Pavla Sekeráka

Autorstvo obsahu: Pavel Sekerák
Grafické a textové úpravy: Pavel Sekerák, Stanislav Hoferek

Vydáva Greenie knižnica, http://greenie.elist.sk, ako dielo pod slobodnou licenciou CC-BY-NC-ND</dc:description>
    <dc:subject>Pavel Sekerák</dc:subject>
    <dc:title>Farebná poézia</dc:title>
    <meta:keyword>farba</meta:keyword>
    <meta:keyword>porozumenie</meta:keyword>
    <meta:keyword>humor</meta:keyword>
    <meta:keyword>sloboda</meta:keyword>
    <meta:keyword>kreativita</meta:keyword>
    <meta:keyword>ľudskosť</meta:keyword>
    <meta:keyword>Greenie knižnica</meta:keyword>
    <meta:keyword>e-book</meta:keyword>
    <meta:document-statistic meta:table-count="1" meta:image-count="0" meta:object-count="0" meta:page-count="2" meta:paragraph-count="183" meta:word-count="797" meta:character-count="4600" meta:non-whitespace-character-count="3984"/>
  </office:meta>
</office:document-meta>
</file>