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T1" style:family="text">
      <style:text-properties officeooo:rsid="00e373c3"/>
    </style:style>
    <style:style style:name="T2" style:family="text">
      <style:text-properties fo:font-size="10pt" officeooo:rsid="00e851f0" style:font-size-asian="10.5pt"/>
    </style:style>
    <style:style style:name="T3" style:family="text">
      <style:text-properties officeooo:rsid="00e8d76b"/>
    </style:style>
    <style:style style:name="T4" style:family="text">
      <style:text-properties officeooo:rsid="00e9745d"/>
    </style:style>
    <style:style style:name="T5" style:family="text">
      <style:text-properties style:font-name="Arial" fo:font-size="12pt" fo:font-style="italic" fo:font-weight="bold" officeooo:rsid="00e9745d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<text:bookmark-end text:name="__RefHeading___Toc1156_2106879974"/></text:h>
      <text:p text:style-name="Subtitle">Stanislav Hofere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" office:name="http://greenie.elist.sk/knihy/haikurizmy" text:style-name="Internet_20_link" text:visited-style-name="Visited_20_Internet_20_Link">Prvé (2020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101100" text:style-name="Internet_20_link" text:visited-style-name="Visited_20_Internet_20_Link">101100</text:a></text:p>
          </table:table-cell>
        </table:table-row>
      </table:table>
      <text:p text:style-name="Text_20_body"/>
      <text:h text:style-name="Heading_20_2" text:outline-level="2"><text:bookmark-start text:name="__RefHeading__934_52543566"/>O knihe<text:bookmark-end text:name="__RefHeading__934_52543566"/></text:h>
      <text:p text:style-name="Text_20_body">HAIKUrizmy sú krátke literárn<text:span text:style-name="T2">e</text:span> útvary, ktoré kombinujú haiku a aforizmy či rôzne zamyslenia. Je to určitý mačkopes medzi tromi veršami, údernou myšlienkou a snahou zvýrazniť postoj mladého človeka k svetu, ktorý sa neustále mení.</text:p>
      <text:p text:style-name="Text_20_body"/>
      <text:p text:style-name="Text_20_body">Irónia, absurdita, politika a v neposlednom rade až príliš triezvy pohľad na to, kam smerujeme. To všetko je súčasťou tejto krátkej knižky, pre ktorú je najlepšou inšpiráciou život samotn<text:span text:style-name="T3">ý</text:span>. Text nie je vhodný pre ľudí, ktorí nemajú kritické myslenie. <text:span text:style-name="T1">Kniha bola doplnená o zlé haiku z knihy Gramofón na tektonické platne z Greenie knižnice.</text:span></text:p>
      <text:p text:style-name="Text_20_body"/>
      <text:section text:style-name="Sect1" text:name="Oblasť1">
        <text:h text:style-name="Heading_20_2" text:outline-level="2"><text:bookmark-start text:name="__RefHeading___Toc1001_4266739235"/>Haiku o Archimedovi<text:bookmark-end text:name="__RefHeading___Toc1001_4266739235"/></text:h>
        <text:p text:style-name="Text_20_body">Tí, čo nepoznajú<text:line-break/>Archimedov zákon<text:line-break/>prerážajú stále ďalšie dno</text:p>
        <text:p text:style-name="Text_20_body"/>
        <text:h text:style-name="Heading_20_2" text:outline-level="2"><text:bookmark-start text:name="__RefHeading___Toc1480_2926451986"/>Haiku o bielo-bielom svete<text:bookmark-end text:name="__RefHeading___Toc1480_2926451986"/></text:h>
        <text:p text:style-name="Text_20_body">Bielo-biely svet<text:line-break/>nemá ani farbu<text:line-break/>ani dušu či budúcnosť</text:p>
        <text:p text:style-name="Text_20_body"/>
        <text:h text:style-name="Heading_20_2" text:outline-level="2"><text:bookmark-start text:name="__RefHeading___Toc1482_2926451986"/>Haiku o bielych bocianoch<text:bookmark-end text:name="__RefHeading___Toc1482_2926451986"/></text:h>
        <text:p text:style-name="Text_20_body">Bociany<text:line-break/>nosia deťom<text:line-break/>5G mikročipy</text:p>
        <text:p text:style-name="Text_20_body"/>
        <text:h text:style-name="Heading_20_2" text:outline-level="2"><text:bookmark-start text:name="__RefHeading___Toc3430_3598006061"/>Haiku o cigaretách<text:bookmark-end text:name="__RefHeading___Toc3430_3598006061"/></text:h>
        <text:p text:style-name="Text_20_body">Vyhodili ma z kolektívu<text:line-break/>vraj som príliš<text:line-break/>málo závislý</text:p>
        <text:p text:style-name="Text_20_body"/>
        <text:h text:style-name="Heading_20_2" text:outline-level="2"><text:bookmark-start text:name="__RefHeading___Toc3432_3598006061"/>Haiku o CO2<text:bookmark-end text:name="__RefHeading___Toc3432_3598006061"/></text:h>
        <text:p text:style-name="Text_20_body">Inteligenciu odporcov CO2<text:line-break/>v povinných rúškach<text:line-break/>dosiahne aj neperlivá minerálka</text:p>
        <text:p text:style-name="Text_20_body"/>
        <text:h text:style-name="Heading_20_2" text:outline-level="2"><text:bookmark-start text:name="__RefHeading___Toc1482_29264519861"/>Haiku o číslach<text:bookmark-end text:name="__RefHeading___Toc1482_29264519861"/></text:h>
        <text:p text:style-name="Text_20_body">Nuly v zelenom<text:line-break/>nenarátajú do desať<text:line-break/>len do 1488</text:p>
        <text:p text:style-name="Text_20_body"/>
        <text:h text:style-name="Heading_20_2" text:outline-level="2"><text:bookmark-start text:name="__RefHeading___Toc3434_3598006061"/>Haiku o druhých šanciach<text:bookmark-end text:name="__RefHeading___Toc3434_3598006061"/></text:h>
        <text:p text:style-name="Text_20_body">Druhá šanca<text:line-break/>na druhú šancu<text:line-break/>je väčšinou bez šance</text:p>
        <text:p text:style-name="Text_20_body"/>
        <text:h text:style-name="Heading_20_2" text:outline-level="2"><text:bookmark-start text:name="__RefHeading___Toc1480_29264519862"/>Haiku o Facebookovej profilovke<text:bookmark-end text:name="__RefHeading___Toc1480_29264519862"/></text:h>
        <text:p text:style-name="Text_20_body">Prepitý ujo, Putin, Pellegrini a Kotleba<text:line-break/>sa stretli na jednom obrázku<text:line-break/>a ani jednému to nie je divné</text:p>
        <text:p text:style-name="Text_20_body"/>
        <text:h text:style-name="Heading_20_2" text:outline-level="2"><text:bookmark-start text:name="__RefHeading___Toc1482_29264519862"/>Haiku o Google<text:bookmark-end text:name="__RefHeading___Toc1482_29264519862"/></text:h>
        <text:p text:style-name="Text_20_body">Google ešte stále hľadá<text:line-break/>aspoň jednu pozitívnu vlastnosť<text:line-break/>Štefana Harabina</text:p>
        <text:p text:style-name="Text_20_body"/>
        <text:h text:style-name="Heading_20_2" text:outline-level="2"><text:bookmark-start text:name="__RefHeading___Toc3436_3598006061"/>Haiku o GDPR<text:bookmark-end text:name="__RefHeading___Toc3436_3598006061"/></text:h>
        <text:p text:style-name="Text_20_body">Vianoce sa odkladajú<text:line-break/>ešte stále 7 a pol miliardy<text:line-break/>nepodpísalo Ježiškovi GPDR</text:p>
        <text:p text:style-name="Text_20_body"/>
        <text:h text:style-name="Heading_20_2" text:outline-level="2"><text:bookmark-start text:name="__RefHeading___Toc1480_29264519863"/>Haiku o guľatosti sveta<text:bookmark-end text:name="__RefHeading___Toc1480_29264519863"/></text:h>
        <text:p text:style-name="Text_20_body">Svet je naozaj guľatý<text:line-break/>keď extrémna pravica<text:line-break/>podáva ruku extrémnej ľavici</text:p>
        <text:p text:style-name="Text_20_body"/>
        <text:h text:style-name="Heading_20_2" text:outline-level="2"><text:bookmark-start text:name="__RefHeading___Toc1482_29264519863"/>Haiku o homeopatikách<text:bookmark-end text:name="__RefHeading___Toc1482_29264519863"/></text:h>
        <text:p text:style-name="Text_20_body">Haiku o homeopatikách<text:line-break/>znovu nefunguje<text:line-break/>asi je málo zriedené</text:p>
        <text:p text:style-name="Text_20_body"/>
        <text:h text:style-name="Heading_20_2" text:outline-level="2"><text:bookmark-start text:name="__RefHeading___Toc3438_3598006061"/><text:soft-page-break/>Haiku o Ikarovi<text:bookmark-end text:name="__RefHeading___Toc3438_3598006061"/></text:h>
        <text:p text:style-name="Text_20_body">Aj Ikaros<text:line-break/>sa chválil<text:line-break/>cudzím perím</text:p>
        <text:p text:style-name="Text_20_body"/>
        <text:h text:style-name="Heading_20_2" text:outline-level="2"><text:bookmark-start text:name="__RefHeading___Toc1480_29264519864"/>Haiku o kultúre smrti<text:bookmark-end text:name="__RefHeading___Toc1480_29264519864"/></text:h>
        <text:p text:style-name="Text_20_body">Kultúra života<text:line-break/>má život v paži<text:line-break/>rozumnejší ľudia ich nechápu</text:p>
        <text:p text:style-name="Text_20_body"/>
        <text:h text:style-name="Heading_20_2" text:outline-level="2"><text:bookmark-start text:name="__RefHeading___Toc836_1591636964"/>Haiku o Ľubošovi<text:bookmark-end text:name="__RefHeading___Toc836_1591636964"/></text:h>
        <text:p text:style-name="Text_20_body">Ľuboš Blaha zmenil smer?</text:p>
        <text:p text:style-name="Text_20_body">To je len zlý vtip</text:p>
        <text:p text:style-name="Text_20_body">na večer</text:p>
        <text:p text:style-name="Text_20_body"/>
        <text:h text:style-name="Heading_20_2" text:outline-level="2"><text:bookmark-start text:name="__RefHeading___Toc1482_29264519864"/>Haiku o Mazurekovi<text:bookmark-end text:name="__RefHeading___Toc1482_29264519864"/></text:h>
        <text:p text:style-name="Text_20_body">Milan Mazurek<text:line-break/>nebude proti všetkému<text:line-break/>keď aspoň niečo pochopí</text:p>
        <text:p text:style-name="Text_20_body"/>
        <text:h text:style-name="Heading_20_2" text:outline-level="2"><text:bookmark-start text:name="__RefHeading___Toc3440_3598006061"/>Haiku o mimozemšťanoch<text:bookmark-end text:name="__RefHeading___Toc3440_3598006061"/></text:h>
        <text:p text:style-name="Text_20_body">Zastavili sa u nás<text:line-break/>a zistili<text:line-break/>že nie je o čo stáť</text:p>
        <text:p text:style-name="Text_20_body"/>
        <text:h text:style-name="Heading_20_2" text:outline-level="2"><text:bookmark-start text:name="__RefHeading___Toc1480_29264519865"/>Haiku o nacistickej irónii<text:bookmark-end text:name="__RefHeading___Toc1480_29264519865"/></text:h>
        <text:p text:style-name="Text_20_body">Tričká a mikiny pre náckov<text:line-break/>s nápisom WHITE POWER<text:line-break/>sú na Black Friday lacnejšie</text:p>
        <text:p text:style-name="Text_20_body"/>
        <text:h text:style-name="Heading_20_2" text:outline-level="2"><text:bookmark-start text:name="__RefHeading___Toc1482_29264519865"/>Haiku o nenávisti<text:bookmark-end text:name="__RefHeading___Toc1482_29264519865"/></text:h>
        <text:p text:style-name="Text_20_body">Hlúpi ľudia dokážu<text:line-break/>naučiť svoje deti nenávidieť skôr,<text:line-break/>ako myslieť, poznať a milovať</text:p>
        <text:p text:style-name="Text_20_body"/>
        <text:h text:style-name="Heading_20_2" text:outline-level="2"><text:bookmark-start text:name="__RefHeading___Toc3442_3598006061"/>Haiku o neslobode<text:bookmark-end text:name="__RefHeading___Toc3442_3598006061"/></text:h>
        <text:p text:style-name="Text_20_body">Gulag Sloboda<text:line-break/>s polpenziou<text:line-break/>stále ostáva gulagom</text:p>
        <text:p text:style-name="Text_20_body"/>
        <text:h text:style-name="Heading_20_2" text:outline-level="2"><text:bookmark-start text:name="__RefHeading___Toc1480_29264519866"/>Haiku o obmedzeniach<text:bookmark-end text:name="__RefHeading___Toc1480_29264519866"/></text:h>
        <text:p text:style-name="Text_20_body">Najväčší problém s obmedzeniami<text:line-break/>majú tí<text:line-break/>ktorí radi obmedzujú ostatných</text:p>
        <text:p text:style-name="Text_20_body"/>
        <text:h text:style-name="Heading_20_2" text:outline-level="2"><text:bookmark-start text:name="__RefHeading___Toc1482_29264519866"/>Haiku o odpore<text:bookmark-end text:name="__RefHeading___Toc1482_29264519866"/></text:h>
        <text:p text:style-name="Text_20_body">Meď a armáda blbcov<text:line-break/>má spoločný<text:line-break/>minimálny odpor</text:p>
        <text:p text:style-name="Text_20_body"/>
        <text:h text:style-name="Heading_20_2" text:outline-level="2"><text:bookmark-start text:name="__RefHeading___Toc3444_3598006061"/>Haiku o Pánovi prsteňov<text:bookmark-end text:name="__RefHeading___Toc3444_3598006061"/></text:h>
        <text:p text:style-name="Text_20_body">Andúril je plameň západu<text:line-break/>ale v plamenných diskusiách o Putinovi<text:line-break/>je celkom nevinne</text:p>
        <text:p text:style-name="Text_20_body"/>
        <text:h text:style-name="Heading_20_2" text:outline-level="2"><text:bookmark-start text:name="__RefHeading___Toc1480_29264519867"/>Haiku o politike<text:bookmark-end text:name="__RefHeading___Toc1480_29264519867"/></text:h>
        <text:p text:style-name="Text_20_body">Politické diskusie<text:line-break/>by boli oveľa menej zaujímavé<text:line-break/>bez voličov</text:p>
        <text:p text:style-name="Text_20_body"/>
        <text:h text:style-name="Heading_20_2" text:outline-level="2"><text:bookmark-start text:name="__RefHeading___Toc1482_29264519867"/>Haiku o pravde<text:bookmark-end text:name="__RefHeading___Toc1482_29264519867"/></text:h>
        <text:p text:style-name="Text_20_body">Len blázo<text:span text:style-name="T4">n</text:span> je prekvapený<text:line-break/>keď ho podrazí ten<text:line-break/>koho opakovane podrazil</text:p>
        <text:p text:style-name="Text_20_body"/>
        <text:h text:style-name="Heading_20_2" text:outline-level="2"><text:bookmark-start text:name="__RefHeading___Toc3446_3598006061"/>Haiku o protestoch<text:bookmark-end text:name="__RefHeading___Toc3446_3598006061"/></text:h>
        <text:p text:style-name="Text_20_body">Náckovia protestovali<text:line-break/>proti zdravému rozumu<text:line-break/>a znovu boli úspešní</text:p>
        <text:p text:style-name="Text_20_body"/>
        <text:p text:style-name="Text_20_body"/>
        <text:h text:style-name="Heading_20_2" text:outline-level="2"><text:bookmark-start text:name="__RefHeading___Toc1480_29264519868"/>Haiku o rovnosti<text:bookmark-end text:name="__RefHeading___Toc1480_29264519868"/></text:h>
        <text:p text:style-name="Text_20_body">Nadľudia, Podľudia, Strednoľudia<text:line-break/>Pravoľudia a Ľavoľudia<text:line-break/>by hlavne mali ostať ľuďmi</text:p>
        <text:p text:style-name="Text_20_body"/>
        <text:h text:style-name="Heading_20_2" text:outline-level="2"><text:bookmark-start text:name="__RefHeading___Toc1482_29264519868"/>Haiku o rozprávke<text:bookmark-end text:name="__RefHeading___Toc1482_29264519868"/></text:h>
        <text:p text:style-name="Text_20_body">Z dvanástich mesiačikov<text:line-break/>sú šiesti<text:line-break/>v karanténe</text:p>
        <text:p text:style-name="Text_20_body"/>
        <text:h text:style-name="Heading_20_2" text:outline-level="2"><text:bookmark-start text:name="__RefHeading___Toc3448_3598006061"/>Haiku o rýchlosti (možno s alkoholom)<text:bookmark-end text:name="__RefHeading___Toc3448_3598006061"/></text:h>
        <text:p text:style-name="Text_20_body">V každom strome<text:line-break/>pri diaľnici<text:line-break/>musí byť niekto prvý</text:p>
        <text:p text:style-name="Text_20_body"/>
        <text:h text:style-name="Heading_20_2" text:outline-level="2"><text:bookmark-start text:name="__RefHeading___Toc1480_29264519869"/>Haiku o rýchlosti (určite s alkoholom)<text:bookmark-end text:name="__RefHeading___Toc1480_29264519869"/></text:h>
        <text:p text:style-name="Text_20_body">Vysoké otáčky<text:line-break/>ťa dostanú na Kramáre<text:line-break/>o 50 rokov skôr</text:p>
        <text:p text:style-name="Text_20_body"/>
        <text:h text:style-name="Heading_20_2" text:outline-level="2"><text:bookmark-start text:name="__RefHeading___Toc1482_29264519869"/>Haiku o Sarumanovi<text:bookmark-end text:name="__RefHeading___Toc1482_29264519869"/></text:h>
        <text:p text:style-name="Text_20_body">Jeden prsteň<text:line-break/>vládne všetkým<text:line-break/>Saruman radšej ostal sám</text:p>
        <text:p text:style-name="Text_20_body"/>
        <text:h text:style-name="Heading_20_2" text:outline-level="2"><text:bookmark-start text:name="__RefHeading___Toc3450_3598006061"/>Haiku o sklokeramike<text:bookmark-end text:name="__RefHeading___Toc3450_3598006061"/></text:h>
        <text:p text:style-name="Text_20_body">Všetko sa pripravuje<text:line-break/>všetko raz bude hotové<text:line-break/>a na ten raz si ešte počkáme</text:p>
        <text:p text:style-name="Text_20_body"/>
        <text:h text:style-name="Heading_20_2" text:outline-level="2"><text:bookmark-start text:name="__RefHeading___Toc1480_292645198610"/>Haiku o Slnku<text:bookmark-end text:name="__RefHeading___Toc1480_292645198610"/></text:h>
        <text:p text:style-name="Text_20_body">Tí, čo nechodia na slnko<text:line-break/>najradšej lajkujú tých<text:line-break/>ktorí boli na Slnku priveľa</text:p>
        <text:p text:style-name="Text_20_body"/>
        <text:h text:style-name="Heading_20_2" text:outline-level="2"><text:bookmark-start text:name="__RefHeading___Toc1482_292645198610"/><text:soft-page-break/>Haiku o Slovenčine<text:bookmark-end text:name="__RefHeading___Toc1482_292645198610"/></text:h>
        <text:p text:style-name="Text_20_body">Vyhrážky Kotlebovcov<text:line-break/>jazykovému ústavu<text:line-break/>ostali nepochopené</text:p>
        <text:p text:style-name="Text_20_body"/>
        <text:h text:style-name="Heading_20_2" text:outline-level="2"><text:bookmark-start text:name="__RefHeading___Toc3452_3598006061"/>Haiku o Sorošovi (jediná pravda č. 1)<text:bookmark-end text:name="__RefHeading___Toc3452_3598006061"/></text:h>
        <text:p text:style-name="Text_20_body">Každý dlaždič vie všetko o Sorošovi<text:line-break/>aj každý človek na pumpe<text:line-break/>skrátka všetci okrem Soroša</text:p>
        <text:p text:style-name="Text_20_body"/>
        <text:h text:style-name="Heading_20_2" text:outline-level="2"><text:bookmark-start text:name="__RefHeading___Toc1480_292645198611"/>Haiku o Sorošovi (jediná pravda č. 2)<text:bookmark-end text:name="__RefHeading___Toc1480_292645198611"/></text:h>
        <text:p text:style-name="Text_20_body">George Soroš môže za rozpad Beatles<text:line-break/>úpadok zemianstva<text:line-break/>i smrť Adama a Evy</text:p>
        <text:p text:style-name="Text_20_body"/>
        <text:h text:style-name="Heading_20_2" text:outline-level="2"><text:bookmark-start text:name="__RefHeading___Toc1482_292645198611"/>Haiku o svetových vojnách<text:bookmark-end text:name="__RefHeading___Toc1482_292645198611"/></text:h>
        <text:p text:style-name="Text_20_body">Nikto nepozná<text:line-break/>všetky desiatky vodcov<text:line-break/>čo spôsobili smrť miliónov</text:p>
        <text:p text:style-name="Text_20_body"/>
        <text:h text:style-name="Heading_20_2" text:outline-level="2"><text:bookmark-start text:name="__RefHeading___Toc3454_3598006061"/>Haiku o šachovaní v justícii<text:bookmark-end text:name="__RefHeading___Toc3454_3598006061"/></text:h>
        <text:p text:style-name="Text_20_body">Vždy VYH-RAL ten<text:line-break/>kto nemal nič iné<text:line-break/>ako samé biele kone</text:p>
        <text:p text:style-name="Text_20_body"/>
        <text:h text:style-name="Heading_20_2" text:outline-level="2"><text:bookmark-start text:name="__RefHeading___Toc1480_292645198612"/>Haiku o technike<text:bookmark-end text:name="__RefHeading___Toc1480_292645198612"/></text:h>
        <text:p text:style-name="Text_20_body">Ľudská hlúposť<text:line-break/>je v dočasnej pamäti<text:line-break/>už tisíce rokov</text:p>
        <text:h text:style-name="Heading_20_2" text:outline-level="2"><text:bookmark-start text:name="__RefHeading___Toc1482_292645198612"/>Haiku o Tetrise<text:bookmark-end text:name="__RefHeading___Toc1482_292645198612"/></text:h>
        <text:p text:style-name="Text_20_body">Tetris ťa učí:<text:line-break/>splynúť, zmiznúť<text:line-break/>a prirátať si za to bod</text:p>
        <text:p text:style-name="Text_20_body"/>
        <text:h text:style-name="Heading_20_2" text:outline-level="2"><text:bookmark-start text:name="__RefHeading___Toc3456_3598006061"/>Haiku o Traviane<text:bookmark-end text:name="__RefHeading___Toc3456_3598006061"/></text:h>
        <text:p text:style-name="Text_20_body">Máš mlyn na max leveli<text:line-break/>aj pšeničné pole<text:line-break/>ale nemáš čo do úst<text:line-break/></text:p>
        <text:h text:style-name="Heading_20_2" text:outline-level="2"><text:bookmark-start text:name="__RefHeading___Toc1480_292645198613"/>Haiku o TV vysielaní<text:bookmark-end text:name="__RefHeading___Toc1480_292645198613"/></text:h>
        <text:p text:style-name="Text_20_body">Reklama<text:line-break/>počas úvodných titulkov<text:line-break/>je na nezaplatenie</text:p>
        <text:p text:style-name="Text_20_body"/>
        <text:h text:style-name="Heading_20_2" text:outline-level="2"><text:bookmark-start text:name="__RefHeading___Toc1482_292645198613"/>Haiku o USA<text:bookmark-end text:name="__RefHeading___Toc1482_292645198613"/></text:h>
        <text:p text:style-name="Text_20_body">Páni v mikine NASA<text:line-break/>s hamburgerom v ruke<text:line-break/>protestujú proti Amerike</text:p>
        <text:p text:style-name="Text_20_body"/>
        <text:h text:style-name="Heading_20_2" text:outline-level="2"><text:bookmark-start text:name="__RefHeading___Toc3458_3598006061"/>Haiku o utečencoch<text:bookmark-end text:name="__RefHeading___Toc3458_3598006061"/></text:h>
        <text:p text:style-name="Text_20_body">Utekáme od ľudskosti<text:line-break/>aby sme videli utečencov<text:line-break/>ktorých nevidíme<text:line-break/></text:p>
        <text:h text:style-name="Heading_20_2" text:outline-level="2"><text:bookmark-start text:name="__RefHeading___Toc1480_292645198614"/>Haiku o viere<text:bookmark-end text:name="__RefHeading___Toc1480_292645198614"/></text:h>
        <text:p text:style-name="Text_20_body">Silno veriaci<text:line-break/>nepotrebujú dôkaz<text:line-break/>a tak podceňujú opatrnosť<text:line-break/></text:p>
        <text:h text:style-name="Heading_20_2" text:outline-level="2"><text:bookmark-start text:name="__RefHeading___Toc1482_292645198614"/>Haiku o zlate<text:bookmark-end text:name="__RefHeading___Toc1482_292645198614"/></text:h>
        <text:p text:style-name="Text_20_body">Mlčať je zlato<text:line-break/>tak väčšina mlčiacich<text:line-break/>žije od výplaty k výplate<text:line-break/></text:p>
        <text:h text:style-name="Heading_20_2" text:outline-level="2"><text:bookmark-start text:name="__RefHeading___Toc3460_3598006061"/>Haiku o zlej politike<text:bookmark-end text:name="__RefHeading___Toc3460_3598006061"/></text:h>
        <text:p text:style-name="Text_20_body">Nič mu never<text:line-break/>moja drahá<text:line-break/>klame ako Ľuboš Blaha!<text:line-break/></text:p>
        <text:h text:style-name="Heading_20_2" text:outline-level="2"><text:bookmark-start text:name="__RefHeading___Toc3462_3598006061"/>Zlé haiku #1<text:bookmark-end text:name="__RefHeading___Toc3462_3598006061"/></text:h>
        <text:p text:style-name="Text_20_body">Haiku sa nepodarilo</text:p>
        <text:p text:style-name="Text_20_body">počítanie slabík</text:p>
        <text:p text:style-name="Text_20_body">skazilo bunky mozgové</text:p>
        <text:p text:style-name="Text_20_body"/>
        <text:h text:style-name="Heading_20_2" text:outline-level="2"><text:bookmark-start text:name="__RefHeading___Toc1480_292645198616"/>Zlé haiku #2<text:bookmark-end text:name="__RefHeading___Toc1480_292645198616"/></text:h>
        <text:p text:style-name="Text_20_body">Dobytky</text:p>
        <text:p text:style-name="Text_20_body">do bitky</text:p>
        <text:p text:style-name="Text_20_body">za práva zeleniny!</text:p>
        <text:p text:style-name="Text_20_body"/>
        <text:h text:style-name="Heading_20_2" text:outline-level="2"><text:bookmark-start text:name="__RefHeading___Toc1482_292645198616"/>Zlé haiku #3<text:bookmark-end text:name="__RefHeading___Toc1482_292645198616"/></text:h>
        <text:p text:style-name="Text_20_body">Van Gogh nadáva</text:p>
        <text:p text:style-name="Text_20_body">že padá rúško</text:p>
        <text:p text:style-name="Text_20_body">chýba mu na to jedno... uško?</text:p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199cm" style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15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tanislav Hoferek – HAIKUrizmy<text:tab/><text:page-number text:select-page="current">3</text:page-number>/<text:page-count>3</text:page-count><text:tab/>Greenie knižnica,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0-10-24T11:26:29.853000000</dc:date>
    <meta:editing-duration>PT23H6M19S</meta:editing-duration>
    <meta:editing-cycles>126</meta:editing-cycles>
    <meta:generator>LibreOffice/7.0.0.3$Windows_X86_64 LibreOffice_project/8061b3e9204bef6b321a21033174034a5e2ea88e</meta:generator>
    <dc:description>HAIKUrizmy sú zmes haiku a aforizmov. Namiesto ospevovania krás prírody sa ukazujú nedostatky ľudskej spoločnosti.

Vydáva Greenie knižnica, http://greenie.elist.sk, ako dielo pod slobodnou licenciou CC-BY-NC-ND</dc:description>
    <dc:subject>Stanislav Hoferek</dc:subject>
    <dc:title>HAIKUrizmy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0" meta:object-count="0" meta:page-count="3" meta:paragraph-count="124" meta:word-count="792" meta:character-count="4750" meta:non-whitespace-character-count="4076"/>
  </office:meta>
</office:document-meta>
</file>