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Heading_20_2">
      <style:text-properties officeooo:rsid="0060e509"/>
    </style:style>
    <style:style style:name="P9" style:family="paragraph" style:parent-style-name="Heading_20_1">
      <style:text-properties officeooo:rsid="00d60717" officeooo:paragraph-rsid="00d60717"/>
    </style:style>
    <style:style style:name="P10" style:family="paragraph" style:parent-style-name="Text_20_body">
      <style:paragraph-properties fo:margin-top="0cm" fo:margin-bottom="0.199cm" loext:contextual-spacing="false" fo:line-height="150%"/>
      <style:text-properties officeooo:rsid="00379e56" officeooo:paragraph-rsid="001fa6e1"/>
    </style:style>
    <style:style style:name="P11" style:family="paragraph" style:parent-style-name="Text_20_body">
      <style:text-properties officeooo:rsid="00bc651e" officeooo:paragraph-rsid="009fa5ee"/>
    </style:style>
    <style:style style:name="P12" style:family="paragraph" style:parent-style-name="Text_20_body">
      <style:text-properties officeooo:rsid="00bc651e" officeooo:paragraph-rsid="00d7f756"/>
    </style:style>
    <style:style style:name="P13" style:family="paragraph" style:parent-style-name="Text_20_body">
      <style:text-properties officeooo:rsid="00bc651e" officeooo:paragraph-rsid="00d9f700"/>
    </style:style>
    <style:style style:name="P14" style:family="paragraph" style:parent-style-name="Subtitle">
      <style:text-properties officeooo:rsid="00d60717" officeooo:paragraph-rsid="00d60717"/>
    </style:style>
    <style:style style:name="P15" style:family="paragraph" style:parent-style-name="Contents_20_3">
      <style:paragraph-properties>
        <style:tab-stops>
          <style:tab-stop style:position="16.402cm" style:type="right" style:leader-style="dotted" style:leader-text="."/>
        </style:tab-stops>
      </style:paragraph-properties>
    </style:style>
    <style:style style:name="P16" style:family="paragraph" style:parent-style-name="o_20_knihe">
      <style:paragraph-properties fo:text-align="justify" style:justify-single-word="false"/>
    </style:style>
    <style:style style:name="P17" style:family="paragraph" style:parent-style-name="Heading_20_3">
      <style:text-properties officeooo:paragraph-rsid="00d7f756"/>
    </style:style>
    <style:style style:name="P18" style:family="paragraph" style:parent-style-name="Heading_20_3">
      <style:text-properties officeooo:paragraph-rsid="00d9f700"/>
    </style:style>
    <style:style style:name="P19" style:family="paragraph" style:parent-style-name="Heading_20_3">
      <style:text-properties officeooo:paragraph-rsid="00da4fe0"/>
    </style:style>
    <style:style style:name="P20" style:family="paragraph" style:parent-style-name="Heading_20_3">
      <style:text-properties officeooo:paragraph-rsid="00db955c"/>
    </style:style>
    <style:style style:name="T1" style:family="text">
      <style:text-properties fo:color="#383d3c"/>
    </style:style>
    <style:style style:name="T2" style:family="text">
      <style:text-properties fo:color="#383d3c" officeooo:rsid="001f1bb9"/>
    </style:style>
    <style:style style:name="T3" style:family="text">
      <style:text-properties fo:color="#383d3c" officeooo:rsid="009ea73d"/>
    </style:style>
    <style:style style:name="T4" style:family="text">
      <style:text-properties fo:color="#383d3c" officeooo:rsid="00d60717"/>
    </style:style>
    <style:style style:name="T5" style:family="text">
      <style:text-properties fo:color="#383d3c" officeooo:rsid="00dc3409"/>
    </style:style>
    <style:style style:name="T6" style:family="text">
      <style:text-properties officeooo:rsid="00d60717"/>
    </style:style>
    <style:style style:name="T7" style:family="text">
      <style:text-properties officeooo:rsid="00d79a47"/>
    </style:style>
    <style:style style:name="T8" style:family="text">
      <style:text-properties officeooo:rsid="00d7f756"/>
    </style:style>
    <style:style style:name="T9" style:family="text">
      <style:text-properties officeooo:rsid="00d9f700"/>
    </style:style>
    <style:style style:name="T10" style:family="text">
      <style:text-properties officeooo:rsid="00da4fe0"/>
    </style:style>
    <style:style style:name="T11" style:family="text">
      <style:text-properties officeooo:rsid="00db955c"/>
    </style:style>
    <style:style style:name="T12" style:family="text">
      <style:text-properties officeooo:rsid="00dc3409"/>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520_1076715528"/>HORIA MI NOVINY A JE MI DOBRE<text:bookmark-end text:name="__RefHeading__520_1076715528"/></text:h>
      <text:p text:style-name="P14">Stanislav Hoferek</text:p>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4"><text:a xlink:type="simple" xlink:href="http://greenie.elist.sk/knihy/horia-mi-noviny-a-je-mi-dobre" office:name="http://greenie.elist.sk/knihy/horia-mi-noviny-a-je-mi-dobre" text:style-name="Internet_20_link" text:visited-style-name="Visited_20_Internet_20_Link"><text:span text:style-name="T3">Prvé (2019)</text:span></text:a></text:p>
          </table:table-cell>
          <table:table-cell table:style-name="Tabuľka1.B2" office:value-type="string">
            <text:p text:style-name="P4"><text:a xlink:type="simple" xlink:href="http://greenie.elist.sk/gkbn.html" office:name="filozofia, logika" text:style-name="Internet_20_link" text:visited-style-name="Visited_20_Internet_20_Link"><text:span text:style-name="T5">001100</text:span></text:a></text:p>
          </table:table-cell>
        </table:table-row>
      </table:table>
      <text:h text:style-name="P8" text:outline-level="2"><text:bookmark-start text:name="__RefHeading__934_52543566"/>O knihe<text:bookmark-end text:name="__RefHeading__934_52543566"/></text:h>
      <text:p text:style-name="o_20_knihe"><text:tab/><text:span text:style-name="T6">Hovorí sa, že história sa opakuje. Nech ide o umenie, vojny, najrôznejšie nešťastia či myslenie ľudí. Kľúčovou udalosťou roku 2019 je podľa môjho názoru vzostup hoaxu, najrôznejších klamstiev a propagandy. Dokonca až do takej miery, že najhorší Mečiarov minister získal v prezidentských voľbách takmer 15 percent. Ak existuje horší človek ako nacisti, tak by nemal vládnuť. Na Slovensku sa k tomu však priblížil. Kto je horší? Tí, čo si zvolili čisté zlo, alebo tí, ktorým je to jedno?</text:span></text:p>
      <text:p text:style-name="P16"><text:tab/><text:span text:style-name="T7">Ľudia však nie sú akési zlé bytosti. Existuje veľa dobra medzi ľuďmi. Čo urobíme, aby bolo lepšie? Aké problémy je potrebné riešiť ako prvé? Na svete je množstvo vecí, ktoré treba napraviť, a aj keď nie je možné opraviť všetko, je potrebné sa výzvam postaviť čelom. Zbierka už svojim názvom odkazuje na akúsi lenivosť a ľahostajnosť, ako i na fakt, že informácie sa zmenili. Aj náš názor na ne. Kedysi bol problém sa k informáciám dostať, dnes je skôr problém, že ich neoverujeme.</text:span></text:p>
      <text:section text:style-name="Sect1" text:name="Oblasť1">
        <text:h text:style-name="P17" text:outline-level="3"><text:bookmark-start text:name="__RefHeading___Toc228_1566588605"/><text:span text:style-name="T8">Pokrok</text:span><text:bookmark-end text:name="__RefHeading___Toc228_1566588605"/></text:h>
        <text:p text:style-name="P11">Aby nás myšlienky neboleli<text:line-break/>kúpeme ich v palmovom oleji.<text:line-break/><text:line-break/>Čo je ďaleko, to sa nás netýka<text:line-break/>Made in China cumlík<text:line-break/>si ufón vypýta<text:line-break/><text:line-break/>Bojujeme za ľudskosť<text:line-break/>tak trochu neľudsky<text:line-break/>lebo tak káže tradícia<text:line-break/><text:line-break/>Pozdravujem úzkosť<text:line-break/>radosť delíme na kúsky<text:line-break/>ústavné vivat anarchia</text:p>
        <text:p text:style-name="P11"/>
        <text:h text:style-name="P17" text:outline-level="3"><text:bookmark-start text:name="__RefHeading___Toc2389_1527986964"/><text:span text:style-name="T8">Sociálna sieť</text:span><text:bookmark-end text:name="__RefHeading___Toc2389_1527986964"/></text:h>
        <text:p text:style-name="P12">Vďaka sociálnym sieťam<text:line-break/>telefónu<text:line-break/>leteckej doprave<text:line-break/>všetkým tým nulám a jednotkám...<text:line-break/><text:line-break/>...sa info o našej stupidite<text:line-break/>nešíri len po jednej dedine</text:p>
        <text:p text:style-name="P12"/>
        <text:p text:style-name="P12"/>
        <text:h text:style-name="P17" text:outline-level="3"><text:bookmark-start text:name="__RefHeading___Toc2391_1527986964"/><text:span text:style-name="T8">Náhoda?</text:span><text:bookmark-end text:name="__RefHeading___Toc2391_1527986964"/></text:h>
        <text:p text:style-name="P12">Zhodou náhod<text:line-break/>sa zhodli náhody<text:line-break/>je to... náhoda?<text:line-break/><text:line-break/>Alebo niekto tam hore<text:line-break/>stlačil funkciu RANDOM<text:line-break/>ktorá začala pracovať<text:line-break/>celkom náhodne...<text:line-break/><text:line-break/>Sme všetci dielom náhody?<text:line-break/>Alebo je len náhoda,<text:line-break/>že nad tým začíname uvažovať?</text:p>
        <text:p text:style-name="P12"/>
        <text:h text:style-name="P18" text:outline-level="3"><text:bookmark-start text:name="__RefHeading___Toc2393_1527986964"/><text:span text:style-name="T9">Ultramoderná</text:span><text:bookmark-end text:name="__RefHeading___Toc2393_1527986964"/></text:h>
        <text:p text:style-name="P13">Mám appku na potlačenie tvorivosti!<text:line-break/>Už nemusím myslieť!<text:line-break/>Už nemusím chápať!<text:line-break/>Už nemusím vynakladať snahu!<text:line-break/><text:line-break/>Ale... nejde to dobre.<text:line-break/>Niekde je chyba.<text:line-break/>Kúpim nový mobil?<text:line-break/>Alebo vymením chlieb za gigabajty?<text:line-break/><text:line-break/>Alebo sa mi niekto hackol do hlavy?<text:line-break/>Vedel som, že nemám klikať na reklamu<text:line-break/>s textom: Začnite s nami nový život…</text:p>
        <text:h text:style-name="P18" text:outline-level="3"><text:bookmark-start text:name="__RefHeading___Toc2395_1527986964"/><text:soft-page-break/><text:span text:style-name="T9">Veľký tresk</text:span><text:bookmark-end text:name="__RefHeading___Toc2395_1527986964"/></text:h>
        <text:p text:style-name="P13">Sme deti Veľkého tresku<text:line-break/>sme z dávnych hviezd stvorení<text:line-break/>máme rovnaké atómy a zlúčeniny<text:line-break/><text:line-break/>ale...<text:line-break/><text:line-break/>stále riešime väčšinu a menšiny<text:line-break/>sami pred seba sme volení<text:line-break/>v mene lásky? Alebo potlesku?</text:p>
        <text:p text:style-name="P13"/>
        <text:h text:style-name="P18" text:outline-level="3"><text:bookmark-start text:name="__RefHeading___Toc2397_1527986964"/><text:span text:style-name="T9">Optická poézia</text:span><text:bookmark-end text:name="__RefHeading___Toc2397_1527986964"/></text:h>
        <text:p text:style-name="P13">Oči sú okná do duše<text:line-break/>aj pre tých, čo dušu nemajú<text:line-break/>ale aj tak radi mrkajú<text:line-break/>aby si nielen do duše<text:line-break/>spravili očko</text:p>
        <text:p text:style-name="P13"/>
        <text:h text:style-name="P18" text:outline-level="3"><text:bookmark-start text:name="__RefHeading___Toc2399_1527986964"/><text:span text:style-name="T9">Elektroláska</text:span><text:bookmark-end text:name="__RefHeading___Toc2399_1527986964"/></text:h>
        <text:p text:style-name="P13">Prišiel som kúpiť lásku<text:line-break/>nesmie byť vystavená<text:line-break/>ani poškrabaná<text:line-break/>musí byť super tichá<text:line-break/>pekne tvarovaná<text:line-break/>v akcií celý rok<text:line-break/><text:line-break/>Až ju nájdem<text:line-break/>tak ju vystískam<text:line-break/>aj ofrflem.<text:line-break/><text:line-break/>Kde je návod na použitie?</text:p>
        <text:p text:style-name="P13"/>
        <text:h text:style-name="P18" text:outline-level="3"><text:bookmark-start text:name="__RefHeading___Toc2401_1527986964"/><text:span text:style-name="T9">Je seň</text:span><text:bookmark-end text:name="__RefHeading___Toc2401_1527986964"/></text:h>
        <text:p text:style-name="P13">Je sen<text:line-break/>prežiť<text:line-break/>krásnu jeseň<text:line-break/>možno nie len života<text:line-break/><text:line-break/>Keď sa menia farby lesa<text:line-break/>prevliekajú kabáty<text:line-break/>z červených na hnedú<text:line-break/>pre dobu bez sivých buniek<text:line-break/><text:line-break/>Zlomené myšlienky idú do hajan<text:line-break/>a my, ľudia,<text:line-break/>zmeníme srdcia za peňaženky</text:p>
        <text:p text:style-name="P13"/>
        <text:p text:style-name="P13"/>
        <text:p text:style-name="P13"/>
        <text:p text:style-name="P13"/>
        <text:p text:style-name="P13"/>
        <text:h text:style-name="P19" text:outline-level="3"><text:bookmark-start text:name="__RefHeading___Toc2403_1527986964"/><text:span text:style-name="T10">Zbytočne vulgárna</text:span><text:bookmark-end text:name="__RefHeading___Toc2403_1527986964"/></text:h>
        <text:p text:style-name="P13">V krajine, kde YES means NO<text:line-break/>je zas všetko na h****<text:line-break/>a tak nás kapitán<text:line-break/>núti opustiť loď<text:line-break/><text:line-break/>Verejna práca robí človeka<text:line-break/>utajená cvičenú opicu<text:line-break/>ktorá vraj nechce byť prezidentom…</text:p>
        <text:p text:style-name="P13"/>
        <text:h text:style-name="P19" text:outline-level="3"><text:bookmark-start text:name="__RefHeading___Toc2405_1527986964"/><text:span text:style-name="T10">Pešiak</text:span><text:bookmark-end text:name="__RefHeading___Toc2405_1527986964"/></text:h>
        <text:p text:style-name="P13">Nepoznáš pravidlá<text:line-break/>ciele ani seba<text:line-break/>tak chceš všetko lámať<text:line-break/>kde začneš?<text:line-break/>Odtrhneš ruky od tela?<text:line-break/><text:line-break/>Trhajú sa ti myšlienky<text:line-break/>máš slová zamračené<text:line-break/><text:line-break/>Mlčíš pri ľudskosti?<text:line-break/>Komu dáš facku? žene?<text:line-break/><text:line-break/>Existujú dobré verše plné zla<text:line-break/>a ty nechápeš, nevidíš<text:line-break/>si hrdý, že nenávidíš<text:line-break/>vieš ukázať prstom<text:line-break/>na všetkých. Bez myslenia.<text:line-break/><text:line-break/>Nevieš kde začneš<text:line-break/>ani kde skončíš<text:line-break/>ani kadiaľ pôjdeš a prečo<text:line-break/>ale vieš<text:line-break/>že tvoj vodca vie všetko<text:line-break/>aj to, že prví idú vždy pešiaci</text:p>
        <text:p text:style-name="P13"/>
        <text:h text:style-name="P19" text:outline-level="3"><text:bookmark-start text:name="__RefHeading___Toc2407_1527986964"/><text:span text:style-name="T10">Ľudová strana ničím Slovensko</text:span><text:bookmark-end text:name="__RefHeading___Toc2407_1527986964"/></text:h>
        <text:p text:style-name="P13">Spravíme poriadok!<text:line-break/>Hlásia tí, čo robia bordel<text:line-break/>a z peňazí nás všetkých sa nudia vo vláčikoch<text:line-break/><text:line-break/>Odstránime parazitov!<text:line-break/>Hláška parazitujúcich ľudí<text:line-break/>ktorí hrabú len pre seba<text:line-break/><text:line-break/>Nechceme NATO! Nechceme EÚ!<text:line-break/>Našťastie ich rozumní ľudia nechcú na Slovensku<text:line-break/>a radi im doprajú izoláciu v hoaxovej bubline<text:line-break/><text:line-break/>Lebo fašisti z Bruselu!<text:line-break/>Hovoria fašisti v uniformách fašistov a popierajúcich holokaust<text:line-break/>ktorí sa modlia v pondelok k Hitlerovi a utorok k Putinovi<text:line-break/><text:line-break/>Lebo všetci sú židia!<text:line-break/>Hlavne katolíci, protestanti, moslimovia či ateisti<text:line-break/>alebo všetky menšiny, vrátane šachistov a ľavákov<text:line-break/><text:line-break/>Voľte nášho vodcu za prezidenta!<text:line-break/>Ale načo, keď sa mu môžeme smiať už teraz?<text:line-break/>A keby bol zvolený, stále by bol pre fašistov Tiso jediný prezident?</text:p>
        <text:h text:style-name="P19" text:outline-level="3"><text:bookmark-start text:name="__RefHeading___Toc2409_1527986964"/><text:soft-page-break/><text:span text:style-name="T10">Chemický vzorec beznádeje</text:span><text:bookmark-end text:name="__RefHeading___Toc2409_1527986964"/></text:h>
        <text:p text:style-name="P13">Už vôbec neviem čo sa deje<text:line-break/>stále sa niekto zlostí<text:line-break/>chemický vzorec beznádeje<text:line-break/>má niekto asi v kosti<text:line-break/><text:line-break/>Chápeme, že sa nechápeme<text:line-break/>zvykáme si od prvého nádychu<text:line-break/>metafory sú zlámané na kolene<text:line-break/>topíme sa v domnelom prepychu<text:line-break/><text:line-break/>Hlavne že nejako dobre bude<text:line-break/>kričí ten, ktorého prešiel vlak<text:line-break/>ostatní čušia v Božom mene<text:line-break/>alebo je všetko naopak?</text:p>
        <text:p text:style-name="P13"/>
        <text:h text:style-name="P19" text:outline-level="3"><text:bookmark-start text:name="__RefHeading___Toc2411_1527986964"/><text:span text:style-name="T10">Martin</text:span><text:bookmark-end text:name="__RefHeading___Toc2411_1527986964"/></text:h>
        <text:p text:style-name="P13">Martin na bielom koni<text:line-break/>(tak volá svoj malotraktor)<text:line-break/>prináša sneh a prebytočné žĺtka<text:line-break/>prosí o kypriaci prášok<text:line-break/><text:line-break/>V mene tradície a tolerancie sa musí vrátiť na Ukrajinu<text:line-break/><text:line-break/>Tak končí firma Martin White - potraviny domov</text:p>
        <text:p text:style-name="P13"/>
        <text:h text:style-name="P19" text:outline-level="3"><text:bookmark-start text:name="__RefHeading___Toc2413_1527986964"/><text:span text:style-name="T10">Domov</text:span><text:bookmark-end text:name="__RefHeading___Toc2413_1527986964"/></text:h>
        <text:p text:style-name="P13">Domov nie je miesto<text:line-break/>niekedy ani čas<text:line-break/>možno zblúdený pocit<text:line-break/>ktorý sa topí v nás<text:line-break/><text:line-break/>Niečo, kde je doma<text:line-break/>a doma znamená mier<text:line-break/>možno púšť bez ľudí<text:line-break/>od Murmansku na sever<text:line-break/><text:line-break/>Bájna destinácia<text:line-break/>ktorú niektorí nemajú<text:line-break/>ale stále ju hľadajú<text:line-break/>kdesi tam, kde končí obývačka<text:line-break/>a začína džungla<text:line-break/>poznania<text:line-break/><text:line-break/>Na ceste domov po modrej čiare<text:line-break/>stretávame samých seba<text:line-break/>v krivých zrkadlách<text:line-break/>v krivých osudoch<text:line-break/>s krivými úmyslami<text:line-break/>a s jedinou túžbou<text:line-break/><text:line-break/>Odísť. Niekam domov. Bez kľúčov.<text:line-break/>Stačí len vydržať a chcieť pochopiť<text:line-break/>čo to vlastne znamená ten jeden konkrétny domov</text:p>
        <text:p text:style-name="P13"/>
        <text:p text:style-name="P13"/>
        <text:h text:style-name="P19" text:outline-level="3"><text:bookmark-start text:name="__RefHeading___Toc2415_1527986964"/><text:span text:style-name="T10">Politika v kocke</text:span><text:bookmark-end text:name="__RefHeading___Toc2415_1527986964"/></text:h>
        <text:p text:style-name="P13">Ak veľký kormidelník nevie určiť kurz<text:line-break/>oceľový muž nevie mať mäkké srdce<text:line-break/>hranatý zlodej nevie presťať kradnúť<text:line-break/>a minister čohokoľvek nevie absolútne nič<text:line-break/><text:line-break/>Tak je dobre, že sme to odhalili<text:line-break/>ale zle, že sme nespravili viac. Oveľa viac.</text:p>
        <text:p text:style-name="P13"/>
        <text:h text:style-name="P20" text:outline-level="3"><text:bookmark-start text:name="__RefHeading___Toc2417_1527986964"/><text:span text:style-name="T11">Morálne moralizovanie</text:span><text:bookmark-end text:name="__RefHeading___Toc2417_1527986964"/></text:h>
        <text:p text:style-name="P13">Stretne sa Blaha, Kuffa, Kotleba, Chromík, Danko a Harabin.<text:line-break/>Začne sa najhorší vtip v dejinách ľudstva.<text:line-break/>Potom sa zistí, že je to realita.<text:line-break/>Chcú nám vládnuť a rozprávať o morálke.<text:line-break/><text:line-break/>A to som si myslel, že stredovek už skončil.</text:p>
        <text:p text:style-name="P13"/>
        <text:h text:style-name="P20" text:outline-level="3"><text:bookmark-start text:name="__RefHeading___Toc2419_1527986964"/><text:span text:style-name="T11">Vyjadrovanie</text:span><text:bookmark-end text:name="__RefHeading___Toc2419_1527986964"/></text:h>
        <text:p text:style-name="P13">K spoločenským témam sa radi vyjadrujú ľudia,<text:line-break/>ktorí nepoznajú spoločnosť<text:line-break/>ani ľudí<text:line-break/>ani slušné vyjadrovanie<text:line-break/>ani nevedia, čo to znamená mať rád...<text:line-break/><text:line-break/>A za to vraj môže storočný ujo a mimovládky…</text:p>
        <text:p text:style-name="P13"/>
        <text:h text:style-name="P20" text:outline-level="3"><text:bookmark-start text:name="__RefHeading___Toc2421_1527986964"/><text:span text:style-name="T11">Človek rozumný</text:span><text:bookmark-end text:name="__RefHeading___Toc2421_1527986964"/></text:h>
        <text:p text:style-name="P13">Človek rozumný<text:line-break/>dnešného typu<text:line-break/>ovládne bez ujmy<text:line-break/>aj gramatiku<text:line-break/><text:line-break/>Zatiaľ čo iná vetva<text:line-break/>vraj Homo Kotlebus<text:line-break/>prázdno v hlave si vetrá<text:line-break/>tak mu to káže Matka Rus?<text:line-break/><text:line-break/>Hlúpneme a je naša vina<text:line-break/>že niekedy sú ľudia ovce<text:line-break/>alebo prasatá na štýl Harabina<text:line-break/>čo zažaluje nás, keď sa vykokce<text:line-break/><text:line-break/>Skoro 15% ľudí vo voľbách<text:line-break/>vybralo pre nás absolútne zlo<text:line-break/>vraj víťaz v prázdnych slovách<text:line-break/>no fašistom to teraz nepomohlo<text:line-break/><text:line-break/>Fašista jeden a fašista dva<text:line-break/>nepodporili sa navzájom<text:line-break/>lebo načo myslieť za triezva<text:line-break/>keď ide stádo k dvom somárom?</text:p>
        <text:p text:style-name="P13"/>
        <text:p text:style-name="P13"/>
        <text:h text:style-name="P20" text:outline-level="3"><text:bookmark-start text:name="__RefHeading___Toc2423_1527986964"/><text:soft-page-break/><text:span text:style-name="T11">Blahoviny</text:span><text:bookmark-end text:name="__RefHeading___Toc2423_1527986964"/></text:h>
        <text:p text:style-name="P13">Keď je niekto mimo, ako Ľuboš Blaha<text:line-break/>je zbytočné písať akékoľvek slová<text:line-break/>červená je dobrá, to u neho ostáva<text:line-break/>pre nás, čo máme ban, začína hra nová<text:line-break/><text:line-break/>Blaha či Che Guevara, rovnaká tragédia<text:line-break/>len SMER-SD nechce nikto na tričku<text:line-break/>ak nás poučuje komunistická zmija<text:line-break/>ostávajú biele plášte, čo nám dajú hadičku</text:p>
        <text:p text:style-name="P13"/>
        <text:h text:style-name="P20" text:outline-level="3"><text:bookmark-start text:name="__RefHeading___Toc2425_1527986964"/><text:span text:style-name="T11">Emočný fašizmus</text:span><text:bookmark-end text:name="__RefHeading___Toc2425_1527986964"/></text:h>
        <text:p text:style-name="P13">Keď sa dostane Harabin do Modrého neba<text:line-break/>Vilo rozboril si zarobí, aj to tam treba<text:line-break/>všetky biedne mamičky prepustia pochod slzám<text:line-break/>žalobu od pána sudcu dostane tá najviac drzá<text:line-break/><text:line-break/>Horia mi noviny a je mi dobre<text:line-break/>len tak si chillujem, nemám žiadny smer<text:line-break/>do troch centov mi chýbajú len drobné<text:line-break/>boršč a cyankáli ponúka mečiarov minister<text:line-break/><text:line-break/>Pozerám na východ slnka, ešte je kosa<text:line-break/>z východu idú traja králi na jednej šachovnici<text:line-break/>spravodlivosť krváca, chodí po skle bosá<text:line-break/>zatiaľ čo upír emócií má Súdnosť na polici<text:line-break/><text:line-break/>Pozor! Obsahuje klamstvá, klamstvá a klamstvá<text:line-break/>tak to podopiera busta Blahu a "Zjem aj vlek"<text:line-break/>poď za Rusov proti Slovákom, do nášho bratstva<text:line-break/>pozdravuje Breivik, Manson, Lopéz a Kajínek</text:p>
        <text:p text:style-name="P13"/>
        <text:h text:style-name="P20" text:outline-level="3"><text:bookmark-start text:name="__RefHeading___Toc2427_1527986964"/><text:span text:style-name="T11">Ľúbostná lyrika</text:span><text:bookmark-end text:name="__RefHeading___Toc2427_1527986964"/></text:h>
        <text:p text:style-name="P13">Láska k vlasti je krásna vec<text:line-break/>len škoda, že niektorí netušia<text:line-break/>do ktorej vlasti patria<text:line-break/><text:line-break/>Držia palce Hitlerovi<text:line-break/>bedákajú, že padol<text:line-break/>ale Rusi to tak nemysleli<text:line-break/>3... 2... 1... blábol<text:line-break/><text:line-break/>Potom zakýveme vlajočkami<text:line-break/>na východ, alebo na západ?<text:line-break/>Tí dobrí sú dávno pred nami<text:line-break/>tak načo si budeme pomáhať?<text:line-break/><text:line-break/>Riešime jazykovú bariéru<text:line-break/>tak povieme FUCK OFF spojencom<text:line-break/>lebo sme hrdí, podľa papieru<text:line-break/>len stále nevieme<text:line-break/>vôbec žiadne fakty<text:line-break/>nejdeme kráčať spiatky<text:line-break/>rovno sa rozbehneme<text:line-break/><text:line-break/>Blížime sa k veľkému medveďovi<text:line-break/>pre ktorého sme mini zástavka<text:line-break/>demokriacia, definitívne dovi<text:line-break/>budeme kliesť alebo volavka?<text:line-break/><text:line-break/>Ukrajinu obsadili cudzie vojská<text:line-break/>tie, ktoré obsadili Československo<text:line-break/>chceme byť krajina alebo troska<text:line-break/>ktorej cudzí medveď doláme koleno?<text:line-break/><text:line-break/>Tí, čo tak ľúbia východných ujov<text:line-break/>by boli v novom vzťahu otrokmi<text:line-break/>žiadnymi pánmi, upadli do sľubov<text:line-break/>znovu väzňami, čo sa plazia roky<text:line-break/><text:line-break/>Žiadna ľúbostná lyrika<text:line-break/>len IQ niekde okolo sedemdesiat<text:line-break/>dosť na večný osud roľníka<text:line-break/>ktorý na pánskom bude vodu miešať<text:line-break/><text:line-break/>Čisto z vody nikto nenavarí<text:line-break/>ani z čistej nenávisti<text:line-break/>potrebujeme názor na oltári<text:line-break/>že zločinci sú tí istí?</text:p>
        <text:p text:style-name="P13"/>
        <text:h text:style-name="P20" text:outline-level="3"><text:bookmark-start text:name="__RefHeading___Toc2429_1527986964"/><text:span text:style-name="T11">Zdravotne v neporiadku</text:span><text:bookmark-end text:name="__RefHeading___Toc2429_1527986964"/></text:h>
        <text:p text:style-name="P13">Ako si zlepšiť zdravie pre tento svet?<text:line-break/>Jednoducho. Nechodiť na badatel.net<text:line-break/><text:line-break/>Badatel pravdu nehovorí<text:line-break/>klamstvá od A po železo<text:line-break/>dlhý život majú len tvory<text:line-break/>ktorý sa z toho balia kešom<text:line-break/><text:line-break/>Farma firmy to a hento<text:line-break/>tvrdia ľudia s chorou hlavou<text:line-break/>vitamín C a nielen to<text:line-break/>nahradiť mačacou trávou<text:line-break/><text:line-break/>Rakovinu zničí plastelína<text:line-break/>alebo aj ovčie kiahne<text:line-break/>debilizmus ako za Stalina<text:line-break/>tam akosi stále vládne<text:line-break/><text:line-break/>Nula vyliečených ľudí<text:line-break/>doktori si lámu hlavu<text:line-break/>odpiecť si pečeň neškodí<text:line-break/>zamedziť normálnu potravu<text:line-break/><text:line-break/>Žiadne odkazy na vedecký výskum<text:line-break/>maximálne pozvánka k Harabinovi<text:line-break/>ako oddialiť smrť blízku?<text:line-break/>Badatel radí - napite sa vody<text:line-break/><text:line-break/>K tomu reklama na klamstvo číslo jeden<text:line-break/>aj dva, aj tri, reklama na reklamu<text:line-break/>bežný človek je z tých klamstiev jeleň<text:line-break/>megahajzli peniaze od chudákov dostanú</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00%" fo:text-align="center" style:justify-single-word="false" style:page-number="auto"/>
      <style:text-properties fo:font-size="10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0cm" fo:margin-bottom="0.21cm" loext:contextual-spacing="false" fo:text-align="center" style:justify-single-word="false" fo:text-indent="0cm" style:auto-text-indent="false" style:page-number="auto" style:shadow="none">
        <style:tab-stops/>
        <style:drop-cap/>
      </style:paragraph-properties>
      <style:text-properties fo:color="#383d3c" style:font-name="Ubuntu Condensed" fo:font-family="'Ubuntu Condensed'" style:font-style-name="Bežné" style:font-pitch="variable" fo:font-size="125%"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line-height="100%" fo:text-align="center" style:justify-single-word="false" style:page-number="auto" fo:break-before="auto" fo:break-after="auto"/>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dc3409"/>
    </style:style>
    <style:style style:name="MT2" style:family="text">
      <style:text-properties fo:color="#383d3c" officeooo:rsid="001f1bb9"/>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S. Hoferek – Horia mi noviny a je mi dobre </text:span><text:tab/><text:page-number text:select-page="current">4</text:page-number>/<text:page-count>4</text:page-count><text:tab/>Greenie knižnica,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9-04-21T11:29:34.615000000</dc:date>
    <meta:editing-duration>PT16H5M20S</meta:editing-duration>
    <meta:editing-cycles>114</meta:editing-cycles>
    <meta:generator>LibreOffice/6.2.0.3$Windows_X86_64 LibreOffice_project/98c6a8a1c6c7b144ce3cc729e34964b47ce25d62</meta:generator>
    <dc:description>Horia mi noviny a je mi dobre

Básnická zbierka Stanislava Hofereka

Autorstvo obsahu: Stanislav Hoferek
Grafické a textové úpravy: Pavel Sekerák, Stanislav Hoferek

Vydáva Greenie knižnica, http://greenie.elist.sk, ako dielo pod slobodnou licenciou CC-BY-NC-ND</dc:description>
    <dc:subject>Stanislav Hoferek</dc:subject>
    <dc:title>Horia mi noviny a je mi dobre</dc:title>
    <meta:keyword>zbierka</meta:keyword>
    <meta:keyword>báseň</meta:keyword>
    <meta:keyword>politika</meta:keyword>
    <meta:keyword>fašizmus</meta:keyword>
    <meta:keyword>nacizmus</meta:keyword>
    <meta:keyword>Harabin</meta:keyword>
    <meta:keyword>hoax</meta:keyword>
    <meta:keyword>informácie</meta:keyword>
    <meta:keyword>Greenie knižnica</meta:keyword>
    <meta:keyword>e-book</meta:keyword>
    <meta:document-statistic meta:table-count="1" meta:image-count="0" meta:object-count="0" meta:page-count="4" meta:paragraph-count="60" meta:word-count="1557" meta:character-count="9350" meta:non-whitespace-character-count="7795"/>
  </office:meta>
</office:document-meta>
</file>