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8ec0eb" officeooo:paragraph-rsid="008ec0eb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rsid="008d1ac5" officeooo:paragraph-rsid="008d1ac5"/>
    </style:style>
    <style:style style:name="P8" style:family="paragraph" style:parent-style-name="Text_20_body">
      <style:text-properties fo:color="#800000" fo:font-style="italic" officeooo:rsid="008d1ac5" officeooo:paragraph-rsid="008d1ac5" style:font-style-asian="italic" style:font-style-complex="italic"/>
    </style:style>
    <style:style style:name="P9" style:family="paragraph" style:parent-style-name="Text_20_body">
      <style:text-properties fo:color="#800000" officeooo:rsid="008d1ac5" officeooo:paragraph-rsid="008d1ac5"/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Text_20_body">
      <style:paragraph-properties fo:margin-top="0cm" fo:margin-bottom="0.199cm" loext:contextual-spacing="false" fo:line-height="150%"/>
      <style:text-properties officeooo:paragraph-rsid="008ec0eb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8d1ac5" officeooo:paragraph-rsid="008d1ac5"/>
    </style:style>
    <style:style style:name="P15" style:family="paragraph" style:parent-style-name="Heading_20_1">
      <style:text-properties officeooo:rsid="008ec0eb" officeooo:paragraph-rsid="008ec0eb"/>
    </style:style>
    <style:style style:name="T1" style:family="text">
      <style:text-properties officeooo:rsid="007d97b0"/>
    </style:style>
    <style:style style:name="T2" style:family="text">
      <style:text-properties officeooo:rsid="0091f496"/>
    </style:style>
    <style:style style:name="T3" style:family="text">
      <style:text-properties fo:color="#660033"/>
    </style:style>
    <style:style style:name="T4" style:family="text">
      <style:text-properties fo:color="#660033" officeooo:rsid="001f1bb9"/>
    </style:style>
    <style:style style:name="T5" style:family="text">
      <style:text-properties fo:color="#660033" officeooo:rsid="008d1ac5"/>
    </style:style>
    <style:style style:name="T6" style:family="text">
      <style:text-properties fo:color="#660033" officeooo:rsid="00864029"/>
    </style:style>
    <style:style style:name="T7" style:family="text">
      <style:text-properties fo:color="#660033" officeooo:rsid="00857e03"/>
    </style:style>
    <style:style style:name="T8" style:family="text">
      <style:text-properties officeooo:rsid="008d1ac5"/>
    </style:style>
    <style:style style:name="T9" style:family="text">
      <style:text-properties officeooo:rsid="0090357f"/>
    </style:style>
    <style:style style:name="T10" style:family="text">
      <style:text-properties officeooo:rsid="00926db3"/>
    </style:style>
    <style:style style:name="T11" style:family="text">
      <style:text-properties officeooo:rsid="00935031"/>
    </style:style>
    <style:style style:name="T12" style:family="text">
      <style:text-properties officeooo:rsid="008ec0eb" style:font-size-asian="10.5pt"/>
    </style:style>
    <style:style style:name="T13" style:family="text">
      <style:text-properties officeooo:rsid="0090357f" style:font-size-asian="10.5pt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4932*" fo:start-indent="0cm" fo:end-indent="0.499cm"/>
          <style:column style:rel-width="4934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520_1076715528"/>KONCENTROVANÝ BRAINFUCK<text:bookmark-end text:name="__RefHeading__520_1076715528"/></text:h>
      <text:p text:style-name="P6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 text:style-name="Internet_20_link" text:visited-style-name="Visited_20_Internet_20_Link"><text:span text:style-name="T7">Stanislav Hoferek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5"><text:a xlink:type="simple" xlink:href="http://knihy.rs-design.sk/knihy/koncentrovany-brainfuck" office:name="http://knihy.rs-design.sk/knihy/koncentrovany-brainfuck" text:style-name="Internet_20_link" text:visited-style-name="Visited_20_Internet_20_Link"><text:span text:style-name="T5">Prvé (2016)</text:span></text:a></text:p>
          </table:table-cell>
          <table:table-cell table:style-name="Tabuľka1.B2" office:value-type="string">
            <text:p text:style-name="P5"><text:a xlink:type="simple" xlink:href="http://knihy.rs-design.sk/dalsi-obsah/gkbn/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/>
      <text:h text:style-name="P13" text:outline-level="2"><text:bookmark-start text:name="__RefHeading__934_52543566"/>O knihe<text:bookmark-end text:name="__RefHeading__934_52543566"/></text:h>
      <text:p text:style-name="P3">Všetko je stále lepšie a lepšie. Alebo nie? Na rozdiel od vesmíru, ktorý podľa nových meraní má svoje hranice, je ľudská hlúposť naozaj neobmedzená. Koncentrovaný brainfuck v niektorých hlavách je o to silnejší, čím viac sme ochotní veriť niečomu divnému. Hoci i bez dôkazov.</text:p>
      <text:p text:style-name="P12"><text:span text:style-name="T12">Koncentrovaný Brainfuck je netypická zbierka básničiek a krátkych nerýmovaných úvah, zasadených do aktuálneho diania. Sarkazmus a politicky nekorektný humor nemôžu chýbať, podobne ako svojský pohľad na rusofilov, Hitler</text:span><text:span text:style-name="T13">&amp;Tiso</text:span><text:span text:style-name="T12"> fanklub a podobných. </text:span><text:span text:style-name="T13">V zbierke je tiež pohľad na pravdu, ktorá sa dá krásne idealizovať, podobne ako všetko ostatné. Mnohé básne dávajú logiku až po opakovanom čítaní, a aj to len pre tých, ktorí sú ochotní rozmýšľať a hľadať medzi riadkami.</text:span></text:p>
      <text:section text:style-name="Sect1" text:name="Oblasť1">
        <text:h text:style-name="P14" text:outline-level="2"><text:bookmark-start text:name="__RefHeading___Toc2563_1070355514"/>42<text:bookmark-end text:name="__RefHeading___Toc2563_1070355514"/></text:h>
        <text:p text:style-name="P7">Odpovedá svet a všetko v ňom</text:p>
        <text:p text:style-name="P7">fyzika zabudnutej chvíle</text:p>
        <text:p text:style-name="P7">zablúdené promile</text:p>
        <text:p text:style-name="P7">ešte aj do rýmu</text:p>
        <text:p text:style-name="P7">ktorý prišiel sám.</text:p>
        <text:p text:style-name="P7">A prečo?</text:p>
        <text:p text:style-name="P7">Vie to niekto?</text:p>
        <text:p text:style-name="P7">Máme odpoveď,</text:p>
        <text:p text:style-name="P7">aj reprízu,</text:p>
        <text:p text:style-name="P7">aj ďalšiu na ďalší deň a v ráno</text:p>
        <text:p text:style-name="P7">(to ďalšie)</text:p>
        <text:p text:style-name="P7">vyjadrené súhlasom</text:p>
        <text:p text:style-name="P7">a reklamami,</text:p>
        <text:p text:style-name="P7">keď Terminátora striedajú reklamy na Lego.</text:p>
        <text:p text:style-name="P7">Môžeme sa hrať na zlodeja</text:p>
        <text:p text:style-name="P7">snov a kreatívnych búdok,</text:p>
        <text:p text:style-name="P7">ktoré padli popolom.</text:p>
        <text:p text:style-name="P7">Lego panáčik nejde po vesmíre,</text:p>
        <text:p text:style-name="P7">nie je to v pláne toto leto,</text:p>
        <text:p text:style-name="P7">pretože treba skúmať hlbiny.</text:p>
        <text:p text:style-name="P7">A končiny</text:p>
        <text:p text:style-name="P7">a rokliny</text:p>
        <text:p text:style-name="P7">a kotliny</text:p>
        <text:p text:style-name="P7">a modriny.</text:p>
        <text:p text:style-name="P7">Nielen tie z <text:span text:style-name="T10">l</text:span>ego<text:span text:style-name="T10">vých</text:span> kociek,</text:p>
        <text:p text:style-name="P7">ktoré nám najvyšší konštruktér hodil pod nohy.</text:p>
        <text:p text:style-name="P7">Máme odpoveď na dve slohy</text:p>
        <text:p text:style-name="P7">ktoré mi ukradli Enter.</text:p>
        <text:p text:style-name="P7">Svine. Siamske.</text:p>
        <text:p text:style-name="P7">Dohodnuté na pláne a my,</text:p>
        <text:p text:style-name="P7">čo hľadáme odpovede,</text:p>
        <text:p text:style-name="P7">sme v otázke zablúdili.</text:p>
        <text:p text:style-name="P7">Koniec básne, moji milí,</text:p>
        <text:p text:style-name="P7">praje druhý náhodný rým,</text:p>
        <text:p text:style-name="P7">dosadený... viete kým?</text:p>
        <text:p text:style-name="P7">Gramaticky celkom správne</text:p>
        <text:p text:style-name="P7">štrbiny v svetle zalepím.</text:p>
        <text:p text:style-name="P7">Otázkou.</text:p>
        <text:p text:style-name="P7">Akou? Ha?</text:p>
        <text:p text:style-name="P7">Teraz je múdry každý a ja,</text:p>
        <text:p text:style-name="P7">zahalený do deky a do štupľov do uší,</text:p>
        <text:p text:style-name="P7">rozmýšľam s pištoľou na vankúši</text:p>
        <text:p text:style-name="P7">o nesmrteľnosti chrústa.</text:p>
        <text:p text:style-name="P7">Áno, obľúbená téma.</text:p>
        <text:p text:style-name="P7">Hustá.</text:p>
        <text:p text:style-name="P7">Ako parašutista v mede.</text:p>
        <text:p text:style-name="P7">Zrýmovaná otázkou o počte otáznikov.</text:p>
        <text:p text:style-name="P7">42.</text:p>
        <text:p text:style-name="P7">Jeden si ty.</text:p>
        <text:p text:style-name="P7">Druhý som ja.</text:p>
        <text:p text:style-name="P7">Máme zbojníkov.</text:p>
        <text:p text:style-name="P7">Na obede.</text:p>
        <text:p text:style-name="P7">Kradnú sny, legové kocky a odpovede.</text:p>
        <text:p text:style-name="P7">Modriny ostávajú.</text:p>
        <text:p text:style-name="P7">Ostávaš ty.</text:p>
        <text:p text:style-name="P7">Ostávam ja.</text:p>
        <text:p text:style-name="P7">Nikto nevie prečo.</text:p>
        <text:p text:style-name="P7">Asi len očakávanie konca,</text:p>
        <text:p text:style-name="P7">ktorý zablúdil.</text:p>
        <text:p text:style-name="P7">Nebo v GPS a nebo v <text:span text:style-name="T9">papuľke.</text:span></text:p>
        <text:p text:style-name="P7">Dávame si mená.</text:p>
        <text:p text:style-name="P7">Ale Skype tvrdí, že sú obsadené.</text:p>
        <text:p text:style-name="P7"/>
        <text:h text:style-name="Heading_20_2" text:outline-level="2"><text:bookmark-start text:name="__RefHeading___Toc2565_1070355514"/><text:soft-page-break/>Táto báseň sa volá láska<text:bookmark-end text:name="__RefHeading___Toc2565_1070355514"/></text:h>
        <text:p text:style-name="P7">Myslím na teba.</text:p>
        <text:p text:style-name="P7">Neoriginálne. Otrepané.</text:p>
        <text:p text:style-name="P7">Aj v Evitovkách je to na prvých dvadsiatich stranách.</text:p>
        <text:p text:style-name="P7">Nepíšem o tebe. Už ťa poznám.</text:p>
        <text:p text:style-name="P7">A asi by som mal povedať, že ťa mám rád.</text:p>
        <text:p text:style-name="P7">Napíšem to.</text:p>
        <text:p text:style-name="P7">Nech to povie kto chce. Komu chce. Kde chce.</text:p>
        <text:p text:style-name="P7">Žiadna cenzúra.</text:p>
        <text:p text:style-name="P7">Ani hlasivky v klietke.</text:p>
        <text:p text:style-name="P7">Píšem, že mám rád. A čo?</text:p>
        <text:p text:style-name="P7">To sa dá liečiť. Aj prevychovať. Ignorovať. Hodiť nálepku na čelo, postaviť na čelo a donútiť hrať na čelo. Metallicu.</text:p>
        <text:p text:style-name="P7">Nazvem túto báseň tvojim menom.</text:p>
        <text:p text:style-name="P7">Chrobáčik.</text:p>
        <text:p text:style-name="P7">Nie, to nie. Trúd som ja. A ty nie si včela.</text:p>
        <text:p text:style-name="P7">Nie si pruhovaná. Nelietaš.</text:p>
        <text:p text:style-name="P7">Takže nie si víla.</text:p>
        <text:p text:style-name="P7">Ani nebzučíš.</text:p>
        <text:p text:style-name="P7">A tu je kameň úrazu. Balvan v ceste po rovine – a mimo cesty.</text:p>
        <text:p text:style-name="P7">Žiadna výhybka.</text:p>
        <text:p text:style-name="P7">Ani tá pekná pani s električkou, ktorú som na Kamennom námestí videl posledný krát.</text:p>
        <text:p text:style-name="P7">Odišla.</text:p>
        <text:p text:style-name="P7">Už sa nevráti.</text:p>
        <text:p text:style-name="P7">Iba ak by som čakal asi dve hodiny.</text:p>
        <text:p text:style-name="P7"/>
        <text:p text:style-name="P7">Si kúpelňový typ.</text:p>
        <text:p text:style-name="P7">Páčiš sa mi.</text:p>
        <text:p text:style-name="P7">Aj po dvoch hodinách, čo ma ignoruješ.</text:p>
        <text:p text:style-name="P7">Zdokonaľuješ svoje oči a moju nudu.</text:p>
        <text:p text:style-name="P7">A preto mám rád, keď spravíš zmenu. </text:p>
        <text:p text:style-name="P7">Objatia, dotyky.</text:p>
        <text:p text:style-name="P7">Real, live a FullHD smajlíky.</text:p>
        <text:p text:style-name="P7">Širokouhlé.</text:p>
        <text:p text:style-name="P7">Od ucha k uchu.</text:p>
        <text:p text:style-name="P7">Niekedy ťa ich naučím.</text:p>
        <text:p text:style-name="P7">Ale to už nebudeš moja láska.</text:p>
        <text:p text:style-name="P7">A ja budem hviezda.</text:p>
        <text:p text:style-name="P7">Ten najviac ukecaný.</text:p>
        <text:p text:style-name="P7">Najviac ospevovaný.</text:p>
        <text:p text:style-name="P7">Špeciálne zameraný.</text:p>
        <text:p text:style-name="P7">Prezident samotky.</text:p>
        <text:p text:style-name="P7">Intenzívnej jednotky.</text:p>
        <text:p text:style-name="P7">Kráľ vesmíru do bodky.</text:p>
        <text:p text:style-name="P7">V domove dôchodcov.</text:p>
        <text:p text:style-name="P7"/>
        <text:h text:style-name="Heading_20_2" text:outline-level="2"><text:bookmark-start text:name="__RefHeading___Toc2567_1070355514"/>Kvapk. A?<text:bookmark-end text:name="__RefHeading___Toc2567_1070355514"/></text:h>
        <text:p text:style-name="P7">Pozerám na kvapku.</text:p>
        <text:p text:style-name="P7">Počítam umývadlá.</text:p>
        <text:p text:style-name="P7">Skryli sa za stenu bez varovania.</text:p>
        <text:p text:style-name="P7">A tak skúmam tieto kvapky.</text:p>
        <text:p text:style-name="P7">Dve sú zrazu.</text:p>
        <text:p text:style-name="P7">Synchronizované.</text:p>
        <text:p text:style-name="P7">Nakrivo. S inou eleváciou.</text:p>
        <text:p text:style-name="P7">Ich výška padá k podlahe.</text:p>
        <text:p text:style-name="P7">Aj ty, aj ja, máme čo povedať.</text:p>
        <text:p text:style-name="P7">Vidím kvapku (povedala postava číslo 1).</text:p>
        <text:p text:style-name="P7">Vidím kvapku (povedala postava číslo 2).</text:p>
        <text:p text:style-name="P7">Pozerám sa na líca a vyťahujem vreckovku.</text:p>
        <text:p text:style-name="P7">Je to nespravodlivé.</text:p>
        <text:p text:style-name="P7">Smutné.</text:p>
        <text:p text:style-name="P7">Keď potupa myslenia prenasleduje a sny moknú.</text:p>
        <text:p text:style-name="P7">Vidíš to lepšie, ako ja.</text:p>
        <text:p text:style-name="P7">Mám lepšiu optiku. Doma na stole.</text:p>
        <text:p text:style-name="P7">Pozeráme ako židia na Kotlebu.</text:p>
        <text:p text:style-name="P7">S otázkou.</text:p>
        <text:p text:style-name="P7">Jedinou.</text:p>
        <text:p text:style-name="P7">Toto je čo?</text:p>
        <text:p text:style-name="P7"/>
        <text:p text:style-name="P7">Prišiel Godot a pozdravil sa.</text:p>
        <text:p text:style-name="P7">Privítal nás na výstave obrazov.</text:p>
        <text:p text:style-name="P7">Zatiaľ jeden. Na ňom zatiaľ kvapka.</text:p>
        <text:p text:style-name="P7">Stačí. Rozpočet nepustí.</text:p>
        <text:p text:style-name="P7">Zo svojich rúk.</text:p>
        <text:p text:style-name="P7"/>
        <text:p text:style-name="P7">A preto my, smrteľníci.</text:p>
        <text:p text:style-name="P7">Plačeme nad plačom a slzíme nad slzou.</text:p>
        <text:p text:style-name="P7">Škrabeme si mastné vlasy.</text:p>
        <text:p text:style-name="P7">Trháme ich hrebeňom na kusy.</text:p>
        <text:p text:style-name="P7">Aby tá hus na hrade nebola nemastná a neslaná.</text:p>
        <text:p text:style-name="P7"/>
        <text:h text:style-name="Heading_20_2" text:outline-level="2"><text:bookmark-start text:name="__RefHeading___Toc2569_1070355514"/>Primerane zle<text:bookmark-end text:name="__RefHeading___Toc2569_1070355514"/></text:h>
        <text:p text:style-name="P7">Kývam pekne na električku.</text:p>
        <text:p text:style-name="P7">Dotýkam sa tlačidla.</text:p>
        <text:p text:style-name="P7">Hľa! Cesta je otvorená,</text:p>
        <text:p text:style-name="P7">bez kobercov červenej farby,</text:p>
        <text:p text:style-name="P7">aj keď pán s fľašou jej má dosť.</text:p>
        <text:p text:style-name="P7">Tu sa ale rozchádzame.</text:p>
        <text:p text:style-name="P7">Máme iné smerovanie.</text:p>
        <text:p text:style-name="P7">Rozlúčka a odchod.</text:p>
        <text:p text:style-name="P7">Chcel som málo a mám veľa,</text:p>
        <text:p text:style-name="P7">kilometrov do... do špiny?</text:p>
        <text:p text:style-name="P7">Alebo do čistoty?</text:p>
        <text:p text:style-name="P7">Kráčam medzi obláčikmi,</text:p>
        <text:p text:style-name="P7">ktoré si nevedia povedať zbohom.</text:p>
        <text:p text:style-name="P7">Nerozlučný pár a silné objatie.</text:p>
        <text:p text:style-name="P7">Výmena telesných tekutín.</text:p>
        <text:p text:style-name="P7">Nemám z toho mokré sny,</text:p>
        <text:p text:style-name="P7">ale môžem byť... nervózny?</text:p>
        <text:p text:style-name="P7">Leje mi na hlavu,</text:p>
        <text:p text:style-name="P7">šupiny sprchu majú,</text:p>
        <text:p text:style-name="P7">rýmy sa radujú,</text:p>
        <text:p text:style-name="P7">veselo mutujú, i keď primerane zle.</text:p>
        <text:p text:style-name="P7">Ja mám iné smerovanie.</text:p>
        <text:p text:style-name="P7">Ako električka, ktorá rýchlo sviští,</text:p>
        <text:p text:style-name="P7">tam, kde som sám nechcel ísť.</text:p>
        <text:p text:style-name="P7"><text:soft-page-break/>CP.sk poradilo. Spoj prišiel po mňa sám.</text:p>
        <text:p text:style-name="P7">A ja, logaritmickou hladinou zrážok nasratý,</text:p>
        <text:p text:style-name="P7">píšem básničku o počasí.</text:p>
        <text:p text:style-name="P7">Zbierka gýčov a slabých chvíľ.</text:p>
        <text:p text:style-name="P7"/>
        <text:h text:style-name="Heading_20_2" text:outline-level="2"><text:bookmark-start text:name="__RefHeading___Toc2571_1070355514"/>Sen bez noci a povolenia<text:bookmark-end text:name="__RefHeading___Toc2571_1070355514"/></text:h>
        <text:p text:style-name="P7">Dnes snívam. Len tak a celkom sám.</text:p>
        <text:p text:style-name="P7">Bližšie informácie maximálne tak vo sne.</text:p>
        <text:p text:style-name="P7">Žiadne podrobnosti a zahnuté metafory, ktoré by sa tlačili do dutiny lebečnej a do hlasiviek.</text:p>
        <text:p text:style-name="P7">Len sen. Ale dobrý.</text:p>
        <text:p text:style-name="P7">Odprisahám to. Aj pred komisiou, ktorá tak často lezie ľuďom do hlavy.</text:p>
        <text:p text:style-name="P7">Práve tento sen je jedinečný. Cítim to. Cítim to v kostiach, ktoré so snami nemajú vôbec nič.</text:p>
        <text:p text:style-name="P7">Maximálne tak jabĺčka, ak by sa mi snívalo o nej.</text:p>
        <text:p text:style-name="P7">O tej, pred ktorou som bol na kolenách.</text:p>
        <text:p text:style-name="P7">Tak dlho som ju prosil, aby už opustila kúpelňu.</text:p>
        <text:p text:style-name="P7">Ale teraz si len sním. Nemám živnosť a nemám na to okrúhlu pečiatku.</text:p>
        <text:p text:style-name="P7">Jednoducho chcem.</text:p>
        <text:p text:style-name="P7">Sen... o ľuďoch. Aj nie o ľuďoch.</text:p>
        <text:p text:style-name="P7">Možno do toho dám ryby a háčiky, ako Ábelová, alebo Jesennú lásku ako Válek.</text:p>
        <text:p text:style-name="P7">Alebo Word, Excel, predražené náplne do tlačiarne a jas, ktorého nastavenie zblblo.</text:p>
        <text:p text:style-name="P7">Vlastne bol by to jasný sen, hotový štvrtý reaktor, keby ten jas začal fungovať.</text:p>
        <text:p text:style-name="P7"/>
        <text:p text:style-name="P7">Snívať treba. Odteraz z toho urobme nepísané pravidlo, ktoré si povinne zapíšeme za uši.</text:p>
        <text:p text:style-name="P7">Veľké, malé, na štýl Otíka či Voldemorta.</text:p>
        <text:p text:style-name="P7">Aj ten si sníval svoj sen.</text:p>
        <text:p text:style-name="P7">Prišiel o svoju kúzelnú silu. O svoje postavenie.</text:p>
        <text:p text:style-name="P7">Vlastne aj o nos.</text:p>
        <text:p text:style-name="P7">A to ho hral celkom sympaťák.</text:p>
        <text:p text:style-name="P7"/>
        <text:p text:style-name="P7">A čo je to snenie?</text:p>
        <text:p text:style-name="P7">Žiadna muška jenom zlatá.</text:p>
        <text:p text:style-name="P7">Niekedy len mesiace čakajúca výplata.</text:p>
        <text:p text:style-name="P7">Ideál, ktorý tak súvisí s ľudským šťastím.</text:p>
        <text:p text:style-name="P7">A tiež s treskou s dvomi rožkami.</text:p>
        <text:p text:style-name="P7">Cenzurované na „Môj hnoj“</text:p>
        <text:p text:style-name="P7"/>
        <text:p text:style-name="P7">Máš rodičov, priateľov, peniažky a budúcnosť.</text:p>
        <text:p text:style-name="P7">Máš svet, v ktorom nie si terčom iných ľudí.</text:p>
        <text:p text:style-name="P7">Máš izbu, ktorú s tebou neokupujú teroristi,</text:p>
        <text:p text:style-name="P7">ani obchodníci s orgánmi.</text:p>
        <text:p text:style-name="P7">Máš strechu nad hlavou,</text:p>
        <text:p text:style-name="P7">podlahu pod nohami,</text:p>
        <text:p text:style-name="P7">ale žiadna guľka ti nenakúka medzi oči.</text:p>
        <text:p text:style-name="P7">Nemusíš utekať do školy dvadsať kilometrov každý deň.</text:p>
        <text:p text:style-name="P7">Ani ukladať tehlu k tehle,</text:p>
        <text:p text:style-name="P7">vždy, keď nejaký blbec príde s nápadom.</text:p>
        <text:p text:style-name="P7">A výbušninou.</text:p>
        <text:p text:style-name="P7">Nežiješ v svete, kde sú tí odvážnejší digitálni,</text:p>
        <text:p text:style-name="P7">alebo majú ruky a nohy, ale nie sny.</text:p>
        <text:p text:style-name="P7">Svet, v ktorom je zdravý človek nervózny a zdravie je telesná vada.</text:p>
        <text:p text:style-name="P7">Vstupenka do armády, ktorá bojuje za všetko, len nie za spásu.</text:p>
        <text:p text:style-name="P7">Máš jedlo na každý deň,</text:p>
        <text:p text:style-name="P7">v posteli pre jedného nespíš s tromi ďalšími.</text:p>
        <text:p text:style-name="P7">Ak povieš, že si unavená, tak to má kto pochopiť.</text:p>
        <text:p text:style-name="P7">Do básní píšeš o živote a o láskach.</text:p>
        <text:p text:style-name="P7">Krpaté srdiečko trápi chlapec s krpatým mozgom.</text:p>
        <text:p text:style-name="P7">Vraj sa to zmení, až budeš mať dvanásť.</text:p>
        <text:p text:style-name="P7">Alebo trinásť, pridaj si funkciu čítania.</text:p>
        <text:p text:style-name="P7">Kým máš funkciu udržať moč, nie je nič stratené.</text:p>
        <text:p text:style-name="P7">A ty? Zas na inom ramene?</text:p>
        <text:p text:style-name="P7">Plačeš a rozdávaš svoj smútok okolo.</text:p>
        <text:p text:style-name="P7">Akoby nič krásne na svete nebolo.</text:p>
        <text:p text:style-name="P7">Nemyslíš na ľudí, čo poznajú samotu lepšie ako topánky.</text:p>
        <text:p text:style-name="P7">Tie, ktoré ten mŕtvy už nepotrebuje. Alebo mŕtva? Bez pitvy sa to zistiť nedá. Čo je, čo si taká bledá?“</text:p>
        <text:p text:style-name="P7">A ty... vyzbrojená láskou od mami,</text:p>
        <text:p text:style-name="P7">ideš bojovať svoj veľký boj.</text:p>
        <text:p text:style-name="P7">Všetci držia palce,</text:p>
        <text:p text:style-name="P7">zatiaľ čo v inom svete musí byť každý tvrdý.</text:p>
        <text:p text:style-name="P7">Život mimo akékoľvek sny je ťažkým orieškom.</text:p>
        <text:p text:style-name="P7"/>
        <text:p text:style-name="P7">Potom to príde. Prvé obdobie, keď začneš počúvať tie isté myšlienky.</text:p>
        <text:p text:style-name="P7">Dookola, ako na dokonale namazanom kolotoči. Vo vesmíre, v stave bez tiaže.</text:p>
        <text:p text:style-name="P7">Buď rada, že máš ruky.</text:p>
        <text:p text:style-name="P7">Buď rada, že nemusíš behávať do školy dvadsať kilometrov</text:p>
        <text:p text:style-name="P7">(ako ten chudák, čo potom zhodou okolností vyhral zlatú medailu. Zhodou ešte ďalších okolností na dvadsať kilometrov)</text:p>
        <text:p text:style-name="P7">a niečo o jedle na každý deň. O streche nad hlavou a o tom, že zlé počasie neznamená automaticky studenú sprchu.</text:p>
        <text:p text:style-name="P7">Žiadne guľky a trápenia,</text:p>
        <text:p text:style-name="P7">ktoré majú niečo s dôstojnosťou.</text:p>
        <text:p text:style-name="P7">Nikto nevie čo.</text:p>
        <text:p text:style-name="P7">Nepíše o tom Zem a vek, ani Konzervatívny výber.</text:p>
        <text:p text:style-name="P7">Len si uvedomíš.</text:p>
        <text:p text:style-name="P7">Všetko máš. Skoro všetko.</text:p>
        <text:p text:style-name="P7">Všetko dokážeš. Skoro všetko.</text:p>
        <text:p text:style-name="P7">Všetko má čas. Skoro všetko.</text:p>
        <text:p text:style-name="P7">Zas sa zblázni kolotoč času. Skočí ti do hlavy, keď sa to najmenej očakáva. Staneš sa figúrkou. Človekom na kľúčik.</text:p>
        <text:p text:style-name="P7">Presýpacie hodiny to preženú s alkoholom. Naberú smer Austrália.</text:p>
        <text:p text:style-name="P7">A ty? Čo ty, moja milá?</text:p>
        <text:p text:style-name="P7">Čo povieš, na tému všetkým známu, prežitú a zdokumentovanú?</text:p>
        <text:p text:style-name="P7">Neboj sa nič. Musíš si len veriť. A navyše máš dve ruky, nemusíš utekať do školy dvadsať kilometrov, máš strechu nad hlavou, jedlo na každý deň. K tomu wifi a priateľov dva kliky ďaleko. Vrátane mňa.</text:p>
        <text:p text:style-name="P7">Nadýchneš sa a pocítiš vetu. Holú, nedokonalú a nesprávnu v toľkých významoch, že zabudneš myslieť.</text:p>
        <text:p text:style-name="P7">Ale ty môžeš vedieť, ako sa cítim…</text:p>
        <text:p text:style-name="P7"><text:soft-page-break/></text:p>
        <text:h text:style-name="Heading_20_2" text:outline-level="2"><text:bookmark-start text:name="__RefHeading___Toc2573_1070355514"/>Žijeme v Sauronovom svete<text:bookmark-end text:name="__RefHeading___Toc2573_1070355514"/></text:h>
        <text:p text:style-name="P7">Človek sa zobudí a zistí, že spí</text:p>
        <text:p text:style-name="P7">všade sú trolovia. Hentí z internetu</text:p>
        <text:p text:style-name="P7">platení matrioškami</text:p>
        <text:p text:style-name="P7">(aj takí sú medzi nami)</text:p>
        <text:p text:style-name="P7">zažívam zas krásne snenie</text:p>
        <text:p text:style-name="P7">(cirkusové predstavenie?)</text:p>
        <text:p text:style-name="P7">počujem, ako je všetko zlé.</text:p>
        <text:p text:style-name="P7"/>
        <text:p text:style-name="P7">Pozriem z okna a vidím slnko,</text:p>
        <text:p text:style-name="P7">zatiaľ čo niekto iný Putina</text:p>
        <text:p text:style-name="P7">a už je to tu</text:p>
        <text:p text:style-name="P7">znovu všetko začína</text:p>
        <text:p text:style-name="P7">vraj sa mám zobudiť</text:p>
        <text:p text:style-name="P7">pýtať sa predkov</text:p>
        <text:p text:style-name="P7">(ktorú múmiu vykopem?)</text:p>
        <text:p text:style-name="P7">NATO je zlo. Len Putin je niekto</text:p>
        <text:p text:style-name="P7">ten je jediný bez viny.</text:p>
        <text:p text:style-name="P7"/>
        <text:p text:style-name="P7">Nemá rád len tri veci zo západu.</text:p>
        <text:p text:style-name="P7">Slobodu. Rozum.</text:p>
        <text:p text:style-name="P7">A tiež potraviny.</text:p>
        <text:p text:style-name="P7">Ale miluje Zem a vek.</text:p>
        <text:p text:style-name="P7"/>
        <text:p text:style-name="P7">Ten, čo tak s CAPS LOCK-om kričí</text:p>
        <text:p text:style-name="P7">máva prsteňom, keď nemá chlieb</text:p>
        <text:p text:style-name="P7">bojuje za niečo, čo je v... čo sa samo ničí</text:p>
        <text:p text:style-name="P7">v mene mieru sadni do tanku</text:p>
        <text:p text:style-name="P7">západný smer...</text:p>
        <text:p text:style-name="P7"/>
        <text:p text:style-name="P7">Cestujem takto vesmírom, keď tu príde zmena</text:p>
        <text:p text:style-name="P7">na prechode zaparkoval Veľký voz</text:p>
        <text:p text:style-name="P7">Čakám papuču. Alebo pokutu. Ale stále nič.</text:p>
        <text:p text:style-name="P7">Nemal diaľničnú nálepku, medzihviezdnu lekárničku či emisnú kontrolu.</text:p>
        <text:p text:style-name="P7">Prekročil 90-tku mimo mesto o dva svetelné roky.</text:p>
        <text:p text:style-name="P7">Keby mal aspoň označenie ZÁSOBOVANIE.</text:p>
        <text:p text:style-name="P7"/>
        <text:h text:style-name="Heading_20_2" text:outline-level="2"><text:bookmark-start text:name="__RefHeading___Toc2575_1070355514"/>Ty<text:bookmark-end text:name="__RefHeading___Toc2575_1070355514"/></text:h>
        <text:p text:style-name="P7">Ty vieš</text:p>
        <text:p text:style-name="P7">a smieš</text:p>
        <text:p text:style-name="P7">a rozumieš</text:p>
        <text:p text:style-name="P7">aj keď sa ti strácajú sny</text:p>
        <text:p text:style-name="P7">si človek, mladý, hlúpy a nervózny</text:p>
        <text:p text:style-name="P7">ale si to ty a budeš</text:p>
        <text:p text:style-name="P7">niečo celkom jedinečné</text:p>
        <text:p text:style-name="P7">ako štvorlístok čerešne</text:p>
        <text:p text:style-name="P7">rozkvitnuté poloblačno</text:p>
        <text:p text:style-name="P7">medzi nami prehánky</text:p>
        <text:p text:style-name="P7">ja ľúbim ťa</text:p>
        <text:p text:style-name="P7">ty ľúbiš mňa</text:p>
        <text:p text:style-name="P7">potom z potreby a zdania</text:p>
        <text:p text:style-name="P7">jedna túžba, nenápadná</text:p>
        <text:p text:style-name="P7">v obchode sú len čižmy a iné topánky</text:p>
        <text:p text:style-name="P7">v ktorých sa nekope do lopty</text:p>
        <text:p text:style-name="P7">ani do ľudí a snov.</text:p>
        <text:p text:style-name="P7">Ty vieš</text:p>
        <text:p text:style-name="P7">a smieš</text:p>
        <text:p text:style-name="P7">a rozumieš</text:p>
        <text:p text:style-name="P7">A ja rozumiem, že nesmieš. Ty vieš čo.</text:p>
        <text:p text:style-name="P7">Kedy mi to vysvetlíš?</text:p>
        <text:p text:style-name="P7"/>
        <text:h text:style-name="Heading_20_2" text:outline-level="2"><text:bookmark-start text:name="__RefHeading___Toc2577_1070355514"/>V prepotených perinách<text:bookmark-end text:name="__RefHeading___Toc2577_1070355514"/></text:h>
        <text:p text:style-name="P7">Prepotené periny</text:p>
        <text:p text:style-name="P7">diera v peňaženke</text:p>
        <text:p text:style-name="P7">štyri poldecáky</text:p>
        <text:p text:style-name="P7">a ty</text:p>
        <text:p text:style-name="P7"/>
        <text:p text:style-name="P7">Neviem, v akom poradí</text:p>
        <text:p text:style-name="P7">aká látka pamäť nahradí</text:p>
        <text:p text:style-name="P7">každý deň na 24 hodín</text:p>
        <text:p text:style-name="P7">v svete túžob sa brodím</text:p>
        <text:p text:style-name="P7">hľadám ťa v perine niekde</text:p>
        <text:p text:style-name="P7">ale ty si dávno preč.</text:p>
        <text:p text:style-name="P7"/>
        <text:p text:style-name="P7">Žiadne otázky a prosby</text:p>
        <text:p text:style-name="P7">len spomienka veľmi matná</text:p>
        <text:p text:style-name="P7">na štyri poldecáky</text:p>
        <text:p text:style-name="P7">na jednu teba</text:p>
        <text:p text:style-name="P7">na jedného mňa</text:p>
        <text:p text:style-name="P7">na deň,</text:p>
        <text:p text:style-name="P7">ktorý sa nedostavil,</text:p>
        <text:p text:style-name="P7">zmizol a vyšumel.</text:p>
        <text:p text:style-name="P7">Z hlavy, ktorá sa ukryla</text:p>
        <text:p text:style-name="P7">v prepotených perinách</text:p>
        <text:p text:style-name="P7"/>
        <text:h text:style-name="Heading_20_2" text:outline-level="2"><text:bookmark-start text:name="__RefHeading___Toc2579_1070355514"/>Zrkadlo<text:bookmark-end text:name="__RefHeading___Toc2579_1070355514"/></text:h>
        <text:p text:style-name="P7">Sedím si takto pred zrkadlom</text:p>
        <text:p text:style-name="P7">len tak a celkom sám</text:p>
        <text:p text:style-name="P7">no i tak v druhom rade.</text:p>
        <text:p text:style-name="P7">Tieň ma preskočil</text:p>
        <text:p text:style-name="P7">pustil nitro a z R-ka priamo na osmičku</text:p>
        <text:p text:style-name="P7">trhá asfalt, aj tú moju stoličku.</text:p>
        <text:p text:style-name="P7">A čo mám ja, v druhom rade?</text:p>
        <text:p text:style-name="P7">Ani facku mu dať nemôžem.</text:p>
        <text:p text:style-name="P7">Neverím na tie duchovné sféry</text:p>
        <text:p text:style-name="P7">ktorým nikdy nenalejú</text:p>
        <text:p text:style-name="P7">iba zazerajú tesne za mnou</text:p>
        <text:p text:style-name="P7">neodoženiem ho alpou</text:p>
        <text:p text:style-name="P7">ale poznám, to je dôvod hlavný</text:p>
        <text:p text:style-name="P7">prečo je pre mňa tak priehľadný</text:p>
        <text:p text:style-name="P7">vlastne vidím priamo cez neho</text:p>
        <text:p text:style-name="P7">na zrkadlo i na seba</text:p>
        <text:p text:style-name="P7">na to nitro nezaberá</text:p>
        <text:p text:style-name="P7">a ani sa nezasmeje</text:p>
        <text:p text:style-name="P7"><text:soft-page-break/>keď ani v krivom zrkadle nie je.</text:p>
        <text:p text:style-name="P7"/>
        <text:h text:style-name="Heading_20_2" text:outline-level="2"><text:bookmark-start text:name="__RefHeading___Toc2581_1070355514"/>Zbyt. Očný<text:bookmark-end text:name="__RefHeading___Toc2581_1070355514"/></text:h>
        <text:p text:style-name="P7">Cítim sa celkom zbytočný</text:p>
        <text:p text:style-name="P7">veľká ručička na digitálkach</text:p>
        <text:p text:style-name="P7">z Venuše lístok spiatočný</text:p>
        <text:p text:style-name="P7">tretí otáznik po dvoch otázkach</text:p>
        <text:p text:style-name="P7"/>
        <text:p text:style-name="P7">Ako krpatá kvapka v mori</text:p>
        <text:p text:style-name="P7">tá, ktorá je dva metre doprava</text:p>
        <text:p text:style-name="P7">fľaša, ktorú nikto neotvorí</text:p>
        <text:p text:style-name="P7">sójovka, ktorá na tofu pristála</text:p>
        <text:p text:style-name="P7"/>
        <text:p text:style-name="P7">Pretekám so svojim tieňom</text:p>
        <text:p text:style-name="P7">v celkom tmavej miestnosti</text:p>
        <text:p text:style-name="P7">v beztiaži som bremenom</text:p>
        <text:p text:style-name="P7">ktoré človeka v kóme nazlostí</text:p>
        <text:p text:style-name="P7"/>
        <text:p text:style-name="P7">Som ako voda pre veterný mlyn</text:p>
        <text:p text:style-name="P7">rybárska udica na púštnej dune</text:p>
        <text:p text:style-name="P7">héliový balón pri hľadaní mín</text:p>
        <text:p text:style-name="P7">či chladnička v záchrannom člne</text:p>
        <text:p text:style-name="P7"/>
        <text:p text:style-name="P7">Ale aspoň ostávam sám sebou</text:p>
        <text:p text:style-name="P7">tak to tvrdí moje tretie ja</text:p>
        <text:p text:style-name="P7">čierna diera aj s polevou</text:p>
        <text:p text:style-name="P7">Paralen pri hodení do mora</text:p>
        <text:p text:style-name="P7"/>
        <text:h text:style-name="Heading_20_2" text:outline-level="2">Krisz?</text:h>
        <text:p text:style-name="P7">Stále čakám na zbohom</text:p>
        <text:p text:style-name="P7">no s prázdnym batohom</text:p>
        <text:p text:style-name="P7">zbieram tŕne z ružičiek</text:p>
        <text:p text:style-name="P7"/>
        <text:p text:style-name="P7">Ako malý svet stačí</text:p>
        <text:p text:style-name="P7">keď zmizne štít dračí</text:p>
        <text:p text:style-name="P7">odrazu je nádherný svet</text:p>
        <text:p text:style-name="P7"/>
        <text:p text:style-name="P7">Godot už nepočká</text:p>
        <text:p text:style-name="P7">ja <text:span text:style-name="T11">ľúbim</text:span> tvoje očká</text:p>
        <text:p text:style-name="P7">túžim po tvojom dotyku</text:p>
        <text:p text:style-name="P7"/>
        <text:p text:style-name="P7">Iné nech neexistujú</text:p>
        <text:p text:style-name="P7">nemyslím na ruju</text:p>
        <text:p text:style-name="P7">pomôžem aj robiť paniku</text:p>
        <text:p text:style-name="P7"/>
        <text:h text:style-name="Heading_20_2" text:outline-level="2"><text:bookmark-start text:name="__RefHeading___Toc2583_1070355514"/>Všetko je inak (feat. Adriána Hanešová)<text:bookmark-end text:name="__RefHeading___Toc2583_1070355514"/></text:h>
        <text:p text:style-name="P7">Všetko je inak, zamrzlo peklo</text:p>
        <text:p text:style-name="P7">som ako upír, ktorý miluje svetlo</text:p>
        <text:p text:style-name="P7">nech šetrím vodu, popíjam pivo</text:p>
        <text:p text:style-name="P7">som magnet, ktorý pôsobí odpudivo</text:p>
        <text:p text:style-name="P7"/>
        <text:p text:style-name="P7">Myslím, že veľký svet je maličký</text:p>
        <text:p text:style-name="P7">a v púšti myšlienok plávajú rybičky</text:p>
        <text:p text:style-name="P7"/>
        <text:p text:style-name="P8">Rybičky malé a aj dosť veľké</text:p>
        <text:p text:style-name="P8">musíš to zažiť, nie vidieť v telke</text:p>
        <text:p text:style-name="P8">nemysli na zlé a dobre nepusti</text:p>
        <text:p text:style-name="P8">a všetko ostatné more ti odpustí</text:p>
        <text:p text:style-name="P7"/>
        <text:p text:style-name="P7">More, to nie sú len ryby a sáčky</text:p>
        <text:p text:style-name="P7">preplávaj, nechoď topiť mačky</text:p>
        <text:p text:style-name="P7">spoznáš kúsok z celého sveta</text:p>
        <text:p text:style-name="P7">topánky z Čile i Ficov leták</text:p>
        <text:p text:style-name="P7"/>
        <text:p text:style-name="P9">ja plasty nemám, hipsterka predsa som!</text:p>
        <text:p text:style-name="P9"><text:span text:style-name="T11">S</text:span>vetom si plávam, aj lietam s Pegasom</text:p>
        <text:p text:style-name="P9">topánky do ruky, chodiť chcem bosá</text:p>
        <text:p text:style-name="P9">len snáď nezabudnem kvapky do nosa</text:p>
        <text:p text:style-name="P7"/>
        <text:p text:style-name="P7">Zober plast, nie drogu!</text:p>
        <text:p text:style-name="P7">Nerob na dopravnej špičke jógu!</text:p>
        <text:p text:style-name="P7">Zaparkuj Pegasa, nech máva krídlami</text:p>
        <text:p text:style-name="P7">antický ventilátor, vitaj medzi nami!</text:p>
        <text:p text:style-name="P7"/>
        <text:h text:style-name="Heading_20_2" text:outline-level="2"><text:bookmark-start text:name="__RefHeading___Toc2585_1070355514"/>Ale s tromi bodkami, ale...<text:bookmark-end text:name="__RefHeading___Toc2585_1070355514"/></text:h>
        <text:p text:style-name="P7">Niekedy chcem ochutnať dúhu</text:p>
        <text:p text:style-name="P7">spoznať farbu, akej niet</text:p>
        <text:p text:style-name="P7">tešiť sa zo sekúnd krásnej minúty</text:p>
        <text:p text:style-name="P7"/>
        <text:p text:style-name="P7">Ale...</text:p>
        <text:p text:style-name="P7"/>
        <text:p text:style-name="P7">Poslúchať znamená držať hubu</text:p>
        <text:p text:style-name="P7">iný názor je pre iný svet</text:p>
        <text:p text:style-name="P7">dôvod na dôvod zmizol, už je minutý...</text:p>
        <text:p text:style-name="P7"/>
        <text:h text:style-name="Heading_20_2" text:outline-level="2"><text:bookmark-start text:name="__RefHeading___Toc2587_1070355514"/>Tradície<text:bookmark-end text:name="__RefHeading___Toc2587_1070355514"/></text:h>
        <text:p text:style-name="P7">Mám bojovať za tradície</text:p>
        <text:p text:style-name="P7">ktoré kašľú na ľudí</text:p>
        <text:p text:style-name="P7">pripraviť aj druhé líce</text:p>
        <text:p text:style-name="P7">tešiť sa na ranu do hrudi?</text:p>
        <text:p text:style-name="P7"/>
        <text:p text:style-name="P7">Zabudnúť na to, čomu verím</text:p>
        <text:p text:style-name="P7">vraždiť v ceste do nikam?</text:p>
        <text:p text:style-name="P7">Som spokojný s mojim snením</text:p>
        <text:p text:style-name="P7">chcem rozum, nie poníka.</text:p>
        <text:p text:style-name="P7"/>
        <text:h text:style-name="Heading_20_2" text:outline-level="2"><text:bookmark-start text:name="__RefHeading___Toc2589_1070355514"/>S Putinom na pive<text:bookmark-end text:name="__RefHeading___Toc2589_1070355514"/></text:h>
        <text:p text:style-name="P7">Bond, James Bond. Planéta Zem.</text:p>
        <text:p text:style-name="P7">Vek je aktuálny.</text:p>
        <text:p text:style-name="P7">Spájam dva verše. On dva svety.</text:p>
        <text:p text:style-name="P7">Svet cvičených opičiek a ľudí, ktorí sa živia banánmi.</text:p>
        <text:p text:style-name="P7">Predstavím sa znovu. John Doe. Banánová republika 858. Demokratický komunizmus. Lebo nacisti.</text:p>
        <text:p text:style-name="P7">Vraj mi nerozumie.</text:p>
        <text:p text:style-name="P7">Ale vraj máme dobré pivo.</text:p>
        <text:p text:style-name="P7">Pýta sa ma na armádu. Pritom ju pozná.</text:p>
        <text:p text:style-name="P7"><text:soft-page-break/>Dva staré rusky tanky.</text:p>
        <text:p text:style-name="P7">Štyri staré ruské pušky.</text:p>
        <text:p text:style-name="P7">Jeden a pol funkčného ruského džípu.</text:p>
        <text:p text:style-name="P7">Sedem matriošiek, milión oviec a tú najväčšiu zbraň proti EÚ a NATO.</text:p>
        <text:p text:style-name="P7">Nevzdelanosť.</text:p>
        <text:p text:style-name="P7">Hovorí, že rozumie.</text:p>
        <text:p text:style-name="P7">A že šamanovi pošle kolu.</text:p>
        <text:p text:style-name="P7">Je mu jedno, či to bude reverzne a bez lásky.</text:p>
        <text:p text:style-name="P7"/>
        <text:h text:style-name="Heading_20_2" text:outline-level="2"><text:bookmark-start text:name="__RefHeading___Toc2591_1070355514"/>Telef<text:span text:style-name="T8">o</text:span>n<text:span text:style-name="T8">á</text:span>t<text:bookmark-end text:name="__RefHeading___Toc2591_1070355514"/></text:h>
        <text:p text:style-name="P7">Ruská propaganda, Bratislava. Čo si prajete?</text:p>
        <text:p text:style-name="P7">Hovorím, že lásku, mier, porozumenie a úprimnosť.</text:p>
        <text:p text:style-name="P7">Nie, nebudem čakať na linke. Ani pod linkou.</text:p>
        <text:p text:style-name="P7">A už vôbec nechcem linku na centrálu.</text:p>
        <text:p text:style-name="P7">Ani rozvozákov kalibru 9mm.</text:p>
        <text:p text:style-name="P7">Ani nebudem zajtra doma.</text:p>
        <text:p text:style-name="P7">Ani u susedov nechcem nechať tovar či posolstvo.</text:p>
        <text:p text:style-name="P7">Skladám.</text:p>
        <text:p text:style-name="P7">Znovu zvoní.</text:p>
        <text:p text:style-name="P7"/>
        <text:p text:style-name="P7">Na druhý deň mi niekto klope na dvere.</text:p>
        <text:p text:style-name="P7">V ruke materiály o fungovaní sveta.</text:p>
        <text:p text:style-name="P7">A vraj nie sú jehovisti.</text:p>
        <text:p text:style-name="P7">A nezaujímajú sa o moju dušu.</text:p>
        <text:p text:style-name="P7">Nechcú moje telo.</text:p>
        <text:p text:style-name="P7">Ale mám hovoriť pravdu.</text:p>
        <text:p text:style-name="P7">Putin je veľký cár, ktorý ako jediný bojuje proti zlu a šíri lásku, mier, porozumenie a úprimnosť.</text:p>
        <text:p text:style-name="P7">Ďakujem a myslím si svoje. A viem, že ak si to budem myslieť nahlas, tak to spoznám.</text:p>
        <text:p text:style-name="P7">Budem dobre zamknutý a bez lásky bojovať sám so sebou. A budem neúprimne hovoriť, že som našiel to správne porozumenie.</text:p>
        <text:p text:style-name="P7">Som človek.</text:p>
        <text:p text:style-name="P7">Niekedy potrebujem krivdu.</text:p>
        <text:p text:style-name="P7">Vždy potrebujem kyslík.</text:p>
        <text:p text:style-name="P7"/>
        <text:h text:style-name="Heading_20_2" text:outline-level="2"><text:bookmark-start text:name="__RefHeading___Toc2593_1070355514"/>VTF<text:bookmark-end text:name="__RefHeading___Toc2593_1070355514"/></text:h>
        <text:p text:style-name="P7">Ako správny národovec, nacionalista, národniar, slovák a slovan</text:p>
        <text:p text:style-name="P7">mám písať VTF</text:p>
        <text:p text:style-name="P7">pretože dvojité W je americké</text:p>
        <text:p text:style-name="P7">aj keď Poliaci si myslia niečo iné</text:p>
        <text:p text:style-name="P7">a aj keď to zmysel nedáva.</text:p>
        <text:p text:style-name="P7"/>
        <text:p text:style-name="P7">Je rozumné nenávidieť angličtinu</text:p>
        <text:p text:style-name="P7">po anglicky</text:p>
        <text:p text:style-name="P7">však aj v azbuke sme mali pozdravy pre ruské tanky</text:p>
        <text:p text:style-name="P7">pre vojakov na cvičení</text:p>
        <text:p text:style-name="P7">pre Kolju i pre Vasiľa</text:p>
        <text:p text:style-name="P7">pre tých, ktorým chýbala sivá</text:p>
        <text:p text:style-name="P7">jednobunkové hlasné áno</text:p>
        <text:p text:style-name="P7">a my, tam za zlatou bránou</text:p>
        <text:p text:style-name="P7">i za železnou oponou</text:p>
        <text:p text:style-name="P7">sa tešíme z japonských šmejdov</text:p>
        <text:p text:style-name="P7">prepašovaných zo západu</text:p>
        <text:p text:style-name="P7">aby sme nemali tie východné.</text:p>
        <text:p text:style-name="P7"/>
        <text:p text:style-name="P7">VTF i ĎŤŇĽ</text:p>
        <text:p text:style-name="P7">pretože what the fuck nám ostalo?</text:p>
        <text:p text:style-name="P7"/>
        <text:h text:style-name="Heading_20_2" text:outline-level="2"><text:bookmark-start text:name="__RefHeading___Toc2595_1070355514"/>Už viem, čo je to pravda!<text:bookmark-end text:name="__RefHeading___Toc2595_1070355514"/></text:h>
        <text:p text:style-name="P7">Pravda je to, čo sa neoveruje</text:p>
        <text:p text:style-name="P7">pretože je to pravda</text:p>
        <text:p text:style-name="P7">a hotovo</text:p>
        <text:p text:style-name="P7">skončila debata</text:p>
        <text:p text:style-name="P7">fajka zhasla</text:p>
        <text:p text:style-name="P7">niekto zápalke vykrútil krk</text:p>
        <text:p text:style-name="P7">zamkol omyly do komôrky</text:p>
        <text:p text:style-name="P7">aby sme sa im vyhli</text:p>
        <text:p text:style-name="P7">a my sme sa ich ešte báli</text:p>
        <text:p text:style-name="P7">aby sme len nespravili chybu</text:p>
        <text:p text:style-name="P7">a aby sme sa nemuseli učiť na svojich chybách</text:p>
        <text:p text:style-name="P7">ani na chybách iných</text:p>
        <text:p text:style-name="P7">druhých, tretích, desiatych</text:p>
        <text:p text:style-name="P7">takže budeme vždy vedieť to isté</text:p>
        <text:p text:style-name="P7">a až príde rok 2478</text:p>
        <text:p text:style-name="P7">tak mu budeme dobre rozumieť</text:p>
        <text:p text:style-name="P7">nie je ľudstvo skvelé?</text:p>
        <text:p text:style-name="P7">Je. Pravda. A vedeli to najlepšie v Španielsku.</text:p>
        <text:p text:style-name="P7">1478.</text:p>
        <text:p text:style-name="P7">Ďakujeme.</text:p>
        <text:p text:style-name="P7"/>
        <text:h text:style-name="Heading_20_2" text:outline-level="2"><text:bookmark-start text:name="__RefHeading___Toc2597_1070355514"/>Reklama na preskočenie reklamy<text:bookmark-end text:name="__RefHeading___Toc2597_1070355514"/></text:h>
        <text:p text:style-name="P7">Svet sa zbláznil.</text:p>
        <text:p text:style-name="P7">Bojujeme za to, aby sme bojovali.</text:p>
        <text:p text:style-name="P7">Aby sme mali mier s tými, čo chcú mier.</text:p>
        <text:p text:style-name="P7">Aspoň na papieri.</text:p>
        <text:p text:style-name="P7">Elektronickom.</text:p>
        <text:p text:style-name="P7">S tisíckou skopírovaných podpisov.</text:p>
        <text:p text:style-name="P7">S odtlačkami naklonovaného človeka.</text:p>
        <text:p text:style-name="P7">Zaplatíme za preskočenie reklamy.</text:p>
        <text:p text:style-name="P7">Aj za to, že už nemusíme prejsť dve ulice.</text:p>
        <text:p text:style-name="P7">Nemusíme ani čítať knižku, stačia na to tri filmy.</text:p>
        <text:p text:style-name="P7">Legolas lajkuje. Aj Saruman.</text:p>
        <text:p text:style-name="P7">V jadre sme aj tak všetci rovnakí.</text:p>
        <text:p text:style-name="P7">Aj keď Severná Kórea má navrch.</text:p>
        <text:p text:style-name="P7"/>
        <text:h text:style-name="Heading_20_2" text:outline-level="2"><text:bookmark-start text:name="__RefHeading___Toc2599_1070355514"/>Vážna systémová chyba<text:bookmark-end text:name="__RefHeading___Toc2599_1070355514"/></text:h>
        <text:p text:style-name="P7">Vážna systémová chyba</text:p>
        <text:p text:style-name="P7"><text:span text:style-name="T11">v</text:span> srdci nedostatok miesta</text:p>
        <text:p text:style-name="P7">mám niekoho vyhodiť</text:p>
        <text:p text:style-name="P7"/>
        <text:p text:style-name="P7">Vážne mi systémovo chýba</text:p>
        <text:p text:style-name="P7">a už vôbec nechce prestať</text:p>
        <text:p text:style-name="P7">je ťažké sa odpojiť</text:p>
        <text:p text:style-name="P7"/>
        <text:p text:style-name="P7"><text:soft-page-break/>V databáze nové záznamy</text:p>
        <text:p text:style-name="P7">vlastnosti trochu nečakané</text:p>
        <text:p text:style-name="P7">bez zamietnutého prístupu</text:p>
        <text:p text:style-name="P7"/>
        <text:p text:style-name="P7">Skúsiť ping pod hviezdami?</text:p>
        <text:p text:style-name="P7">Nechcem čakať, čo sa stane,</text:p>
        <text:p text:style-name="P7">už len chytiť lásku za ruku</text:p>
        <text:p text:style-name="P7"/>
        <text:h text:style-name="Heading_20_2" text:outline-level="2"><text:bookmark-start text:name="__RefHeading___Toc2601_1070355514"/>Plagáty<text:bookmark-end text:name="__RefHeading___Toc2601_1070355514"/></text:h>
        <text:p text:style-name="P7">Tiso ťa zachráni</text:p>
        <text:p text:style-name="P7">Ježiš ťa miluje</text:p>
        <text:p text:style-name="P7">Hitler miloval ľudské práva</text:p>
        <text:p text:style-name="P7"/>
        <text:p text:style-name="P7">Fico z neba zoslaný</text:p>
        <text:p text:style-name="P7">Nemý vraj žaluje</text:p>
        <text:p text:style-name="P7">mňa z toho akurát bolí hlava</text:p>
        <text:p text:style-name="P7"/>
        <text:p text:style-name="P7">Chránime Slovensko</text:p>
        <text:p text:style-name="P7">zahlásia zlodeji</text:p>
        <text:p text:style-name="P7">asi ochrana nezabrala</text:p>
        <text:p text:style-name="P7"/>
        <text:p text:style-name="P7">Iní kradnú všetko</text:p>
        <text:p text:style-name="P7">na zlatom tanieri</text:p>
        <text:p text:style-name="P7">už ani minca neostala</text:p>
        <text:p text:style-name="P7"/>
        <text:h text:style-name="Heading_20_2" text:outline-level="2">Trištvrte na pochopenie</text:h>
        <text:p text:style-name="P7">Myslím si, že chápem svet</text:p>
        <text:p text:style-name="P7">organizovaný neporiadok</text:p>
        <text:p text:style-name="P7">ktorý si plynie po svojom</text:p>
        <text:p text:style-name="P7"/>
        <text:p text:style-name="P7">Všetko musí byť vždy hneď</text:p>
        <text:p text:style-name="P7">aj ten novinársky škriatok</text:p>
        <text:p text:style-name="P7">frfle vzadu s kladkostrojom</text:p>
        <text:p text:style-name="P7"/>
        <text:p text:style-name="P7">Neviem, ako pochopiť ženy,</text:p>
        <text:p text:style-name="P7">výpočty, kde je samý otáznik</text:p>
        <text:p text:style-name="P7">výsledok ťažší ako zadanie</text:p>
        <text:p text:style-name="P7"/>
        <text:p text:style-name="P7">Občas zákony fyziky zmení</text:p>
        <text:p text:style-name="P7">človek, stratený v básni</text:p>
        <text:p text:style-name="P7">GPS hlási zľava, nie?</text:p>
        <text:p text:style-name="P7"/>
        <text:p text:style-name="P7">Trištvrte na pochopenie</text:p>
        <text:p text:style-name="P7">som z polovice stratený</text:p>
        <text:p text:style-name="P7">dostávam šach od reality</text:p>
        <text:p text:style-name="P7"/>
        <text:p text:style-name="P7">Čakám na originál znenie</text:p>
        <text:p text:style-name="P7">nech viem, či bol splnený</text:p>
        <text:p text:style-name="P7">plán na nové trilobity</text:p>
        <text:p text:style-name="P7"/>
        <text:p text:style-name="P7">Som rád, že rozumiem riadkom</text:p>
        <text:p text:style-name="P7">nonsens, chaos, trápenie</text:p>
        <text:p text:style-name="P7">tajná abeceda želaní</text:p>
        <text:p text:style-name="P7"/>
        <text:p text:style-name="P7">Kto pochopí, bude škriatkom</text:p>
        <text:p text:style-name="P7">odhlasuje nové zjavenie</text:p>
        <text:p text:style-name="P7">ďalší chaos bol zoslaní?</text:p>
        <text:p text:style-name="P7"/>
        <text:h text:style-name="Heading_20_2" text:outline-level="2"><text:bookmark-start text:name="__RefHeading___Toc2603_1070355514"/>Koncentrovaný brainfuck<text:bookmark-end text:name="__RefHeading___Toc2603_1070355514"/></text:h>
        <text:p text:style-name="P7">Vždy, keď počujem, ako je všetko zle</text:p>
        <text:p text:style-name="P7">nič nefunguje, len veľké titulky</text:p>
        <text:p text:style-name="P7">pozriem na ľudí, tie tvory nervózne</text:p>
        <text:p text:style-name="P7">poďte, ľudia, sú aj iné škatuľky</text:p>
        <text:p text:style-name="P7"/>
        <text:p text:style-name="P7">Väčšina nepohne prstom</text:p>
        <text:p text:style-name="P7">vraj pre prácu nemôžu</text:p>
        <text:p text:style-name="P7">utopení jediným sústom</text:p>
        <text:p text:style-name="P7">ktoré sa tlačí pod kožu</text:p>
        <text:p text:style-name="P7"/>
        <text:p text:style-name="P7">Aspoň missky si prajú mier</text:p>
        <text:p text:style-name="P7">zatiaľ čo v sebe bojujeme</text:p>
        <text:p text:style-name="P7">ako z knihy, Kráska a zver</text:p>
        <text:p text:style-name="P7">my sa z krásky nenajem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style:shadow="none">
        <style:tab-stops/>
        <style:drop-cap/>
      </style:paragraph-properties>
      <style:text-properties fo:color="#660033" style:font-name="DilleniaUPC" fo:font-family="DilleniaUPC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1f496"/>
    </style:style>
    <style:style style:name="MT3" style:family="text">
      <style:text-properties fo:color="#660033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</text:span> – <text:span text:style-name="MT2">Koncentrovaný brainfuck <text:s/></text:span><text:tab/><text:page-number text:select-page="current">1</text:page-number>/<text:page-count>7</text:page-count><text:tab/>Greenie knižnica, <text:a xlink:type="simple" xlink:href="http://knihy.rs-design.sk/" office:name="Otvoriť web Greenie knižnice" text:style-name="Internet_20_link" text:visited-style-name="Visited_20_Internet_20_Link"><text:span text:style-name="MT3">knihy.rs-design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7-10T23:07:01.753000000</dc:date>
    <meta:editing-duration>PT9H46M38S</meta:editing-duration>
    <meta:editing-cycles>81</meta:editing-cycles>
    <meta:generator>LibreOffice/5.0.4.2$Windows_x86 LibreOffice_project/2b9802c1994aa0b7dc6079e128979269cf95bc78</meta:generator>
    <dc:description>Koncentrovaný brainfuck

Básnická zbierka Stanislava Hofereka

Autorstvo obsahu: Stanislav Hoferek
Grafické a textové úpravy: Stanislav Hoferek

Vydáva Greenie knižnica, http://knihy.rs-design.sk, ako dielo pod slobodnou licenciou CC-BY-NC-ND</dc:description>
    <dc:subject>Stanislav Hoferek</dc:subject>
    <dc:title>Koncentrovaný brainfuck</dc:title>
    <meta:keyword>Koncentrovaný brainfuck</meta:keyword>
    <meta:keyword>láska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7" meta:paragraph-count="593" meta:word-count="3059" meta:character-count="17410" meta:non-whitespace-character-count="14939"/>
  </office:meta>
</office:document-meta>
</file>