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legoo" svg:font-family="Glegoo" style:font-adornments="Bežné" style:font-pitch="variable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text-properties fo:color="#512480" officeooo:rsid="001f1bb9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Table_20_Contents">
      <style:text-properties fo:color="#111111" officeooo:rsid="010ef315" officeooo:paragraph-rsid="010ef315"/>
    </style:style>
    <style:style style:name="P5" style:family="paragraph" style:parent-style-name="Table_20_Contents">
      <style:text-properties officeooo:paragraph-rsid="0120a705"/>
    </style:style>
    <style:style style:name="P6" style:family="paragraph" style:parent-style-name="Subtitle">
      <style:text-properties officeooo:rsid="010ef315" officeooo:paragraph-rsid="010ef315"/>
    </style:style>
    <style:style style:name="P7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8" style:family="paragraph" style:parent-style-name="Heading_20_1" style:master-page-name="First_20_Page">
      <style:paragraph-properties style:page-number="auto"/>
      <style:text-properties officeooo:rsid="0126dc80" officeooo:paragraph-rsid="0126dc80"/>
    </style:style>
    <style:style style:name="T1" style:family="text">
      <style:text-properties officeooo:rsid="007d97b0"/>
    </style:style>
    <style:style style:name="T2" style:family="text">
      <style:text-properties fo:color="#512480" officeooo:rsid="001f1bb9"/>
    </style:style>
    <style:style style:name="T3" style:family="text">
      <style:text-properties fo:color="#111111"/>
    </style:style>
    <style:style style:name="T4" style:family="text">
      <style:text-properties fo:color="#111111" officeooo:rsid="009aa477"/>
    </style:style>
    <style:style style:name="T5" style:family="text">
      <style:text-properties fo:color="#111111" officeooo:rsid="00dc6cd6"/>
    </style:style>
    <style:style style:name="T6" style:family="text">
      <style:text-properties fo:color="#111111" style:text-underline-style="solid" style:text-underline-width="auto" style:text-underline-color="font-color" officeooo:rsid="00e904fc"/>
    </style:style>
    <style:style style:name="Sect1" style:family="section">
      <style:section-properties text:dont-balance-text-columns="false" style:editable="false">
        <style:columns fo:column-count="3" fo:column-gap="0.3cm">
          <style:column style:rel-width="3675*" fo:start-indent="0cm" fo:end-indent="0.15cm"/>
          <style:column style:rel-width="3760*" fo:start-indent="0.15cm" fo:end-indent="0.15cm"/>
          <style:column style:rel-width="3677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_RefHeading__520_1076715528"/>koniec<text:bookmark-end text:name="__RefHeading__520_1076715528"/></text:h>
      <text:p text:style-name="P6">Pavel Sekerák</text:p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3">GKBN</text:p>
          </table:table-cell>
        </table:table-row>
        <table:table-row>
          <table:table-cell table:style-name="Tabuľka1.A2" office:value-type="string">
            <text:p text:style-name="P4">Pavel Sekerák</text:p>
          </table:table-cell>
          <table:table-cell table:style-name="Tabuľka1.B2" office:value-type="string">
            <text:p text:style-name="P3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3"><text:a xlink:type="simple" xlink:href="http://greenie.elist.sk/knihy/koniec" office:name="http://greenie.elist.sk/knihy/koniec" text:style-name="Internet_20_link" text:visited-style-name="Visited_20_Internet_20_Link"><text:span text:style-name="T4">Prvé (201</text:span></text:a><text:a xlink:type="simple" xlink:href="http://greenie.elist.sk/knihy/koniec" office:name="http://greenie.elist.sk/knihy/koniec" text:style-name="Internet_20_link" text:visited-style-name="Visited_20_Internet_20_Link"><text:span text:style-name="T5">9</text:span></text:a><text:a xlink:type="simple" xlink:href="http://greenie.elist.sk/knihy/koniec" office:name="http://greenie.elist.sk/knihy/koniec" text:style-name="Internet_20_link" text:visited-style-name="Visited_20_Internet_20_Link"><text:span text:style-name="T4">)</text:span></text:a></text:p>
          </table:table-cell>
          <table:table-cell table:style-name="Tabuľka1.B2" office:value-type="string">
            <text:p text:style-name="P5"><text:a xlink:type="simple" xlink:href="http://greenie.elist.sk/gkbn.html" office:name="Láska, nesporné" text:style-name="Internet_20_link" text:visited-style-name="Visited_20_Internet_20_Link"><text:span text:style-name="T6">010001</text:span></text:a></text:p>
          </table:table-cell>
        </table:table-row>
      </table:table>
      <text:section text:style-name="Sect1" text:name="Oblasť1">
        <text:h text:style-name="Heading_20_2" text:outline-level="2"><text:bookmark-start text:name="__RefHeading___Toc2563_1070355514"/>Oblaky<text:bookmark-end text:name="__RefHeading___Toc2563_1070355514"/></text:h>
        <text:p text:style-name="Text_20_body">Ležíme na koberci z trávy,</text:p>
        <text:p text:style-name="Text_20_body">spojení malíčkami rúk.</text:p>
        <text:p text:style-name="Text_20_body">Sledujem oblaky nad nami,</text:p>
        <text:p text:style-name="Text_20_body">a počúvam tvojho srdca zvuk.</text:p>
        <text:p text:style-name="Text_20_body"/>
        <text:p text:style-name="Text_20_body">Na jeden z nich prstom ukážeš,</text:p>
        <text:p text:style-name="Text_20_body">dívaš sa ako mení tvar.</text:p>
        <text:p text:style-name="Text_20_body">Pozornosť mojich očí získala,</text:p>
        <text:p text:style-name="Text_20_body">narozdiel od neho, tvoja tvár.</text:p>
        <text:p text:style-name="Text_20_body"/>
        <text:p text:style-name="Text_20_body">Skúmam ju veľmi pozorne,</text:p>
        <text:p text:style-name="Text_20_body">všetky jamky a záhyby.</text:p>
        <text:p text:style-name="Text_20_body">Verdikt znie: Je to nesporné,</text:p>
        <text:p text:style-name="Text_20_body">je úplne celá bez chyby.</text:p>
        <text:p text:style-name="Text_20_body"/>
        <text:h text:style-name="Heading_20_2" text:outline-level="2"><text:bookmark-start text:name="__RefHeading___Toc1610_330627042"/>Voda<text:bookmark-end text:name="__RefHeading___Toc1610_330627042"/></text:h>
        <text:p text:style-name="Text_20_body">Vytvoril som ťa z túžby a snov,</text:p>
        <text:p text:style-name="Text_20_body">jedinečnú medzi všetkými.</text:p>
        <text:p text:style-name="Text_20_body">V nich ťa stretávam znovu,</text:p>
        <text:p text:style-name="Text_20_body">spoločne s tvormi nočnými.</text:p>
        <text:p text:style-name="Text_20_body"/>
        <text:p text:style-name="Text_20_body">Z oblakov na mňa padajú,</text:p>
        <text:p text:style-name="Text_20_body">atómy vodíka a kyslíka.</text:p>
        <text:p text:style-name="Text_20_body">Neviem čo tu hľadajú,</text:p>
        <text:p text:style-name="Text_20_body">asi mi niečo uniká.</text:p>
        <text:p text:style-name="Text_20_body"/>
        <text:p text:style-name="Text_20_body">Pointa bodu,</text:p>
        <text:p text:style-name="Text_20_body">nehybného v čase.</text:p>
        <text:p text:style-name="Text_20_body">Tak vítam vodu,</text:p>
        <text:p text:style-name="Text_20_body">s otázkou v hlase. </text:p>
        <text:p text:style-name="Text_20_body"/>
        <text:p text:style-name="Text_20_body">Bude to príbeh,</text:p>
        <text:p text:style-name="Text_20_body">čo skončí šťastne?</text:p>
        <text:p text:style-name="Text_20_body">Dúfam, že áno,</text:p>
        <text:p text:style-name="Text_20_body">inak tu zhasnem.</text:p>
        <text:p text:style-name="Text_20_body"/>
        <text:h text:style-name="Heading_20_2" text:outline-level="2"><text:bookmark-start text:name="__RefHeading___Toc2571_1968972563"/>Leňošenie<text:bookmark-end text:name="__RefHeading___Toc2571_1968972563"/></text:h>
        <text:p text:style-name="Text_20_body">Spíš, taká krásna,</text:p>
        <text:p text:style-name="Text_20_body">aj silueta tvojho tela.</text:p>
        <text:p text:style-name="Text_20_body">Sníš ako spoločne,</text:p>
        <text:p text:style-name="Text_20_body">hľadáme nášho stvoriteľa.</text:p>
        <text:p text:style-name="Text_20_body"/>
        <text:p text:style-name="Text_20_body">Nechcem už o tebe snívať,</text:p>
        <text:p text:style-name="Text_20_body">chcem radšej snívať s tebou.</text:p>
        <text:p text:style-name="Text_20_body">Chcem s tebou bývať,</text:p>
        <text:p text:style-name="Text_20_body">spoločne hľadať nebo.</text:p>
        <text:p text:style-name="Text_20_body"/>
        <text:p text:style-name="Text_20_body">Chcem, aby sme všetko,</text:p>
        <text:p text:style-name="Text_20_body">čo bolí, nabok odložili.</text:p>
        <text:p text:style-name="Text_20_body">A celý deň spolu,</text:p>
        <text:p text:style-name="Text_20_body">iba šťastne leňošili.</text:p>
        <text:p text:style-name="Text_20_body"/>
        <text:h text:style-name="Heading_20_2" text:outline-level="2"><text:bookmark-start text:name="__RefHeading___Toc1612_330627042"/>Sami<text:bookmark-end text:name="__RefHeading___Toc1612_330627042"/></text:h>
        <text:p text:style-name="Text_20_body">Keď si blízko mňa,</text:p>
        <text:p text:style-name="Text_20_body">celý svet sa niekam pominie.</text:p>
        <text:p text:style-name="Text_20_body">Ostane len tvoja vôňa a úsmev.</text:p>
        <text:p text:style-name="Text_20_body"/>
        <text:h text:style-name="Heading_20_2" text:outline-level="2"><text:bookmark-start text:name="__RefHeading___Toc1614_330627042"/>Domov<text:bookmark-end text:name="__RefHeading___Toc1614_330627042"/></text:h>
        <text:p text:style-name="Text_20_body">Som tu pre teba celý čas.</text:p>
        <text:p text:style-name="Text_20_body">Celý čas ťa strážim.</text:p>
        <text:p text:style-name="Text_20_body">Aby som, keď príde mráz,</text:p>
        <text:p text:style-name="Text_20_body">tvoje srdce chránil.</text:p>
        <text:p text:style-name="Text_20_body"/>
        <text:p text:style-name="Text_20_body">Cítim ťa pri mne.</text:p>
        <text:p text:style-name="Text_20_body">Si pri mne celkom blízko.</text:p>
        <text:p text:style-name="Text_20_body">Vinní nevinne,</text:p>
        <text:p text:style-name="Text_20_body">keď slnko je už nízko.</text:p>
        <text:p text:style-name="Text_20_body"/>
        <text:p text:style-name="Text_20_body">Keď som s tebou,</text:p>
        <text:p text:style-name="Text_20_body">tak sa cítim doma.</text:p>
        <text:p text:style-name="Text_20_body">Domov je to, čo je</text:p>
        <text:p text:style-name="Text_20_body">medzi nami dvoma.</text:p>
        <text:p text:style-name="Text_20_body"/>
        <text:h text:style-name="Heading_20_2" text:outline-level="2"><text:bookmark-start text:name="__RefHeading___Toc1616_330627042"/>Nálezné<text:bookmark-end text:name="__RefHeading___Toc1616_330627042"/></text:h>
        <text:p text:style-name="Text_20_body">Našiel som lásku.</text:p>
        <text:p text:style-name="Text_20_body">Niekto ju stratil.</text:p>
        <text:p text:style-name="Text_20_body">No neviem komu,</text:p>
        <text:p text:style-name="Text_20_body">by som ju vrátil.</text:p>
        <text:p text:style-name="Text_20_body"/>
        <text:p text:style-name="Text_20_body">Tak si ju nechám,</text:p>
        <text:p text:style-name="Text_20_body">bude len moja.</text:p>
        <text:p text:style-name="Text_20_body">Nechápem prečo,</text:p>
        <text:p text:style-name="Text_20_body">sa lásky boja.</text:p>
        <text:p text:style-name="Text_20_body"/>
        <text:p text:style-name="Text_20_body">Vďaka nej poznám,</text:p>
        <text:p text:style-name="Text_20_body">že ešte žijem.</text:p>
        <text:p text:style-name="Text_20_body">Nehľadá slová,</text:p>
        <text:p text:style-name="Text_20_body">či vyšší príjem.</text:p>
        <text:p text:style-name="Text_20_body"/>
        <text:p text:style-name="Text_20_body">Mne stačí málo,</text:p>
        <text:p text:style-name="Text_20_body">jej ruka v mojej dlani.</text:p>
        <text:p text:style-name="Text_20_body">Nič viac nám netreba,</text:p>
        <text:p text:style-name="Text_20_body">iba byť milovaní.</text:p>
        <text:p text:style-name="Text_20_body"/>
        <text:h text:style-name="Heading_20_2" text:outline-level="2"><text:bookmark-start text:name="__RefHeading___Toc2573_1968972563"/>Spútaný<text:bookmark-end text:name="__RefHeading___Toc2573_1968972563"/></text:h>
        <text:p text:style-name="Text_20_body">Mám hlavu v nebi,</text:p>
        <text:p text:style-name="Text_20_body">ale nohy stále na zemi.</text:p>
        <text:p text:style-name="Text_20_body">Neobyčajné je,</text:p>
        <text:p text:style-name="Text_20_body">ako sme spolu spriaznení.</text:p>
        <text:p text:style-name="Text_20_body"/>
        <text:p text:style-name="Text_20_body">Cítim sa občas stratený,</text:p>
        <text:p text:style-name="Text_20_body">vo svojich pocitov mozaike.</text:p>
        <text:p text:style-name="Text_20_body">Som tvojou láskou spútaný,</text:p>
        <text:p text:style-name="Text_20_body">ako vo zvieracej kazajke.</text:p>
        <text:p text:style-name="Text_20_body"/>
        <text:p text:style-name="Text_20_body">Pomaly mi dochádza,</text:p>
        <text:p text:style-name="Text_20_body">že asi musím zomrieť, </text:p>
        <text:p text:style-name="Text_20_body">aby som sa mohol,</text:p>
        <text:p text:style-name="Text_20_body">do tvojich očí pozrieť.</text:p>
        <text:p text:style-name="Text_20_body"/>
        <text:h text:style-name="Heading_20_2" text:outline-level="2"><text:bookmark-start text:name="__RefHeading___Toc2575_1968972563"/>Jediná<text:bookmark-end text:name="__RefHeading___Toc2575_1968972563"/></text:h>
        <text:p text:style-name="Text_20_body">Uväznila si moje srdce v nádeji,</text:p>
        <text:p text:style-name="Text_20_body">odteraz tlčie len pre teba.</text:p>
        <text:p text:style-name="Text_20_body">Mrzne v ľadovo chladnom záveji,</text:p>
        <text:p text:style-name="Text_20_body">len dotyk, nič viac mu netreba.</text:p>
        <text:p text:style-name="Text_20_body"/>
        <text:p text:style-name="Text_20_body">Neopúšťaj ma, nenechaj ma samého.</text:p>
        <text:p text:style-name="Text_20_body">Bez teba som tu stratený.</text:p>
        <text:p text:style-name="Text_20_body">Veď dobre vieš, že pre mňa si,</text:p>
        <text:p text:style-name="Text_20_body">jediná žena na Zemi.</text:p>
        <text:p text:style-name="Text_20_body"/>
        <text:h text:style-name="Heading_20_2" text:outline-level="2"><text:bookmark-start text:name="__RefHeading___Toc732_585583625"/>Nekonečná<text:bookmark-end text:name="__RefHeading___Toc732_585583625"/></text:h>
        <text:p text:style-name="Text_20_body">Povedz, kde máš odložené krídla.</text:p>
        <text:p text:style-name="Text_20_body">Prezraď, kde ich skrývaš.</text:p>
        <text:p text:style-name="Text_20_body">Povedz, kam si mi večer zmizla.</text:p>
        <text:p text:style-name="Text_20_body">Odhaľ mi o čom snívaš.</text:p>
        <text:p text:style-name="Text_20_body"/>
        <text:p text:style-name="Text_20_body">Láska, nemlč prosím,</text:p>
        <text:p text:style-name="Text_20_body">zabíja ma ticho v slúchadle.</text:p>
        <text:p text:style-name="Text_20_body">Pocity, čo v sebe nosím,</text:p>
        <text:p text:style-name="Text_20_body">nevidieť na fotkách ani v zrkadle.</text:p>
        <text:p text:style-name="Text_20_body"/>
        <text:p text:style-name="Text_20_body">Ak budem smieť, tak ti dám,</text:p>
        <text:p text:style-name="Text_20_body">bozk za každú hviezdu na nebi.</text:p>
        <text:p text:style-name="Text_20_body">Milujem ťa nekonečne.</text:p>
        <text:p text:style-name="Text_20_body">Bez dátumu spotreby.</text:p>
        <text:p text:style-name="Text_20_body"/>
        <text:h text:style-name="Heading_20_2" text:outline-level="2"><text:bookmark-start text:name="__RefHeading___Toc734_585583625"/>Nádherná<text:bookmark-end text:name="__RefHeading___Toc734_585583625"/></text:h>
        <text:p text:style-name="Text_20_body">Celá si nádherná, moja milovaná.</text:p>
        <text:p text:style-name="Text_20_body">Niet na tebe vady.</text:p>
        <text:p text:style-name="Text_20_body">Podaj mi ruku, hoci si nahá,</text:p>
        <text:p text:style-name="Text_20_body">pôjdeme do záhrady.</text:p>
        <text:p text:style-name="Text_20_body"/>
        <text:p text:style-name="Text_20_body">Na východ od Edenu,</text:p>
        <text:p text:style-name="Text_20_body">tam je dobrá pôda.</text:p>
        <text:p text:style-name="Text_20_body">Tam, pred tvárou Boha,</text:p>
        <text:p text:style-name="Text_20_body"><text:soft-page-break/>celý sa ti oddám.</text:p>
        <text:p text:style-name="Text_20_body"/>
        <text:p text:style-name="Text_20_body">Si tak vnútorne krásna,</text:p>
        <text:p text:style-name="Text_20_body">ako len anjel môže byť.</text:p>
        <text:p text:style-name="Text_20_body">Preto, aby si bola šťastná,</text:p>
        <text:p text:style-name="Text_20_body">budem i s diablom súperiť.</text:p>
        <text:p text:style-name="Text_20_body"/>
        <text:p text:style-name="Text_20_body">Dotkni sa ma krídlami,</text:p>
        <text:p text:style-name="Text_20_body">poodhaľ svoje vlasy.</text:p>
        <text:p text:style-name="Text_20_body">Anjel môj, celá si,</text:p>
        <text:p text:style-name="Text_20_body">odetá do krásy.</text:p>
        <text:p text:style-name="Text_20_body"/>
        <text:h text:style-name="Heading_20_2" text:outline-level="2"><text:bookmark-start text:name="__RefHeading___Toc1618_330627042"/>Sen<text:bookmark-end text:name="__RefHeading___Toc1618_330627042"/></text:h>
        <text:p text:style-name="Text_20_body">Vezmem ťa do rúk opatrne,</text:p>
        <text:p text:style-name="Text_20_body">si vzácna a príliš krehká.</text:p>
        <text:p text:style-name="Text_20_body">U mňa si môžeš krídla zložiť,</text:p>
        <text:p text:style-name="Text_20_body">mám i náhradné pierka.</text:p>
        <text:p text:style-name="Text_20_body"/>
        <text:p text:style-name="Text_20_body">A keď budeš unavená,</text:p>
        <text:p text:style-name="Text_20_body">odpočiň si na mojom pleci.</text:p>
        <text:p text:style-name="Text_20_body">Odlož čo ťa trápi, spinkaj</text:p>
        <text:p text:style-name="Text_20_body">a budú sa diať veci. </text:p>
        <text:p text:style-name="Text_20_body"/>
        <text:p text:style-name="Text_20_body">Vynesiem ťa k hviezdam v náručí,</text:p>
        <text:p text:style-name="Text_20_body">do Veľkého voza položím.</text:p>
        <text:p text:style-name="Text_20_body">A potom, to ti viem zaručiť,</text:p>
        <text:p text:style-name="Text_20_body">do kraja snov s tebou odletím.</text:p>
        <text:p text:style-name="Text_20_body"/>
        <text:p text:style-name="Text_20_body">Usteliem ti na posteli z lúčnych kvetov,</text:p>
        <text:p text:style-name="Text_20_body">farebnou dúhou ťa prikryjem.</text:p>
        <text:p text:style-name="Text_20_body">Rozochvela si moje srdce.</text:p>
        <text:p text:style-name="Text_20_body">Snáď je to sen, ktorý raz zažijem.</text:p>
        <text:p text:style-name="Text_20_body"/>
        <text:h text:style-name="Heading_20_2" text:outline-level="2"><text:bookmark-start text:name="__RefHeading___Toc1620_330627042"/>Nájdeš<text:bookmark-end text:name="__RefHeading___Toc1620_330627042"/></text:h>
        <text:p text:style-name="Text_20_body">Prikry sa mnou,</text:p>
        <text:p text:style-name="Text_20_body">keď budú noci chladné.</text:p>
        <text:p text:style-name="Text_20_body">Zahaľ sa do môjho tela.</text:p>
        <text:p text:style-name="Text_20_body"/>
        <text:p text:style-name="Text_20_body">To čo hľadáš,</text:p>
        <text:p text:style-name="Text_20_body">je až celkom na dne.</text:p>
        <text:p text:style-name="Text_20_body">V objatí priateľa.</text:p>
        <text:p text:style-name="Text_20_body"/>
        <text:h text:style-name="Heading_20_2" text:outline-level="2"><text:bookmark-start text:name="__RefHeading___Toc1622_330627042"/>:-)<text:bookmark-end text:name="__RefHeading___Toc1622_330627042"/></text:h>
        <text:p text:style-name="Text_20_body">Láska si pýta viac,</text:p>
        <text:p text:style-name="Text_20_body">ako len krásne pocity.</text:p>
        <text:p text:style-name="Text_20_body">Koniec je začiatok,</text:p>
        <text:p text:style-name="Text_20_body">kde končím ja, tam si ty.</text:p>
        <text:p text:style-name="Text_20_body"/>
        <text:p text:style-name="Text_20_body">Za všetko čím si ti ďakujem,</text:p>
        <text:p text:style-name="Text_20_body">nádherná milá potvorka.</text:p>
        <text:p text:style-name="Text_20_body">Tri veci na tebe milujem:</text:p>
        <text:p text:style-name="Text_20_body">dvojbodka, pomlčka, zátvorka.</text:p>
        <text:p text:style-name="Text_20_body"/>
        <text:h text:style-name="Heading_20_2" text:outline-level="2"><text:bookmark-start text:name="__RefHeading___Toc1624_330627042"/>Nevyrovná<text:bookmark-end text:name="__RefHeading___Toc1624_330627042"/></text:h>
        <text:p text:style-name="Text_20_body">Príliš krásny večer,</text:p>
        <text:p text:style-name="Text_20_body">na také ťažké úvahy.</text:p>
        <text:p text:style-name="Text_20_body">Myšlienky ťažšie ako,</text:p>
        <text:p text:style-name="Text_20_body">ruka stolára z Oravy.</text:p>
        <text:p text:style-name="Text_20_body"/>
        <text:p text:style-name="Text_20_body">Než rozmýšľať nad tým,</text:p>
        <text:p text:style-name="Text_20_body">ako sa to skončí,</text:p>
        <text:p text:style-name="Text_20_body">ja sa radšej zasním,</text:p>
        <text:p text:style-name="Text_20_body">nad farbou tvojich očí.</text:p>
        <text:p text:style-name="Text_20_body"/>
        <text:p text:style-name="Text_20_body">Vo vzorkovníku počítam,</text:p>
        <text:p text:style-name="Text_20_body">odtiene farieb na stovky.</text:p>
        <text:p text:style-name="Text_20_body">Žiadna z nich sa nevyrovná,</text:p>
        <text:p text:style-name="Text_20_body">pigmentu tvojej dúhovky.</text:p>
        <text:p text:style-name="Text_20_body"/>
        <text:h text:style-name="Heading_20_2" text:outline-level="2"><text:bookmark-start text:name="__RefHeading___Toc1979_585583625"/>Kto<text:bookmark-end text:name="__RefHeading___Toc1979_585583625"/></text:h>
        <text:p text:style-name="Text_20_body">Nemôžem ťa milovať,</text:p>
        <text:p text:style-name="Text_20_body">nesmiem po tebe túžiť.</text:p>
        <text:p text:style-name="Text_20_body">Kto ale rozhoduje,</text:p>
        <text:p text:style-name="Text_20_body">koho smiem, či nesmiem ľúbiť?</text:p>
        <text:p text:style-name="Text_20_body"/>
        <text:h text:style-name="Heading_20_2" text:outline-level="2"><text:bookmark-start text:name="__RefHeading___Toc1981_585583625"/>Nezabráni<text:bookmark-end text:name="__RefHeading___Toc1981_585583625"/></text:h>
        <text:p text:style-name="Text_20_body">Prečo si smutná, zlatíčko?</text:p>
        <text:p text:style-name="Text_20_body">Vari nevieš, že ťa ľúbim?</text:p>
        <text:p text:style-name="Text_20_body">Pošlem ti pusu na líčko,</text:p>
        <text:p text:style-name="Text_20_body">a ďalších desať ti sľúbim.</text:p>
        <text:p text:style-name="Text_20_body"/>
        <text:p text:style-name="Text_20_body">Nič mi nezabráni ťa milovať.</text:p>
        <text:p text:style-name="Text_20_body">Aj keď to veľmi bolí.</text:p>
        <text:p text:style-name="Text_20_body">Z tej bolesti sa budem radovať,</text:p>
        <text:p text:style-name="Text_20_body">nech vo mne celá zhorí.</text:p>
        <text:p text:style-name="Text_20_body"/>
        <text:p text:style-name="Text_20_body">Budem sa tešiť na okamih,</text:p>
        <text:p text:style-name="Text_20_body">keď ja zmení sa na my,</text:p>
        <text:p text:style-name="Text_20_body">keď sa budeme smieť,</text:p>
        <text:p text:style-name="Text_20_body">rozprávať po milovaní.</text:p>
        <text:p text:style-name="Text_20_body"/>
        <text:h text:style-name="Heading_20_2" text:outline-level="2"><text:bookmark-start text:name="__RefHeading___Toc2026_585583625"/>Řidičák<text:bookmark-end text:name="__RefHeading___Toc2026_585583625"/></text:h>
        <text:p text:style-name="Text_20_body">Dělám si na večer plány,</text:p>
        <text:p text:style-name="Text_20_body">že ti budu dělat pomyšlení.</text:p>
        <text:p text:style-name="Text_20_body">I když se trochu bojim,</text:p>
        <text:p text:style-name="Text_20_body">že je to jenom vymyšlený.</text:p>
        <text:p text:style-name="Text_20_body"/>
        <text:p text:style-name="Text_20_body">Sleduju bublinky sektu,</text:p>
        <text:p text:style-name="Text_20_body">šantící v průhledný skleničce.</text:p>
        <text:p text:style-name="Text_20_body">Že prej mohl bych plavat s nima,</text:p>
        <text:p text:style-name="Text_20_body">odolám jejich nabídce.</text:p>
        <text:p text:style-name="Text_20_body"/>
        <text:p text:style-name="Text_20_body">Poddat se jejich moci,</text:p>
        <text:p text:style-name="Text_20_body">to je mi vzdálené na míle.</text:p>
        <text:p text:style-name="Text_20_body">Nemám totiž řidičák,</text:p>
        <text:p text:style-name="Text_20_body">na perpetuum promile.</text:p>
        <text:p text:style-name="Text_20_body"/>
        <text:h text:style-name="Heading_20_2" text:outline-level="2"><text:bookmark-start text:name="__RefHeading___Toc2073_1009455317"/>Na dne<text:bookmark-end text:name="__RefHeading___Toc2073_1009455317"/></text:h>
        <text:p text:style-name="Text_20_body">Je toľko krásnych slov,</text:p>
        <text:p text:style-name="Text_20_body">ktoré ti nesmiem povedať.</text:p>
        <text:p text:style-name="Text_20_body">A sny, čo ostanú len snami.</text:p>
        <text:p text:style-name="Text_20_body"/>
        <text:p text:style-name="Text_20_body">Minulosť nás núti,</text:p>
        <text:p text:style-name="Text_20_body">stále sa za ňou obzerať.</text:p>
        <text:p text:style-name="Text_20_body">Budúcnosť zahráva sa s nami.</text:p>
        <text:p text:style-name="Text_20_body"/>
        <text:p text:style-name="Text_20_body">A prítomnosť mi zatiaľ,</text:p>
        <text:p text:style-name="Text_20_body">pomedzi prsty uniká.</text:p>
        <text:p text:style-name="Text_20_body">Nekompromisne a bezohľadne.</text:p>
        <text:p text:style-name="Text_20_body"/>
        <text:p text:style-name="Text_20_body">Berie si všetko krásne</text:p>
        <text:p text:style-name="Text_20_body">a robí zo mňa vinníka.</text:p>
        <text:p text:style-name="Text_20_body">Zatiaľ čo ja len tápem na dne.</text:p>
        <text:p text:style-name="Text_20_body"/>
        <text:h text:style-name="Heading_20_2" text:outline-level="2"><text:bookmark-start text:name="__RefHeading___Toc2075_1009455317"/>Nerob to!<text:bookmark-end text:name="__RefHeading___Toc2075_1009455317"/></text:h>
        <text:p text:style-name="Text_20_body">Nepokúšaj sa ma objať!</text:p>
        <text:p text:style-name="Text_20_body">Je to priveľké riziko.</text:p>
        <text:p text:style-name="Text_20_body">Čo ak ťa už viac nepustím?</text:p>
        <text:p text:style-name="Text_20_body"/>
        <text:p text:style-name="Text_20_body">Musí to takto ostať.</text:p>
        <text:p text:style-name="Text_20_body">Hoc som si na to nezvykol.</text:p>
        <text:p text:style-name="Text_20_body">Čo bude ďalej netuším.</text:p>
        <text:p text:style-name="Text_20_body"/>
        <text:p text:style-name="Text_20_body">Na čo mi je láska,</text:p>
        <text:p text:style-name="Text_20_body">keď ťa nesmiem milovať?</text:p>
        <text:p text:style-name="Text_20_body">Keď smiem len beznádejne túžiť…</text:p>
        <text:p text:style-name="Text_20_body"/>
        <text:p text:style-name="Text_20_body">Keď môžem len snívať</text:p>
        <text:p text:style-name="Text_20_body">a z diaľky ťa sledovať.</text:p>
        <text:p text:style-name="Text_20_body">Smútku do smrti slúžiť...</text:p>
        <text:p text:style-name="Text_20_body"/>
        <text:h text:style-name="Heading_20_2" text:outline-level="2"><text:bookmark-start text:name="__RefHeading___Toc2077_1009455317"/>Vrah<text:bookmark-end text:name="__RefHeading___Toc2077_1009455317"/></text:h>
        <text:p text:style-name="Text_20_body">Farebné večery,</text:p>
        <text:p text:style-name="Text_20_body">striedajú temné rána.</text:p>
        <text:p text:style-name="Text_20_body">Pekné sny vezme mi,</text:p>
        <text:p text:style-name="Text_20_body">tajomná čierna vrana.</text:p>
        <text:p text:style-name="Text_20_body"/>
        <text:p text:style-name="Text_20_body">Odletí s nimi,</text:p>
        <text:p text:style-name="Text_20_body">za horizont skutočnosti.</text:p>
        <text:p text:style-name="Text_20_body">To, čo mi zanechá,</text:p>
        <text:p text:style-name="Text_20_body">má ďaleko od radosti.</text:p>
        <text:p text:style-name="Text_20_body"/>
        <text:p text:style-name="Text_20_body">Navyše ma presviedča,</text:p>
        <text:p text:style-name="Text_20_body">že si to vlastne užívam,</text:p>
        <text:p text:style-name="Text_20_body">keď hladím vlasy samote</text:p>
        <text:p text:style-name="Text_20_body">a depresiu objímam.</text:p>
        <text:p text:style-name="Text_20_body"/>
        <text:p text:style-name="Text_20_body">Opäť ďalšie rande,</text:p>
        <text:p text:style-name="Text_20_body">so svojou vlastnou hlavou.</text:p>
        <text:p text:style-name="Text_20_body">Namiesto cesty hore,</text:p>
        <text:p text:style-name="Text_20_body">opäť kráčam nadol.</text:p>
        <text:p text:style-name="Text_20_body"/>
        <text:p text:style-name="Text_20_body">Všetky moje cesty,</text:p>
        <text:p text:style-name="Text_20_body">vedú k zatvoreným dverám.</text:p>
        <text:p text:style-name="Text_20_body">Márne hľadám niečo,</text:p>
        <text:p text:style-name="Text_20_body">čo už dávno nemám.</text:p>
        <text:p text:style-name="Text_20_body"/>
        <text:p text:style-name="Text_20_body">Tak som sa stal vrahom</text:p>
        <text:p text:style-name="Text_20_body">a zabíjam čas.</text:p>
        <text:p text:style-name="Text_20_body">Zatiaľ čo si život,</text:p>
        <text:p text:style-name="Text_20_body">robí srandu z nás.</text:p>
        <text:p text:style-name="Text_20_body"/>
        <text:h text:style-name="Heading_20_2" text:outline-level="2"><text:bookmark-start text:name="__RefHeading___Toc3161_1806660177"/>V rose<text:bookmark-end text:name="__RefHeading___Toc3161_1806660177"/></text:h>
        <text:p text:style-name="Text_20_body">ochladilo sa</text:p>
        <text:p text:style-name="Text_20_body">medzi nami</text:p>
        <text:p text:style-name="Text_20_body">môžem sa dotknúť</text:p>
        <text:p text:style-name="Text_20_body">tvojho dychu</text:p>
        <text:p text:style-name="Text_20_body"/>
        <text:p text:style-name="Text_20_body"><text:soft-page-break/>ty chodíš bosá</text:p>
        <text:p text:style-name="Text_20_body">kvetinami</text:p>
        <text:p text:style-name="Text_20_body">tak ako víla</text:p>
        <text:p text:style-name="Text_20_body">za úsvitu</text:p>
        <text:p text:style-name="Text_20_body"/>
        <text:p text:style-name="Text_20_body">nevidieť stopy</text:p>
        <text:p text:style-name="Text_20_body">tvojich chodidiel</text:p>
        <text:p text:style-name="Text_20_body">otlačené</text:p>
        <text:p text:style-name="Text_20_body">v rannej rose</text:p>
        <text:p text:style-name="Text_20_body"/>
        <text:p text:style-name="Text_20_body">ja slepý som bol</text:p>
        <text:p text:style-name="Text_20_body">kým som nevidel</text:p>
        <text:p text:style-name="Text_20_body">tancovať tvoje</text:p>
        <text:p text:style-name="Text_20_body">nohy bosé</text:p>
        <text:p text:style-name="Text_20_body"/>
        <text:h text:style-name="Heading_20_2" text:outline-level="2"><text:bookmark-start text:name="__RefHeading___Toc3163_1806660177"/>Rezonancie<text:bookmark-end text:name="__RefHeading___Toc3163_1806660177"/></text:h>
        <text:p text:style-name="Text_20_body">Ozvena kvapiek,</text:p>
        <text:p text:style-name="Text_20_body">ozýva sa v mojej duši.</text:p>
        <text:p text:style-name="Text_20_body">V pravidelných intervaloch,</text:p>
        <text:p text:style-name="Text_20_body">dopadajú do jazierka sĺz.</text:p>
        <text:p text:style-name="Text_20_body"/>
        <text:p text:style-name="Text_20_body">Odráža sa od stien,</text:p>
        <text:p text:style-name="Text_20_body">preniká do mojich uší.</text:p>
        <text:p text:style-name="Text_20_body">Rezonuje vo vodných kruhoch.</text:p>
        <text:p text:style-name="Text_20_body">Rezonuje mnou skrz naskrz.</text:p>
        <text:p text:style-name="Text_20_body"/>
        <text:p text:style-name="Text_20_body">Občasné záblesky svetla,</text:p>
        <text:p text:style-name="Text_20_body">zmenia sa na lúče dúhy.</text:p>
        <text:p text:style-name="Text_20_body">Stratia sa v tme jaskyne,</text:p>
        <text:p text:style-name="Text_20_body">skôr než dopadnú na hladinu.</text:p>
        <text:p text:style-name="Text_20_body"/>
        <text:p text:style-name="Text_20_body">Odvtedy, čo si ma stretla,</text:p>
        <text:p text:style-name="Text_20_body">nie som viac len „ten druhý“.</text:p>
        <text:p text:style-name="Text_20_body">Aj keď som asi na vine,</text:p>
        <text:p text:style-name="Text_20_body">nedaj mi bez lásky zahynúť.</text:p>
        <text:p text:style-name="Text_20_body"/>
        <text:h text:style-name="Heading_20_2" text:outline-level="2"><text:bookmark-start text:name="__RefHeading___Toc3165_1806660177"/>Nestačí<text:bookmark-end text:name="__RefHeading___Toc3165_1806660177"/></text:h>
        <text:p text:style-name="Text_20_body">Každý sa chytá kormidla,</text:p>
        <text:p text:style-name="Text_20_body">mne nevadí byť len pasažier.</text:p>
        <text:p text:style-name="Text_20_body">Dobre viem, že netreba,</text:p>
        <text:p text:style-name="Text_20_body">búšiť do zamknutých dvier.</text:p>
        <text:p text:style-name="Text_20_body"/>
        <text:p text:style-name="Text_20_body">Vytvárame egocentrické svety,</text:p>
        <text:p text:style-name="Text_20_body">kde my sme stredom galaxie,</text:p>
        <text:p text:style-name="Text_20_body">zhasnuté hviezdy a planéty,</text:p>
        <text:p text:style-name="Text_20_body">na ktorých už dávno nik nežije.</text:p>
        <text:p text:style-name="Text_20_body"/>
        <text:p text:style-name="Text_20_body">Jediné čo po nás ostane,</text:p>
        <text:p text:style-name="Text_20_body">budú digitálne stopy.</text:p>
        <text:p text:style-name="Text_20_body">Jeden, dva riadky v matrike</text:p>
        <text:p text:style-name="Text_20_body">a možno dáke fotky…</text:p>
        <text:p text:style-name="Text_20_body"/>
        <text:p text:style-name="Text_20_body">Nič z toho mi nestačí,</text:p>
        <text:p text:style-name="Text_20_body">za niečím viac sa obzerám.</text:p>
        <text:p text:style-name="Text_20_body">Verím, že prach nie je to,</text:p>
        <text:p text:style-name="Text_20_body">kam sa pomaly poberám.</text:p>
        <text:p text:style-name="Text_20_body"/>
        <text:h text:style-name="Heading_20_2" text:outline-level="2"><text:bookmark-start text:name="__RefHeading___Toc3167_1806660177"/>Nehodiace sa škrtnite!<text:bookmark-end text:name="__RefHeading___Toc3167_1806660177"/></text:h>
        <text:p text:style-name="Text_20_body">Škrtnite si ma,</text:p>
        <text:p text:style-name="Text_20_body">na tento svet sa nehodím.</text:p>
        <text:p text:style-name="Text_20_body">Môcť si tak vybrať,</text:p>
        <text:p text:style-name="Text_20_body">či sa vôbec narodím.</text:p>
        <text:p text:style-name="Text_20_body"/>
        <text:p text:style-name="Text_20_body">Možno by som sa na to...,</text:p>
        <text:p text:style-name="Text_20_body">alebo radšej do iného sveta.</text:p>
        <text:p text:style-name="Text_20_body">Kde stálo by to za to,</text:p>
        <text:p text:style-name="Text_20_body">za bodkou bola by veta.</text:p>
        <text:p text:style-name="Text_20_body"/>
        <text:p text:style-name="Text_20_body">Nemusí byť všetko naopak,</text:p>
        <text:p text:style-name="Text_20_body">stačilo by trošíčka.</text:p>
        <text:p text:style-name="Text_20_body">Sadnúť si tak na oblak,</text:p>
        <text:p text:style-name="Text_20_body">sny vyťahovať z košíčka.</text:p>
        <text:p text:style-name="Text_20_body"/>
        <text:p text:style-name="Text_20_body">Na krídlach rannej zory,</text:p>
        <text:p text:style-name="Text_20_body">zletím ku tebe dolu.</text:p>
        <text:p text:style-name="Text_20_body">Pod prikrývkou z oblohy,</text:p>
        <text:p text:style-name="Text_20_body">budeme navždy spolu.</text:p>
        <text:p text:style-name="Text_20_body"/>
        <text:h text:style-name="Heading_20_2" text:outline-level="2"><text:bookmark-start text:name="__RefHeading___Toc3169_1806660177"/>Pes<text:bookmark-end text:name="__RefHeading___Toc3169_1806660177"/></text:h>
        <text:p text:style-name="Text_20_body">Nič krajšie ako sú tvoje oči,</text:p>
        <text:p text:style-name="Text_20_body">som nikdy predtým nevidel.</text:p>
        <text:p text:style-name="Text_20_body">Nikto ma však nevaroval,</text:p>
        <text:p text:style-name="Text_20_body">že láska nehrá podľa pravidiel.</text:p>
        <text:p text:style-name="Text_20_body"/>
        <text:p text:style-name="Text_20_body">Mal som to byť predsa ja,</text:p>
        <text:p text:style-name="Text_20_body">kto ťa bude držať v náručí.</text:p>
        <text:p text:style-name="Text_20_body">Aj keď som len starý pes,</text:p>
        <text:p text:style-name="Text_20_body">čo sa novým kúskom naučí.</text:p>
        <text:p text:style-name="Text_20_body"/>
        <text:h text:style-name="Heading_20_2" text:outline-level="2"><text:bookmark-start text:name="__RefHeading___Toc3171_1806660177"/>Boh vie<text:bookmark-end text:name="__RefHeading___Toc3171_1806660177"/></text:h>
        <text:p text:style-name="Text_20_body">Na križovatke našich ciest,</text:p>
        <text:p text:style-name="Text_20_body">svieti ďalšia červená.</text:p>
        <text:p text:style-name="Text_20_body">A tak máme chvíľu čas,</text:p>
        <text:p text:style-name="Text_20_body">zistiť čo to znamená.</text:p>
        <text:p text:style-name="Text_20_body"/>
        <text:p text:style-name="Text_20_body">Prečo je to práve teraz,</text:p>
        <text:p text:style-name="Text_20_body">prečo sme tu, ty a ja.</text:p>
        <text:p text:style-name="Text_20_body">Slová, čo som čítal neraz,</text:p>
        <text:p text:style-name="Text_20_body">nám to možno odhalia.</text:p>
        <text:p text:style-name="Text_20_body"/>
        <text:p text:style-name="Text_20_body">I mňa to mrzí, že je to práve takto.</text:p>
        <text:p text:style-name="Text_20_body">Že blúdime v slepých uličkách.</text:p>
        <text:p text:style-name="Text_20_body">Boh vie, kto ti bude vravieť zlatko,</text:p>
        <text:p text:style-name="Text_20_body">a bozkávať jamky na líčkach. </text:p>
        <text:p text:style-name="Text_20_body"/>
        <text:h text:style-name="Heading_20_2" text:outline-level="2"><text:bookmark-start text:name="__RefHeading___Toc3173_1806660177"/>Hľadanie<text:bookmark-end text:name="__RefHeading___Toc3173_1806660177"/></text:h>
        <text:p text:style-name="Text_20_body">Hľadám cestu za svetlom,</text:p>
        <text:p text:style-name="Text_20_body">niekam vonku z temnoty.</text:p>
        <text:p text:style-name="Text_20_body">Kladiem si mnoho otázok.</text:p>
        <text:p text:style-name="Text_20_body">Posledná je: Prečo ty?</text:p>
        <text:p text:style-name="Text_20_body"/>
        <text:p text:style-name="Text_20_body">Jediné svetlo, čo som našiel,</text:p>
        <text:p text:style-name="Text_20_body">je to na konci tunela.</text:p>
        <text:p text:style-name="Text_20_body">Do neho však vstúpiť môže,</text:p>
        <text:p text:style-name="Text_20_body">len duša, ktorá umrela.</text:p>
        <text:p text:style-name="Text_20_body"/>
        <text:p text:style-name="Text_20_body">Ale ja som ešte živý,</text:p>
        <text:p text:style-name="Text_20_body">teda aspoň fyzicky.</text:p>
        <text:p text:style-name="Text_20_body">Z hriechu túžby podozrivý,</text:p>
        <text:p text:style-name="Text_20_body">trochu melancholický.</text:p>
        <text:p text:style-name="Text_20_body"/>
        <text:p text:style-name="Text_20_body">Nebudem už hľadať ďalej,</text:p>
        <text:p text:style-name="Text_20_body">a zatočím osudím.</text:p>
        <text:p text:style-name="Text_20_body">Kým je vo mne ešte nádej,</text:p>
        <text:p text:style-name="Text_20_body">kým sa zo snov zobudím.</text:p>
        <text:p text:style-name="Text_20_body"/>
        <text:h text:style-name="Heading_20_2" text:outline-level="2"><text:bookmark-start text:name="__RefHeading___Toc3175_1806660177"/>Koniec<text:bookmark-end text:name="__RefHeading___Toc3175_1806660177"/></text:h>
        <text:p text:style-name="Text_20_body">Nevládzem ďalej,</text:p>
        <text:p text:style-name="Text_20_body">neunesiem tie ťažké slová.</text:p>
        <text:p text:style-name="Text_20_body">Nevidím nádej,</text:p>
        <text:p text:style-name="Text_20_body">a tak len ticho stonám.</text:p>
        <text:p text:style-name="Text_20_body"/>
        <text:p text:style-name="Text_20_body">Som väzeň nádeje,</text:p>
        <text:p text:style-name="Text_20_body">v ktorú sa zdráham veriť.</text:p>
        <text:p text:style-name="Text_20_body">Čím bližšie som k cieľu,</text:p>
        <text:p text:style-name="Text_20_body">tým ťažšie je naň mieriť.</text:p>
        <text:p text:style-name="Text_20_body"/>
        <text:p text:style-name="Text_20_body">Prichádza koniec,</text:p>
        <text:p text:style-name="Text_20_body">cítim, že je to tu.</text:p>
        <text:p text:style-name="Text_20_body">Nič nevie naplniť,</text:p>
        <text:p text:style-name="Text_20_body">tú bezodnú prázdnotu.</text:p>
        <text:p text:style-name="Text_20_body"/>
        <text:p text:style-name="Text_20_body">Či zakryť nahotu,</text:p>
        <text:p text:style-name="Text_20_body">ukončiť slepotu,</text:p>
        <text:p text:style-name="Text_20_body">prekričať hluchotu,</text:p>
        <text:p text:style-name="Text_20_body">vybieliť čiernotu…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legoo" svg:font-family="Glegoo" style:font-adornments="Bežné" style:font-pitch="variable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0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3cm" fo:margin-bottom="0cm" loext:contextual-spacing="false" fo:text-align="center" style:justify-single-word="false" fo:text-indent="-0.76cm" style:auto-text-indent="false" style:page-number="auto" fo:break-before="auto" fo:break-after="auto">
        <style:tab-stops/>
      </style:paragraph-properties>
      <style:text-properties style:font-name="Ubuntu Condensed" fo:font-family="'Ubuntu Condensed'" style:font-style-name="Bežné" style:font-pitch="variable" fo:font-size="12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111111" style:font-name="Glegoo" fo:font-family="Glegoo" style:font-style-name="Bežné" style:font-pitch="variable" fo:font-size="150%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text-underline-style="solid" style:text-underline-width="auto" style:text-underline-color="font-color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512480" officeooo:rsid="001f1bb9"/>
    </style:style>
    <style:style style:name="MT1" style:family="text">
      <style:text-properties officeooo:rsid="007d97b0"/>
    </style:style>
    <style:style style:name="MT2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 – koniec</text:span><text:tab/><text:page-number text:select-page="current">3</text:page-number>/<text:page-count>3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2-10T21:52:23.789090374</dc:date>
    <meta:editing-duration>PT20H29M5S</meta:editing-duration>
    <meta:editing-cycles>160</meta:editing-cycles>
    <meta:generator>LibreOffice/6.0.7.3$Linux_X86_64 LibreOffice_project/00m0$Build-3</meta:generator>
    <dc:description>koniec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koniec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0" meta:object-count="0" meta:page-count="3" meta:paragraph-count="394" meta:word-count="1521" meta:character-count="8265" meta:non-whitespace-character-count="7133"/>
  </office:meta>
</office:document-meta>
</file>