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dd6818" officeooo:paragraph-rsid="00dd6818" style:font-size-asian="10.5pt"/>
    </style:style>
    <style:style style:name="P2" style:family="paragraph" style:parent-style-name="Text_20_body">
      <style:paragraph-properties fo:margin-top="0cm" fo:margin-bottom="0.199cm" style:contextual-spacing="false" fo:line-height="150%"/>
      <style:text-properties officeooo:rsid="00df256d" officeooo:paragraph-rsid="00df256d" style:font-size-asian="10.5pt"/>
    </style:style>
    <style:style style:name="P3" style:family="paragraph" style:parent-style-name="Table_20_Contents">
      <style:text-properties officeooo:paragraph-rsid="004e8d40"/>
    </style:style>
    <style:style style:name="P4" style:family="paragraph" style:parent-style-name="Table_20_Contents">
      <style:text-properties style:font-name="Arial1" fo:font-size="11pt" officeooo:rsid="00d49dff" officeooo:paragraph-rsid="00d49dff" style:font-size-asian="10.5pt"/>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Table_20_Contents">
      <style:text-properties officeooo:paragraph-rsid="00d7d30d"/>
    </style:style>
    <style:style style:name="P8" style:family="paragraph" style:parent-style-name="Heading_20_1">
      <style:text-properties officeooo:rsid="00e201eb" officeooo:paragraph-rsid="00e201eb"/>
    </style:style>
    <style:style style:name="P9" style:family="paragraph" style:parent-style-name="Heading_20_2">
      <style:text-properties officeooo:rsid="0060e509"/>
    </style:style>
    <style:style style:name="T1" style:family="text">
      <style:text-properties officeooo:rsid="00e2eb19" style:font-size-asian="10.5pt"/>
    </style:style>
    <style:style style:name="T2" style:family="text">
      <style:text-properties officeooo:rsid="00e74b0c" style:font-size-asian="10.5pt"/>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000000" loext:opacity="100%"/>
    </style:style>
    <style:style style:name="T6" style:family="text">
      <style:text-properties fo:color="#000000" loext:opacity="100%" officeooo:rsid="00cb9635"/>
    </style:style>
    <style:style style:name="T7" style:family="text">
      <style:text-properties fo:color="#000000" loext:opacity="100%" style:font-name="Arial1" fo:font-size="11pt" fo:language="zxx" fo:country="none" style:text-underline-style="solid" style:text-underline-width="auto" style:text-underline-color="font-color" officeooo:rsid="00d7d30d" style:font-size-asian="10.5pt" style:language-asian="zxx" style:country-asian="none" style:language-complex="zxx" style:country-complex="none"/>
    </style:style>
    <style:style style:name="T8" style:family="text">
      <style:text-properties fo:color="#000000" loext:opacity="100%" officeooo:rsid="00e1bd01"/>
    </style:style>
    <style:style style:name="T9" style:family="text">
      <style:text-properties fo:color="#000000" loext:opacity="100%" officeooo:rsid="00e201eb"/>
    </style:style>
    <style:style style:name="T10" style:family="text">
      <style:text-properties fo:font-variant="normal" fo:text-transform="none" fo:color="#000000" loext:opacity="100%" style:text-outline="false" style:font-name="Verdana" fo:font-size="35pt" fo:font-style="italic" fo:text-shadow="1pt 1pt" style:text-underline-style="none" fo:font-weight="normal"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Sect1"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1156_2106879974"/><text:span text:style-name="T10">Lekvárový džem</text:span><text:bookmark-end text:name="__RefHeading___Toc1156_2106879974"/></text:h>
      <table:table table:name="Tabuľka1" table:style-name="Tabuľka1">
        <table:table-column table:style-name="Tabuľka1.A" table:number-columns-repeated="3"/>
        <table:table-column table:style-name="Tabuľka1.D"/>
        <table:table-column table:style-name="Tabuľka1.E"/>
        <table:table-row table:style-name="TableLine2645318523200">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2645318525104">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9">Dávid Matuš</text:span></text:a></text:p>
          </table:table-cell>
          <table:table-cell table:style-name="Tabuľka1.B2" office:value-type="string">
            <text:p text:style-name="P3"><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P3"><text:a xlink:type="simple" xlink:href="http://greenie.elist.sk/knihy/lekvarovy-dzem" office:name="http://greenie.elist.sk/knihy/lekvarovy-dzem" text:style-name="Internet_20_link" text:visited-style-name="Visited_20_Internet_20_Link"><text:span text:style-name="T8">Prvé (2022)</text:span></text:a></text:p>
          </table:table-cell>
          <table:table-cell table:style-name="Tabuľka1.B2" office:value-type="string">
            <text:p text:style-name="P7"><text:a xlink:type="simple" xlink:href="http://greenie.elist.sk/autori.html" office:name="http://greenie.elist.sk/autori.html" text:style-name="Internet_20_link" text:visited-style-name="Visited_20_Internet_20_Link"><text:span text:style-name="T7">Stanislav Hoferek</text:span></text:a></text:p>
          </table:table-cell>
        </table:table-row>
      </table:table>
      <text:section text:style-name="Sect1" text:name="Oblasť1">
        <text:h text:style-name="P9" text:outline-level="2"><text:bookmark-start text:name="__RefHeading__934_52543566"/>O knihe<text:bookmark-end text:name="__RefHeading__934_52543566"/></text:h>
        <text:p text:style-name="P1">Lekvárový džem je veselá a pozitívna báseň z neveselých časov, kde ani pozitívne nie je vždy pozitívne. Avšak človek sa nemá len trápiť, ba naopak. Keď prídu ťažké dni, o to viac by sa mal zameriavať na všetko, čo mu prináša radosť lebo presne tá radosť, smiech a láska je liek, ktorý možno hľadá.</text:p>
        <text:p text:style-name="P2">Otvorte opatrne viečko a naberte si na konček pršteka kúsok lekvárového džemu. Ako lekvárový džem chutí? Má presne takú chuť, po ktorej vaše chuťovozmyslové poháriky túžia. Vychutnajte si ho plnými dúškami, najviac, ako to len je možné. Je tu pre vás. Dobrú chuť!</text:p>
        <text:h text:style-name="Heading_20_2" text:outline-level="2"><text:bookmark-start text:name="__RefHeading___Toc2933_3756953786"/>Daj si šancu<text:bookmark-end text:name="__RefHeading___Toc2933_3756953786"/></text:h>
        <text:p text:style-name="Text_20_body">Daj si šancu,</text:p>
        <text:p text:style-name="Text_20_body">prosím dopraj si šancu</text:p>
        <text:p text:style-name="Text_20_body">daj si šancu</text:p>
        <text:p text:style-name="Text_20_body">zažiariť,</text:p>
        <text:p text:style-name="Text_20_body">čo cítiš vysloviť</text:p>
        <text:p text:style-name="Text_20_body">daj si šancu žiť,</text:p>
        <text:p text:style-name="Text_20_body">nadýchnuť</text:p>
        <text:p text:style-name="Text_20_body">sa zhlboka,</text:p>
        <text:p text:style-name="Text_20_body">pozrieť dohora</text:p>
        <text:p text:style-name="Text_20_body">život je hra</text:p>
        <text:p text:style-name="Text_20_body">nemusí byť zlá,</text:p>
        <text:p text:style-name="Text_20_body">presne tak-</text:p>
        <text:p text:style-name="Text_20_body">môže byť veselá</text:p>
        <text:p text:style-name="Text_20_body">Daj si šancu</text:p>
        <text:p text:style-name="Text_20_body">znova zažiť</text:p>
        <text:p text:style-name="Text_20_body">ten dar, lásku,</text:p>
        <text:p text:style-name="Text_20_body">život ponúka,</text:p>
        <text:p text:style-name="Text_20_body">život toho ponúka mnoho</text:p>
        <text:p text:style-name="Text_20_body">Daj si šancu</text:p>
        <text:p text:style-name="Text_20_body">kráčať po cestách</text:p>
        <text:p text:style-name="Text_20_body">ktorým dôveruješ</text:p>
        <text:p text:style-name="Text_20_body">nie po tých</text:p>
        <text:p text:style-name="Text_20_body">ktoré ti určili,</text:p>
        <text:p text:style-name="Text_20_body">daj si šancu myslieť,</text:p>
        <text:p text:style-name="Text_20_body">myslieť na to čo chceš,</text:p>
        <text:p text:style-name="Text_20_body">nie na to čo ti kážu</text:p>
        <text:p text:style-name="Text_20_body">držať v hlave</text:p>
        <text:p text:style-name="Text_20_body">lebo to čo si v nej držal</text:p>
        <text:p text:style-name="Text_20_body">vtedy</text:p>
        <text:p text:style-name="Text_20_body">je to čo žiješ práve...</text:p>
        <text:p text:style-name="Text_20_body">Daj si šancu pocítiť</text:p>
        <text:p text:style-name="Text_20_body">že si to dokázal,</text:p>
        <text:p text:style-name="Text_20_body">predstav si tú emóciu</text:p>
        <text:p text:style-name="Text_20_body">práve teraz</text:p>
        <text:p text:style-name="Text_20_body">a ži podľa nej</text:p>
        <text:p text:style-name="Text_20_body">jedna a jedna</text:p>
        <text:p text:style-name="Text_20_body">je zelená,</text:p>
        <text:p text:style-name="Text_20_body">ver svojmu snu,</text:p>
        <text:p text:style-name="Text_20_body">nemusia mu veriť ostatní</text:p>
        <text:p text:style-name="Text_20_body">dôležité je že ty vieš</text:p>
        <text:p text:style-name="Text_20_body">čo pre teba znamená</text:p>
        <text:p text:style-name="Text_20_body">Daj si šancu</text:p>
        <text:p text:style-name="Text_20_body">otvoriť oči</text:p>
        <text:p text:style-name="Text_20_body">a vidieť</text:p>
        <text:p text:style-name="Text_20_body">všetko to,</text:p>
        <text:p text:style-name="Text_20_body">čo je pred tebou</text:p>
        <text:p text:style-name="Text_20_body">daj si šancu veriť</text:p>
        <text:p text:style-name="Text_20_body">a myseľ sa ti spojí</text:p>
        <text:p text:style-name="Text_20_body">so zemou</text:p>
        <text:p text:style-name="Text_20_body">aj celým vesmírom</text:p>
        <text:p text:style-name="Text_20_body">daj si šancu</text:p>
        <text:p text:style-name="Text_20_body">si jedinečným autorom</text:p>
        <text:p text:style-name="Text_20_body">svojho príbehu...</text:p>
        <text:h text:style-name="Heading_20_2" text:outline-level="2"><text:bookmark-start text:name="__RefHeading___Toc2935_3756953786"/>Zoznámme sa<text:bookmark-end text:name="__RefHeading___Toc2935_3756953786"/></text:h>
        <text:p text:style-name="Text_20_body">Už si ani neviem predstaviť</text:p>
        <text:p text:style-name="Text_20_body">deň bez hudby a smiechu</text:p>
        <text:p text:style-name="Text_20_body">možno to je dôvod</text:p>
        <text:p text:style-name="Text_20_body">prečo nie som</text:p>
        <text:p text:style-name="Text_20_body">najlepším parťákom</text:p>
        <text:p text:style-name="Text_20_body">na vážne rozhovory</text:p>
        <text:p text:style-name="Text_20_body">Je zvláštne</text:p>
        <text:p text:style-name="Text_20_body">že často neviem</text:p>
        <text:p text:style-name="Text_20_body">čo povedať</text:p>
        <text:p text:style-name="Text_20_body">ale nerobí mi</text:p>
        <text:p text:style-name="Text_20_body">žiaden problém</text:p>
        <text:p text:style-name="Text_20_body">začať sa unášať</text:p>
        <text:p text:style-name="Text_20_body">úplnymi blbosťami</text:p>
        <text:p text:style-name="Text_20_body">Som často zamyslený</text:p>
        <text:p text:style-name="Text_20_body">nie preto, že by ma</text:p>
        <text:p text:style-name="Text_20_body">niekto nudil</text:p>
        <text:p text:style-name="Text_20_body">len je v ten moment proste</text:p>
        <text:p text:style-name="Text_20_body">predstava zaujímavejšia...</text:p>
        <text:p text:style-name="Text_20_body">Ešte stále nedokážem</text:p>
        <text:p text:style-name="Text_20_body">niekomu priznať</text:p>
        <text:p text:style-name="Text_20_body">čo cítim</text:p>
        <text:p text:style-name="Text_20_body">ale nikdy mi nerobilo</text:p>
        <text:p text:style-name="Text_20_body">komukoľvek povedať</text:p>
        <text:p text:style-name="Text_20_body">čo sa mi nepáči...</text:p>
        <text:p text:style-name="Text_20_body">K dokonalosti</text:p>
        <text:p text:style-name="Text_20_body">mám na míle ďaleko</text:p>
        <text:p text:style-name="Text_20_body">ale našťastie</text:p>
        <text:p text:style-name="Text_20_body">o ňu neusilujem</text:p>
        <text:p text:style-name="Text_20_body">a nehľadám</text:p>
        <text:p text:style-name="Text_20_body">ju ani v druhých...</text:p>
        <text:p text:style-name="Text_20_body">Snažím sa ľudí</text:p>
        <text:p text:style-name="Text_20_body">rozosmiať</text:p>
        <text:p text:style-name="Text_20_body">a povzbudiť</text:p>
        <text:p text:style-name="Text_20_body">aj za cenu,</text:p>
        <text:p text:style-name="Text_20_body">že sa strápnim...</text:p>
        <text:p text:style-name="Text_20_body"><text:soft-page-break/>Predstavivosť</text:p>
        <text:p text:style-name="Text_20_body">je pre mňa očarujúcejšia</text:p>
        <text:p text:style-name="Text_20_body">ako tituly</text:p>
        <text:p text:style-name="Text_20_body">Som rád,</text:p>
        <text:p text:style-name="Text_20_body">že sme sa minuli</text:p>
        <text:p text:style-name="Text_20_body">keď rozprávaš</text:p>
        <text:p text:style-name="Text_20_body">len o tom zlom</text:p>
        <text:p text:style-name="Text_20_body">Neraz som nezapadal</text:p>
        <text:p text:style-name="Text_20_body">lebo som bol iný</text:p>
        <text:p text:style-name="Text_20_body">dnes som vďačný,</text:p>
        <text:p text:style-name="Text_20_body">že som si</text:p>
        <text:p text:style-name="Text_20_body">svoju inakosť zachoval</text:p>
        <text:p text:style-name="Text_20_body">Nie som technický typ</text:p>
        <text:p text:style-name="Text_20_body">ale rád sa púšťam</text:p>
        <text:p text:style-name="Text_20_body">do technických vecí</text:p>
        <text:p text:style-name="Text_20_body">aby som dokázal,</text:p>
        <text:p text:style-name="Text_20_body">že som v tom skutočne ľavý</text:p>
        <text:p text:style-name="Text_20_body">Keď sa niekto smeje na môj účet...</text:p>
        <text:p text:style-name="Text_20_body">nevadí- smiech je zdravý</text:p>
        <text:p text:style-name="Text_20_body">Nerád súťažím</text:p>
        <text:p text:style-name="Text_20_body">lebo mi nikdy nejde</text:p>
        <text:p text:style-name="Text_20_body">o to byť lepší</text:p>
        <text:p text:style-name="Text_20_body">ako niekto druhý,</text:p>
        <text:p text:style-name="Text_20_body">snažím sa byť</text:p>
        <text:p text:style-name="Text_20_body">najlepšou verziou seba</text:p>
        <text:p text:style-name="Text_20_body">preto mi neprekáža</text:p>
        <text:p text:style-name="Text_20_body">keď v niečom</text:p>
        <text:p text:style-name="Text_20_body">nie som najlepší</text:p>
        <text:p text:style-name="Text_20_body">lebo viem,</text:p>
        <text:p text:style-name="Text_20_body">že som do toho</text:p>
        <text:p text:style-name="Text_20_body">dal všetko</text:p>
        <text:p text:style-name="Text_20_body">a že to bude</text:p>
        <text:p text:style-name="Text_20_body">nabudúce lepšie...</text:p>
        <text:p text:style-name="Text_20_body">Verím, že sa sny plnia</text:p>
        <text:p text:style-name="Text_20_body">každému,</text:p>
        <text:p text:style-name="Text_20_body">kto svojim snom</text:p>
        <text:p text:style-name="Text_20_body">veriť neprestal</text:p>
        <text:p text:style-name="Text_20_body">ani keď sa nezhmotnili</text:p>
        <text:p text:style-name="Text_20_body">už po pár nociach</text:p>
        <text:p text:style-name="Text_20_body">Je toho veľa ale vieto čo?</text:p>
        <text:p text:style-name="Text_20_body">Viac neprezradím</text:p>
        <text:p text:style-name="Text_20_body">Som vďačný</text:p>
        <text:p text:style-name="Text_20_body">za každého jedného z vás</text:p>
        <text:p text:style-name="Text_20_body">kto číta tieto riadky</text:p>
        <text:p text:style-name="Text_20_body">a neviem sa dočkať</text:p>
        <text:p text:style-name="Text_20_body">na vašu spätnú väzbu,</text:p>
        <text:p text:style-name="Text_20_body">o ktorú vás prosím</text:p>
        <text:p text:style-name="Text_20_body">a za ktorú už teraz ďakujem</text:p>
        <text:p text:style-name="Text_20_body">nech bude akákoľvek</text:p>
        <text:p text:style-name="Text_20_body">...Tak, to som ja.</text:p>
        <text:p text:style-name="Text_20_body">Volám sa Dávid,</text:p>
        <text:p text:style-name="Text_20_body">teší ma</text:p>
        <text:h text:style-name="Heading_20_2" text:outline-level="2"><text:bookmark-start text:name="__RefHeading___Toc2937_3756953786"/>Výzva<text:bookmark-end text:name="__RefHeading___Toc2937_3756953786"/></text:h>
        <text:p text:style-name="Text_20_body">Usmej sa</text:p>
        <text:p text:style-name="Text_20_body">keď si už niekedy ľúbil</text:p>
        <text:p text:style-name="Text_20_body">Usmej sa</text:p>
        <text:p text:style-name="Text_20_body">keď si už niekomu veril</text:p>
        <text:p text:style-name="Text_20_body">a keď ťa dotyčný sklamal,</text:p>
        <text:p text:style-name="Text_20_body">usmej sa keď si veriť,</text:p>
        <text:p text:style-name="Text_20_body">veriť ešte neprestal</text:p>
        <text:p text:style-name="Text_20_body">...keď si už spravil chybu</text:p>
        <text:p text:style-name="Text_20_body">usmej sa</text:p>
        <text:p text:style-name="Text_20_body">Usmej sa</text:p>
        <text:p text:style-name="Text_20_body">lebo si silnejší,</text:p>
        <text:p text:style-name="Text_20_body">silnejšia</text:p>
        <text:p text:style-name="Text_20_body">ako si možno</text:p>
        <text:p text:style-name="Text_20_body">dokážeš predstaviť</text:p>
        <text:h text:style-name="Heading_20_2" text:outline-level="2"><text:bookmark-start text:name="__RefHeading___Toc2939_3756953786"/>Slová<text:bookmark-end text:name="__RefHeading___Toc2939_3756953786"/></text:h>
        <text:p text:style-name="Text_20_body">Všetci si aspoň raz</text:p>
        <text:p text:style-name="Text_20_body">vypočujeme slová</text:p>
        <text:p text:style-name="Text_20_body">ktoré všetko zmenia</text:p>
        <text:p text:style-name="Text_20_body">aj v nehe môže byť</text:p>
        <text:p text:style-name="Text_20_body">kúsok zlosti</text:p>
        <text:p text:style-name="Text_20_body">a v hneve a kritike</text:p>
        <text:p text:style-name="Text_20_body">kus čistej lásky</text:p>
        <text:p text:style-name="Text_20_body">tie slová</text:p>
        <text:p text:style-name="Text_20_body">si zaslúži počuť každý</text:p>
        <text:p text:style-name="Text_20_body">Slová ktoré zmenia</text:p>
        <text:p text:style-name="Text_20_body">doterajšie myslenie,</text:p>
        <text:p text:style-name="Text_20_body">pohľad ktorým hľadíme</text:p>
        <text:p text:style-name="Text_20_body">na tento svet</text:p>
        <text:p text:style-name="Text_20_body">slová ktoré otvoria</text:p>
        <text:p text:style-name="Text_20_body">doposiaľ oči zavreté</text:p>
        <text:p text:style-name="Text_20_body">a pochybnosti ako odviate</text:p>
        <text:p text:style-name="Text_20_body">vetrom pominú</text:p>
        <text:p text:style-name="Text_20_body">bozkom nezmiznú</text:p>
        <text:p text:style-name="Text_20_body">tie chvíle spoločné-</text:p>
        <text:p text:style-name="Text_20_body">po prvom bozku</text:p>
        <text:p text:style-name="Text_20_body">to ešte len začne...</text:p>
        <text:p text:style-name="Text_20_body">Ach, tieto slová</text:p>
        <text:p text:style-name="Text_20_body">chce počuť asi každý z nás</text:p>
        <text:p text:style-name="Text_20_body">aj keď sa ich</text:p>
        <text:p text:style-name="Text_20_body">možno trochu desí</text:p>
        <text:p text:style-name="Text_20_body">po nich prídu zmeny</text:p>
        <text:p text:style-name="Text_20_body">a nové- veľké kroky</text:p>
        <text:p text:style-name="Text_20_body">po boku tej ženy</text:p>
        <text:p text:style-name="Text_20_body">a toho muža</text:p>
        <text:p text:style-name="Text_20_body">ktorý to všetko zlé</text:p>
        <text:p text:style-name="Text_20_body">na dobré zmení</text:p>
        <text:p text:style-name="Text_20_body">Všetci si aspoň raz</text:p>
        <text:p text:style-name="Text_20_body">vypočujeme slová</text:p>
        <text:p text:style-name="Text_20_body">ktoré všetko zmenia</text:p>
        <text:p text:style-name="Text_20_body">po jednom konci</text:p>
        <text:p text:style-name="Text_20_body">niečo nové začína</text:p>
        <text:p text:style-name="Text_20_body">tak otvorme oči</text:p>
        <text:p text:style-name="Text_20_body">novým príbehom,</text:p>
        <text:p text:style-name="Text_20_body">novým spomienkam</text:p>
        <text:p text:style-name="Text_20_body">nových skúsenostiam</text:p>
        <text:p text:style-name="Text_20_body">a zážitkom</text:p>
        <text:p text:style-name="Text_20_body">vyplňme prázdno</text:p>
        <text:p text:style-name="Text_20_body">krásnym snom</text:p>
        <text:p text:style-name="Text_20_body">kráčajme vzpriamene</text:p>
        <text:p text:style-name="Text_20_body">s láskou a pokorou</text:p>
        <text:p text:style-name="Text_20_body">na pamäti majme,</text:p>
        <text:p text:style-name="Text_20_body">že to my sme</text:p>
        <text:p text:style-name="Text_20_body">niekoho radosťou</text:p>
        <text:p text:style-name="Text_20_body">nezahoďme možnosť</text:p>
        <text:p text:style-name="Text_20_body">toho niekoho</text:p>
        <text:p text:style-name="Text_20_body">spoznať</text:p>
        <text:p text:style-name="Text_20_body">pozrieť mu do očí</text:p>
        <text:p text:style-name="Text_20_body">a možno</text:p>
        <text:p text:style-name="Text_20_body">sa aj zamilovať</text:p>
        <text:h text:style-name="Heading_20_2" text:outline-level="2"><text:bookmark-start text:name="__RefHeading___Toc2941_3756953786"/>Hokejová<text:bookmark-end text:name="__RefHeading___Toc2941_3756953786"/></text:h>
        <text:p text:style-name="Text_20_body">Koľkokrát si už bol</text:p>
        <text:p text:style-name="Text_20_body">zrazený na kolená</text:p>
        <text:p text:style-name="Text_20_body">koľkokrát si hľadal</text:p>
        <text:p text:style-name="Text_20_body">v sebe silu vstať</text:p>
        <text:p text:style-name="Text_20_body">poháňaný potleskom</text:p>
        <text:p text:style-name="Text_20_body">do situácie ktorú prežili sme</text:p>
        <text:p text:style-name="Text_20_body"><text:soft-page-break/>so zatajeným dychom</text:p>
        <text:p text:style-name="Text_20_body">nie si v tom len ty</text:p>
        <text:p text:style-name="Text_20_body">ale spolu ako tím,</text:p>
        <text:p text:style-name="Text_20_body">ako tím...</text:p>
        <text:p text:style-name="Text_20_body">Nech to dopadne akokoľvek</text:p>
        <text:p text:style-name="Text_20_body">dokázali ste že človek</text:p>
        <text:p text:style-name="Text_20_body">dokáže vstať a prekonať</text:p>
        <text:p text:style-name="Text_20_body">svoj strach,</text:p>
        <text:p text:style-name="Text_20_body">nájsť druhý dych</text:p>
        <text:p text:style-name="Text_20_body">a zvíťaziť</text:p>
        <text:p text:style-name="Text_20_body">aj keď mnohí už</text:p>
        <text:p text:style-name="Text_20_body">prestávali veriť</text:p>
        <text:p text:style-name="Text_20_body">V malej krajine</text:p>
        <text:p text:style-name="Text_20_body">nie sú ľudia</text:p>
        <text:p text:style-name="Text_20_body">s malým srdcom</text:p>
        <text:p text:style-name="Text_20_body">v priateľstve, v rodine</text:p>
        <text:p text:style-name="Text_20_body">v láske a dôvere</text:p>
        <text:p text:style-name="Text_20_body">spoločne tím dokáže</text:p>
        <text:p text:style-name="Text_20_body">niečo úžasné</text:p>
        <text:p text:style-name="Text_20_body">Nech to teraz dopadne akokoľvek,</text:p>
        <text:p text:style-name="Text_20_body">nevzdajme sa, nevzdajme</text:p>
        <text:p text:style-name="Text_20_body">hrajme aj naďalej našu hru</text:p>
        <text:p text:style-name="Text_20_body">a príde deň kedy sa</text:p>
        <text:p text:style-name="Text_20_body">zlato v srdci objaví aj na krku...</text:p>
        <text:h text:style-name="Heading_20_2" text:outline-level="2"><text:bookmark-start text:name="__RefHeading___Toc2943_3756953786"/>Pocit slobody<text:bookmark-end text:name="__RefHeading___Toc2943_3756953786"/></text:h>
        <text:p text:style-name="Text_20_body">Jedným z najoslobujúcejším</text:p>
        <text:p text:style-name="Text_20_body">pocitom je prehovoriť</text:p>
        <text:p text:style-name="Text_20_body">keď máme čo povedať,</text:p>
        <text:p text:style-name="Text_20_body">nemlčať, vysloviť názor</text:p>
        <text:p text:style-name="Text_20_body">a prestať sa báť</text:p>
        <text:p text:style-name="Text_20_body">byť sebou</text:p>
        <text:h text:style-name="Heading_20_2" text:outline-level="2"><text:bookmark-start text:name="__RefHeading___Toc2945_3756953786"/>Lahôdky<text:bookmark-end text:name="__RefHeading___Toc2945_3756953786"/></text:h>
        <text:p text:style-name="Text_20_body">V lahôdkach</text:p>
        <text:p text:style-name="Text_20_body">na mňa pani</text:p>
        <text:p text:style-name="Text_20_body">hádže zvodný kukuč</text:p>
        <text:p text:style-name="Text_20_body">pregúlené oči</text:p>
        <text:p text:style-name="Text_20_body">"nech si vyberie už- už!"</text:p>
        <text:p text:style-name="Text_20_body">tón hovorí za všetko</text:p>
        <text:p text:style-name="Text_20_body">rýchlo si vybrať a ísť</text:p>
        <text:p text:style-name="Text_20_body">úsmev ako poistka, náhodou,</text:p>
        <text:p text:style-name="Text_20_body">keby sa rozhodnem ešte prísť</text:p>
        <text:p text:style-name="Text_20_body">niekedy...</text:p>
        <text:p text:style-name="Text_20_body">ale rýchlo si vybrať</text:p>
        <text:p text:style-name="Text_20_body">neviem, nie, nie, nie!</text:p>
        <text:p text:style-name="Text_20_body">predo mnou</text:p>
        <text:p text:style-name="Text_20_body">samé delikatesy</text:p>
        <text:p text:style-name="Text_20_body">ktoré nepoznám</text:p>
        <text:p text:style-name="Text_20_body">"dobrý deň, dáte si?"</text:p>
        <text:p text:style-name="Text_20_body">"dobrý deň, dám"</text:p>
        <text:p text:style-name="Text_20_body">prikývnem</text:p>
        <text:p text:style-name="Text_20_body">len ukážem prstom</text:p>
        <text:p text:style-name="Text_20_body">lebo názov nevyslovím</text:p>
        <text:p text:style-name="Text_20_body">tak to dopadá keď chcem</text:p>
        <text:p text:style-name="Text_20_body">recept s niečím novým</text:p>
        <text:p text:style-name="Text_20_body">"dvadsať deka"</text:p>
        <text:p text:style-name="Text_20_body">"tu máte štyridsať,</text:p>
        <text:p text:style-name="Text_20_body">dovi a vďaka"</text:p>
        <text:h text:style-name="Heading_20_2" text:outline-level="2"><text:bookmark-start text:name="__RefHeading___Toc2947_3756953786"/>Trpaslík<text:bookmark-end text:name="__RefHeading___Toc2947_3756953786"/></text:h>
        <text:p text:style-name="Text_20_body">Ten trpaslík v hlave</text:p>
        <text:p text:style-name="Text_20_body">pomaly už triezve</text:p>
        <text:p text:style-name="Text_20_body">ten trpaslík už dnes vie</text:p>
        <text:p text:style-name="Text_20_body">že nemusí hovoriť hocikomu</text:p>
        <text:p text:style-name="Text_20_body">čo cíti a čoho sa bojí</text:p>
        <text:p text:style-name="Text_20_body">vpísané očiach je to všetko</text:p>
        <text:p text:style-name="Text_20_body">ako vyryté do stromu</text:p>
        <text:p text:style-name="Text_20_body">večným tušom</text:p>
        <text:p text:style-name="Text_20_body">aj keď nie je chyba</text:p>
        <text:p text:style-name="Text_20_body">ale odvaha, keď sa</text:p>
        <text:p text:style-name="Text_20_body">rozhodol žiť srdcom</text:p>
        <text:p text:style-name="Text_20_body">už vie komu veriť a komu nie</text:p>
        <text:p text:style-name="Text_20_body">ale nie je nikoho-</text:p>
        <text:p text:style-name="Text_20_body">len svojim sudcom</text:p>
        <text:p text:style-name="Text_20_body">preto nesúdi</text:p>
        <text:p text:style-name="Text_20_body">tamtoho ani toho</text:p>
        <text:p text:style-name="Text_20_body">aj keď za niektorým rohom vidí zlo</text:p>
        <text:p text:style-name="Text_20_body">rozhodol sa stále veriť v dobro...</text:p>
        <text:h text:style-name="Heading_20_2" text:outline-level="2"><text:bookmark-start text:name="__RefHeading___Toc2949_3756953786"/>Úspech<text:bookmark-end text:name="__RefHeading___Toc2949_3756953786"/></text:h>
        <text:p text:style-name="Text_20_body">Neuspeješ keď to robíš pre niekoho iného,</text:p>
        <text:p text:style-name="Text_20_body">uspeješ keď sa snažíš pre seba</text:p>
        <text:p text:style-name="Text_20_body">a keď uspeješ- neočakávaj fanfáry</text:p>
        <text:p text:style-name="Text_20_body">lebo aj tak si to nerobil pre ne,</text:p>
        <text:p text:style-name="Text_20_body">ale pre seba...</text:p>
        <text:h text:style-name="Heading_20_2" text:outline-level="2"><text:bookmark-start text:name="__RefHeading___Toc2951_3756953786"/>#SomHrdaDisketa<text:bookmark-end text:name="__RefHeading___Toc2951_3756953786"/></text:h>
        <text:p text:style-name="Text_20_body">Môžem stokrát vojsť do miestnosti</text:p>
        <text:p text:style-name="Text_20_body">a zabudnúť, na čo som tam šiel</text:p>
        <text:p text:style-name="Text_20_body">ale som si istý!</text:p>
        <text:p text:style-name="Text_20_body">že na stoprvý zabudnem znova</text:p>
        <text:h text:style-name="Heading_20_2" text:outline-level="2"><text:bookmark-start text:name="__RefHeading___Toc2953_3756953786"/>Disketa<text:bookmark-end text:name="__RefHeading___Toc2953_3756953786"/></text:h>
        <text:p text:style-name="Text_20_body">Dámy, uvedomte si,</text:p>
        <text:p text:style-name="Text_20_body">že muž je ako disketa<text:line-break/>preto si dobre zvážte</text:p>
        <text:p text:style-name="Text_20_body">čím zaplníte jeho pamäť</text:p>
        <text:p text:style-name="Text_20_body">#somhrdoudisketou</text:p>
        <text:h text:style-name="Heading_20_2" text:outline-level="2"><text:bookmark-start text:name="__RefHeading___Toc2955_3756953786"/>Oblaky<text:bookmark-end text:name="__RefHeading___Toc2955_3756953786"/></text:h>
        <text:p text:style-name="Text_20_body">Padli</text:p>
        <text:p text:style-name="Text_20_body">padli oblaky</text:p>
        <text:p text:style-name="Text_20_body">padli oblaky</text:p>
        <text:p text:style-name="Text_20_body">na nás</text:p>
        <text:p text:style-name="Text_20_body">milujem ten pocit</text:p>
        <text:p text:style-name="Text_20_body">čas v opojení</text:p>
        <text:p text:style-name="Text_20_body">tvojho dychu</text:p>
        <text:p text:style-name="Text_20_body">padli oblaky</text:p>
        <text:p text:style-name="Text_20_body">možno sila zvyku</text:p>
        <text:p text:style-name="Text_20_body">ale ja verím</text:p>
        <text:p text:style-name="Text_20_body">že skúšajú stále</text:p>
        <text:p text:style-name="Text_20_body">niečo nové</text:p>
        <text:p text:style-name="Text_20_body">padli na nás</text:p>
        <text:p text:style-name="Text_20_body">objali nás</text:p>
        <text:p text:style-name="Text_20_body">prebrali nás</text:p>
        <text:p text:style-name="Text_20_body">vidíme sa</text:p>
        <text:p text:style-name="Text_20_body">ty mňa a</text:p>
        <text:p text:style-name="Text_20_body">ja zas teba</text:p>
        <text:p text:style-name="Text_20_body">padli oblaky</text:p>
        <text:p text:style-name="Text_20_body">oblaky z neba</text:p>
        <text:p text:style-name="Text_20_body">padli na nás</text:p>
        <text:p text:style-name="Text_20_body">aby otvorili oči</text:p>
        <text:p text:style-name="Text_20_body">doposiaľ zavreté</text:p>
        <text:p text:style-name="Text_20_body">milujem ten pocit</text:p>
        <text:p text:style-name="Text_20_body">keď zrazu vyprchajú</text:p>
        <text:p text:style-name="Text_20_body">ako odviate</text:p>
        <text:p text:style-name="Text_20_body">vetrom chvíle stresu</text:p>
        <text:p text:style-name="Text_20_body">keď ma tvoje objatie</text:p>
        <text:p text:style-name="Text_20_body">do toho šťastia zavedie</text:p>
        <text:p text:style-name="Text_20_body"><text:soft-page-break/>opäť</text:p>
        <text:h text:style-name="Heading_20_2" text:outline-level="2"><text:bookmark-start text:name="__RefHeading___Toc2957_3756953786"/>Pár slov<text:bookmark-end text:name="__RefHeading___Toc2957_3756953786"/></text:h>
        <text:p text:style-name="Text_20_body">Ahoj, chcem ti len povedať, že...</text:p>
        <text:p text:style-name="Text_20_body">máš na to a zvládneš to.</text:p>
        <text:h text:style-name="Heading_20_2" text:outline-level="2"><text:bookmark-start text:name="__RefHeading___Toc2959_3756953786"/>Vzájomná láska<text:bookmark-end text:name="__RefHeading___Toc2959_3756953786"/></text:h>
        <text:p text:style-name="Text_20_body">Vzájomná láska – to je keď</text:p>
        <text:p text:style-name="Text_20_body">sa dokážeme smiať</text:p>
        <text:p text:style-name="Text_20_body">na vlastnej hlúposti,</text:p>
        <text:p text:style-name="Text_20_body">vidieť svoje chyby,</text:p>
        <text:p text:style-name="Text_20_body">aj chyby toho druhého</text:p>
        <text:p text:style-name="Text_20_body">a napriek tomu všetkému</text:p>
        <text:p text:style-name="Text_20_body">stále milovať</text:p>
        <text:p text:style-name="Text_20_body">Vzájomná láska – to je keď</text:p>
        <text:p text:style-name="Text_20_body">sa podelíte o poslednú makronku</text:p>
        <text:p text:style-name="Text_20_body">alebo o šál v zime,</text:p>
        <text:p text:style-name="Text_20_body">vzájomná láska- to je asi</text:p>
        <text:p text:style-name="Text_20_body">keď aj počas trucu</text:p>
        <text:p text:style-name="Text_20_body">túžite po tom, že vás objíme</text:p>
        <text:p text:style-name="Text_20_body">Ach, tá láska...</text:p>
        <text:p text:style-name="Text_20_body">každý ju chápe úplne inak</text:p>
        <text:p text:style-name="Text_20_body">ale cíti sa podobne,</text:p>
        <text:p text:style-name="Text_20_body">ach tá láska...</text:p>
        <text:p text:style-name="Text_20_body">nakoniec jej uveria všetci</text:p>
        <text:p text:style-name="Text_20_body">v tú pravú chvíľu</text:p>
        <text:p text:style-name="Text_20_body">keď spoznajú</text:p>
        <text:p text:style-name="Text_20_body">vlastnú budúcnosť</text:p>
        <text:p text:style-name="Text_20_body">v očiach iného človeka</text:p>
        <text:h text:style-name="Heading_20_2" text:outline-level="2"><text:bookmark-start text:name="__RefHeading___Toc2961_3756953786"/>Všetci<text:bookmark-end text:name="__RefHeading___Toc2961_3756953786"/></text:h>
        <text:p text:style-name="Text_20_body">Všetci sa občas,</text:p>
        <text:p text:style-name="Text_20_body">občas bojíme</text:p>
        <text:p text:style-name="Text_20_body">ale aspoň,</text:p>
        <text:p text:style-name="Text_20_body">aspoň vieme</text:p>
        <text:p text:style-name="Text_20_body">že nám na tom záleží</text:p>
        <text:p text:style-name="Text_20_body">Všetci sme občas,</text:p>
        <text:p text:style-name="Text_20_body">občas tí ktorí nevedia</text:p>
        <text:p text:style-name="Text_20_body">a nevidia ani keď,</text:p>
        <text:p text:style-name="Text_20_body">keď to máme pred nosom</text:p>
        <text:p text:style-name="Text_20_body">Všetci sme možno</text:p>
        <text:p text:style-name="Text_20_body">pre niekoho tí</text:p>
        <text:p text:style-name="Text_20_body">ktorých nemajú v láske</text:p>
        <text:p text:style-name="Text_20_body">a tí ktorí sklamali</text:p>
        <text:p text:style-name="Text_20_body">v niečom a niekoho</text:p>
        <text:p text:style-name="Text_20_body">nie- ani jeden z nás</text:p>
        <text:p text:style-name="Text_20_body">nie je dokonalý</text:p>
        <text:p text:style-name="Text_20_body">Všetci sme občas,</text:p>
        <text:p text:style-name="Text_20_body">občas tí ktorí</text:p>
        <text:p text:style-name="Text_20_body">myslia sebecky...</text:p>
        <text:p text:style-name="Text_20_body">Všetci sme</text:p>
        <text:p text:style-name="Text_20_body">pre niekoho hrdinom</text:p>
        <text:p text:style-name="Text_20_body">všetci sme</text:p>
        <text:p text:style-name="Text_20_body">tým tvorcom</text:p>
        <text:p text:style-name="Text_20_body">ktorý sníva...</text:p>
        <text:p text:style-name="Text_20_body">každého z nás</text:p>
        <text:p text:style-name="Text_20_body">zohrieva ten sen</text:p>
        <text:p text:style-name="Text_20_body">ktorý v nás býva</text:p>
        <text:p text:style-name="Text_20_body">aspoň tomu chcem,</text:p>
        <text:p text:style-name="Text_20_body">chcem veriť</text:p>
        <text:p text:style-name="Text_20_body">lebo kde chýba sen-</text:p>
        <text:p text:style-name="Text_20_body">chýba iskra</text:p>
        <text:p text:style-name="Text_20_body">ktorú som neprestal,</text:p>
        <text:p text:style-name="Text_20_body">ešte stále neprestal hľadať</text:p>
        <text:p text:style-name="Text_20_body">v očiach človeka</text:p>
        <text:p text:style-name="Text_20_body">#dovolmesisnivat</text:p>
        <text:h text:style-name="Heading_20_2" text:outline-level="2"><text:bookmark-start text:name="__RefHeading___Toc2963_3756953786"/>Talent žien<text:bookmark-end text:name="__RefHeading___Toc2963_3756953786"/></text:h>
        <text:p text:style-name="Text_20_body">Ženy majú neuveriteľný talent</text:p>
        <text:p text:style-name="Text_20_body">zmeniť byt na nepoznanie</text:p>
        <text:p text:style-name="Text_20_body">bez toho aby si to muž všimol</text:p>
        <text:h text:style-name="Heading_20_2" text:outline-level="2"><text:bookmark-start text:name="__RefHeading___Toc2965_3756953786"/>Talent mužov<text:bookmark-end text:name="__RefHeading___Toc2965_3756953786"/></text:h>
        <text:p text:style-name="Text_20_body">Určite sa nejaký nájde... </text:p>
        <text:h text:style-name="Heading_20_2" text:outline-level="2"><text:bookmark-start text:name="__RefHeading___Toc2967_3756953786"/>Výzva II<text:bookmark-end text:name="__RefHeading___Toc2967_3756953786"/></text:h>
        <text:p text:style-name="Text_20_body">Nájdi si chvíľu</text:p>
        <text:p text:style-name="Text_20_body">len tak zavrieť oči</text:p>
        <text:p text:style-name="Text_20_body">a predstav si</text:p>
        <text:p text:style-name="Text_20_body">svoju vysnívanú budúcnosť</text:p>
        <text:p text:style-name="Text_20_body">Precíť ju</text:p>
        <text:p text:style-name="Text_20_body">celým srdcom,</text:p>
        <text:p text:style-name="Text_20_body">celým bitím,</text:p>
        <text:p text:style-name="Text_20_body">precíť to...</text:p>
        <text:h text:style-name="Heading_20_2" text:outline-level="2"><text:bookmark-start text:name="__RefHeading___Toc2969_3756953786"/>Inšpirovaný<text:bookmark-end text:name="__RefHeading___Toc2969_3756953786"/></text:h>
        <text:p text:style-name="Text_20_body">Poznám Mozarta</text:p>
        <text:p text:style-name="Text_20_body">ale hrá mi 2Pac</text:p>
        <text:p text:style-name="Text_20_body">nemal som dobré známky</text:p>
        <text:p text:style-name="Text_20_body">ale nie som hlupák</text:p>
        <text:p text:style-name="Text_20_body">rovnako ako pri písaní</text:p>
        <text:p text:style-name="Text_20_body">prvej knihy</text:p>
        <text:p text:style-name="Text_20_body">inšpirovaný slovami</text:p>
        <text:p text:style-name="Text_20_body">Forrestovej mami</text:p>
        <text:p text:style-name="Text_20_body">„Pre hlupáka každý hlúpy"</text:p>
        <text:h text:style-name="Heading_20_2" text:outline-level="2"><text:bookmark-start text:name="__RefHeading___Toc2971_3756953786"/>Mám čas<text:bookmark-end text:name="__RefHeading___Toc2971_3756953786"/></text:h>
        <text:p text:style-name="Text_20_body">Nie že by som nemal čas</text:p>
        <text:p text:style-name="Text_20_body">mám ho toľko</text:p>
        <text:p text:style-name="Text_20_body">koľko ho máte vy</text:p>
        <text:p text:style-name="Text_20_body">chýba mi</text:p>
        <text:p text:style-name="Text_20_body">len ten záujem</text:p>
        <text:p text:style-name="Text_20_body">riešiť tie sprostosti</text:p>
        <text:p text:style-name="Text_20_body">kto si čo o kom myslí</text:p>
        <text:p text:style-name="Text_20_body">keď chceš ohovárať</text:p>
        <text:p text:style-name="Text_20_body">a klebetiť</text:p>
        <text:p text:style-name="Text_20_body">bežkaj si radšej k záchodu</text:p>
        <text:p text:style-name="Text_20_body">vytrieť r...</text:p>
        <text:p text:style-name="Text_20_body">Vytri si ten rýľ,</text:p>
        <text:p text:style-name="Text_20_body">nehanbi sa keď</text:p>
        <text:p text:style-name="Text_20_body">pod veselé video</text:p>
        <text:p text:style-name="Text_20_body">píšeš svoje názory</text:p>
        <text:p text:style-name="Text_20_body">o tom zlom čo deje sa</text:p>
        <text:p text:style-name="Text_20_body">a čakáš pochopenie,</text:p>
        <text:p text:style-name="Text_20_body">lajčíky ale nedočkáš sa</text:p>
        <text:p text:style-name="Text_20_body">politické názory</text:p>
        <text:p text:style-name="Text_20_body">si píš pod videá</text:p>
        <text:p text:style-name="Text_20_body">na to určené</text:p>
        <text:p text:style-name="Text_20_body">a nie všade kde</text:p>
        <text:p text:style-name="Text_20_body">sa dá zanechať komentík</text:p>
        <text:p text:style-name="Text_20_body">naozaj máš tak smutný život</text:p>
        <text:p text:style-name="Text_20_body">že potrebuješ šíriť hlúposti?</text:p>
        <text:p text:style-name="Text_20_body">Nie že by som nemal čas</text:p>
        <text:p text:style-name="Text_20_body">mňa len nebaví</text:p>
        <text:p text:style-name="Text_20_body">riešiť čo si o mne myslíš</text:p>
        <text:p text:style-name="Text_20_body">keď v každom hľadáš len chyby</text:p>
        <text:p text:style-name="Text_20_body">nemusíme sa porovnávať</text:p>
        <text:p text:style-name="Text_20_body">aj tak jediný dokonalý si ty</text:p>
        <text:p text:style-name="Text_20_body"><text:soft-page-break/>ja mám chýb haldy</text:p>
        <text:p text:style-name="Text_20_body">tak prosím- vyber si ktorú chceš</text:p>
        <text:p text:style-name="Text_20_body">ale nezaťažuj ma tým- sám si ju rieš</text:p>
        <text:p text:style-name="Text_20_body">nie že by som nemal čas</text:p>
        <text:p text:style-name="Text_20_body">mám ho toľko</text:p>
        <text:p text:style-name="Text_20_body">koľko ho máte vy</text:p>
        <text:p text:style-name="Text_20_body">chýba mi</text:p>
        <text:p text:style-name="Text_20_body">len ten záujem</text:p>
        <text:p text:style-name="Text_20_body">riešiť tie sprostosti...</text:p>
        <text:h text:style-name="Heading_20_2" text:outline-level="2"><text:bookmark-start text:name="__RefHeading___Toc2973_3756953786"/>Chvíľa po chvíli<text:bookmark-end text:name="__RefHeading___Toc2973_3756953786"/></text:h>
        <text:p text:style-name="Text_20_body">Nepozerám televíziu,</text:p>
        <text:p text:style-name="Text_20_body">nečumím ani na všetky tie správy</text:p>
        <text:p text:style-name="Text_20_body">snažím sa žiť chvíľu po chvíli</text:p>
        <text:p text:style-name="Text_20_body">túžim užiť si ju-</text:p>
        <text:p text:style-name="Text_20_body">prvú aj poslednú</text:p>
        <text:p text:style-name="Text_20_body">plnými dúškami</text:p>
        <text:p text:style-name="Text_20_body">kto ma pozná vie</text:p>
        <text:p text:style-name="Text_20_body">že nechce sa mi</text:p>
        <text:p text:style-name="Text_20_body">tráviť čas tým čo ma nebaví</text:p>
        <text:p text:style-name="Text_20_body">snažím sa užiť si ten život-</text:p>
        <text:p text:style-name="Text_20_body">chvíľu po chvíli</text:p>
        <text:p text:style-name="Text_20_body">poskladať ten veľký moment</text:p>
        <text:p text:style-name="Text_20_body">nádhernú spomienku</text:p>
        <text:p text:style-name="Text_20_body">aj keď sme nevytvorili tú dokonalú fotku,</text:p>
        <text:p text:style-name="Text_20_body">netreba jediný koment</text:p>
        <text:p text:style-name="Text_20_body">na to aby sme boli šťastní</text:p>
        <text:p text:style-name="Text_20_body">a to je to na čom mi záleží...</text:p>
        <text:p text:style-name="Text_20_body">Na šťastí záleží</text:p>
        <text:p text:style-name="Text_20_body">poďme si ho</text:p>
        <text:p text:style-name="Text_20_body">spoločne poskladať</text:p>
        <text:p text:style-name="Text_20_body">chvíľu po chvíli</text:p>
        <text:p text:style-name="Text_20_body">úsmev, ktorý presvieti</text:p>
        <text:p text:style-name="Text_20_body">mračná oblohy.</text:p>
        <text:p text:style-name="Text_20_body">smiechom</text:p>
        <text:p text:style-name="Text_20_body">hneď sa rozjasní</text:p>
        <text:p text:style-name="Text_20_body">v srdciach</text:p>
        <text:h text:style-name="Heading_20_2" text:outline-level="2"><text:bookmark-start text:name="__RefHeading___Toc2975_3756953786"/>Úprimnosť<text:bookmark-end text:name="__RefHeading___Toc2975_3756953786"/></text:h>
        <text:p text:style-name="Text_20_body">Keď žena povie</text:p>
        <text:p text:style-name="Text_20_body">„buď ku mne úplne úprimný,</text:p>
        <text:p text:style-name="Text_20_body">neklam...“</text:p>
        <text:p text:style-name="Text_20_body">ešte neznamená,</text:p>
        <text:p text:style-name="Text_20_body">že muž za svoju poslušnosť</text:p>
        <text:p text:style-name="Text_20_body">a úprimnosť</text:p>
        <text:p text:style-name="Text_20_body">nestrávi noc na gauči</text:p>
        <text:h text:style-name="Heading_20_2" text:outline-level="2"><text:bookmark-start text:name="__RefHeading___Toc2977_3756953786"/>Jablčná symfónia<text:bookmark-end text:name="__RefHeading___Toc2977_3756953786"/></text:h>
        <text:p text:style-name="Text_20_body">Basa vábi svojim</text:p>
        <text:p text:style-name="Text_20_body">hlbokým hlasom</text:p>
        <text:p text:style-name="Text_20_body">ruka v ruke</text:p>
        <text:p text:style-name="Text_20_body">husle majú iný,</text:p>
        <text:p text:style-name="Text_20_body">iný názor</text:p>
        <text:p text:style-name="Text_20_body">roztancujú vietor,</text:p>
        <text:p text:style-name="Text_20_body">a vietor vyzve k tancu</text:p>
        <text:p text:style-name="Text_20_body">vetvičky stromov</text:p>
        <text:p text:style-name="Text_20_body">do rytmu hymny</text:p>
        <text:p text:style-name="Text_20_body">pianovou pastelkou</text:p>
        <text:p text:style-name="Text_20_body">zatrasú sa jablká</text:p>
        <text:p text:style-name="Text_20_body">ale nespadnú ďaleko</text:p>
        <text:p text:style-name="Text_20_body">od stromu</text:p>
        <text:p text:style-name="Text_20_body">až na to jedno</text:p>
        <text:p text:style-name="Text_20_body">ktoré túži po poznaní</text:p>
        <text:p text:style-name="Text_20_body">a učiť sa čo znamená ľúbiť,</text:p>
        <text:p text:style-name="Text_20_body">čo je to tá láska</text:p>
        <text:p text:style-name="Text_20_body">a ako môže byť</text:p>
        <text:p text:style-name="Text_20_body">občas bolestná</text:p>
        <text:p text:style-name="Text_20_body">ale aj tak krásna</text:p>
        <text:p text:style-name="Text_20_body">Bicie utíšia hádku</text:p>
        <text:p text:style-name="Text_20_body">huslí s basou,</text:p>
        <text:p text:style-name="Text_20_body">naučia sa kráčať</text:p>
        <text:p text:style-name="Text_20_body">cestou spoločnou</text:p>
        <text:p text:style-name="Text_20_body">aj keď možno</text:p>
        <text:p text:style-name="Text_20_body">k iným cieľom</text:p>
        <text:p text:style-name="Text_20_body">ale zíde sa spoločnosť</text:p>
        <text:p text:style-name="Text_20_body">a piano</text:p>
        <text:p text:style-name="Text_20_body">na záver dňa</text:p>
        <text:p text:style-name="Text_20_body">pod hviezdnou oblohou</text:p>
        <text:p text:style-name="Text_20_body">uloží ich ku spánku</text:p>
        <text:p text:style-name="Text_20_body">spevák potichučky</text:p>
        <text:p text:style-name="Text_20_body">zaželá krásne sny</text:p>
        <text:p text:style-name="Text_20_body">ako to robí,</text:p>
        <text:p text:style-name="Text_20_body">že je stále usmiaty?</text:p>
        <text:p text:style-name="Text_20_body">spevák potichučky</text:p>
        <text:p text:style-name="Text_20_body">zaželá krásne sny</text:p>
        <text:p text:style-name="Text_20_body">ako to robí,</text:p>
        <text:p text:style-name="Text_20_body">že je stále usmiaty?</text:p>
        <text:h text:style-name="Heading_20_2" text:outline-level="2"><text:bookmark-start text:name="__RefHeading___Toc2979_3756953786"/>Talent žien II<text:bookmark-end text:name="__RefHeading___Toc2979_3756953786"/></text:h>
        <text:p text:style-name="Text_20_body">…Vyčítať mužovi jeho zvyky</text:p>
        <text:p text:style-name="Text_20_body">tak aby to neznelo ako výčitka</text:p>
        <text:p text:style-name="Text_20_body">...potom sa ale nedivte,</text:p>
        <text:p text:style-name="Text_20_body">že sa na tom ani nesnažíme popracovať...</text:p>
        <text:p text:style-name="Text_20_body">najväčšou pravdepodobnosťou</text:p>
        <text:p text:style-name="Text_20_body">sme ani nepochopili, že vám na nás niečo vadí</text:p>
        <text:h text:style-name="Heading_20_2" text:outline-level="2"><text:bookmark-start text:name="__RefHeading___Toc2267_2931500141"/>Talent mužov II<text:bookmark-end text:name="__RefHeading___Toc2267_2931500141"/></text:h>
        <text:p text:style-name="Text_20_body">Behom chvíľky spraviť z jedného desať</text:p>
        <text:h text:style-name="Heading_20_2" text:outline-level="2"><text:bookmark-start text:name="__RefHeading___Toc2981_3756953786"/>V očiach máš<text:bookmark-end text:name="__RefHeading___Toc2981_3756953786"/></text:h>
        <text:p text:style-name="Text_20_body">Ukáž mi tvoju tvár,</text:p>
        <text:p text:style-name="Text_20_body">pozri sa na mňa</text:p>
        <text:p text:style-name="Text_20_body">tam skrývaš sa,</text:p>
        <text:p text:style-name="Text_20_body">tam ukrývaš všetko</text:p>
        <text:p text:style-name="Text_20_body">čo sa bojíš vysloviť</text:p>
        <text:p text:style-name="Text_20_body">a priznať si</text:p>
        <text:p text:style-name="Text_20_body">ukáž mi tvoju tvár,</text:p>
        <text:p text:style-name="Text_20_body">ukáž mi tvoju tvár,</text:p>
        <text:p text:style-name="Text_20_body">pozri sa na mňa</text:p>
        <text:p text:style-name="Text_20_body">viem, ja viem</text:p>
        <text:p text:style-name="Text_20_body">že tam skrývaš sa</text:p>
        <text:p text:style-name="Text_20_body">v očiach máš</text:p>
        <text:p text:style-name="Text_20_body">všetko nevyslovené</text:p>
        <text:p text:style-name="Text_20_body">Ukáž mi úsmev</text:p>
        <text:p text:style-name="Text_20_body">lebo v očiach máš</text:p>
        <text:p text:style-name="Text_20_body">ukáž mi úsmev</text:p>
        <text:p text:style-name="Text_20_body">lebo v očiach máš</text:p>
        <text:p text:style-name="Text_20_body">obraz maľovaný</text:p>
        <text:p text:style-name="Text_20_body">pocitmi tvojimi</text:p>
        <text:p text:style-name="Text_20_body">nie je to slabosť</text:p>
        <text:p text:style-name="Text_20_body">ale odvaha</text:p>
        <text:p text:style-name="Text_20_body">úsmevom ukázať</text:p>
        <text:p text:style-name="Text_20_body">čo vyhráva</text:p>
        <text:p text:style-name="Text_20_body">v tebe</text:p>
        <text:p text:style-name="Text_20_body">Ukáž mi tvoju tvár,</text:p>
        <text:p text:style-name="Text_20_body">pozri sa na mňa</text:p>
        <text:p text:style-name="Text_20_body">lebo v očiach máš</text:p>
        <text:p text:style-name="Text_20_body">všetko čo hľadáš</text:p>
        <text:p text:style-name="Text_20_body">v očiach máš</text:p>
        <text:p text:style-name="Text_20_body">všetko čo potrebujem</text:p>
        <text:p text:style-name="Text_20_body"><text:soft-page-break/>ukáž mi tvoju tvár,</text:p>
        <text:p text:style-name="Text_20_body">tvoju pravú tvár</text:p>
        <text:p text:style-name="Text_20_body">lebo tú na tebe milujem</text:p>
        <text:p text:style-name="Text_20_body">V očiach máš</text:p>
        <text:p text:style-name="Text_20_body">toto všetko</text:p>
        <text:p text:style-name="Text_20_body">a ešte oveľa viac</text:p>
        <text:p text:style-name="Text_20_body">v očiach máš,</text:p>
        <text:p text:style-name="Text_20_body">v očiach máš...</text:p>
        <text:p text:style-name="Text_20_body">pozri sa na mňa...</text:p>
        <text:p text:style-name="Text_20_body">ukáž mi tvoju tvár,</text:p>
        <text:p text:style-name="Text_20_body">tvoj úsmev...</text:p>
        <text:p text:style-name="Text_20_body">Ukáž mi tvoju tvár,</text:p>
        <text:p text:style-name="Text_20_body">ukáž mi tvoju tvár,</text:p>
        <text:p text:style-name="Text_20_body">pozri sa na mňa,</text:p>
        <text:p text:style-name="Text_20_body">pozri na mňa</text:p>
        <text:p text:style-name="Text_20_body">a prečítaš</text:p>
        <text:p text:style-name="Text_20_body">v mojich očiach</text:p>
        <text:p text:style-name="Text_20_body">to, čo na srdci mám</text:p>
        <text:p text:style-name="Text_20_body">to čo tam mám</text:p>
        <text:p text:style-name="Text_20_body">patri ti,</text:p>
        <text:p text:style-name="Text_20_body">pozri sa na mňa</text:p>
        <text:p text:style-name="Text_20_body">navždy ty</text:p>
        <text:p text:style-name="Text_20_body">budeš mať miesto</text:p>
        <text:p text:style-name="Text_20_body">v mojom srdci</text:p>
        <text:p text:style-name="Text_20_body">tvoj pohľad hojí</text:p>
        <text:p text:style-name="Text_20_body">rany na duši</text:p>
        <text:p text:style-name="Text_20_body">tvoj pohľad vedie ma</text:p>
        <text:p text:style-name="Text_20_body">na miesto kde si...</text:p>
        <text:p text:style-name="Text_20_body">V očiach máš</text:p>
        <text:p text:style-name="Text_20_body">oveľa viac</text:p>
        <text:p text:style-name="Text_20_body">v očiach máš</text:p>
        <text:p text:style-name="Text_20_body">všetok čas,</text:p>
        <text:p text:style-name="Text_20_body">hviezdy,</text:p>
        <text:p text:style-name="Text_20_body">nádej</text:p>
        <text:p text:style-name="Text_20_body">v očiach to proste máš</text:p>
        <text:p text:style-name="Text_20_body">a ja len dúfam</text:p>
        <text:p text:style-name="Text_20_body">že si to uchováš navždy</text:p>
        <text:h text:style-name="Heading_20_2" text:outline-level="2"><text:bookmark-start text:name="__RefHeading___Toc2983_3756953786"/>Zaslúžime si byť šťastní<text:bookmark-end text:name="__RefHeading___Toc2983_3756953786"/></text:h>
        <text:p text:style-name="Text_20_body">Keby môžem dať</text:p>
        <text:p text:style-name="Text_20_body">radu mladšiemu ja</text:p>
        <text:p text:style-name="Text_20_body">bolo by to, že nestojí</text:p>
        <text:p text:style-name="Text_20_body">za to stáť tam kde stoja</text:p>
        <text:p text:style-name="Text_20_body">všetci ostatní</text:p>
        <text:p text:style-name="Text_20_body">a že nemusí byť nešťastný</text:p>
        <text:p text:style-name="Text_20_body">len preto lebo nevidia</text:p>
        <text:p text:style-name="Text_20_body">to čo v ňom je,</text:p>
        <text:p text:style-name="Text_20_body">nech oči otvorí</text:p>
        <text:p text:style-name="Text_20_body">keď to často nevidí</text:p>
        <text:p text:style-name="Text_20_body">ani on sám,</text:p>
        <text:p text:style-name="Text_20_body">nech neverí</text:p>
        <text:p text:style-name="Text_20_body">tým slovám</text:p>
        <text:p text:style-name="Text_20_body">ktoré ho</text:p>
        <text:p text:style-name="Text_20_body">držali pri zemi</text:p>
        <text:p text:style-name="Text_20_body">keď chcel vzlietnuť</text:p>
        <text:p text:style-name="Text_20_body">Dnes si nerobím</text:p>
        <text:p text:style-name="Text_20_body">vrásky z budúcnosti</text:p>
        <text:p text:style-name="Text_20_body">lebo viem že plnia sa</text:p>
        <text:p text:style-name="Text_20_body">a splnia sa sny</text:p>
        <text:p text:style-name="Text_20_body">nie už si nerobím</text:p>
        <text:p text:style-name="Text_20_body">vrásky od toho strachu</text:p>
        <text:p text:style-name="Text_20_body">lebo jediné ktoré stoja</text:p>
        <text:p text:style-name="Text_20_body">za to sú tie od smiechu</text:p>
        <text:p text:style-name="Text_20_body">preto sa smejem,</text:p>
        <text:p text:style-name="Text_20_body">smejem a smejem sa</text:p>
        <text:p text:style-name="Text_20_body">z tých maličkostí žitia</text:p>
        <text:p text:style-name="Text_20_body">Zmenil som sa, viem</text:p>
        <text:p text:style-name="Text_20_body">už píšem pre ten úsmev,</text:p>
        <text:p text:style-name="Text_20_body">pre radosť</text:p>
        <text:p text:style-name="Text_20_body">šťastie v smutnej dobe</text:p>
        <text:p text:style-name="Text_20_body">predsa nie je hriech</text:p>
        <text:p text:style-name="Text_20_body">robme čo nás baví</text:p>
        <text:p text:style-name="Text_20_body">a zmeňme tú dobu</text:p>
        <text:p text:style-name="Text_20_body">na takú</text:p>
        <text:p text:style-name="Text_20_body">v ktorej bude znieť smiech,</text:p>
        <text:p text:style-name="Text_20_body">zmeňme tú dobu</text:p>
        <text:p text:style-name="Text_20_body">na takú</text:p>
        <text:p text:style-name="Text_20_body">v ktorej bude znieť smiech,</text:p>
        <text:p text:style-name="Text_20_body">náš smiech</text:p>
        <text:p text:style-name="Text_20_body">pretože smiech</text:p>
        <text:p text:style-name="Text_20_body">je liek</text:p>
        <text:p text:style-name="Text_20_body">Zaslúžime si</text:p>
        <text:p text:style-name="Text_20_body">byť šťastní</text:p>
        <text:h text:style-name="Heading_20_2" text:outline-level="2"><text:bookmark-start text:name="__RefHeading___Toc2985_3756953786"/>Ver<text:bookmark-end text:name="__RefHeading___Toc2985_3756953786"/></text:h>
        <text:p text:style-name="Text_20_body">Ver, ver</text:p>
        <text:p text:style-name="Text_20_body">v sny</text:p>
        <text:p text:style-name="Text_20_body">a sny uveria</text:p>
        <text:p text:style-name="Text_20_body">v teba,</text:p>
        <text:p text:style-name="Text_20_body">uveria že</text:p>
        <text:p text:style-name="Text_20_body">o ne skutočne</text:p>
        <text:p text:style-name="Text_20_body">stojíš,</text:p>
        <text:p text:style-name="Text_20_body">že máš záujem</text:p>
        <text:p text:style-name="Text_20_body">užiť si ich realitu</text:p>
        <text:p text:style-name="Text_20_body">Ver, ver</text:p>
        <text:p text:style-name="Text_20_body">v seba a</text:p>
        <text:p text:style-name="Text_20_body">tvoja sila</text:p>
        <text:p text:style-name="Text_20_body">o ktorej</text:p>
        <text:p text:style-name="Text_20_body">možno</text:p>
        <text:p text:style-name="Text_20_body">ani netušíš</text:p>
        <text:p text:style-name="Text_20_body">vzrastie s</text:p>
        <text:p text:style-name="Text_20_body">odhodlanosťou,</text:p>
        <text:p text:style-name="Text_20_body">šťastie s</text:p>
        <text:p text:style-name="Text_20_body">dokonalosťou</text:p>
        <text:p text:style-name="Text_20_body">nenájdeš</text:p>
        <text:p text:style-name="Text_20_body">Objavíš ho tam</text:p>
        <text:p text:style-name="Text_20_body">kde sa naučíš</text:p>
        <text:p text:style-name="Text_20_body">milovať chybičky</text:p>
        <text:p text:style-name="Text_20_body">ver, ver</text:p>
        <text:p text:style-name="Text_20_body">a budeš žiť navždycky</text:p>
        <text:p text:style-name="Text_20_body">ako ten</text:p>
        <text:p text:style-name="Text_20_body">kto veril do</text:p>
        <text:p text:style-name="Text_20_body">posledného nádychu</text:p>
        <text:p text:style-name="Text_20_body">Ver, ver</text:p>
        <text:p text:style-name="Text_20_body">že to všetko</text:p>
        <text:p text:style-name="Text_20_body">naozaj</text:p>
        <text:p text:style-name="Text_20_body">možné je,</text:p>
        <text:p text:style-name="Text_20_body">ver, ver</text:p>
        <text:p text:style-name="Text_20_body">tvoja viera vie</text:p>
        <text:p text:style-name="Text_20_body">spoločne s tebou</text:p>
        <text:p text:style-name="Text_20_body">robiť zázraky</text:p>
        <text:p text:style-name="Text_20_body">Ver, ver na ne</text:p>
        <text:p text:style-name="Text_20_body">lebo kto prestane</text:p>
        <text:p text:style-name="Text_20_body">nikdy ich nespozná,</text:p>
        <text:p text:style-name="Text_20_body">nikdy sa nestane</text:p>
        <text:p text:style-name="Text_20_body">ver, ver, a</text:p>
        <text:p text:style-name="Text_20_body">všetci uveria v teba</text:p>
        <text:h text:style-name="Heading_20_2" text:outline-level="2"><text:bookmark-start text:name="__RefHeading___Toc2987_3756953786"/>Si to ty<text:bookmark-end text:name="__RefHeading___Toc2987_3756953786"/></text:h>
        <text:p text:style-name="Text_20_body">Si to ty</text:p>
        <text:p text:style-name="Text_20_body">áno ty,</text:p>
        <text:p text:style-name="Text_20_body">si to ty,</text:p>
        <text:p text:style-name="Text_20_body"><text:soft-page-break/>áno ty</text:p>
        <text:p text:style-name="Text_20_body">kto hýbe svetmi</text:p>
        <text:p text:style-name="Text_20_body">máš neoceniteľnú hodnotu</text:p>
        <text:p text:style-name="Text_20_body">si to ty,</text:p>
        <text:p text:style-name="Text_20_body">áno ty</text:p>
        <text:p text:style-name="Text_20_body">nie len to, čo sa blyští</text:p>
        <text:p text:style-name="Text_20_body">má tvár pokladu</text:p>
        <text:p text:style-name="Text_20_body">je dôležité čím zalievaš</text:p>
        <text:p text:style-name="Text_20_body">v sebe tú záhradu,</text:p>
        <text:p text:style-name="Text_20_body">s tými všetkými kvetmi</text:p>
        <text:p text:style-name="Text_20_body">ktoré sa ukrývajú v tebe</text:p>
        <text:p text:style-name="Text_20_body">je život naozaj pestrý,</text:p>
        <text:p text:style-name="Text_20_body">život je pestrý</text:p>
        <text:p text:style-name="Text_20_body">Si to ty,</text:p>
        <text:p text:style-name="Text_20_body">áno ty</text:p>
        <text:p text:style-name="Text_20_body">kto drží v rukách pero</text:p>
        <text:p text:style-name="Text_20_body">a štetec</text:p>
        <text:p text:style-name="Text_20_body">ktorým si tvorí</text:p>
        <text:p text:style-name="Text_20_body">vlastný osud</text:p>
        <text:p text:style-name="Text_20_body">si to ty</text:p>
        <text:p text:style-name="Text_20_body">jedine ty</text:p>
        <text:p text:style-name="Text_20_body">kto ho má vo svojich rukách</text:p>
        <text:p text:style-name="Text_20_body">keď sme niekedy dovolili</text:p>
        <text:p text:style-name="Text_20_body">aby si ho vzali iní,</text:p>
        <text:p text:style-name="Text_20_body">vezmime si ho späť</text:p>
        <text:p text:style-name="Text_20_body">lebo si to ty,</text:p>
        <text:p text:style-name="Text_20_body">iba ty</text:p>
        <text:p text:style-name="Text_20_body">kto vidí tvojimi očami svet</text:p>
        <text:p text:style-name="Text_20_body">Si to ty</text:p>
        <text:p text:style-name="Text_20_body">kto mi dáva</text:p>
        <text:p text:style-name="Text_20_body">nádej a vieru</text:p>
        <text:p text:style-name="Text_20_body">že aj to dobré</text:p>
        <text:p text:style-name="Text_20_body">sa stáva,</text:p>
        <text:p text:style-name="Text_20_body">si to ty</text:p>
        <text:p text:style-name="Text_20_body">kto sníva</text:p>
        <text:p text:style-name="Text_20_body">tak si dovoľ</text:p>
        <text:p text:style-name="Text_20_body">snívať vo veľkom</text:p>
        <text:p text:style-name="Text_20_body">nie je to hamižnosť</text:p>
        <text:p text:style-name="Text_20_body">ale cnosť</text:p>
        <text:p text:style-name="Text_20_body">Si to ty</text:p>
        <text:p text:style-name="Text_20_body">áno ty,</text:p>
        <text:p text:style-name="Text_20_body">si to ty</text:p>
        <text:p text:style-name="Text_20_body">áno ty</text:p>
        <text:p text:style-name="Text_20_body">kto hýbe svetmi</text:p>
        <text:p text:style-name="Text_20_body">váž si toho</text:p>
        <text:p text:style-name="Text_20_body">kto dokáže</text:p>
        <text:p text:style-name="Text_20_body">pohnúť s tvojim,</text:p>
        <text:p text:style-name="Text_20_body">dovoľ si snívať</text:p>
        <text:p text:style-name="Text_20_body">lebo snívaním sa stávaš živým</text:p>
        <text:p text:style-name="Text_20_body">#DovolSiSnivat</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line-height="150%" fo:text-align="center" style:justify-single-word="false" style:page-number="auto"/>
      <style:text-properties fo:font-size="10pt" style:font-size-asian="11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auto" fo:break-after="auto"/>
      <style:text-properties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Verdana" fo:font-family="Verdana" style:font-style-name="Tučné" style:font-family-generic="swiss" style:font-pitch="variable" fo:font-size="20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2eb19" style:font-size-asian="10.5pt"/>
    </style:style>
    <style:style style:name="MT2" style:family="text">
      <style:text-properties officeooo:rsid="00e74b0c" style:font-size-asian="10.5pt"/>
    </style:style>
    <style:style style:name="MT3" style:family="text">
      <style:text-properties fo:color="#666633" loext:opacity="100%" officeooo:rsid="001f1bb9"/>
    </style:style>
    <style:style style:name="MT4" style:family="text">
      <style:text-properties fo:color="#000000" loext:opacity="100%" officeooo:rsid="00cb9635"/>
    </style:style>
    <style:style style:name="MT5" style:family="text">
      <style:text-properties fo:color="#666633" loext:opacity="100%"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Dávid Matuš</text:span> – <text:span text:style-name="MT2">Lekvárový džem</text:span><text:tab/><text:page-number text:select-page="current">1</text:page-number>/<text:page-count>7</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04-17T17:43:02.247000000</dc:date>
    <meta:editing-duration>PT17H24M48S</meta:editing-duration>
    <meta:editing-cycles>129</meta:editing-cycles>
    <meta:generator>LibreOffice/7.2.0.4$Windows_X86_64 LibreOffice_project/9a9c6381e3f7a62afc1329bd359cc48accb6435b</meta:generator>
    <dc:description>Lekvárový džem je básnická zbierka z roku 2022, autor je Dávid Matuš

Vydáva Greenie knižnica, http://greenie.elist.sk</dc:description>
    <dc:subject>Dávid Matuš</dc:subject>
    <dc:title>Lekvárový džem</dc:title>
    <meta:keyword>básne</meta:keyword>
    <meta:keyword>veselé</meta:keyword>
    <meta:keyword>sny</meta:keyword>
    <meta:keyword>džem</meta:keyword>
    <meta:keyword>radosť</meta:keyword>
    <meta:keyword>výzvy</meta:keyword>
    <meta:keyword>zo života do života</meta:keyword>
    <meta:keyword>láska</meta:keyword>
    <meta:keyword>humor</meta:keyword>
    <meta:document-statistic meta:table-count="1" meta:image-count="0" meta:object-count="0" meta:page-count="7" meta:paragraph-count="779" meta:word-count="2604" meta:character-count="13381" meta:non-whitespace-character-count="11550"/>
  </office:meta>
</office:document-meta>
</file>