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T1" style:family="text">
      <style:text-properties officeooo:rsid="00dfc2da"/>
    </style:style>
    <style:style style:name="T2" style:family="text">
      <style:text-properties officeooo:rsid="010df75b" style:font-size-asian="10.5pt"/>
    </style:style>
    <style:style style:name="T3" style:family="text">
      <style:text-properties fo:color="#666633" loext:opacity="100%" officeooo:rsid="001f1bb9"/>
    </style:style>
    <style:style style:name="T4" style:family="text">
      <style:text-properties fo:color="#666633" loext:opacity="100%" officeooo:rsid="008325d7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cb9635"/>
    </style:style>
    <style:style style:name="T7" style:family="text">
      <style:text-properties fo:color="#000000" loext:opacity="100%" officeooo:rsid="00dfc2da"/>
    </style:style>
    <style:style style:name="T8" style:family="text">
      <style:text-properties fo:color="#000000" loext:opacity="100%" officeooo:rsid="010cc821"/>
    </style:style>
    <style:style style:name="T9" style:family="text">
      <style:text-properties fo:color="#000000" loext:opacity="100%" style:font-name="Arial1" fo:font-size="11pt" fo:language="zxx" fo:country="none" style:text-underline-style="solid" style:text-underline-width="auto" style:text-underline-color="font-color" officeooo:rsid="010cc821" style:font-size-asian="10.5pt" style:language-asian="zxx" style:country-asian="none" style:language-complex="zxx" style:country-complex="none"/>
    </style:style>
    <style:style style:name="T10" style:family="text">
      <style:text-properties officeooo:rsid="0106e5d1"/>
    </style:style>
    <style:style style:name="T11" style:family="text">
      <style:text-properties officeooo:rsid="0108c3e1"/>
    </style:style>
    <style:style style:name="T12" style:family="text">
      <style:text-properties style:font-name="Arial" fo:font-size="18pt" fo:font-style="italic" fo:font-weight="bold" officeooo:rsid="0108c3e1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13" style:family="text">
      <style:text-properties fo:font-size="14pt" officeooo:rsid="0108c3e1" style:font-size-asian="10.5pt"/>
    </style:style>
    <style:style style:name="T14" style:family="text">
      <style:text-properties fo:font-size="14pt" officeooo:rsid="010df75b" style:font-size-asian="10.5pt"/>
    </style:style>
    <style:style style:name="T15" style:family="text">
      <style:text-properties fo:language="sk" fo:country="SK"/>
    </style:style>
    <style:style style:name="T16" style:family="text">
      <style:text-properties fo:language="sk" fo:country="SK" officeooo:rsid="010f8a72" style:font-size-asian="10.5pt"/>
    </style:style>
    <style:style style:name="T17" style:family="text">
      <style:text-properties fo:language="zxx" fo:country="none" style:language-asian="zxx" style:country-asian="none" style:language-complex="zxx" style:country-complex="none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3241*" fo:start-indent="0cm" fo:end-indent="0.249cm"/>
          <style:column style:rel-width="3383*" fo:start-indent="0.249cm" fo:end-indent="0.249cm"/>
          <style:column style:rel-width="3242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List do neba<text:bookmark-end text:name="__RefHeading___Toc1156_2106879974"/></text:h>
      <text:p text:style-name="Subtitle">Martina Bachratá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Martina Bachratá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list-do-neba" office:name="http://greenie.elist.sk/knihy/list-do-neba" text:style-name="Internet_20_link" text:visited-style-name="Visited_20_Internet_20_Link">Prvé (2021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7">Stanislav Hoferek</text:span>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Text_20_body">Básnická zbierka „List do neba“ je tak trochu netypická svojim obsahom, ale za to myslím si, že vhodná do tejto našej aktuálnej doby, kedy sa máme na chvíľu zastaviť a ponoriť sa do vlastného vnútra. Môže sa stať takým odrazovým mostíkom v mnohých našich smerovaniach v živote. Je pravý čas na zmenu, na zmenu v nás samých. </text:p>
      <text:p text:style-name="Text_20_body">Zbierku „List do neba“ som písala v rôznych mojich etapách života. Sú poňaté viac menej duchovne, tak, aby ste sa nad nimi možno aj zamysleli a prehodnotili svoj život, názory, myšlienky, správanie. Básne sú písané z hĺbky môjho vnútra, úprimne, od srdca a s láskou. Myslím, že v týchto modlitbách, listoch , prianiach a poďakovaniach za to, čo máme sa mnohí z vás nájdete. Možno aj vy ste niekedy chceli napísať takýto list do neba, ale niečo vám v tom bránilo, alebo ste nemali odvahu zobrať pero a svoje pocity, myšlienky, poďakovania dať na papier.</text:p>
      <text:p text:style-name="Text_20_body"/>
      <text:section text:style-name="Sect1" text:name="Oblasť1">
        <text:h text:style-name="Heading_20_2" text:outline-level="2"><text:bookmark-start text:name="__RefHeading___Toc4097_958500057"/>AMEN<text:bookmark-end text:name="__RefHeading___Toc4097_958500057"/></text:h>
        <text:p text:style-name="Text_20_body">Zbytočne čakáme na pekné chvíle,</text:p>
        <text:p text:style-name="Text_20_body">zbytočne sa skláňame, prosíme vrele, </text:p>
        <text:p text:style-name="Text_20_body">pekného slova sa nikdy nedočkáme,</text:p>
        <text:p text:style-name="Text_20_body">nadávok, urážok je nám dostatok nadelené.</text:p>
        <text:p text:style-name="Text_20_body"/>
        <text:p text:style-name="Text_20_body">Zbytočne sa nádejame milého chovania,</text:p>
        <text:p text:style-name="Text_20_body">výsmechu dostávame bez prestania,</text:p>
        <text:p text:style-name="Text_20_body">to, čo tu chýba je prostá láska i pokora,</text:p>
        <text:p text:style-name="Text_20_body">trochu úcty voči nám, čo by nás pookriala.</text:p>
        <text:p text:style-name="Text_20_body"/>
        <text:p text:style-name="Text_20_body">Zbytočne dobré skutky dávame im pred oči,</text:p>
        <text:p text:style-name="Text_20_body">darmo milé srdce rozdávame od veky,</text:p>
        <text:p text:style-name="Text_20_body">aj tak sa nám vždy chrbtom otočia,</text:p>
        <text:p text:style-name="Text_20_body">smiechom ponížia a dvere zatvoria.</text:p>
        <text:p text:style-name="Text_20_body"/>
        <text:p text:style-name="Text_20_body">Zbytočne sa môžeme stále rozdávať,</text:p>
        <text:p text:style-name="Text_20_body">zbytočne sa núkať, denne im pomáhať,</text:p>
        <text:p text:style-name="Text_20_body">toto ich chovanie už volá do neba, </text:p>
        <text:p text:style-name="Text_20_body">ak sa nestane zázrak, príde potopa.</text:p>
        <text:p text:style-name="Text_20_body"/>
        <text:p text:style-name="Text_20_body">A tak, prosíme Boha nech už zasiahne,</text:p>
        <text:p text:style-name="Text_20_body">nech sa všetko zlé konečne pominie,</text:p>
        <text:p text:style-name="Text_20_body">nech zavládne medzi nami večný mier,</text:p>
        <text:p text:style-name="Text_20_body">modlitba nech stúpa hore z našich pier.</text:p>
        <text:p text:style-name="Text_20_body"><text:s text:c="2"/>Amen.</text:p>
        <text:p text:style-name="Text_20_body"/>
        <text:h text:style-name="Heading_20_2" text:outline-level="2"><text:bookmark-start text:name="__RefHeading___Toc4099_958500057"/>ANJEL BEZ KRÍDIEL<text:bookmark-end text:name="__RefHeading___Toc4099_958500057"/></text:h>
        <text:p text:style-name="Text_20_body">Zostrelili anjela,</text:p>
        <text:p text:style-name="Text_20_body">dolámal si krídla,</text:p>
        <text:p text:style-name="Text_20_body">teraz sa už na svet,</text:p>
        <text:p text:style-name="Text_20_body">zo zeme len díva...</text:p>
        <text:p text:style-name="Text_20_body"/>
        <text:p text:style-name="Text_20_body">Márne veril na lásku večnú,</text:p>
        <text:p text:style-name="Text_20_body">slzy močia jeho dušu nenaplnenú,</text:p>
        <text:p text:style-name="Text_20_body">zostala mu bolesť a jazvy v srdci,</text:p>
        <text:p text:style-name="Text_20_body">to, čo malo prísť, je už v konci.</text:p>
        <text:p text:style-name="Text_20_body"/>
        <text:p text:style-name="Text_20_body">Teraz objíma už len svoje krídla,</text:p>
        <text:p text:style-name="Text_20_body">kto mu nové nasadí, Boha sa pýta,</text:p>
        <text:p text:style-name="Text_20_body">ešte prejde dlhý čas, kým všetko prebolí,</text:p>
        <text:p text:style-name="Text_20_body">kým sa zmieri s tým, že sny sa skončili.</text:p>
        <text:p text:style-name="Text_20_body"/>
        <text:p text:style-name="Text_20_body">Miloval ju takú, akou si priala byť,</text:p>
        <text:p text:style-name="Text_20_body">po všetkých stránkach, chcel s ňou žiť,</text:p>
        <text:p text:style-name="Text_20_body">no krutá skutočnosť im stála v ceste,</text:p>
        <text:p text:style-name="Text_20_body">zmarila plány, to, čo chceli ešte.</text:p>
        <text:p text:style-name="Text_20_body"/>
        <text:p text:style-name="Text_20_body">A tak musel padnúť, aby raz opäť vstal,</text:p>
        <text:p text:style-name="Text_20_body">aj keď s touto možnosťou, vôbec nerátal,</text:p>
        <text:p text:style-name="Text_20_body">teraz svoje krídla musí obetovať nebu,</text:p>
        <text:p text:style-name="Text_20_body">aby jedného dňa, spravil šťastnú inú ženu…</text:p>
        <text:p text:style-name="Text_20_body"/>
        <text:p text:style-name="Text_20_body"/>
        <text:h text:style-name="Heading_20_2" text:outline-level="2"><text:bookmark-start text:name="__RefHeading___Toc4101_958500057"/>ANJEL S JEDNÝM KRÍDLOM<text:bookmark-end text:name="__RefHeading___Toc4101_958500057"/></text:h>
        <text:p text:style-name="Text_20_body">Som anjel s jedným krídlom,</text:p>
        <text:p text:style-name="Text_20_body">zlomeným, pod vlastným krížom,</text:p>
        <text:p text:style-name="Text_20_body">nesiem ťarchu svojich vín,</text:p>
        <text:p text:style-name="Text_20_body">do neba volám, Bože, odpusť mi.</text:p>
        <text:p text:style-name="Text_20_body"/>
        <text:p text:style-name="Text_20_body">Spadol som z výšky, </text:p>
        <text:p text:style-name="Text_20_body">kde už mrakov niet,</text:p>
        <text:p text:style-name="Text_20_body">schúlený v klbku ako líšky,</text:p>
        <text:p text:style-name="Text_20_body">musí teraz všetko prebolieť.</text:p>
        <text:p text:style-name="Text_20_body"/>
        <text:p text:style-name="Text_20_body">Modlitby moje vychádzajú zo srdca,</text:p>
        <text:p text:style-name="Text_20_body">duša tíško šepká, anjel, prebuď sa!</text:p>
        <text:p text:style-name="Text_20_body">Nenadišla ešte tvoja chvíľa,</text:p>
        <text:p text:style-name="Text_20_body">tvoje krídlo scelí vyššia sila.</text:p>
        <text:p text:style-name="Text_20_body"/>
        <text:p text:style-name="Text_20_body">Príde čas, kedy dorastie ti i druhé krídlo,</text:p>
        <text:p text:style-name="Text_20_body">a tvoje srdce sa opäť láskou naplní,</text:p>
        <text:p text:style-name="Text_20_body">do života ti vstúpi niekto,</text:p>
        <text:p text:style-name="Text_20_body">a ty vezmeš svoj osud za opraty.</text:p>
        <text:p text:style-name="Text_20_body"/>
        <text:p text:style-name="Text_20_body">A ja, anjel takmer bez krídel,</text:p>
        <text:p text:style-name="Text_20_body">čakám tu v nádeji na Teba,</text:p>
        <text:p text:style-name="Text_20_body">že si ma nájdeš a ku mne podídeš,</text:p>
        <text:p text:style-name="Text_20_body">a už nebudeme vedieť žiť bez seba...</text:p>
        <text:p text:style-name="Text_20_body"/>
        <text:p text:style-name="Text_20_body"/>
        <text:h text:style-name="Heading_20_2" text:outline-level="2"><text:bookmark-start text:name="__RefHeading___Toc4103_958500057"/><text:soft-page-break/>ANJEL<text:bookmark-end text:name="__RefHeading___Toc4103_958500057"/></text:h>
        <text:p text:style-name="Text_20_body">Dotkol sa ma anjel čistý,</text:p>
        <text:p text:style-name="Text_20_body">jemným vánkom pohladil moju tvár,</text:p>
        <text:p text:style-name="Text_20_body">do objatia si ma vložil,</text:p>
        <text:p text:style-name="Text_20_body">svojimi krídlami ma poláskal.</text:p>
        <text:p text:style-name="Text_20_body"/>
        <text:p text:style-name="Text_20_body">Tým vánkom mi dáva znamenie,</text:p>
        <text:p text:style-name="Text_20_body">že ma chráni a je pri mne,</text:p>
        <text:p text:style-name="Text_20_body">v ťažkých chvíľach,</text:p>
        <text:p text:style-name="Text_20_body">nech nemám strach,</text:p>
        <text:p text:style-name="Text_20_body">že zostane navždy pri mne,</text:p>
        <text:p text:style-name="Text_20_body">nech som kľudná, že neodíde.</text:p>
        <text:p text:style-name="Text_20_body"/>
        <text:p text:style-name="Text_20_body">V jednej noci, po polnoci,</text:p>
        <text:p text:style-name="Text_20_body">ukázal mi svoju tvár,</text:p>
        <text:p text:style-name="Text_20_body">svoje telo sťa by v dyme,</text:p>
        <text:p text:style-name="Text_20_body">videla som jeho ruky,</text:p>
        <text:p text:style-name="Text_20_body">vzopäté v modlitbe si uchoval.</text:p>
        <text:p text:style-name="Text_20_body"/>
        <text:p text:style-name="Text_20_body">Zo seba nevydal ani hláska,</text:p>
        <text:p text:style-name="Text_20_body">v svojom tichu dal mi znať,</text:p>
        <text:p text:style-name="Text_20_body">že v pokore je skrytá láska,</text:p>
        <text:p text:style-name="Text_20_body">a v poklone skončil na kolenách.</text:p>
        <text:p text:style-name="Text_20_body"/>
        <text:p text:style-name="Text_20_body">Moja úcta i vďaka patrí jemu,</text:p>
        <text:p text:style-name="Text_20_body">že i bez slov mi vedel tak veľa povedať,</text:p>
        <text:p text:style-name="Text_20_body">a moje modlitby siahajú až k nebu,</text:p>
        <text:p text:style-name="Text_20_body">lebo takýto zázrak nie každý môže mať.</text:p>
        <text:p text:style-name="Text_20_body"/>
        <text:p text:style-name="Text_20_body">Ten pokoj vo mne trval celý čas,</text:p>
        <text:p text:style-name="Text_20_body">strach nemal v mojom vnútri miesto,</text:p>
        <text:p text:style-name="Text_20_body">a či sa s ním stretnem ešte raz,</text:p>
        <text:p text:style-name="Text_20_body">ja ďakujem Bohu i za tú chvíľu, opäť, zas a zas.</text:p>
        <text:p text:style-name="Text_20_body"/>
        <text:h text:style-name="Heading_20_2" text:outline-level="2"><text:bookmark-start text:name="__RefHeading___Toc4105_958500057"/>BARIÉRA<text:bookmark-end text:name="__RefHeading___Toc4105_958500057"/></text:h>
        <text:p text:style-name="Text_20_body">Vysoký plot medzi nami,</text:p>
        <text:p text:style-name="Text_20_body">bariéra, čo pohla našimi snami,</text:p>
        <text:p text:style-name="Text_20_body">hádžeme do seba trpké slová,</text:p>
        <text:p text:style-name="Text_20_body">kto viac zraní, ten viac bodá.</text:p>
        <text:p text:style-name="Text_20_body"/>
        <text:p text:style-name="Text_20_body">Pľujeme si do tváre,</text:p>
        <text:p text:style-name="Text_20_body">naše mená sú nám už neznáme,</text:p>
        <text:p text:style-name="Text_20_body">jeden druhému kopeme si hrob,</text:p>
        <text:p text:style-name="Text_20_body">nenávisť je už ako pole plné bômb.</text:p>
        <text:p text:style-name="Text_20_body"/>
        <text:p text:style-name="Text_20_body">Vlastná ľudskosť sa nám kdesi stratila,</text:p>
        <text:p text:style-name="Text_20_body">brat nepozná brata, všade sa len zabíja,</text:p>
        <text:p text:style-name="Text_20_body">kam to spejeme a kde sme sa to dostali,</text:p>
        <text:p text:style-name="Text_20_body">keď láska sa vyparila ako voda v pohári?</text:p>
        <text:p text:style-name="Text_20_body"/>
        <text:p text:style-name="Text_20_body">Kam speje tento náš svet,</text:p>
        <text:p text:style-name="Text_20_body">keď namiesto kvetiny, držíme meč?</text:p>
        <text:p text:style-name="Text_20_body">Boh nad nami plače, i všetci naši anjeli,</text:p>
        <text:p text:style-name="Text_20_body">ak sa nezmeníme, skončíme v pekle upálení.</text:p>
        <text:p text:style-name="Text_20_body"/>
        <text:h text:style-name="Heading_20_2" text:outline-level="2"><text:bookmark-start text:name="__RefHeading___Toc4107_958500057"/>BOŽIA LÁSKA<text:bookmark-end text:name="__RefHeading___Toc4107_958500057"/></text:h>
        <text:p text:style-name="Text_20_body">Možno máš milión dôvodov ma zavrhnúť,</text:p>
        <text:p text:style-name="Text_20_body">tisíc možností ma zapredať,</text:p>
        <text:p text:style-name="Text_20_body">v samotnom pekle pochovať,</text:p>
        <text:p text:style-name="Text_20_body">z pomedzi svojich detí ma odvrhnúť,</text:p>
        <text:p text:style-name="Text_20_body">no tvoja láska to nedovolí,</text:p>
        <text:p text:style-name="Text_20_body">tvoja všemohúcnosť nedopustí.</text:p>
        <text:p text:style-name="Text_20_body"/>
        <text:p text:style-name="Text_20_body">Mohol by si mi hádzať polená pod nohy,</text:p>
        <text:p text:style-name="Text_20_body">nepriateľov každý deň za mnou posielať,</text:p>
        <text:p text:style-name="Text_20_body">za to, že neodriekavam tvoje modlitby,</text:p>
        <text:p text:style-name="Text_20_body">hriešna som a k tebe sa zabúdam utiekať,</text:p>
        <text:p text:style-name="Text_20_body">no tvoja láska ma vždy ochráni,</text:p>
        <text:p text:style-name="Text_20_body">po slzavých lícach zakaždým pohladí.</text:p>
        <text:p text:style-name="Text_20_body"/>
        <text:p text:style-name="Text_20_body">Možno si nie vždy na mňa pyšný,</text:p>
        <text:p text:style-name="Text_20_body">i vieš sa hanbiť za moje činy,</text:p>
        <text:p text:style-name="Text_20_body">anjelov neraz posielaš za mnou,</text:p>
        <text:p text:style-name="Text_20_body">aby som si uvedomila čia som,</text:p>
        <text:p text:style-name="Text_20_body">lebo tvoja láska je tak silná,</text:p>
        <text:p text:style-name="Text_20_body">že roztaví i pevné ľady môjho bytia.</text:p>
        <text:p text:style-name="Text_20_body"/>
        <text:p text:style-name="Text_20_body">Mohol si ma poslať už niekoľkokrát do záhuby,</text:p>
        <text:p text:style-name="Text_20_body">ukončiť môj život, ktorý bol na ruby,</text:p>
        <text:p text:style-name="Text_20_body">zasypať chorobami, z ktorých niet návratu,</text:p>
        <text:p text:style-name="Text_20_body">urobiť čokoľvek, zoslať na mňa pohromu,</text:p>
        <text:p text:style-name="Text_20_body">no tvoja láska ma miluje takú aká som,</text:p>
        <text:p text:style-name="Text_20_body">chceš, aby som bola tebe i svetu prínosom.</text:p>
        <text:p text:style-name="Text_20_body"/>
        <text:p text:style-name="Text_20_body">A tak ti teraz zo srdca ďakujem,</text:p>
        <text:p text:style-name="Text_20_body">že každý deň mi dávaš novú šancu,</text:p>
        <text:p text:style-name="Text_20_body">svoje oči k nebu smerujem,</text:p>
        <text:p text:style-name="Text_20_body">a túto modlitbu ti z lásky darujem,</text:p>
        <text:p text:style-name="Text_20_body">lebo bez teba to nie som ja,</text:p>
        <text:p text:style-name="Text_20_body">len tri bodky a holá veta bez života…</text:p>
        <text:p text:style-name="Text_20_body"/>
        <text:h text:style-name="Heading_20_2" text:outline-level="2"><text:bookmark-start text:name="__RefHeading___Toc4109_958500057"/>BOŽIA ODMENA NIE JE ZADARMO<text:bookmark-end text:name="__RefHeading___Toc4109_958500057"/></text:h>
        <text:p text:style-name="Text_20_body">Koľko toho by sme chceli od života?</text:p>
        <text:p text:style-name="Text_20_body">Ale, čo chce od nás Boh, to sa nikto nepýta.</text:p>
        <text:p text:style-name="Text_20_body">Zhŕňame k sebe len majetky a peniaze,</text:p>
        <text:p text:style-name="Text_20_body">ale pomôcť druhému nezištne, to nepoznáme.</text:p>
        <text:p text:style-name="Text_20_body"/>
        <text:p text:style-name="Text_20_body"/>
        <text:p text:style-name="Text_20_body">Mohli by sme sa raz pozrieť vôkol seba,</text:p>
        <text:p text:style-name="Text_20_body">či niekomu netreba snáď podať vodu, či kúsok chleba,</text:p>
        <text:p text:style-name="Text_20_body">podať zvyšný odev, ktorý nám už netreba,</text:p>
        <text:p text:style-name="Text_20_body">len v skrini visí a moľa ho obžiera.</text:p>
        <text:p text:style-name="Text_20_body"/>
        <text:p text:style-name="Text_20_body">Tých na ulici s Nota Bene je už veru dosť,</text:p>
        <text:p text:style-name="Text_20_body">nájdu sa i v našom okolí takí, čo potrebujú pomoc,</text:p>
        <text:p text:style-name="Text_20_body">možno váš sused, priateľ, či váš brat,</text:p>
        <text:p text:style-name="Text_20_body">stačí oči otvoriť a nie sa za tmavé okuliare schovávať.</text:p>
        <text:p text:style-name="Text_20_body"/>
        <text:p text:style-name="Text_20_body">Pomôž blížnemu, keď sa ti príležitosť naskytá,</text:p>
        <text:p text:style-name="Text_20_body">nikdy nevieš, kedy odbije tvoja posledná hodina,</text:p>
        <text:p text:style-name="Text_20_body">kedy možno ty, skončíš na tej ulici,</text:p>
        <text:p text:style-name="Text_20_body">a niečia ruka ťa zdvihne v tomto blázinci.</text:p>
        <text:p text:style-name="Text_20_body"/>
        <text:p text:style-name="Text_20_body">Lebo šťastie chodí po ľuďoch a nie po horách,</text:p>
        <text:p text:style-name="Text_20_body">i ty si dobrý človek niekde vo svojich útrobách,</text:p>
        <text:p text:style-name="Text_20_body">aj keď máš toho toľko a nevieš čo s tým,</text:p>
        <text:p text:style-name="Text_20_body">na onen svet si to nevezmeš, to ti zaručím.</text:p>
        <text:p text:style-name="Text_20_body"/>
        <text:p text:style-name="Text_20_body">Ver, že Boh odmení každý jeden tvoj dobrý skutok,</text:p>
        <text:p text:style-name="Text_20_body"><text:s/>je to prvý krok na tvoj nebeský stupienok,</text:p>
        <text:p text:style-name="Text_20_body">a čo urobíš s láskou pre svojich blížnych,</text:p>
        <text:p text:style-name="Text_20_body">to sa ti vráti v tvoj deň súdny.</text:p>
        <text:p text:style-name="Text_20_body"/>
        <text:h text:style-name="Heading_20_2" text:outline-level="2"><text:bookmark-start text:name="__RefHeading___Toc4111_958500057"/>CESTA DO RAJA<text:bookmark-end text:name="__RefHeading___Toc4111_958500057"/></text:h>
        <text:p text:style-name="Text_20_body">Kam sa to uberáš,</text:p>
        <text:p text:style-name="Text_20_body">človeče bezbožný?</text:p>
        <text:p text:style-name="Text_20_body">Kde ľudskosť strácaš?</text:p>
        <text:p text:style-name="Text_20_body">Hriechmi odetý.</text:p>
        <text:p text:style-name="Text_20_body">Zlosť, závisť a pýcha,</text:p>
        <text:p text:style-name="Text_20_body">sú ti bližšie,</text:p>
        <text:p text:style-name="Text_20_body">než láska, prajnosť a pokora,</text:p>
        <text:p text:style-name="Text_20_body">cnosti večné.</text:p>
        <text:p text:style-name="Text_20_body">Od Boha si vzdialený,</text:p>
        <text:p text:style-name="Text_20_body">s diablom za dobré,</text:p>
        <text:p text:style-name="Text_20_body">vlastný brat ti je cudzí,</text:p>
        <text:p text:style-name="Text_20_body">a cudzí sú tí najlepší.</text:p>
        <text:p text:style-name="Text_20_body">Na rodičov dvíhaš ruku,</text:p>
        <text:p text:style-name="Text_20_body">kamarátov vrelo objímaš,</text:p>
        <text:p text:style-name="Text_20_body">na rodinu hádžeš špinu,</text:p>
        <text:p text:style-name="Text_20_body">a tých druhých,</text:p>
        <text:p text:style-name="Text_20_body"><text:s/>medovými slovami obsýpaš.</text:p>
        <text:p text:style-name="Text_20_body">Radšej máš srdce z kameňa,</text:p>
        <text:p text:style-name="Text_20_body">ako láskou obmäkčiť zlo,</text:p>
        <text:p text:style-name="Text_20_body">tvoj hnev sa na krv premieňa,</text:p>
        <text:p text:style-name="Text_20_body"><text:soft-page-break/>ako konať každý deň dobro.</text:p>
        <text:p text:style-name="Text_20_body">Bližšie ti je raniť duše,</text:p>
        <text:p text:style-name="Text_20_body">než svojim blízkym pomáhať,</text:p>
        <text:p text:style-name="Text_20_body">si len kráľom svojej biednej púšte,</text:p>
        <text:p text:style-name="Text_20_body">na večný život môžeš začať zabúdať.</text:p>
        <text:p text:style-name="Text_20_body">Dnes si možno hrdinom,</text:p>
        <text:p text:style-name="Text_20_body">zajtra z teba môže byť sluha,</text:p>
        <text:p text:style-name="Text_20_body">čo sa chce zachrániť modlitbou,</text:p>
        <text:p text:style-name="Text_20_body">keď sa pod tebou bude prepadávať pôda. </text:p>
        <text:p text:style-name="Text_20_body">Potom si už spomenieš ,</text:p>
        <text:p text:style-name="Text_20_body">na najvyššieho Boha,</text:p>
        <text:p text:style-name="Text_20_body">na kolená pokľakneš,</text:p>
        <text:p text:style-name="Text_20_body">vyhŕkne i slza.</text:p>
        <text:p text:style-name="Text_20_body">Budeš prosiť o odpustenie,</text:p>
        <text:p text:style-name="Text_20_body">nech zmyje z teba všetky hriechy,</text:p>
        <text:p text:style-name="Text_20_body">v srdci cítiť obrátenie,</text:p>
        <text:p text:style-name="Text_20_body">veď chceš skončiť v samom raji.</text:p>
        <text:p text:style-name="Text_20_body"/>
        <text:h text:style-name="Heading_20_2" text:outline-level="2"><text:bookmark-start text:name="__RefHeading___Toc4113_958500057"/>CESTOU NECESTOU<text:bookmark-end text:name="__RefHeading___Toc4113_958500057"/></text:h>
        <text:p text:style-name="Text_20_body">Cesta je ďaleká,</text:p>
        <text:p text:style-name="Text_20_body">čas sa nám kráti,</text:p>
        <text:p text:style-name="Text_20_body">život nám preteká,</text:p>
        <text:p text:style-name="Text_20_body">pomedzi prsty.</text:p>
        <text:p text:style-name="Text_20_body">Koľko prekážok,</text:p>
        <text:p text:style-name="Text_20_body">máme ešte zdolať,</text:p>
        <text:p text:style-name="Text_20_body">koľko lások,</text:p>
        <text:p text:style-name="Text_20_body">musíme milovať?</text:p>
        <text:p text:style-name="Text_20_body">Cesta je tŕnistá,</text:p>
        <text:p text:style-name="Text_20_body">kolená odreté,</text:p>
        <text:p text:style-name="Text_20_body">budúcnosť neistá,</text:p>
        <text:p text:style-name="Text_20_body">kríž si nesieme.</text:p>
        <text:p text:style-name="Text_20_body">Cestou necestou,</text:p>
        <text:p text:style-name="Text_20_body">ťaháme si naše viny,</text:p>
        <text:p text:style-name="Text_20_body">pred Božím súdom,</text:p>
        <text:p text:style-name="Text_20_body">schovávame chyby.</text:p>
        <text:p text:style-name="Text_20_body">Aj tak cesty cieľ,</text:p>
        <text:p text:style-name="Text_20_body">nás čaká rovnaký,</text:p>
        <text:p text:style-name="Text_20_body">lebo On to tak chcel,</text:p>
        <text:p text:style-name="Text_20_body">že budeme súdení.</text:p>
        <text:p text:style-name="Text_20_body"/>
        <text:h text:style-name="Heading_20_2" text:outline-level="2"><text:bookmark-start text:name="__RefHeading___Toc4115_958500057"/>ČAS NA ZMENU<text:bookmark-end text:name="__RefHeading___Toc4115_958500057"/></text:h>
        <text:p text:style-name="Text_20_body">Keď sa ti svetlo mení na tmu,</text:p>
        <text:p text:style-name="Text_20_body">a deň na noc,</text:p>
        <text:p text:style-name="Text_20_body">otvor svoju detskú dušu,</text:p>
        <text:p text:style-name="Text_20_body">anjeli ti prídu na pomoc.</text:p>
        <text:p text:style-name="Text_20_body"/>
        <text:p text:style-name="Text_20_body"/>
        <text:p text:style-name="Text_20_body"/>
        <text:p text:style-name="Text_20_body"/>
        <text:p text:style-name="Text_20_body">Čaro nočných hviezd,</text:p>
        <text:p text:style-name="Text_20_body">nech ti je zázrakom,</text:p>
        <text:p text:style-name="Text_20_body">praj si niečo krásne len,</text:p>
        <text:p text:style-name="Text_20_body">nech stane sa, čo ti bolo iba snom.</text:p>
        <text:p text:style-name="Text_20_body"/>
        <text:p text:style-name="Text_20_body">Svätojánske mušky ti budú svietiť na cestu,</text:p>
        <text:p text:style-name="Text_20_body">mesiac ukazovať smer tvojmu životu,</text:p>
        <text:p text:style-name="Text_20_body">i v kúsku tmy sa nádej ukrýva,</text:p>
        <text:p text:style-name="Text_20_body">na lepšie časy sa vždy blízka.</text:p>
        <text:p text:style-name="Text_20_body"/>
        <text:p text:style-name="Text_20_body">Neobzeraj sa nikdy dozadu,</text:p>
        <text:p text:style-name="Text_20_body">čo bolo bolo, teraz je čas na zmenu,</text:p>
        <text:p text:style-name="Text_20_body">nikdy nie je neskoro začať odznova,</text:p>
        <text:p text:style-name="Text_20_body">otvoriť svoje „JA“, nech sa na seba podobáš.</text:p>
        <text:p text:style-name="Text_20_body"/>
        <text:h text:style-name="Heading_20_2" text:outline-level="2"><text:bookmark-start text:name="__RefHeading___Toc4117_958500057"/>ČISTÁ HRA<text:bookmark-end text:name="__RefHeading___Toc4117_958500057"/></text:h>
        <text:p text:style-name="Text_20_body">Veľa je hráčov, málo je kariet,</text:p>
        <text:p text:style-name="Text_20_body">každý chce vyhrať a nikto umrieť,</text:p>
        <text:p text:style-name="Text_20_body">esá v rukávoch schovávať chcú všetci,</text:p>
        <text:p text:style-name="Text_20_body">vyložiť ich na stôl, však dokážu len borci.</text:p>
        <text:p text:style-name="Text_20_body"/>
        <text:p text:style-name="Text_20_body">Hrať čistú hru dokáže len ľudí pár,</text:p>
        <text:p text:style-name="Text_20_body">a ukázať všetkým svoju pravú tvár.</text:p>
        <text:p text:style-name="Text_20_body"/>
        <text:p text:style-name="Text_20_body">Málo je čestných hráčov, čo hrajú podľa pravidiel,</text:p>
        <text:p text:style-name="Text_20_body">vedia sa pozrieť priamo do očí a sú fér,</text:p>
        <text:p text:style-name="Text_20_body">nie jeden podvodník by im možno závidel,</text:p>
        <text:p text:style-name="Text_20_body">ak za svoj život by pocítil chlad väzenských ciel.</text:p>
        <text:p text:style-name="Text_20_body"/>
        <text:p text:style-name="Text_20_body">Oplatí sa poctivo žiť svoj život až do konca,</text:p>
        <text:p text:style-name="Text_20_body">nemusíš mať potom pocit zúfalého vyhnanca,</text:p>
        <text:p text:style-name="Text_20_body">nemaj prosím myšlienky, že život sa s tebou zahráva,</text:p>
        <text:p text:style-name="Text_20_body">uvidíš na konci cesty,, že kto je posledný, ten vyhráva.</text:p>
        <text:p text:style-name="Text_20_body"/>
        <text:p text:style-name="Text_20_body">Pred Najvyšším sme si všetci rovní,</text:p>
        <text:p text:style-name="Text_20_body">nikto nie je viac, či menej,</text:p>
        <text:p text:style-name="Text_20_body">preto konaj vždy v dobrej vôli,</text:p>
        <text:p text:style-name="Text_20_body">čistou hrou a v jeho mene.</text:p>
        <text:p text:style-name="Text_20_body"/>
        <text:h text:style-name="Heading_20_2" text:outline-level="2"><text:bookmark-start text:name="__RefHeading___Toc4119_958500057"/>DOBRÉ CNOSTI<text:bookmark-end text:name="__RefHeading___Toc4119_958500057"/></text:h>
        <text:p text:style-name="Text_20_body">V pokoji je moc,</text:p>
        <text:p text:style-name="Text_20_body">v láske sila,</text:p>
        <text:p text:style-name="Text_20_body">pokory maj dosť,</text:p>
        <text:p text:style-name="Text_20_body">milovať nie je chyba.</text:p>
        <text:p text:style-name="Text_20_body"/>
        <text:p text:style-name="Text_20_body">Radosť maj v duši,</text:p>
        <text:p text:style-name="Text_20_body">pekné slovo rozdávaj,</text:p>
        <text:p text:style-name="Text_20_body">dobrota ti sluší,</text:p>
        <text:p text:style-name="Text_20_body">úprimnosť neskrývaj.</text:p>
        <text:p text:style-name="Text_20_body"/>
        <text:p text:style-name="Text_20_body">Ak máš veľa, neboj sa dať,</text:p>
        <text:p text:style-name="Text_20_body">všetko sa ti vráti, treba vydržať,</text:p>
        <text:p text:style-name="Text_20_body">trpezlivosti sa denne uč,</text:p>
        <text:p text:style-name="Text_20_body">dobro konaj, zlému sa odnauč.</text:p>
        <text:p text:style-name="Text_20_body"/>
        <text:p text:style-name="Text_20_body">Pýcha nech ti nie je pánom,</text:p>
        <text:p text:style-name="Text_20_body">úsmevom obdar každého i z ruží záhon,</text:p>
        <text:p text:style-name="Text_20_body">objatia sú viac než slová,</text:p>
        <text:p text:style-name="Text_20_body">pred dobrom sa i had schová.</text:p>
        <text:p text:style-name="Text_20_body"/>
        <text:p text:style-name="Text_20_body">Každý deň rob skutky dobré,</text:p>
        <text:p text:style-name="Text_20_body">srdce maj vždy krásne skromné,</text:p>
        <text:p text:style-name="Text_20_body">čistá myseľ, to je výhra,</text:p>
        <text:p text:style-name="Text_20_body">za čnosťami sa nebo skrýva.</text:p>
        <text:p text:style-name="Text_20_body"/>
        <text:p text:style-name="Text_20_body">Preto snaž sa byť ľudským človekom,</text:p>
        <text:p text:style-name="Text_20_body">kým prejdeš týmto životom.</text:p>
        <text:p text:style-name="Text_20_body"/>
        <text:h text:style-name="Heading_20_2" text:outline-level="2"><text:bookmark-start text:name="__RefHeading___Toc4121_958500057"/>DUŠIČKOVÁ<text:bookmark-end text:name="__RefHeading___Toc4121_958500057"/></text:h>
        <text:p text:style-name="Text_20_body">Už nie ste tu medzi nami,</text:p>
        <text:p text:style-name="Text_20_body">zostalo len prázdne miesto v srdci</text:p>
        <text:p text:style-name="Text_20_body"><text:s/>a slzy v dlani,</text:p>
        <text:p text:style-name="Text_20_body">spomienky na vás zostanú v nás naveky.</text:p>
        <text:p text:style-name="Text_20_body"/>
        <text:p text:style-name="Text_20_body">Nádherné príbehy v myšlienkach ukryté,</text:p>
        <text:p text:style-name="Text_20_body">nikto nám ich nevezme,</text:p>
        <text:p text:style-name="Text_20_body">ostanú s vami spojené.</text:p>
        <text:p text:style-name="Text_20_body"/>
        <text:p text:style-name="Text_20_body">Premenení na anjelov,</text:p>
        <text:p text:style-name="Text_20_body">chránite naše životy,</text:p>
        <text:p text:style-name="Text_20_body">spojení sme s vami v snoch,</text:p>
        <text:p text:style-name="Text_20_body">i v našej duši ste denne vítaní.</text:p>
        <text:p text:style-name="Text_20_body"/>
        <text:p text:style-name="Text_20_body">Všetko to, čo ste chceli v nás zanechať,</text:p>
        <text:p text:style-name="Text_20_body">sa uchová, kým tu budeme,</text:p>
        <text:p text:style-name="Text_20_body">ste prítomní i v našich modlitbách,</text:p>
        <text:p text:style-name="Text_20_body">večné svetlo i pokoj vám vyprosujeme.</text:p>
        <text:p text:style-name="Text_20_body"/>
        <text:p text:style-name="Text_20_body">V nádeji na stretnutie,</text:p>
        <text:p text:style-name="Text_20_body">budeme žiť tento život až do konca,</text:p>
        <text:p text:style-name="Text_20_body">a potom raz tam hore,</text:p>
        <text:p text:style-name="Text_20_body">stretneme sa u Otca.</text:p>
        <text:p text:style-name="Text_20_body"/>
        <text:p text:style-name="Text_20_body">Amen.</text:p>
        <text:p text:style-name="Text_20_body"/>
        <text:h text:style-name="Heading_20_2" text:outline-level="2"><text:bookmark-start text:name="__RefHeading___Toc4123_958500057"/><text:soft-page-break/>HODINY<text:bookmark-end text:name="__RefHeading___Toc4123_958500057"/></text:h>
        <text:p text:style-name="Text_20_body">Mnohokrát nám život preteká,</text:p>
        <text:p text:style-name="Text_20_body">ako piesok v presýpacích hodinách,</text:p>
        <text:p text:style-name="Text_20_body">zrnko po zrnku, deň po dni,</text:p>
        <text:p text:style-name="Text_20_body">niekedy ani nevieme, čo sme stratili.</text:p>
        <text:p text:style-name="Text_20_body"/>
        <text:p text:style-name="Text_20_body">Čo nám daný deň ponúkol,</text:p>
        <text:p text:style-name="Text_20_body">často vietor v nás ho odfúkol,</text:p>
        <text:p text:style-name="Text_20_body">stres a zmätok v samých sebe,</text:p>
        <text:p text:style-name="Text_20_body">kopeme si jamy, mne i tebe.</text:p>
        <text:p text:style-name="Text_20_body"/>
        <text:p text:style-name="Text_20_body">Ale z piesku sa len míňa,</text:p>
        <text:p text:style-name="Text_20_body">či to je dáky skrat, či chyba?</text:p>
        <text:p text:style-name="Text_20_body">Raz sa hodiny presypú,</text:p>
        <text:p text:style-name="Text_20_body">a náš život sa zľahne pod zem nečistú.</text:p>
        <text:p text:style-name="Text_20_body"/>
        <text:p text:style-name="Text_20_body">Už nebudeme môcť otočiť naše hodiny,</text:p>
        <text:p text:style-name="Text_20_body">a zopakovať si všetko bez viny,</text:p>
        <text:p text:style-name="Text_20_body">preto majme všetci na pamäti,</text:p>
        <text:p text:style-name="Text_20_body">že sme tu len raz, ako Božie dietky.</text:p>
        <text:p text:style-name="Text_20_body"/>
        <text:p text:style-name="Text_20_body">Boh nám dáva šancu každé ráno,</text:p>
        <text:p text:style-name="Text_20_body">bez toho, či sme boli dobrí, a či zlí,</text:p>
        <text:p text:style-name="Text_20_body">máme možnosť konať dobro,</text:p>
        <text:p text:style-name="Text_20_body">pre seba, ale i pre druhých.</text:p>
        <text:p text:style-name="Text_20_body"/>
        <text:h text:style-name="Heading_20_2" text:outline-level="2"><text:bookmark-start text:name="__RefHeading___Toc4125_958500057"/>HRÁČI<text:bookmark-end text:name="__RefHeading___Toc4125_958500057"/></text:h>
        <text:p text:style-name="Text_20_body">Čas sa nám každým dňom kráti,</text:p>
        <text:p text:style-name="Text_20_body">dokedy budeme v tomto živote hráčmi?</text:p>
        <text:p text:style-name="Text_20_body">I hercami, čo skrývajú sa za maskami,</text:p>
        <text:p text:style-name="Text_20_body">to, čo urobíme druhým, sa už späť nevráti.</text:p>
        <text:p text:style-name="Text_20_body"/>
        <text:p text:style-name="Text_20_body">Maľujeme ľuďom medové motúzy,</text:p>
        <text:p text:style-name="Text_20_body">za falošným úsmevom skrývame podrazy,</text:p>
        <text:p text:style-name="Text_20_body">kam to chceme až dohnať?</text:p>
        <text:p text:style-name="Text_20_body">Dobro máme mať v sebe, nedá sa kúpiť, ani zohnať.</text:p>
        <text:p text:style-name="Text_20_body"/>
        <text:p text:style-name="Text_20_body">Skončime s tou zlobou, </text:p>
        <text:p text:style-name="Text_20_body">nie sme na tejto zemi len tak náhodou,</text:p>
        <text:p text:style-name="Text_20_body">máme isté poslanie, lásku rozdávať,</text:p>
        <text:p text:style-name="Text_20_body">to, čo spravím tebe, raz sa budem z toho spovedať.</text:p>
        <text:p text:style-name="Text_20_body"/>
        <text:p text:style-name="Text_20_body">Preto dajme šach-mat tejto hre,</text:p>
        <text:p text:style-name="Text_20_body">čo sa má skončiť, nech odíde,</text:p>
        <text:p text:style-name="Text_20_body">každý máme iný osud, ale istý cieľ,</text:p>
        <text:p text:style-name="Text_20_body">na konci nás bude súdiť Spasiteľ.</text:p>
        <text:p text:style-name="Text_20_body"/>
        <text:h text:style-name="Heading_20_2" text:outline-level="2"><text:bookmark-start text:name="__RefHeading___Toc4127_958500057"/>HVIEZDA PRIANÍ<text:bookmark-end text:name="__RefHeading___Toc4127_958500057"/></text:h>
        <text:p text:style-name="Text_20_body">Pozerám na oblohu,</text:p>
        <text:p text:style-name="Text_20_body">hľadám hviezdu prianí,</text:p>
        <text:p text:style-name="Text_20_body">veriť na údel osudu,</text:p>
        <text:p text:style-name="Text_20_body">že mi môj sen splní?</text:p>
        <text:p text:style-name="Text_20_body"/>
        <text:p text:style-name="Text_20_body">Už toľkokrát som ju hľadala,</text:p>
        <text:p text:style-name="Text_20_body">modlila sa k nej,</text:p>
        <text:p text:style-name="Text_20_body">za búrky i za dažďa,</text:p>
        <text:p text:style-name="Text_20_body">svoje túžby vkladala do nej.</text:p>
        <text:p text:style-name="Text_20_body"/>
        <text:p text:style-name="Text_20_body">Jej žiara mi neraz oslepila oči,</text:p>
        <text:p text:style-name="Text_20_body">no potom zrazu zmizla,</text:p>
        <text:p text:style-name="Text_20_body">tma ujala sa svojej moci</text:p>
        <text:p text:style-name="Text_20_body">a moja nádej zrazu stíchla.</text:p>
        <text:p text:style-name="Text_20_body"/>
        <text:p text:style-name="Text_20_body">A tak stále sledujem tmavé nebo,</text:p>
        <text:p text:style-name="Text_20_body">verím na zázraky,</text:p>
        <text:p text:style-name="Text_20_body">že raz sa objaví moje svetlo,</text:p>
        <text:p text:style-name="Text_20_body">čo moje srdce láskou naplní…</text:p>
        <text:p text:style-name="Text_20_body"/>
        <text:h text:style-name="Heading_20_2" text:outline-level="2"><text:bookmark-start text:name="__RefHeading___Toc4129_958500057"/>CHRÁŇME SI<text:bookmark-end text:name="__RefHeading___Toc4129_958500057"/></text:h>
        <text:p text:style-name="Text_20_body">Chráňme si seba,</text:p>
        <text:p text:style-name="Text_20_body">chráňme si svoje šťastie,</text:p>
        <text:p text:style-name="Text_20_body">je ako pavučina utkaná,</text:p>
        <text:p text:style-name="Text_20_body">jemná, krehká.</text:p>
        <text:p text:style-name="Text_20_body"/>
        <text:p text:style-name="Text_20_body">Chráňme si našu lásku,</text:p>
        <text:p text:style-name="Text_20_body">jej patrí celý svet,</text:p>
        <text:p text:style-name="Text_20_body">nemajme ju v zámku,</text:p>
        <text:p text:style-name="Text_20_body">krajšieho citu, veru niet.</text:p>
        <text:p text:style-name="Text_20_body"/>
        <text:p text:style-name="Text_20_body">Chráňme si svojich blízkych,</text:p>
        <text:p text:style-name="Text_20_body">tých nikto nenahradí,</text:p>
        <text:p text:style-name="Text_20_body">vedia pomôcť v chvíľach ťažkých,</text:p>
        <text:p text:style-name="Text_20_body">keď sa nešťastie na nás obráti.</text:p>
        <text:p text:style-name="Text_20_body"/>
        <text:p text:style-name="Text_20_body">Chráňme si všetko to krásne,</text:p>
        <text:p text:style-name="Text_20_body">čo vo svojom vnútri skrývame,</text:p>
        <text:p text:style-name="Text_20_body">ale iba pre tých správnych ľudí,</text:p>
        <text:p text:style-name="Text_20_body">čo vážia si naše dobro úprimne.</text:p>
        <text:p text:style-name="Text_20_body"/>
        <text:p text:style-name="Text_20_body">Chráňme si to, čo je nám vzácne,</text:p>
        <text:p text:style-name="Text_20_body">a Pán Boh sa už o nás postará,</text:p>
        <text:p text:style-name="Text_20_body">dopraje nám lásku, šťastie i nádej,</text:p>
        <text:p text:style-name="Text_20_body">o nič inšie sa už potom nestaraj.</text:p>
        <text:p text:style-name="Text_20_body"/>
        <text:h text:style-name="Heading_20_2" text:outline-level="2"><text:bookmark-start text:name="__RefHeading___Toc4131_958500057"/>KAM SA LÁSKA SCHOVÁ<text:bookmark-end text:name="__RefHeading___Toc4131_958500057"/></text:h>
        <text:p text:style-name="Text_20_body">Kam sa láska schová,</text:p>
        <text:p text:style-name="Text_20_body">keď už je srdce plné?</text:p>
        <text:p text:style-name="Text_20_body">Vzlietne ku hviezdam,</text:p>
        <text:p text:style-name="Text_20_body">do nebeských brán,</text:p>
        <text:p text:style-name="Text_20_body">a tam tíško počká,</text:p>
        <text:p text:style-name="Text_20_body">kým zo srdca ubudne,</text:p>
        <text:p text:style-name="Text_20_body">z lásky ho opäť doleje.</text:p>
        <text:p text:style-name="Text_20_body"/>
        <text:p text:style-name="Text_20_body">Niekedy viac ľúbime,</text:p>
        <text:p text:style-name="Text_20_body">niekedy žiaľ menej,</text:p>
        <text:p text:style-name="Text_20_body">keď sa na svoju ženu,</text:p>
        <text:p text:style-name="Text_20_body">pozeráme v hneve.</text:p>
        <text:p text:style-name="Text_20_body"/>
        <text:p text:style-name="Text_20_body">Ale kto miluje,</text:p>
        <text:p text:style-name="Text_20_body">miluje všetkými zmyslami,</text:p>
        <text:p text:style-name="Text_20_body">vtedy zo srdca,</text:p>
        <text:p text:style-name="Text_20_body">láska neubudne.</text:p>
        <text:p text:style-name="Text_20_body">Odpustí všetky,</text:p>
        <text:p text:style-name="Text_20_body">malé šarvátky,</text:p>
        <text:p text:style-name="Text_20_body">v silnom objatí,</text:p>
        <text:p text:style-name="Text_20_body">všetko napraví.</text:p>
        <text:p text:style-name="Text_20_body"/>
        <text:h text:style-name="Heading_20_2" text:outline-level="2"><text:bookmark-start text:name="__RefHeading___Toc4133_958500057"/>KAŽDÝ SÁM ZA SEBA<text:bookmark-end text:name="__RefHeading___Toc4133_958500057"/></text:h>
        <text:p text:style-name="Text_20_body">Spúšťame sa životom,</text:p>
        <text:p text:style-name="Text_20_body">letíme i ponad mraky,</text:p>
        <text:p text:style-name="Text_20_body">to, čo zažívame každým dňom,</text:p>
        <text:p text:style-name="Text_20_body">je kľúčom od nebeskej brány.</text:p>
        <text:p text:style-name="Text_20_body">Záleží len na nás,</text:p>
        <text:p text:style-name="Text_20_body">ako sa postavíme voči sebe,</text:p>
        <text:p text:style-name="Text_20_body">ale i voči druhým okolo nás,</text:p>
        <text:p text:style-name="Text_20_body">či zatvoríme pomyselné dvere,</text:p>
        <text:p text:style-name="Text_20_body">a pôjdeme ako nás vietor zaveje.</text:p>
        <text:p text:style-name="Text_20_body">Alebo ukážeme svetu svoju tvár,</text:p>
        <text:p text:style-name="Text_20_body">budeme tvárniť vlastnú dušu,</text:p>
        <text:p text:style-name="Text_20_body">aj keď problém má mnoho strán,</text:p>
        <text:p text:style-name="Text_20_body">treba nájsť v ňom tú dobrú.</text:p>
        <text:p text:style-name="Text_20_body">Možno nám to podlomí kolená nejeden raz,</text:p>
        <text:p text:style-name="Text_20_body">prišli sme sem, aby sme zistili kto sme zač,</text:p>
        <text:p text:style-name="Text_20_body">toto je len príprava na život večný,</text:p>
        <text:p text:style-name="Text_20_body">nie úsečka, kde raz všetko skončí.</text:p>
        <text:p text:style-name="Text_20_body">Náš život nie je len bodka na konci vety,</text:p>
        <text:p text:style-name="Text_20_body">za bodkou je i čiarka, prísľub Boží.</text:p>
        <text:p text:style-name="Text_20_body">Nebuďme ako ovce zo stáda,</text:p>
        <text:p text:style-name="Text_20_body">každý bude stáť sám pred súdom,</text:p>
        <text:p text:style-name="Text_20_body">každý dobrý skutok sa nám ráta,</text:p>
        <text:p text:style-name="Text_20_body">majme ľudskosť pred vlastným vnútrom.</text:p>
        <text:p text:style-name="Text_20_body">Milujme sa, milujme i tých druhých,</text:p>
        <text:p text:style-name="Text_20_body">hľadajme holubicu spomedzi toľkých vrán,</text:p>
        <text:p text:style-name="Text_20_body">dnes sme tu, zajtra možno už len slzou v očiach <text:soft-page-break/>blízkych,</text:p>
        <text:p text:style-name="Text_20_body">nech si zaslúžime vykúpenie našich i Kristových rán.</text:p>
        <text:p text:style-name="Text_20_body">Amen.</text:p>
        <text:p text:style-name="Text_20_body"/>
        <text:h text:style-name="Heading_20_2" text:outline-level="2"><text:bookmark-start text:name="__RefHeading___Toc4135_958500057"/>KRÍDLA<text:bookmark-end text:name="__RefHeading___Toc4135_958500057"/></text:h>
        <text:p text:style-name="Text_20_body">Dostala som krídla,</text:p>
        <text:p text:style-name="Text_20_body">dal mi ich môj anjel,</text:p>
        <text:p text:style-name="Text_20_body">z výšky sa na mňa díva,</text:p>
        <text:p text:style-name="Text_20_body">vraj, moje šťastie našiel.</text:p>
        <text:p text:style-name="Text_20_body"/>
        <text:p text:style-name="Text_20_body">Nasadila som si krídla,</text:p>
        <text:p text:style-name="Text_20_body">nech skúsim to, čo ma čaká,</text:p>
        <text:p text:style-name="Text_20_body">je nádherne, keď láska sa dotýka,</text:p>
        <text:p text:style-name="Text_20_body">ako to, keď na kolená padám.</text:p>
        <text:p text:style-name="Text_20_body"/>
        <text:p text:style-name="Text_20_body">K oblakom ma vyniesli moje krídla,</text:p>
        <text:p text:style-name="Text_20_body">ja vidím zrazu svet oveľa krajší,</text:p>
        <text:p text:style-name="Text_20_body">som šťastná, že ku mne prišla,</text:p>
        <text:p text:style-name="Text_20_body">pozdravila a sadla si mi na pery.</text:p>
        <text:p text:style-name="Text_20_body"/>
        <text:p text:style-name="Text_20_body">Niet krajšieho pocitu v mojom srdci,</text:p>
        <text:p text:style-name="Text_20_body">v očiach vidieť hviezdy jas,</text:p>
        <text:p text:style-name="Text_20_body">tie rozhovory do polnoci,</text:p>
        <text:p text:style-name="Text_20_body">priblížili k sebe nás. </text:p>
        <text:p text:style-name="Text_20_body"/>
        <text:h text:style-name="Heading_20_2" text:outline-level="2"><text:bookmark-start text:name="__RefHeading___Toc4137_958500057"/>KÝM SME (SOM) TU<text:bookmark-end text:name="__RefHeading___Toc4137_958500057"/></text:h>
        <text:p text:style-name="Text_20_body">Nepoznáš odpovede na moje otázky,</text:p>
        <text:p text:style-name="Text_20_body">nevidíš moje sny za mojou dušou,</text:p>
        <text:p text:style-name="Text_20_body">nepodlezieš všetky staré prekážky,</text:p>
        <text:p text:style-name="Text_20_body">ktorými som si musela prejsť, bosou nohou.</text:p>
        <text:p text:style-name="Text_20_body"/>
        <text:p text:style-name="Text_20_body">Nemáš predstavu o mojich prianiach,</text:p>
        <text:p text:style-name="Text_20_body">túžbach, čo ukrývam vo svojom vnútri,</text:p>
        <text:p text:style-name="Text_20_body">všetko je schované v holých vetách,</text:p>
        <text:p text:style-name="Text_20_body">v kvapkách dažďa, čo mi stekali po tvári.</text:p>
        <text:p text:style-name="Text_20_body"/>
        <text:p text:style-name="Text_20_body">Moje topánky sú ti tesné,</text:p>
        <text:p text:style-name="Text_20_body"><text:s/>neprešiel si v nich ani míľu,</text:p>
        <text:p text:style-name="Text_20_body">súdiť druhých je vraj hriešne,</text:p>
        <text:p text:style-name="Text_20_body">tak sa zastav, porozmýšľaj aspoň na chvíľu.</text:p>
        <text:p text:style-name="Text_20_body"/>
        <text:p text:style-name="Text_20_body">Nikdy si neprečítaš, hrubú knihu môjho osudu,</text:p>
        <text:p text:style-name="Text_20_body">v obchodoch ju nemajú, v knižniciach ju nenájdeš,</text:p>
        <text:p text:style-name="Text_20_body">vždy si ži svoj život a neber si ma na mušku,</text:p>
        <text:p text:style-name="Text_20_body">netušíš, dokedy si tu a či sa vôbec dožiješ...</text:p>
        <text:p text:style-name="Text_20_body"/>
        <text:h text:style-name="Heading_20_2" text:outline-level="2"><text:bookmark-start text:name="__RefHeading___Toc4139_958500057"/>LÁSKA Z GOLGOTY<text:bookmark-end text:name="__RefHeading___Toc4139_958500057"/></text:h>
        <text:p text:style-name="Text_20_body">Pod krížom z Golgoty,</text:p>
        <text:p text:style-name="Text_20_body">kvília hriechy naše,</text:p>
        <text:p text:style-name="Text_20_body">chceme sa dostať z temnoty,</text:p>
        <text:p text:style-name="Text_20_body">ujsť z tej horiacej mašle.</text:p>
        <text:p text:style-name="Text_20_body"/>
        <text:p text:style-name="Text_20_body">Každý deň pykáme za skutky svoje,</text:p>
        <text:p text:style-name="Text_20_body">dotknúť sa nebies, nie je tak ľahké,</text:p>
        <text:p text:style-name="Text_20_body">padáme na kolená, padáme na ústa,</text:p>
        <text:p text:style-name="Text_20_body">nič nie je horšie ako pekelná samota.</text:p>
        <text:p text:style-name="Text_20_body"/>
        <text:p text:style-name="Text_20_body">Rany na srdci, bolia viac než smrť,</text:p>
        <text:p text:style-name="Text_20_body">kam sme sa podeli, hlava nepozná krk,</text:p>
        <text:p text:style-name="Text_20_body">bez chrbtovej kosti, kráčame vpred,</text:p>
        <text:p text:style-name="Text_20_body">blúdime v hriechoch, nepoznáme správny smer.</text:p>
        <text:p text:style-name="Text_20_body"/>
        <text:p text:style-name="Text_20_body">Zúfalé výkriky do neznáma,</text:p>
        <text:p text:style-name="Text_20_body">nepoznajú svoju adresu,</text:p>
        <text:p text:style-name="Text_20_body">Boh aj tak s nami ráta,</text:p>
        <text:p text:style-name="Text_20_body">pozná každého z nás podstatu.</text:p>
        <text:p text:style-name="Text_20_body"/>
        <text:p text:style-name="Text_20_body">Každý deň nám však dáva znamenie,</text:p>
        <text:p text:style-name="Text_20_body">ako získať večné spasenie,</text:p>
        <text:p text:style-name="Text_20_body">stačí sa ponoriť do svojho vnútra,</text:p>
        <text:p text:style-name="Text_20_body">nájsť pravé Ja a lásku, ktorá pramení zvnútra.</text:p>
        <text:p text:style-name="Text_20_body"/>
        <text:h text:style-name="Heading_20_2" text:outline-level="2"><text:bookmark-start text:name="__RefHeading___Toc4141_958500057"/>LIST DO NEBA<text:bookmark-end text:name="__RefHeading___Toc4141_958500057"/></text:h>
        <text:p text:style-name="Text_20_body">Ruka drží pero,</text:p>
        <text:p text:style-name="Text_20_body">pero ťahá písmo,</text:p>
        <text:p text:style-name="Text_20_body">písmo vyjadruje moje pocity,</text:p>
        <text:p text:style-name="Text_20_body">čo sa vo mne deje, vieš len ty.</text:p>
        <text:p text:style-name="Text_20_body"/>
        <text:p text:style-name="Text_20_body">Každý deň moje oči hľadia k tebe,</text:p>
        <text:p text:style-name="Text_20_body">každú sekundu prosby letia v tvojom smere,</text:p>
        <text:p text:style-name="Text_20_body">či sa opäť raz stane zázrak,</text:p>
        <text:p text:style-name="Text_20_body">a ja ucítim tvoju lásku, aspoň náznak.</text:p>
        <text:p text:style-name="Text_20_body"/>
        <text:p text:style-name="Text_20_body">Píšem ti už aspoň po stý krát,</text:p>
        <text:p text:style-name="Text_20_body">vypísané perá už nespočítam,</text:p>
        <text:p text:style-name="Text_20_body">moje slzy zmáčali už asi tonu papieru,</text:p>
        <text:p text:style-name="Text_20_body">neskonči nikdy to, čo si ušil na mieru.</text:p>
        <text:p text:style-name="Text_20_body"/>
        <text:p text:style-name="Text_20_body">Nezatrať to šťastie, čo je v nás,</text:p>
        <text:p text:style-name="Text_20_body">neurob tri bodky na konci toľkých krás,</text:p>
        <text:p text:style-name="Text_20_body">nerozdeľ náš osud na dve časti,</text:p>
        <text:p text:style-name="Text_20_body">čo si spojil, nech trvá do večnosti.</text:p>
        <text:p text:style-name="Text_20_body"/>
        <text:p text:style-name="Text_20_body"/>
        <text:p text:style-name="Text_20_body"/>
        <text:p text:style-name="Text_20_body"/>
        <text:p text:style-name="Text_20_body">Ty dobre vieš, čo si prajem,</text:p>
        <text:p text:style-name="Text_20_body">celý život o to stále bojujem,</text:p>
        <text:p text:style-name="Text_20_body">tak nestrať svoju drahú ovečku,</text:p>
        <text:p text:style-name="Text_20_body">veď si jej dal nádej do vienku.</text:p>
        <text:p text:style-name="Text_20_body"/>
        <text:p text:style-name="Text_20_body">A tak vkladám svoj list do obálky,</text:p>
        <text:p text:style-name="Text_20_body">modlitbou ho vyšlem do diaľky,</text:p>
        <text:p text:style-name="Text_20_body">nech anjeli ti donesú moju správu,</text:p>
        <text:p text:style-name="Text_20_body">že na Zemi je žena, čo prosí o záchranu.</text:p>
        <text:h text:style-name="Heading_20_2" text:outline-level="2"><text:bookmark-start text:name="__RefHeading___Toc4143_958500057"/>ĽUDIA verzus KRISTUS<text:bookmark-end text:name="__RefHeading___Toc4143_958500057"/></text:h>
        <text:p text:style-name="Text_20_body">Ľudia hádžu na ramená druhých vlastné viny,</text:p>
        <text:p text:style-name="Text_20_body">pred vlastným vchodom zahladia svoje špiny,</text:p>
        <text:p text:style-name="Text_20_body">a ty nás Pane učíš v druhom oku nevidieť smietku,</text:p>
        <text:p text:style-name="Text_20_body">lež pozrieť sa do svojho vnútra a zbaviť sa hriechu.</text:p>
        <text:p text:style-name="Text_20_body"/>
        <text:p text:style-name="Text_20_body">Ľudia radi ohovárajú za chrbtami,</text:p>
        <text:p text:style-name="Text_20_body">ale pozrieť sa pravde do očí, na to by nemali,</text:p>
        <text:p text:style-name="Text_20_body">a ty nás Pane učíš hovoriť vždy s láskou,</text:p>
        <text:p text:style-name="Text_20_body">vidieť v druhom brata a nezápasiť s diablom.</text:p>
        <text:p text:style-name="Text_20_body"/>
        <text:p text:style-name="Text_20_body">Ľudia vypúšťajú z úst slová nekalé,</text:p>
        <text:p text:style-name="Text_20_body">zraňujú tým naše srdce bezbranné,</text:p>
        <text:p text:style-name="Text_20_body">a ty nás Pane učíš nevyvyšovať sa nad slabším,</text:p>
        <text:p text:style-name="Text_20_body">dať i to posledné čo máme, dušiam úbohým.</text:p>
        <text:p text:style-name="Text_20_body"/>
        <text:p text:style-name="Text_20_body">Ľudia neustále v sebe pestujú svoj hnev,</text:p>
        <text:p text:style-name="Text_20_body">na svojich blízkych chrlia strašný rev,</text:p>
        <text:p text:style-name="Text_20_body">a ty nás Pane učíš všetkých milovať,</text:p>
        <text:p text:style-name="Text_20_body">kajať sa, modliť a dobro rozdávať.</text:p>
        <text:p text:style-name="Text_20_body"/>
        <text:p text:style-name="Text_20_body">Ľudia často zabúdajú na teba,</text:p>
        <text:p text:style-name="Text_20_body">že ich možno raz môže čakať štedrá odmena,</text:p>
        <text:p text:style-name="Text_20_body">a ty si nás Pane svojou krvou vykúpil,</text:p>
        <text:p text:style-name="Text_20_body">tretieho dňa vstal a večný život prisľúbil.</text:p>
        <text:p text:style-name="Text_20_body"/>
        <text:h text:style-name="Heading_20_2" text:outline-level="2"><text:bookmark-start text:name="__RefHeading___Toc4145_958500057"/>MODLITBA ZA OBRÁTENIE<text:bookmark-end text:name="__RefHeading___Toc4145_958500057"/></text:h>
        <text:p text:style-name="Text_20_body">Krížik na čelo, objatie a pusa,</text:p>
        <text:p text:style-name="Text_20_body">požehná náš každý deň, i keď nás skúša,</text:p>
        <text:p text:style-name="Text_20_body">modliť sa nie len ráno a večer,</text:p>
        <text:p text:style-name="Text_20_body">ďakovať za všetko, veď len tak za nás neumrel.</text:p>
        <text:p text:style-name="Text_20_body"/>
        <text:p text:style-name="Text_20_body">Zoslal nám anjela, aby nás chránil,</text:p>
        <text:p text:style-name="Text_20_body">pred zlom i pred pádom, aby nás ochránil,</text:p>
        <text:p text:style-name="Text_20_body">umrel na kríži, aby sme raz boli spasení,</text:p>
        <text:p text:style-name="Text_20_body">v nebi sa tešili, hriechov sa zbavili.</text:p>
        <text:p text:style-name="Text_20_body"/>
        <text:p text:style-name="Text_20_body"/>
        <text:p text:style-name="Text_20_body"><text:soft-page-break/>Milovať budeš svojho blížneho,</text:p>
        <text:p text:style-name="Text_20_body">celým svojim bytím, ako seba samého,</text:p>
        <text:p text:style-name="Text_20_body">nech nie je na svete toľko zla a nenávisti,</text:p>
        <text:p text:style-name="Text_20_body">toľko vojen, chýba nám kúsok obyčajnej ľudskosti.</text:p>
        <text:p text:style-name="Text_20_body"/>
        <text:p text:style-name="Text_20_body">Otvorme svoje srdce tomuto životu,</text:p>
        <text:p text:style-name="Text_20_body">aby mal pre nás tú pravú hodnotu,</text:p>
        <text:p text:style-name="Text_20_body">nech vychádzajú z nás len slová plné lásky,</text:p>
        <text:p text:style-name="Text_20_body">a raz sa nám toto dobro určite vráti.</text:p>
        <text:p text:style-name="Text_20_body"/>
        <text:p text:style-name="Text_20_body">Nachádzajme krásu v každodenných momentoch,</text:p>
        <text:p text:style-name="Text_20_body">tešme sa z maličkostí ako deti, ktoré chodia ešte po štyroch,</text:p>
        <text:p text:style-name="Text_20_body">majme neustále úctu voči sebe i voči druhým,</text:p>
        <text:p text:style-name="Text_20_body">aby sme boli pripravení na deň súdny.</text:p>
        <text:p text:style-name="Text_20_body"/>
        <text:p text:style-name="Text_20_body">Viem, že dokážem to i ja, a že dokážeš to i ty,</text:p>
        <text:p text:style-name="Text_20_body">a každý jeden, čo sme tu, na tejto Zemi,</text:p>
        <text:p text:style-name="Text_20_body">aby naplnil sa zmysel prečo tu žijeme,</text:p>
        <text:p text:style-name="Text_20_body">budem sa za to modliť, za naše obrátenie.</text:p>
        <text:p text:style-name="Text_20_body"/>
        <text:h text:style-name="Heading_20_2" text:outline-level="2"><text:bookmark-start text:name="__RefHeading___Toc4147_958500057"/>NA JEDNEJ LODI<text:bookmark-end text:name="__RefHeading___Toc4147_958500057"/></text:h>
        <text:p text:style-name="Text_20_body">Všetci sme na jednej lodi,</text:p>
        <text:p text:style-name="Text_20_body">na každého rovnako slnko svieti,</text:p>
        <text:p text:style-name="Text_20_body">každý si nesieme ten svoj kríž,</text:p>
        <text:p text:style-name="Text_20_body">preto konaj dobro a nikomu neublíž.</text:p>
        <text:p text:style-name="Text_20_body"/>
        <text:p text:style-name="Text_20_body">Táto doba nie je ľahká,</text:p>
        <text:p text:style-name="Text_20_body">a to pre žiadneho človeka,</text:p>
        <text:p text:style-name="Text_20_body">každá jedna chvíľa ťažká,</text:p>
        <text:p text:style-name="Text_20_body">skúša našu lásku, ľudskosť, od stvorenia.</text:p>
        <text:p text:style-name="Text_20_body"/>
        <text:p text:style-name="Text_20_body">Každý máme v živote to svoje trápenie,</text:p>
        <text:p text:style-name="Text_20_body">bremeno je však také veľké, koľko unesieme,</text:p>
        <text:p text:style-name="Text_20_body">zvládnuť každý deň,</text:p>
        <text:p text:style-name="Text_20_body">padnúť a opäť vstať, zdvíhať svoju úroveň.</text:p>
        <text:p text:style-name="Text_20_body"/>
        <text:p text:style-name="Text_20_body">Preto neklesajme teraz na duchu,</text:p>
        <text:p text:style-name="Text_20_body">pozbierajme silu, lásku, i k nebu modlitbu,</text:p>
        <text:p text:style-name="Text_20_body">začnime mať radi najprv svoje Ja,</text:p>
        <text:p text:style-name="Text_20_body">potom dokážeme ľúbiť všetkých okolo seba.</text:p>
        <text:p text:style-name="Text_20_body"/>
        <text:p text:style-name="Text_20_body">Budeme rásť vo svojom vnútri, </text:p>
        <text:p text:style-name="Text_20_body">i naše myslenie sa umúdri,</text:p>
        <text:p text:style-name="Text_20_body">bude sa nám ďalej kráčať ľahšie,</text:p>
        <text:p text:style-name="Text_20_body">s úsmevom a so srdcom na mieste.</text:p>
        <text:p text:style-name="Text_20_body"/>
        <text:h text:style-name="Heading_20_2" text:outline-level="2"><text:bookmark-start text:name="__RefHeading___Toc4149_958500057"/>NIEKEDY SA NECHÁPEME<text:bookmark-end text:name="__RefHeading___Toc4149_958500057"/></text:h>
        <text:p text:style-name="Text_20_body">Niekedy sa nechápeme,</text:p>
        <text:p text:style-name="Text_20_body">nevidíme bolesť v nás,</text:p>
        <text:p text:style-name="Text_20_body">to, čo nás trápi prehliadame,</text:p>
        <text:p text:style-name="Text_20_body">nechceme vidieť vo veciach jas.</text:p>
        <text:p text:style-name="Text_20_body"/>
        <text:p text:style-name="Text_20_body">Niekedy sa nechápeme,</text:p>
        <text:p text:style-name="Text_20_body">nevieme sa vcítiť do druhých,</text:p>
        <text:p text:style-name="Text_20_body">radšej nemý zostaneme,</text:p>
        <text:p text:style-name="Text_20_body">chceme zostať bez viny.</text:p>
        <text:p text:style-name="Text_20_body"/>
        <text:p text:style-name="Text_20_body">Niekedy sa nechápeme,</text:p>
        <text:p text:style-name="Text_20_body">nechceme vidieť pravdu právd,</text:p>
        <text:p text:style-name="Text_20_body">dávame si čierne okuliare,</text:p>
        <text:p text:style-name="Text_20_body">zakrývame si uši v klame poloprávd.</text:p>
        <text:p text:style-name="Text_20_body"/>
        <text:p text:style-name="Text_20_body">Niekedy sa nechápeme,</text:p>
        <text:p text:style-name="Text_20_body">empatia stráca ten svoj šat,</text:p>
        <text:p text:style-name="Text_20_body">radšej sa pozeráme na predstavenie,</text:p>
        <text:p text:style-name="Text_20_body">ako lásku celou dušou prežívať.</text:p>
        <text:p text:style-name="Text_20_body"/>
        <text:p text:style-name="Text_20_body">Niekedy sa nechápeme,</text:p>
        <text:p text:style-name="Text_20_body">pritom stačí tak málo,</text:p>
        <text:p text:style-name="Text_20_body">otočiť si svoje pozície,</text:p>
        <text:p text:style-name="Text_20_body">A pochopíme, čo sa stalo.</text:p>
        <text:p text:style-name="Text_20_body"/>
        <text:h text:style-name="Heading_20_2" text:outline-level="2"><text:bookmark-start text:name="__RefHeading___Toc4151_958500057"/>ORIGINÁL<text:bookmark-end text:name="__RefHeading___Toc4151_958500057"/></text:h>
        <text:p text:style-name="Text_20_body">Každý sme originálom na tomto svete,</text:p>
        <text:p text:style-name="Text_20_body">tak ako nás Boh stvoril, žijeme denne,</text:p>
        <text:p text:style-name="Text_20_body">tvarujme neustále svoju dušu, myseľ i telo,</text:p>
        <text:p text:style-name="Text_20_body">aby sme raz pred Pánom stáli hrdo a smelo.</text:p>
        <text:p text:style-name="Text_20_body"/>
        <text:p text:style-name="Text_20_body">Prečo si ničíme plastikami našu krásu?</text:p>
        <text:p text:style-name="Text_20_body">Tak ako sme boli stvorení, tak nám naše časti najviac sadnú.</text:p>
        <text:p text:style-name="Text_20_body">Prečo sa niekedy nepáčime sami sebe?</text:p>
        <text:p text:style-name="Text_20_body">Keď nás raz niekto bude vážne milovať, tak práve preto,aký sme.</text:p>
        <text:p text:style-name="Text_20_body"/>
        <text:p text:style-name="Text_20_body">Naše pochmúrne myšlienky premeňme na jasný lúč,</text:p>
        <text:p text:style-name="Text_20_body">čo rozžiari tvoju tvár, ale i srdce, tak to skús,</text:p>
        <text:p text:style-name="Text_20_body">lebo nezáleží na tom vôbec ako vyzeráš,</text:p>
        <text:p text:style-name="Text_20_body">ale akú príťažlivú iskru v sebe ukrývaš.</text:p>
        <text:p text:style-name="Text_20_body"/>
        <text:p text:style-name="Text_20_body">Môžeš mať i mnoho šedín v skorom veku,</text:p>
        <text:p text:style-name="Text_20_body">hlbokých vrások, čo tiež patria k tvojmu životu,</text:p>
        <text:p text:style-name="Text_20_body">ale ak si dobrým človekom, nemáš sa čoho báť,</text:p>
        <text:p text:style-name="Text_20_body">pravá láska si ťa nájde a bude ťa mať takéhoto rád.</text:p>
        <text:p text:style-name="Text_20_body"/>
        <text:p text:style-name="Text_20_body">Nepozeraj každú chvíľu na váhu, či nejaké to kilo išlo dole,</text:p>
        <text:p text:style-name="Text_20_body">radšej sa ľúb presne taká aká si, lebo preňho si to jediné,</text:p>
        <text:p text:style-name="Text_20_body">v láske neexistuje žiadna matematika, či iné predmety,</text:p>
        <text:p text:style-name="Text_20_body">platí iba, že dvaja tvoria jeden celok, ako dva magnety.</text:p>
        <text:p text:style-name="Text_20_body"/>
        <text:p text:style-name="Text_20_body">Pozri sa na seba ešte dnes do zrkadla,</text:p>
        <text:p text:style-name="Text_20_body">a nahlas si povedz, ako sa máš veľmi rad/-a,</text:p>
        <text:p text:style-name="Text_20_body">niet krajšieho človeka na Zemi, čo sa na teba pozerá,</text:p>
        <text:p text:style-name="Text_20_body">už teraz si bytosťou, čo urobila krok vpred a svoje šťastie vyhrala.</text:p>
        <text:p text:style-name="Text_20_body"/>
        <text:h text:style-name="Heading_20_2" text:outline-level="2"><text:bookmark-start text:name="__RefHeading___Toc4153_958500057"/>PAMIATKA ZOSNULÝM<text:bookmark-end text:name="__RefHeading___Toc4153_958500057"/></text:h>
        <text:p text:style-name="Text_20_body">Zapálené sviečky,</text:p>
        <text:p text:style-name="Text_20_body">pekné i smutné spomienky kolujú v nás,</text:p>
        <text:p text:style-name="Text_20_body">hodiny smrti našli i výčitky,</text:p>
        <text:p text:style-name="Text_20_body">skryté nevypovedané, zastavil ich čas,</text:p>
        <text:p text:style-name="Text_20_body">nemé výkriky pohltil len prach,</text:p>
        <text:p text:style-name="Text_20_body">a nám prichádza zaspomínať si zas,</text:p>
        <text:p text:style-name="Text_20_body">na našich blízkych zosnulých,</text:p>
        <text:p text:style-name="Text_20_body">čo zostali nám navždy v srdciach,</text:p>
        <text:p text:style-name="Text_20_body">snáď už v nebesiach spokojných,</text:p>
        <text:p text:style-name="Text_20_body">už neplačú a netrpia v bolestiach,</text:p>
        <text:p text:style-name="Text_20_body">anjelský zbor dávno zasadol,</text:p>
        <text:p text:style-name="Text_20_body">počuť ten úžasný chór,</text:p>
        <text:p text:style-name="Text_20_body">že Pán Boh ich k sebe privolal,</text:p>
        <text:p text:style-name="Text_20_body">sú milovaní a tešia sa v Ňom,</text:p>
        <text:p text:style-name="Text_20_body">my tešme sa tiež z tejto chvíle,</text:p>
        <text:p text:style-name="Text_20_body">nežiaľme nad studeným kameňom,</text:p>
        <text:p text:style-name="Text_20_body">oči zodvihnime do nebeskej ríše,</text:p>
        <text:p text:style-name="Text_20_body">vďaku vzývajme úprimnou modlitbou,</text:p>
        <text:p text:style-name="Text_20_body">naši milí sú nám stále na blízku,</text:p>
        <text:p text:style-name="Text_20_body">v každom zázraku, čo sa nám udeje,</text:p>
        <text:p text:style-name="Text_20_body">v každom dni v našom živote,</text:p>
        <text:p text:style-name="Text_20_body">preto pokoj si vo svojom vnútri navždy uchovajme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4155_958500057"/><text:soft-page-break/>PANE<text:bookmark-end text:name="__RefHeading___Toc4155_958500057"/></text:h>
        <text:p text:style-name="Text_20_body">Pane, ja skláňam hlavu pred tebou,</text:p>
        <text:p text:style-name="Text_20_body">ty ma vždy vedieš hustou tmou,</text:p>
        <text:p text:style-name="Text_20_body">ty poznáš všetky moje hriechy,</text:p>
        <text:p text:style-name="Text_20_body">ja neschovám sa pred tebou do žiadnej diery.</text:p>
        <text:p text:style-name="Text_20_body"/>
        <text:p text:style-name="Text_20_body">Pane, ty počuješ i moje tiché slzy,</text:p>
        <text:p text:style-name="Text_20_body">keď duša mi plače a nikto pri mne nesedí,</text:p>
        <text:p text:style-name="Text_20_body">ty vieš, čo ma všetko trápi,</text:p>
        <text:p text:style-name="Text_20_body">keď druhí nevidia moje trpké rany.</text:p>
        <text:p text:style-name="Text_20_body"/>
        <text:p text:style-name="Text_20_body">Pane, ja modlím sa k tebe keď som sama,</text:p>
        <text:p text:style-name="Text_20_body">prosím za mojich milovaných, i za tých, čo odsúdia ma,</text:p>
        <text:p text:style-name="Text_20_body">ty vypočuješ každú moju vrelú prosbu,</text:p>
        <text:p text:style-name="Text_20_body">nepohrdneš mnou, i keď niekedy vyčnievam z davu.</text:p>
        <text:p text:style-name="Text_20_body"/>
        <text:p text:style-name="Text_20_body">Pane, ty vždy nájdeš si na mňa čas,</text:p>
        <text:p text:style-name="Text_20_body">svoju pomoc mi vždy dávaš včas,</text:p>
        <text:p text:style-name="Text_20_body">aj keď ja na teba často zabúdam,</text:p>
        <text:p text:style-name="Text_20_body">ty pri mne stojíš, ruku mi podávaš. </text:p>
        <text:p text:style-name="Text_20_body"/>
        <text:p text:style-name="Text_20_body">Pane, ty učíš ma ľudí milovať a im pomáhať,</text:p>
        <text:p text:style-name="Text_20_body">nie vždy je to ľahké, musím sa premáhať,</text:p>
        <text:p text:style-name="Text_20_body">hlavne tých, čo nie sú milí môjmu srdcu,</text:p>
        <text:p text:style-name="Text_20_body">tých, čo by mi najradšej vrazili dýku do chrbtu.</text:p>
        <text:p text:style-name="Text_20_body"/>
        <text:p text:style-name="Text_20_body">Pane, ty veríš mojim túžbam i snom,</text:p>
        <text:p text:style-name="Text_20_body">aj keď ja už niekedy neviem ani kto som,</text:p>
        <text:p text:style-name="Text_20_body">ty zdvíhaš ma zakaždým až zo samého dna,</text:p>
        <text:p text:style-name="Text_20_body">pomáhaš vstať, aj keď som tak hriešna.</text:p>
        <text:p text:style-name="Text_20_body"/>
        <text:p text:style-name="Text_20_body">Pane, ja ďakujem ti za tvoju lásku,</text:p>
        <text:p text:style-name="Text_20_body">za pomoc i ochranu, ďakujem aj Bohu,</text:p>
        <text:p text:style-name="Text_20_body">za život a šancu, čo ste mi dali,</text:p>
        <text:p text:style-name="Text_20_body">za obetu, čo ste i pre mňa vykonali. </text:p>
        <text:p text:style-name="Text_20_body"/>
        <text:p text:style-name="Text_20_body">Amen.</text:p>
        <text:p text:style-name="Text_20_body"/>
        <text:h text:style-name="Heading_20_2" text:outline-level="2"><text:bookmark-start text:name="__RefHeading___Toc4157_958500057"/>PÓDIUM ZVANÉ ŽIVOT<text:bookmark-end text:name="__RefHeading___Toc4157_958500057"/></text:h>
        <text:p text:style-name="Text_20_body">V každej slze je skrytá bolesť,</text:p>
        <text:p text:style-name="Text_20_body">či šťastie, čo stretne nás,</text:p>
        <text:p text:style-name="Text_20_body">všetky rany majú svoju povesť,</text:p>
        <text:p text:style-name="Text_20_body">úsmev radosti zvedie vás.</text:p>
        <text:p text:style-name="Text_20_body"/>
        <text:p text:style-name="Text_20_body">Niekedy sa smejeme cez slzy,</text:p>
        <text:p text:style-name="Text_20_body">vymieňame masky, bielu za čiernu,</text:p>
        <text:p text:style-name="Text_20_body">v smiechu nás držia ťažké okovy,</text:p>
        <text:p text:style-name="Text_20_body">v smútku zas pomáhame blížnemu.</text:p>
        <text:p text:style-name="Text_20_body"/>
        <text:p text:style-name="Text_20_body">Miestami prevrátime kabát i tisíckrát,</text:p>
        <text:p text:style-name="Text_20_body">za búrkou vidíme jasné slnko a zas naopak,</text:p>
        <text:p text:style-name="Text_20_body">a tri bodky na konci vety nám znejú rovnako,</text:p>
        <text:p text:style-name="Text_20_body">ako pravá láska, keď príde prvýkrát. </text:p>
        <text:p text:style-name="Text_20_body"/>
        <text:p text:style-name="Text_20_body">Vždy máme dve možnosti,</text:p>
        <text:p text:style-name="Text_20_body">ale len jedno rozhodnutie,</text:p>
        <text:p text:style-name="Text_20_body">či budeme sa smiať, alebo plakať v ľudskosti,</text:p>
        <text:p text:style-name="Text_20_body">v nádeji na večné vykúpenie.</text:p>
        <text:p text:style-name="Text_20_body"/>
        <text:p text:style-name="Text_20_body">A tak na pódiu zvanom život,</text:p>
        <text:p text:style-name="Text_20_body">sme tými najlepšími hercami,</text:p>
        <text:p text:style-name="Text_20_body">i bez Oskara a predsa s najlepším publikom,</text:p>
        <text:p text:style-name="Text_20_body">zanechávame stopy za vlastnými hranicami. </text:p>
        <text:p text:style-name="Text_20_body"/>
        <text:h text:style-name="Heading_20_2" text:outline-level="2"><text:bookmark-start text:name="__RefHeading___Toc4159_958500057"/>POMOC ZHORA<text:bookmark-end text:name="__RefHeading___Toc4159_958500057"/></text:h>
        <text:p text:style-name="Text_20_body">Možno si už padol tisíckrát,</text:p>
        <text:p text:style-name="Text_20_body">i zanevrel na svoju vieru v beznádeji,</text:p>
        <text:p text:style-name="Text_20_body">preklial všetky lásky v živote mnohokrát,</text:p>
        <text:p text:style-name="Text_20_body">keď sa ti slzy žiaľu po lícach kotúľali.</text:p>
        <text:p text:style-name="Text_20_body"/>
        <text:p text:style-name="Text_20_body">Kopal si snáď do všetkých kameňov na ceste,</text:p>
        <text:p text:style-name="Text_20_body">keď zúrivosť tebou lomcovala,</text:p>
        <text:p text:style-name="Text_20_body">vzdal svoju púť na polceste,</text:p>
        <text:p text:style-name="Text_20_body">keď zrazu tvoja nočná lampa práve zhasla.</text:p>
        <text:p text:style-name="Text_20_body"/>
        <text:p text:style-name="Text_20_body">Tá lampa tvojej jasnej mysle,</text:p>
        <text:p text:style-name="Text_20_body">keď pochmúrne myšlienky ju zatienili,</text:p>
        <text:p text:style-name="Text_20_body">schúlil si sa do vlastnej tmy nádeje,</text:p>
        <text:p text:style-name="Text_20_body">ktorá sa snažila zažiariť z poslednej sily.</text:p>
        <text:p text:style-name="Text_20_body"/>
        <text:p text:style-name="Text_20_body">Márna snaha, povedal si si: „Už nikdy viac!“</text:p>
        <text:p text:style-name="Text_20_body">Do dlaní si si schoval svoju tvár i svoj svet,</text:p>
        <text:p text:style-name="Text_20_body">do neba úpenlivo hľadiac i prosiac,</text:p>
        <text:p text:style-name="Text_20_body">vypustil si to svoje zabudnuté: „Pomôž mi Bože, hneď!“</text:p>
        <text:p text:style-name="Text_20_body"/>
        <text:p text:style-name="Text_20_body">A On? </text:p>
        <text:p text:style-name="Text_20_body">Sa stále na teba pozerá, sleduje každý tvoj krok,</text:p>
        <text:p text:style-name="Text_20_body">chce ti načrtnúť, že nie je ako vypínač s možnosťou OFF/ON,</text:p>
        <text:p text:style-name="Text_20_body">je tu nepretržite, keď ho potrebuješ i keď od neho odídeš na rok.</text:p>
        <text:p text:style-name="Text_20_body"/>
        <text:p text:style-name="Text_20_body">Niekedy nás prinúti byť hlbšie ako samotné dno,</text:p>
        <text:p text:style-name="Text_20_body">lebo poučiť sa z chýb inak nevieme,</text:p>
        <text:p text:style-name="Text_20_body">vie ako na nás, povedať mu Áno,</text:p>
        <text:p text:style-name="Text_20_body">a svojej viery sa nezriekneme.</text:p>
        <text:p text:style-name="Text_20_body"/>
        <text:p text:style-name="Text_20_body">Vždy nám podá pomocnú ruku,</text:p>
        <text:p text:style-name="Text_20_body">neodvráti od nás zrak,</text:p>
        <text:p text:style-name="Text_20_body">keď sme pripravení spraviť zmenu k lepšiemu,</text:p>
        <text:p text:style-name="Text_20_body">hoci je to i niekoľkokrát. </text:p>
        <text:p text:style-name="Text_20_body">Amen.</text:p>
        <text:p text:style-name="Text_20_body"/>
        <text:h text:style-name="Heading_20_2" text:outline-level="2"><text:bookmark-start text:name="__RefHeading___Toc4161_958500057"/>POSOLSTVO ANJELA<text:bookmark-end text:name="__RefHeading___Toc4161_958500057"/></text:h>
        <text:p text:style-name="Text_20_body">Pošepol mi anjel strážny,</text:p>
        <text:p text:style-name="Text_20_body">že strach sa rodí na tvojej tvári,</text:p>
        <text:p text:style-name="Text_20_body">z tejto doby si celý zmetený,</text:p>
        <text:p text:style-name="Text_20_body">či ťa čaká smrť, a či budeš spasený.</text:p>
        <text:p text:style-name="Text_20_body"/>
        <text:p text:style-name="Text_20_body">Nevieš, čo ťa čaká ďalší deň,</text:p>
        <text:p text:style-name="Text_20_body">na tmu a zlo, prosím zapomeň,</text:p>
        <text:p text:style-name="Text_20_body">nájdi v sebe svetlo, lásku,</text:p>
        <text:p text:style-name="Text_20_body">pokoj duši daj na oplátku.</text:p>
        <text:p text:style-name="Text_20_body"/>
        <text:p text:style-name="Text_20_body">Zažeň v sebe nepokoj, </text:p>
        <text:p text:style-name="Text_20_body">srdce otvor na vôkol, </text:p>
        <text:p text:style-name="Text_20_body">miluj svojich najbližších,</text:p>
        <text:p text:style-name="Text_20_body">i tých, čo vôbec nemusíš.</text:p>
        <text:p text:style-name="Text_20_body"/>
        <text:p text:style-name="Text_20_body">Miluj všetkých ľudí na zemi,</text:p>
        <text:p text:style-name="Text_20_body">tvoje srdce nech svieti,</text:p>
        <text:p text:style-name="Text_20_body">anjeli sú nám na blízku,</text:p>
        <text:p text:style-name="Text_20_body">svoju ochranu nám poskytnú.</text:p>
        <text:p text:style-name="Text_20_body"/>
        <text:p text:style-name="Text_20_body">Nemáš sa už čoho báť,</text:p>
        <text:p text:style-name="Text_20_body">konaj dobro, sa obráť,</text:p>
        <text:p text:style-name="Text_20_body">počúvaj svoj hlas vnútorný,</text:p>
        <text:p text:style-name="Text_20_body">s láskou nemôžeš žiť bez viery.</text:p>
        <text:p text:style-name="Text_20_body"/>
        <text:p text:style-name="Text_20_body">Spoločnými silami, </text:p>
        <text:p text:style-name="Text_20_body">svetlom, čo v nás rozžiari,</text:p>
        <text:p text:style-name="Text_20_body">prekonáme ten náš boj,</text:p>
        <text:p text:style-name="Text_20_body">s týmto svetlom i s ľuďmi v ňom.</text:p>
        <text:p text:style-name="Text_20_body"/>
        <text:h text:style-name="Heading_20_2" text:outline-level="2"><text:bookmark-start text:name="__RefHeading___Toc4163_958500057"/>POTOMOK<text:bookmark-end text:name="__RefHeading___Toc4163_958500057"/></text:h>
        <text:p text:style-name="Text_20_body">Možno som ten hriešnik vinný,</text:p>
        <text:p text:style-name="Text_20_body">čo každý deň robí chyby,</text:p>
        <text:p text:style-name="Text_20_body">možno aj tak do neba nepôjdem,</text:p>
        <text:p text:style-name="Text_20_body">možno raz aj diabla ja unesiem,</text:p>
        <text:p text:style-name="Text_20_body">budem sa sním variť v pekle ohnivom,</text:p>
        <text:p text:style-name="Text_20_body">plakať, vzlykať nad mojim životom.</text:p>
        <text:p text:style-name="Text_20_body">No to jediné zostane v mojom vnútri,</text:p>
        <text:p text:style-name="Text_20_body">že som chcel milovať i ľúbiť,</text:p>
        <text:p text:style-name="Text_20_body">veril stále na lásku večnú,</text:p>
        <text:p text:style-name="Text_20_body">veriť žene, že mi dá spätnú väzbu,</text:p>
        <text:p text:style-name="Text_20_body">spolu naplníme písmo sväté,</text:p>
        <text:p text:style-name="Text_20_body">a vo vrúcnom objatí sa do neba dostaneme.</text:p>
        <text:p text:style-name="Text_20_body"><text:soft-page-break/>A tak tu kľačím, ruky spínam k Nemu,</text:p>
        <text:p text:style-name="Text_20_body">nahý prosím, nech zmyje zo mňa tú špinu,</text:p>
        <text:p text:style-name="Text_20_body">že túžim vstúpiť čistý do raja,</text:p>
        <text:p text:style-name="Text_20_body">tu na Zemi som len bábková postava,</text:p>
        <text:p text:style-name="Text_20_body">potomkom dedičného hriechu,</text:p>
        <text:p text:style-name="Text_20_body">syn Evy a Adama. </text:p>
        <text:p text:style-name="Text_20_body"/>
        <text:h text:style-name="Heading_20_2" text:outline-level="2"><text:bookmark-start text:name="__RefHeading___Toc4165_958500057"/>POZRI<text:bookmark-end text:name="__RefHeading___Toc4165_958500057"/></text:h>
        <text:p text:style-name="Text_20_body">Pozri, </text:p>
        <text:p text:style-name="Text_20_body">aký si človek krásny,</text:p>
        <text:p text:style-name="Text_20_body">aj keď s chybami</text:p>
        <text:p text:style-name="Text_20_body">a s hriechmi na duši.</text:p>
        <text:p text:style-name="Text_20_body">Koľko prekážok si prešiel v živote,</text:p>
        <text:p text:style-name="Text_20_body">koľkokrát si musel padnúť,</text:p>
        <text:p text:style-name="Text_20_body">a opäť vstať,</text:p>
        <text:p text:style-name="Text_20_body">to nie je také jednoduché,</text:p>
        <text:p text:style-name="Text_20_body">ako nespravodlivo zbohatnúť,</text:p>
        <text:p text:style-name="Text_20_body">a dobre sa mať.</text:p>
        <text:p text:style-name="Text_20_body">Stvorený si bol na Boží obraz,</text:p>
        <text:p text:style-name="Text_20_body">z lásky vymodelovaný,</text:p>
        <text:p text:style-name="Text_20_body">nepodceňuj sa už ani raz,</text:p>
        <text:p text:style-name="Text_20_body">počúvaj svoj hlas vnútorný.</text:p>
        <text:p text:style-name="Text_20_body">Konaj dobro a ono sa ti vráti,</text:p>
        <text:p text:style-name="Text_20_body">či už v nebi, alebo v srdciach tvojich detí,</text:p>
        <text:p text:style-name="Text_20_body">neotáčaj sa za seba,</text:p>
        <text:p text:style-name="Text_20_body">hľaď len priamo vpred,</text:p>
        <text:p text:style-name="Text_20_body">to, čo ťa čaká,</text:p>
        <text:p text:style-name="Text_20_body">ti určuje smer.</text:p>
        <text:p text:style-name="Text_20_body">Láska, je to, čo máš cítiť,</text:p>
        <text:p text:style-name="Text_20_body">ku sebe i k ľuďom druhým,</text:p>
        <text:p text:style-name="Text_20_body">skús sa nikdy nedať pokúšiť,</text:p>
        <text:p text:style-name="Text_20_body">miluj celým svojim bytím,</text:p>
        <text:p text:style-name="Text_20_body">a ona sa k tebe navráti.</text:p>
        <text:h text:style-name="Heading_20_2" text:outline-level="2"><text:bookmark-start text:name="__RefHeading___Toc4167_958500057"/>PRAVÁ HODINA<text:bookmark-end text:name="__RefHeading___Toc4167_958500057"/></text:h>
        <text:p text:style-name="Text_20_body">Pomaly, v tichu, mlčky,</text:p>
        <text:p text:style-name="Text_20_body">ako vkrádajú sa divé mačky,</text:p>
        <text:p text:style-name="Text_20_body">pozorujem ten náš svet,</text:p>
        <text:p text:style-name="Text_20_body">plný hnevu, zloby, veľa dobrého v ňom niet.</text:p>
        <text:p text:style-name="Text_20_body"/>
        <text:p text:style-name="Text_20_body">Naučili sme sa nemať v sebe lásku,</text:p>
        <text:p text:style-name="Text_20_body">Z pekného slova sme vylúčili každú hlásku,</text:p>
        <text:p text:style-name="Text_20_body">radšej nevraživosť v sebe pestujeme,</text:p>
        <text:p text:style-name="Text_20_body">od svojich blízkych sa odvraciame.</text:p>
        <text:p text:style-name="Text_20_body"/>
        <text:p text:style-name="Text_20_body">Darmo nebo plače nad nami,</text:p>
        <text:p text:style-name="Text_20_body">všetci platia hriechmi a chybami,</text:p>
        <text:p text:style-name="Text_20_body">málo je v nás ľuďoch vľúdnosti,</text:p>
        <text:p text:style-name="Text_20_body">uprednostňujeme zlo, pred dobrými skutkami.</text:p>
        <text:p text:style-name="Text_20_body"/>
        <text:p text:style-name="Text_20_body">Boží prst je zdvihnutý nad našimi hlavami,</text:p>
        <text:p text:style-name="Text_20_body">ak sa nezmeníme, pocítime pekla páľavy,</text:p>
        <text:p text:style-name="Text_20_body">preto teraz je tá pravá hodina,</text:p>
        <text:p text:style-name="Text_20_body">ponoriť sa do svojho vnútra, kde raj začína.</text:p>
        <text:p text:style-name="Text_20_body"/>
        <text:h text:style-name="Heading_20_2" text:outline-level="2"><text:bookmark-start text:name="__RefHeading___Toc4169_958500057"/>PREČO LÁSKA BOLÍ?<text:bookmark-end text:name="__RefHeading___Toc4169_958500057"/></text:h>
        <text:p text:style-name="Text_20_body">Pane, prečo tak láska veľmi bolí,</text:p>
        <text:p text:style-name="Text_20_body">prečo si v nej vlastne umrel a ju stvoril?</text:p>
        <text:p text:style-name="Text_20_body">Keď láme nám naše srdcia na dve polovice,</text:p>
        <text:p text:style-name="Text_20_body">tak ako tebe zranili ho na Golgote.</text:p>
        <text:p text:style-name="Text_20_body"/>
        <text:p text:style-name="Text_20_body">Pane, prečo preplačeme toľké noci kvôli nej,</text:p>
        <text:p text:style-name="Text_20_body">tak ako národy preplakali tvoju smrť v noci ukrutnej?</text:p>
        <text:p text:style-name="Text_20_body">Keď muž vie ísť zrazu proti svojej žene,</text:p>
        <text:p text:style-name="Text_20_body">keď neurobí mu po vôli, je slúžkou v jeho hneve.</text:p>
        <text:p text:style-name="Text_20_body"/>
        <text:p text:style-name="Text_20_body">Pane, prečo z lásky vie byť hneď nenávisť,</text:p>
        <text:p text:style-name="Text_20_body">tak ako všetci voči tebe ju nechali dopustiť?</text:p>
        <text:p text:style-name="Text_20_body">Brat prestane poznať svojho brata,</text:p>
        <text:p text:style-name="Text_20_body">sestra svoju sestru, smietku v jej oku hľadá.</text:p>
        <text:p text:style-name="Text_20_body"/>
        <text:p text:style-name="Text_20_body">Pane, prečo teda vo vlastnom oku brvno nevidíme,</text:p>
        <text:p text:style-name="Text_20_body">ako na teba, tak i my na seba špinu hádžeme?</text:p>
        <text:p text:style-name="Text_20_body">Nikto nie sme bez viny, ani bez hriechu,</text:p>
        <text:p text:style-name="Text_20_body">a pritom sa často pasujeme za svätých a za svätú.</text:p>
        <text:p text:style-name="Text_20_body"/>
        <text:p text:style-name="Text_20_body">Pane, ty si predsa zdrojom lásky a lásku dávaš,</text:p>
        <text:p text:style-name="Text_20_body">z lásky si sa obetoval, lásku nám hlásaš,</text:p>
        <text:p text:style-name="Text_20_body">prosím, požehnaj nám naše srdcia čistou láskou,</text:p>
        <text:p text:style-name="Text_20_body">nech naše činy i slová sú naplnené tvojou spásou.</text:p>
        <text:p text:style-name="Text_20_body">Amen.</text:p>
        <text:p text:style-name="Text_20_body"/>
        <text:h text:style-name="Heading_20_2" text:outline-level="2"><text:bookmark-start text:name="__RefHeading___Toc4171_958500057"/>PREŽIJEM<text:bookmark-end text:name="__RefHeading___Toc4171_958500057"/></text:h>
        <text:p text:style-name="Text_20_body">Ešte raz sa nadýchnem,</text:p>
        <text:p text:style-name="Text_20_body">nech po ďalší krát prežijem,</text:p>
        <text:p text:style-name="Text_20_body">tie úskalia môjho života,</text:p>
        <text:p text:style-name="Text_20_body">každý krok vpred sa počíta.</text:p>
        <text:p text:style-name="Text_20_body"/>
        <text:p text:style-name="Text_20_body">Ešte raz sa nadýchnem,</text:p>
        <text:p text:style-name="Text_20_body">viem, že všetko prežijem,</text:p>
        <text:p text:style-name="Text_20_body">každý deň sa opäť zobudiť,</text:p>
        <text:p text:style-name="Text_20_body">životu svoju tvár nastaviť.</text:p>
        <text:p text:style-name="Text_20_body"/>
        <text:p text:style-name="Text_20_body"/>
        <text:p text:style-name="Text_20_body">A tak znova kráčať dopredu,</text:p>
        <text:p text:style-name="Text_20_body">už neobzerať sa dozadu,</text:p>
        <text:p text:style-name="Text_20_body">v ústrety nenaplnených snov,</text:p>
        <text:p text:style-name="Text_20_body">splniť si všetko, bez zbytočných slov.</text:p>
        <text:p text:style-name="Text_20_body"/>
        <text:p text:style-name="Text_20_body">Chcem užívať si život naplno,</text:p>
        <text:p text:style-name="Text_20_body">neniesť na chrbte žiadne bremeno,</text:p>
        <text:p text:style-name="Text_20_body">s láskou prežívať každý deň,</text:p>
        <text:p text:style-name="Text_20_body">to je realita, to nie je sen.</text:p>
        <text:p text:style-name="Text_20_body"/>
        <text:p text:style-name="Text_20_body">A potom na samom konci,</text:p>
        <text:p text:style-name="Text_20_body">pozrieť sa pravde smelo do očí, </text:p>
        <text:p text:style-name="Text_20_body">že nebola som tu zbytočne,</text:p>
        <text:p text:style-name="Text_20_body">púť mala zmysel, môžem odísť spokojne.</text:p>
        <text:p text:style-name="Text_20_body"/>
        <text:h text:style-name="Heading_20_2" text:outline-level="2"><text:bookmark-start text:name="__RefHeading___Toc4173_958500057"/>RAZ PRÍDE POSLEDNÝ DEŇ<text:bookmark-end text:name="__RefHeading___Toc4173_958500057"/></text:h>
        <text:p text:style-name="Text_20_body">Raz príde ten posledný deň,</text:p>
        <text:p text:style-name="Text_20_body">keď už nebudeš môcť kráčať vpred,</text:p>
        <text:p text:style-name="Text_20_body">všetky skutky predložíš pred Neho,</text:p>
        <text:p text:style-name="Text_20_body">povieš, čo ťa potešilo, i čo ťa bolelo.</text:p>
        <text:p text:style-name="Text_20_body"/>
        <text:p text:style-name="Text_20_body">Čo si komu spravil dobré a komu si ublížil,</text:p>
        <text:p text:style-name="Text_20_body">na koho si sa usmial a koho ponížil,</text:p>
        <text:p text:style-name="Text_20_body">komu ruku podal a komu ranu uštedril,</text:p>
        <text:p text:style-name="Text_20_body">keď prišla tvoja chvíľa a ty si sa vyfarbil.</text:p>
        <text:p text:style-name="Text_20_body"/>
        <text:p text:style-name="Text_20_body">Vtedy možno pochopíš, čo si mohol dať,</text:p>
        <text:p text:style-name="Text_20_body">na isté veci si sa chcel však len prizerať,</text:p>
        <text:p text:style-name="Text_20_body">nepriložiť ruku k dielu, byť len divákom,</text:p>
        <text:p text:style-name="Text_20_body">prácu nechať na druhých a zostať chudákom.</text:p>
        <text:p text:style-name="Text_20_body"/>
        <text:p text:style-name="Text_20_body">Ešte máš v živote veľa príležitostí,</text:p>
        <text:p text:style-name="Text_20_body">konať dobro všade, byť v Božej blízkosti,</text:p>
        <text:p text:style-name="Text_20_body">myslieť stále na svoj súdny deň,</text:p>
        <text:p text:style-name="Text_20_body">A rozdávať lásku, byť živá pochodeň.</text:p>
        <text:p text:style-name="Text_20_body"/>
        <text:h text:style-name="Heading_20_2" text:outline-level="2"><text:bookmark-start text:name="__RefHeading___Toc4175_958500057"/>S LÁSKOU<text:bookmark-end text:name="__RefHeading___Toc4175_958500057"/></text:h>
        <text:p text:style-name="Text_20_body">S láskou máš všetky dvere otvorené,</text:p>
        <text:p text:style-name="Text_20_body">s láskou sa vyhneš i čiernej diere,</text:p>
        <text:p text:style-name="Text_20_body">s láskou ti nikdy nezamrzne úsmev na tvári,</text:p>
        <text:p text:style-name="Text_20_body">s láskou prekonáš všetko, vždy sa zadarí,</text:p>
        <text:p text:style-name="Text_20_body">s láskou prejdeš i milión krokov,</text:p>
        <text:p text:style-name="Text_20_body">s láskou zašliapneš i hada bosou nohou,</text:p>
        <text:p text:style-name="Text_20_body">s láskou premeníš i vodu na víno,</text:p>
        <text:p text:style-name="Text_20_body">s láskou prežiješ i samé dno,</text:p>
        <text:p text:style-name="Text_20_body">s láskou je svet vždy tak krásny,</text:p>
        <text:p text:style-name="Text_20_body">s láskou nie sú žiadne hádky,</text:p>
        <text:p text:style-name="Text_20_body">s láskou si denne naladený,</text:p>
        <text:p text:style-name="Text_20_body">s láskou pre tento život stvorený.</text:p>
        <text:p text:style-name="Text_20_body"><text:soft-page-break/>Ak máš v sebe lásku,</text:p>
        <text:p text:style-name="Text_20_body">tak si vyhral,</text:p>
        <text:p text:style-name="Text_20_body">svojmu osudu</text:p>
        <text:p text:style-name="Text_20_body">samé esá rozdal,</text:p>
        <text:p text:style-name="Text_20_body">neobzeraj sa za seba,</text:p>
        <text:p text:style-name="Text_20_body">v tom prípade je to dobrá úroda,</text:p>
        <text:p text:style-name="Text_20_body">jedného dňa ju budeš žať,</text:p>
        <text:p text:style-name="Text_20_body">a so všetkými sa večne radovať. </text:p>
        <text:p text:style-name="Text_20_body">Každé dobro sa ti raz oplatí,</text:p>
        <text:p text:style-name="Text_20_body">nie tu, ale tam, v nežnom objatí,</text:p>
        <text:p text:style-name="Text_20_body">ak vyhráš tento neľahký boj,</text:p>
        <text:p text:style-name="Text_20_body">pokoj nájdeš v nebi, milý môj.</text:p>
        <text:p text:style-name="Text_20_body"/>
        <text:h text:style-name="Heading_20_2" text:outline-level="2"><text:bookmark-start text:name="__RefHeading___Toc4177_958500057"/>SNY<text:bookmark-end text:name="__RefHeading___Toc4177_958500057"/></text:h>
        <text:p text:style-name="Text_20_body">V myšlienkach utkané naše tajné sny,</text:p>
        <text:p text:style-name="Text_20_body">poznať ich smieme predsa len my,</text:p>
        <text:p text:style-name="Text_20_body">to, čo má prísť, snáď raz príde,</text:p>
        <text:p text:style-name="Text_20_body">ruka v ruke si ich naplníme.</text:p>
        <text:p text:style-name="Text_20_body"/>
        <text:p text:style-name="Text_20_body">Pre každého z nás svieti jedna hviezda,</text:p>
        <text:p text:style-name="Text_20_body">ktorá splní naše tajné priania,</text:p>
        <text:p text:style-name="Text_20_body">stačí sa pozrieť na oblohu tmavú,</text:p>
        <text:p text:style-name="Text_20_body">chytiť sa za srdce, zodvihnúť hlavu.</text:p>
        <text:p text:style-name="Text_20_body"/>
        <text:p text:style-name="Text_20_body">Pozrieť sa na ňu, úprimne poprosiť,</text:p>
        <text:p text:style-name="Text_20_body">v kútiku duše v tichu sa pomodliť,</text:p>
        <text:p text:style-name="Text_20_body">myšlienky silné robia zázraky,</text:p>
        <text:p text:style-name="Text_20_body">šťastie je predsa úplne na kraji.</text:p>
        <text:p text:style-name="Text_20_body"/>
        <text:p text:style-name="Text_20_body">A tak naše sny vstúpia nám do života,</text:p>
        <text:p text:style-name="Text_20_body">všetkými zmyslami vnímajme ich od srdca,</text:p>
        <text:p text:style-name="Text_20_body">nič predsa nie je nemožné,</text:p>
        <text:p text:style-name="Text_20_body">s Bohom všetko ľahšie zdoláme.</text:p>
        <text:p text:style-name="Text_20_body"/>
        <text:h text:style-name="Heading_20_2" text:outline-level="2"><text:bookmark-start text:name="__RefHeading___Toc4179_958500057"/>SPRÁVNE KROKY<text:bookmark-end text:name="__RefHeading___Toc4179_958500057"/></text:h>
        <text:p text:style-name="Text_20_body">Kam zmizla láska z tohto sveta?</text:p>
        <text:p text:style-name="Text_20_body">City nahradila len prázdna holá veta,</text:p>
        <text:p text:style-name="Text_20_body">chabé slová vychádzajú z našich úst,</text:p>
        <text:p text:style-name="Text_20_body">nezáujem o druhého spôsobil na Zemi spúšť.</text:p>
        <text:p text:style-name="Text_20_body"/>
        <text:p text:style-name="Text_20_body">Na uliciach stretávame ľudí bezduchých,</text:p>
        <text:p text:style-name="Text_20_body">so zamračeným čelom, s pohľadom upreným,</text:p>
        <text:p text:style-name="Text_20_body">do zeme, kde pohľady sa nestretnú,</text:p>
        <text:p text:style-name="Text_20_body">postavu už nemajú vzpriamenú. </text:p>
        <text:p text:style-name="Text_20_body"/>
        <text:p text:style-name="Text_20_body">Nevraživosť je nám blízka priateľka,</text:p>
        <text:p text:style-name="Text_20_body">na hlave nám už svieti červená kontrolka,</text:p>
        <text:p text:style-name="Text_20_body">ak nezmeníme vlastný postoj i ku druhým,</text:p>
        <text:p text:style-name="Text_20_body">náš život sa stane životom bezcenným.</text:p>
        <text:p text:style-name="Text_20_body"/>
        <text:p text:style-name="Text_20_body">A pritom stačí tak málo v sebe mať,</text:p>
        <text:p text:style-name="Text_20_body">lásku netreba v obchodoch za peniaze kupovať,</text:p>
        <text:p text:style-name="Text_20_body">treba ju pestovať, mať vo svojom vnútri,</text:p>
        <text:p text:style-name="Text_20_body">úsmev každému venovať, kto, čo i len smúti.</text:p>
        <text:p text:style-name="Text_20_body"/>
        <text:p text:style-name="Text_20_body">Lásku môžeme dávať koľkokrát len chceme,</text:p>
        <text:p text:style-name="Text_20_body">a s ňou nám odíde i z chrbta bremä,</text:p>
        <text:p text:style-name="Text_20_body">ťažký kríž, ktorý si nesieme už svoje roky,</text:p>
        <text:p text:style-name="Text_20_body">láska odľahčí ho, tak zváž svoje ďalšie kroky.</text:p>
        <text:p text:style-name="Text_20_body"/>
        <text:h text:style-name="Heading_20_2" text:outline-level="2"><text:bookmark-start text:name="__RefHeading___Toc4181_958500057"/>SÚDNY DEŇ<text:bookmark-end text:name="__RefHeading___Toc4181_958500057"/></text:h>
        <text:p text:style-name="Text_20_body">Kam sa stratilo nebo v nás?</text:p>
        <text:p text:style-name="Text_20_body">Láska utiekla z toľkých krás.</text:p>
        <text:p text:style-name="Text_20_body">Pavučiny obklopili naše srdcia,</text:p>
        <text:p text:style-name="Text_20_body">zlé hriechy nám vo vnútri kričia.</text:p>
        <text:p text:style-name="Text_20_body"/>
        <text:p text:style-name="Text_20_body">Pán Boh plače nad nami ľuďmi,</text:p>
        <text:p text:style-name="Text_20_body">prečo sme tak na lásku skúpi?</text:p>
        <text:p text:style-name="Text_20_body">Pred sebou klopíme svoj zrak,</text:p>
        <text:p text:style-name="Text_20_body">dobro k druhým nedávame znať.</text:p>
        <text:p text:style-name="Text_20_body"/>
        <text:p text:style-name="Text_20_body">Utekáme od seba ako také raky,</text:p>
        <text:p text:style-name="Text_20_body">nemyslíme na Boha, či sa mu to páči,</text:p>
        <text:p text:style-name="Text_20_body">prezliekame kabáty, vymieňame masky,</text:p>
        <text:p text:style-name="Text_20_body">druhým radšej na ústa, prelepíme pásky.</text:p>
        <text:p text:style-name="Text_20_body"/>
        <text:p text:style-name="Text_20_body">Proti Bohu staviame, nedobytné múry,</text:p>
        <text:p text:style-name="Text_20_body">zabúdame na Krista, že je veľmi múdry,</text:p>
        <text:p text:style-name="Text_20_body">bijeme sa v prsia, proti cirkvi ideme,</text:p>
        <text:p text:style-name="Text_20_body">za naše viny, si zodpovednosť brať nechceme.</text:p>
        <text:p text:style-name="Text_20_body"/>
        <text:p text:style-name="Text_20_body">Ak to takto pôjde ďalej, šťastné nebo nám nehrozí,</text:p>
        <text:p text:style-name="Text_20_body">do horúcich pekiel, každý nohou vykročí,</text:p>
        <text:p text:style-name="Text_20_body">preto počúvajme ten hlas Boží, dobre chce nám on,</text:p>
        <text:p text:style-name="Text_20_body">aby sme raz v ten deň súdny, mohli počuť z chrámu zbor.</text:p>
        <text:p text:style-name="Text_20_body"/>
        <text:h text:style-name="Heading_20_2" text:outline-level="2"><text:bookmark-start text:name="__RefHeading___Toc4183_958500057"/>TAJNÝ OBRAZ<text:bookmark-end text:name="__RefHeading___Toc4183_958500057"/></text:h>
        <text:p text:style-name="Text_20_body">Prikladám si ucho k nebu,</text:p>
        <text:p text:style-name="Text_20_body">počuť tlkot našich sŕdc,</text:p>
        <text:p text:style-name="Text_20_body">zakry vánkom moju nehu,</text:p>
        <text:p text:style-name="Text_20_body">nech som plátnom tvojich múz.</text:p>
        <text:p text:style-name="Text_20_body"/>
        <text:p text:style-name="Text_20_body"/>
        <text:p text:style-name="Text_20_body"/>
        <text:p text:style-name="Text_20_body"/>
        <text:p text:style-name="Text_20_body">Namaľuj ma presne takú,</text:p>
        <text:p text:style-name="Text_20_body">akou som vždy chcela byť,</text:p>
        <text:p text:style-name="Text_20_body">v tvojich očiach bez prízraku,</text:p>
        <text:p text:style-name="Text_20_body">snáď ma budeš vedieť pochopiť.</text:p>
        <text:p text:style-name="Text_20_body"/>
        <text:p text:style-name="Text_20_body">Ľahkosť štetca svedčí o tom,</text:p>
        <text:p text:style-name="Text_20_body">nebrániš sa nežnosti,</text:p>
        <text:p text:style-name="Text_20_body">dnes som tvojím tajným skvostom,</text:p>
        <text:p text:style-name="Text_20_body">hráš sa so všetkými farbami.</text:p>
        <text:p text:style-name="Text_20_body"/>
        <text:p text:style-name="Text_20_body">Otlačil si moju dušu na plátno,</text:p>
        <text:p text:style-name="Text_20_body">presne tak, ako som to túžila,</text:p>
        <text:p text:style-name="Text_20_body">moje telo láskou sa zalialo,</text:p>
        <text:p text:style-name="Text_20_body">k nám obom som sa zblížila.</text:p>
        <text:p text:style-name="Text_20_body"/>
        <text:h text:style-name="Heading_20_2" text:outline-level="2"><text:bookmark-start text:name="__RefHeading___Toc4185_958500057"/>TRI BODKY<text:bookmark-end text:name="__RefHeading___Toc4185_958500057"/></text:h>
        <text:p text:style-name="Text_20_body">Tri bodky za slovom,</text:p>
        <text:p text:style-name="Text_20_body">tri bodky za vetou,</text:p>
        <text:p text:style-name="Text_20_body">pýtam sa seba,</text:p>
        <text:p text:style-name="Text_20_body">čo to asi znamená?</text:p>
        <text:p text:style-name="Text_20_body"/>
        <text:p text:style-name="Text_20_body">Sú tak nemé ako rozchod,</text:p>
        <text:p text:style-name="Text_20_body">čo udrie priamo do srdca,</text:p>
        <text:p text:style-name="Text_20_body">pritom tak hlučné,</text:p>
        <text:p text:style-name="Text_20_body">ako výkrik do neznáma.</text:p>
        <text:p text:style-name="Text_20_body"/>
        <text:p text:style-name="Text_20_body">Vidíš tak málo,</text:p>
        <text:p text:style-name="Text_20_body"><text:s/>počuješ neskutočne veľa,</text:p>
        <text:p text:style-name="Text_20_body">prepadávaš sa v nich,</text:p>
        <text:p text:style-name="Text_20_body">ako ozónová diera.</text:p>
        <text:p text:style-name="Text_20_body"/>
        <text:p text:style-name="Text_20_body">Domýšľaš si nemožné,</text:p>
        <text:p text:style-name="Text_20_body">no nik ti nepovie,</text:p>
        <text:p text:style-name="Text_20_body">čo tým chce naznačiť,</text:p>
        <text:p text:style-name="Text_20_body">máš chuť ich preskočiť.</text:p>
        <text:p text:style-name="Text_20_body"/>
        <text:p text:style-name="Text_20_body">Len tri bodky vo veľkej veci,</text:p>
        <text:p text:style-name="Text_20_body">zmenia celú podstatu,</text:p>
        <text:p text:style-name="Text_20_body">tak veľmi ma to ničí,</text:p>
        <text:p text:style-name="Text_20_body">mám mať dobrú, či zlú predtuchu?</text:p>
        <text:p text:style-name="Text_20_body"/>
        <text:h text:style-name="Heading_20_2" text:outline-level="2"><text:bookmark-start text:name="__RefHeading___Toc4187_958500057"/>UNIKÁT<text:bookmark-end text:name="__RefHeading___Toc4187_958500057"/></text:h>
        <text:p text:style-name="Text_20_body">Pozeraj sa na mňa srdcom,</text:p>
        <text:p text:style-name="Text_20_body">nehľaď na mňa zhora,</text:p>
        <text:p text:style-name="Text_20_body">ja nie som tvojim sluhom,</text:p>
        <text:p text:style-name="Text_20_body">čo k tvojim nohám ti padá.</text:p>
        <text:p text:style-name="Text_20_body"/>
        <text:p text:style-name="Text_20_body"/>
        <text:p text:style-name="Text_20_body"/>
        <text:p text:style-name="Text_20_body"><text:soft-page-break/>Pozeraj sa na mňa ľudsky,</text:p>
        <text:p text:style-name="Text_20_body">nemusíš hľadieť zdola,</text:p>
        <text:p text:style-name="Text_20_body">ja nie som predsa božský,</text:p>
        <text:p text:style-name="Text_20_body">som ako ty, z jedného stáda.</text:p>
        <text:p text:style-name="Text_20_body"/>
        <text:p text:style-name="Text_20_body">Pozeraj sa, ako to cíti tvoja duša,</text:p>
        <text:p text:style-name="Text_20_body">ona napovie ti ako,</text:p>
        <text:p text:style-name="Text_20_body">sem tam vraví pravdu, sem tam skúša, </text:p>
        <text:p text:style-name="Text_20_body">ale výsledok stojí za to.</text:p>
        <text:p text:style-name="Text_20_body"/>
        <text:p text:style-name="Text_20_body">Veľakrát pozeráme na seba z rôznych strán,</text:p>
        <text:p text:style-name="Text_20_body">a tá pravá strana nám často niekde uniká,</text:p>
        <text:p text:style-name="Text_20_body">hádžeme sa do vreca i boľavých rán,</text:p>
        <text:p text:style-name="Text_20_body">zabúdame na to, že každý jeden sme unikát.</text:p>
        <text:p text:style-name="Text_20_body"/>
        <text:h text:style-name="Heading_20_2" text:outline-level="2"><text:bookmark-start text:name="__RefHeading___Toc4189_958500057"/>VIANOČNÁ<text:bookmark-end text:name="__RefHeading___Toc4189_958500057"/></text:h>
        <text:p text:style-name="Text_20_body">Nad svetom už pokoj vládne,</text:p>
        <text:p text:style-name="Text_20_body">blíži sa Božské znamenie,</text:p>
        <text:p text:style-name="Text_20_body">v domovoch zas sviečky horia,</text:p>
        <text:p text:style-name="Text_20_body">v kútoch cítiť čerstvé ihličie.</text:p>
        <text:p text:style-name="Text_20_body"/>
        <text:p text:style-name="Text_20_body">Príchod nášho Spasiteľa,</text:p>
        <text:p text:style-name="Text_20_body">všetkým srdcia otvára,</text:p>
        <text:p text:style-name="Text_20_body">či sme mladí a či starí,</text:p>
        <text:p text:style-name="Text_20_body">dobrota nech nám nechýba.</text:p>
        <text:p text:style-name="Text_20_body"/>
        <text:p text:style-name="Text_20_body">Odpustime hriechy všetkým,</text:p>
        <text:p text:style-name="Text_20_body">lásku si medzi sebou rozdajme,</text:p>
        <text:p text:style-name="Text_20_body">kto má veľa, nech dá druhým,</text:p>
        <text:p text:style-name="Text_20_body">s pokorou Krista vítajme.</text:p>
        <text:p text:style-name="Text_20_body"/>
        <text:p text:style-name="Text_20_body">Nech sme všetci živí, zdraví,</text:p>
        <text:p text:style-name="Text_20_body">vo viere tieto sviatky prežime,</text:p>
        <text:p text:style-name="Text_20_body"><text:s/>a to večné svetlo,</text:p>
        <text:p text:style-name="Text_20_body">nech sa nám v duši rozžiari.</text:p>
        <text:p text:style-name="Text_20_body"/>
        <text:h text:style-name="Heading_20_2" text:outline-level="2"><text:bookmark-start text:name="__RefHeading___Toc4191_958500057"/>ZOBER<text:bookmark-end text:name="__RefHeading___Toc4191_958500057"/></text:h>
        <text:p text:style-name="Text_20_body">Zober do rúk nežný kvet,</text:p>
        <text:p text:style-name="Text_20_body">nezovri ho pevne,</text:p>
        <text:p text:style-name="Text_20_body">je krásny ako svet,</text:p>
        <text:p text:style-name="Text_20_body">vyjadri ním lásku žene.</text:p>
        <text:p text:style-name="Text_20_body"/>
        <text:p text:style-name="Text_20_body">Zober do rúk slnko,</text:p>
        <text:p text:style-name="Text_20_body">nech rozjasní ti tvár,</text:p>
        <text:p text:style-name="Text_20_body">sálaj jeho teplo,</text:p>
        <text:p text:style-name="Text_20_body">kým nezapadne za okraj.</text:p>
        <text:p text:style-name="Text_20_body"/>
        <text:p text:style-name="Text_20_body">Zober do rúk kvapku rosy,</text:p>
        <text:p text:style-name="Text_20_body">ovlaž si ňou dušu,</text:p>
        <text:p text:style-name="Text_20_body">nech zistíš kto si,</text:p>
        <text:p text:style-name="Text_20_body">a akú máš tu cenu. </text:p>
        <text:p text:style-name="Text_20_body"/>
        <text:p text:style-name="Text_20_body">Zober do rúk kúsok neba,</text:p>
        <text:p text:style-name="Text_20_body">pozri sa životu do očí,</text:p>
        <text:p text:style-name="Text_20_body">vlož si ho do svojho srdca,</text:p>
        <text:p text:style-name="Text_20_body">nech láska k tebe vykročí.</text:p>
        <text:p text:style-name="Text_20_body"/>
        <text:p text:style-name="Text_20_body">Zober do rúk všetko,</text:p>
        <text:p text:style-name="Text_20_body">čo ti príde nádherné,</text:p>
        <text:p text:style-name="Text_20_body">a poďakuj Bohu za to,</text:p>
        <text:p text:style-name="Text_20_body">že je to pre teba stvorené. </text:p>
        <text:p text:style-name="Text_20_body"/>
        <text:h text:style-name="Heading_20_2" text:outline-level="2"><text:bookmark-start text:name="__RefHeading___Toc4193_958500057"/>ŽIVOT PODĽA PRIKÁZANÍ<text:bookmark-end text:name="__RefHeading___Toc4193_958500057"/></text:h>
        <text:p text:style-name="Text_20_body">V hlbokej studni našej minulosti,</text:p>
        <text:p text:style-name="Text_20_body">skrývame radosti, bolesti, i všetky útrapy,</text:p>
        <text:p text:style-name="Text_20_body">prikovaný reťazami až na samé dno,</text:p>
        <text:p text:style-name="Text_20_body">hľadáme kľúč od slobody,</text:p>
        <text:p text:style-name="Text_20_body">ktorá od nás nie je až tak ďaleko.</text:p>
        <text:p text:style-name="Text_20_body">Stačí len, pochovať mŕtve spomienky,</text:p>
        <text:p text:style-name="Text_20_body">vyliezť po rebríku až na samý okraj,</text:p>
        <text:p text:style-name="Text_20_body">uprieť svoj zrak medzi biele oblaky,</text:p>
        <text:p text:style-name="Text_20_body">nadýchnuť sa lásky zhora,</text:p>
        <text:p text:style-name="Text_20_body">a precítiť ten okamih prítomný.</text:p>
        <text:p text:style-name="Text_20_body">Prestať sa zožierať červami, </text:p>
        <text:p text:style-name="Text_20_body">čo pochutnávajú si na našej duši,</text:p>
        <text:p text:style-name="Text_20_body">odstrihnúť sa od dávnych čias,</text:p>
        <text:p text:style-name="Text_20_body">byť sám sebou medzi ľuďmi,</text:p>
        <text:p text:style-name="Text_20_body">netopiť sa v mukách toľkých más.</text:p>
        <text:p text:style-name="Text_20_body">Ži pre chvíľu, tu a teraz,</text:p>
        <text:p text:style-name="Text_20_body">neodvracaj svoj zrak od slnka,</text:p>
        <text:p text:style-name="Text_20_body">lebo neuvidíš všetku krásu,</text:p>
        <text:p text:style-name="Text_20_body">čo Boh si pripravil pre teba.</text:p>
        <text:p text:style-name="Text_20_body">Smej sa, spievaj si každý deň,</text:p>
        <text:p text:style-name="Text_20_body">za sebou maj vždy svoj tieň,</text:p>
        <text:p text:style-name="Text_20_body">pozoruj tie zázraky vôkol seba,</text:p>
        <text:p text:style-name="Text_20_body">to všetko bolo stvorené i pre teba.</text:p>
        <text:p text:style-name="Text_20_body">Si originálom na tejto Zemi,</text:p>
        <text:p text:style-name="Text_20_body">a tak ži svoj život podľa seba,</text:p>
        <text:p text:style-name="Text_20_body">na konci tejto púte budeš spasený,</text:p>
        <text:p text:style-name="Text_20_body">ak príjmeš Božie prikázania.</text:p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40%" fo:text-align="center" style:justify-single-word="false" style:page-number="auto"/>
      <style:text-properties fo:font-size="9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1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fc2da"/>
    </style:style>
    <style:style style:name="MT2" style:family="text">
      <style:text-properties officeooo:rsid="010df75b" style:font-size-asian="10.5pt"/>
    </style:style>
    <style:style style:name="MT3" style:family="text">
      <style:text-properties fo:color="#666633" loext:opacity="100%" officeooo:rsid="001f1bb9"/>
    </style:style>
    <style:style style:name="MT4" style:family="text">
      <style:text-properties fo:color="#000000" loext:opacity="100%" officeooo:rsid="00cb9635"/>
    </style:style>
    <style:style style:name="MT5" style:family="text">
      <style:text-properties fo:color="#666633" loext:opacity="100%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<text:span text:style-name="MT1">Martina Bachratá</text:span> – <text:span text:style-name="MT2">List do neba</text:span><text:tab/><text:page-number text:select-page="current">3</text:page-number>/<text:page-count>10</text:page-count><text:tab/>Greenie knižnica,<text:span text:style-name="MT3"> </text:span><text:a xlink:type="simple" xlink:href="http://greenie.elist.sk/" office:name="Greenie knižnica" text:style-name="Internet_20_link" text:visited-style-name="Visited_20_Internet_20_Link"><text:span text:style-name="MT4">greenie.elist.sk</text:span></text:a><text:span text:style-name="MT5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3-06T11:01:10.555000000</dc:date>
    <meta:editing-duration>PT20H8M12S</meta:editing-duration>
    <meta:editing-cycles>141</meta:editing-cycles>
    <meta:generator>LibreOffice/7.0.0.3$Windows_X86_64 LibreOffice_project/8061b3e9204bef6b321a21033174034a5e2ea88e</meta:generator>
    <dc:description>List do neba. Básnická zbierka Martiny Bachratej.

Vydáva Greenie knižnica, http://greenie.elist.sk, ako dielo pod slobodnou licenciou CC-BY-NC-ND</dc:description>
    <dc:subject>Martina Bachratá</dc:subject>
    <dc:title>List do neba</dc:title>
    <meta:keyword>Zamyslenie</meta:keyword>
    <meta:keyword>náboženstvo</meta:keyword>
    <meta:keyword>láska</meta:keyword>
    <meta:keyword>pokora</meta:keyword>
    <meta:keyword>dobro</meta:keyword>
    <meta:keyword>Greenie knižnica</meta:keyword>
    <meta:keyword>poézia</meta:keyword>
    <meta:keyword>e-book</meta:keyword>
    <meta:document-statistic meta:table-count="1" meta:image-count="0" meta:object-count="0" meta:page-count="10" meta:paragraph-count="1094" meta:word-count="6215" meta:character-count="33925" meta:non-whitespace-character-count="28767"/>
  </office:meta>
</office:document-meta>
</file>