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Thank You So Much" svg:font-family="'Thank You So Much'" style:font-adornments="Bežné" style:font-pitch="variable"/>
    <style:font-face style:name="Times New Roman" svg:font-family="'Times New Roman'" style:font-family-generic="roman" style:font-pitch="variable"/>
    <style:font-face style:name="Verdana" svg:font-family="Verdana" style:font-adornments="Tučná kurzív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able_20_Contents">
      <style:text-properties style:font-name="Arial1" fo:font-size="11pt" officeooo:rsid="00ba289a" officeooo:paragraph-rsid="00ba289a" style:font-size-asian="10.5pt"/>
    </style:style>
    <style:style style:name="P4" style:family="paragraph" style:parent-style-name="verse">
      <style:paragraph-properties fo:margin-left="0cm" fo:margin-right="0cm" fo:text-indent="0cm" style:auto-text-indent="false"/>
    </style:style>
    <style:style style:name="P5" style:family="paragraph" style:parent-style-name="Table_20_Contents">
      <style:text-properties officeooo:paragraph-rsid="00bec9c9"/>
    </style:style>
    <style:style style:name="P6" style:family="paragraph" style:parent-style-name="verse">
      <style:text-properties officeooo:paragraph-rsid="00c16325"/>
    </style:style>
    <style:style style:name="P7" style:family="paragraph" style:parent-style-name="Heading_20_2">
      <style:text-properties officeooo:paragraph-rsid="00c16325"/>
    </style:style>
    <style:style style:name="T1" style:family="text">
      <style:text-properties officeooo:rsid="00baeacc" style:font-size-asian="10.5pt"/>
    </style:style>
    <style:style style:name="T2" style:family="text">
      <style:text-properties officeooo:rsid="00b6d9d6" style:font-size-asian="10.5pt"/>
    </style:style>
    <style:style style:name="T3" style:family="text">
      <style:text-properties officeooo:rsid="009dd789"/>
    </style:style>
    <style:style style:name="T4" style:family="text">
      <style:text-properties fo:color="#355269" loext:opacity="100%"/>
    </style:style>
    <style:style style:name="T5" style:family="text">
      <style:text-properties fo:color="#355269" loext:opacity="100%" officeooo:rsid="001f1bb9"/>
    </style:style>
    <style:style style:name="T6" style:family="text">
      <style:text-properties fo:color="#355269" loext:opacity="100%" officeooo:rsid="00ab4935"/>
    </style:style>
    <style:style style:name="T7" style:family="text">
      <style:text-properties fo:color="#355269" loext:opacity="100%" officeooo:rsid="00b6d9d6"/>
    </style:style>
    <style:style style:name="T8" style:family="text">
      <style:text-properties fo:color="#355269" loext:opacity="100%" officeooo:rsid="00bec9c9"/>
    </style:style>
    <style:style style:name="T9" style:family="text">
      <style:text-properties fo:color="#355269" loext:opacity="100%" style:font-name="Arial1" fo:font-size="11pt" fo:language="zxx" fo:country="none" style:text-underline-style="solid" style:text-underline-width="auto" style:text-underline-color="font-color" officeooo:rsid="00c665ee" style:font-size-asian="11pt" style:language-asian="zxx" style:country-asian="none" style:language-complex="zxx" style:country-complex="none"/>
    </style:style>
    <style:style style:name="T10" style:family="text">
      <style:text-properties fo:color="#355269" loext:opacity="100%" officeooo:rsid="00c7679d"/>
    </style:style>
    <style:style style:name="T11" style:family="text">
      <style:text-properties officeooo:rsid="00b85029"/>
    </style:style>
    <style:style style:name="T12" style:family="text">
      <style:text-properties officeooo:rsid="00ba289a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Má Odysea<text:bookmark-end text:name="__RefHeading__520_1076715528"/></text:h>
      <text:p text:style-name="verse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1789178390896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<text:span text:style-name="T12">l</text:span></text:p>
          </table:table-cell>
          <table:table-cell table:style-name="Tabuľka1.B1" office:value-type="string">
            <text:p text:style-name="P1">Licen<text:span text:style-name="T12">ce</text:span></text:p>
          </table:table-cell>
          <table:table-cell table:style-name="Tabuľka1.B1" office:value-type="string">
            <text:p text:style-name="P3">Vydání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1789178380560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7">Sv</text:span></text:a><text:a xlink:type="simple" xlink:href="http://greenie.elist.sk/autori.html" office:name="http://greenie.elist.sk/autori.html" text:style-name="Internet_20_link" text:visited-style-name="Visited_20_Internet_20_Link"><text:span text:style-name="T9">e</text:span></text:a><text:a xlink:type="simple" xlink:href="http://greenie.elist.sk/autori.html" office:name="http://greenie.elist.sk/autori.html" text:style-name="Internet_20_link" text:visited-style-name="Visited_20_Internet_20_Link"><text:span text:style-name="T7">tozár Barica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1"><text:a xlink:type="simple" xlink:href="http://greenie.elist.sk/knihy/ma-odysea" office:name="http://greenie.elist.sk/knihy/ma-odysea" text:style-name="Internet_20_link" text:visited-style-name="Visited_20_Internet_20_Link"><text:span text:style-name="T6">Prv</text:span></text:a><text:a xlink:type="simple" xlink:href="http://greenie.elist.sk/knihy/ma-odysea" office:name="http://greenie.elist.sk/knihy/ma-odysea" text:style-name="Internet_20_link" text:visited-style-name="Visited_20_Internet_20_Link"><text:span text:style-name="T10">ní</text:span></text:a><text:a xlink:type="simple" xlink:href="http://greenie.elist.sk/knihy/ma-odysea" office:name="http://greenie.elist.sk/knihy/ma-odysea" text:style-name="Internet_20_link" text:visited-style-name="Visited_20_Internet_20_Link"><text:span text:style-name="T6"> (2021)</text:span></text:a></text:p>
          </table:table-cell>
          <table:table-cell table:style-name="Tabuľka1.B2" office:value-type="string">
            <text:p text:style-name="P5"><text:a xlink:type="simple" xlink:href="http://greenie.elist.sk/autori.html" office:name="http://greenie.elist.sk/autori.html" text:style-name="Internet_20_link" text:visited-style-name="Visited_20_Internet_20_Link"><text:span text:style-name="T8">Pavel Sekerák</text:span></text:a></text:p>
          </table:table-cell>
        </table:table-row>
      </table:table>
      <text:p text:style-name="verse"/>
      <text:p text:style-name="verse">Poezie – člověk o ní sní, představuje si ji,</text:p>
      <text:p text:style-name="verse">Touží po ní a ona ho často navštěvuje.</text:p>
      <text:p text:style-name="verse">Poezie je všude, jako Bůh není nikde.</text:p>
      <text:p text:style-name="verse">Poezie – toť jedna z nejpravdivějších,</text:p>
      <text:p text:style-name="verse">nejtrefnějších a nejužitečnějších</text:p>
      <text:p text:style-name="verse">přezdívek života.</text:p>
      <text:p text:style-name="verse"/>
      <text:p text:style-name="verse">Jacques Prévert</text:p>
      <text:p text:style-name="verse"/>
      <text:h text:style-name="P7" text:outline-level="2"><text:bookmark-start text:name="__RefHeading___Toc1578_1985249646"/>O knize<text:bookmark-end text:name="__RefHeading___Toc1578_1985249646"/></text:h>
      <text:p text:style-name="P6">Sbírka básní Má Odysea je o lásce k člověku, ke všemu krásnému kolem nás, na co lidé často zapomínají. Přitom krása lidského těla je inspirací pro vztahy mezi mužem a ženou, mezi lidmi obecně.</text:p>
      <text:p text:style-name="P6"/>
      <text:section text:style-name="Sect1" text:name="Oblasť1">
        <text:h text:style-name="Heading_20_2" text:outline-level="2"><text:bookmark-start text:name="__RefHeading___Toc1212_1687245926"/>Buď pozdravena, lásko…<text:bookmark-end text:name="__RefHeading___Toc1212_1687245926"/></text:h>
        <text:p text:style-name="verse">…a věz:</text:p>
        <text:p text:style-name="verse">já od tohoto okamžiku</text:p>
        <text:p text:style-name="verse">jen pro tebe chci žít.</text:p>
        <text:p text:style-name="verse">Pokládám hlavu</text:p>
        <text:p text:style-name="verse">na tvé rámě</text:p>
        <text:p text:style-name="verse">a prosím:</text:p>
        <text:p text:style-name="verse">odpusť,</text:p>
        <text:p text:style-name="verse">že přicházím snad nečekaně,</text:p>
        <text:p text:style-name="verse">asi nezván.</text:p>
        <text:p text:style-name="verse"/>
        <text:p text:style-name="verse">Buď pozdravena, lásko</text:p>
        <text:p text:style-name="verse">A věz:</text:p>
        <text:p text:style-name="verse">- já nehodným jsem byl.</text:p>
        <text:p text:style-name="verse">Tvé přátelství mi sílu dalo,</text:p>
        <text:p text:style-name="verse">dnes za sebe se nestydím.</text:p>
        <text:p text:style-name="verse">Pokládám hlavu</text:p>
        <text:p text:style-name="verse">na tvůj klín</text:p>
        <text:p text:style-name="verse">a šeptám:</text:p>
        <text:p text:style-name="verse">Buď pozdravena lásko…</text:p>
        <text:p text:style-name="verse"/>
        <text:h text:style-name="Heading_20_2" text:outline-level="2"><text:bookmark-start text:name="__RefHeading___Toc1214_1687245926"/>Chvilka soucitu<text:bookmark-end text:name="__RefHeading___Toc1214_1687245926"/></text:h>
        <text:p text:style-name="verse">Ne a ne</text:p>
        <text:p text:style-name="verse">Pořád ne</text:p>
        <text:p text:style-name="verse">Nač to čekání</text:p>
        <text:p text:style-name="verse">Hodit návnadu</text:p>
        <text:p text:style-name="verse">s jistotou</text:p>
        <text:p text:style-name="verse">bohatého úlovku</text:p>
        <text:p text:style-name="verse">Hezká náhoda...</text:p>
        <text:p text:style-name="verse"/>
        <text:p text:style-name="verse">Tak pusť</text:p>
        <text:p text:style-name="verse">A promiň</text:p>
        <text:p text:style-name="verse"/>
        <text:h text:style-name="Heading_20_2" text:outline-level="2"><text:bookmark-start text:name="__RefHeading___Toc1216_1687245926"/>Poklesky<text:bookmark-end text:name="__RefHeading___Toc1216_1687245926"/></text:h>
        <text:p text:style-name="verse">Směješ se a</text:p>
        <text:p text:style-name="verse">pláčeš.</text:p>
        <text:p text:style-name="verse"/>
        <text:p text:style-name="verse">Křičíš a </text:p>
        <text:p text:style-name="verse">mlčíš.</text:p>
        <text:p text:style-name="verse"/>
        <text:p text:style-name="verse">Sníš a</text:p>
        <text:p text:style-name="verse">bdíš.</text:p>
        <text:p text:style-name="verse"/>
        <text:p text:style-name="verse">Miluješ a</text:p>
        <text:p text:style-name="verse">nenávidíš.</text:p>
        <text:p text:style-name="verse"/>
        <text:p text:style-name="verse">Zároveň.</text:p>
        <text:p text:style-name="verse"/>
        <text:h text:style-name="Heading_20_2" text:outline-level="2"><text:bookmark-start text:name="__RefHeading___Toc1218_1687245926"/>Bláznovství okamžiku<text:bookmark-end text:name="__RefHeading___Toc1218_1687245926"/></text:h>
        <text:p text:style-name="verse">Mám strach –</text:p>
        <text:p text:style-name="verse">Ty nevíš jak začít...</text:p>
        <text:p text:style-name="verse"/>
        <text:p text:style-name="verse">Zprůsvitnělá okamžikem</text:p>
        <text:p text:style-name="verse">nejistoty</text:p>
        <text:p text:style-name="verse">zrazuješ svá tajemství.</text:p>
        <text:p text:style-name="verse">Zmalátněná touhou</text:p>
        <text:p text:style-name="verse">usínáš v mém náručí.</text:p>
        <text:p text:style-name="verse"/>
        <text:p text:style-name="verse">Mám strach...</text:p>
        <text:p text:style-name="verse"/>
        <text:h text:style-name="Heading_20_2" text:outline-level="2"><text:bookmark-start text:name="__RefHeading___Toc1220_1687245926"/>Noční rozjímání<text:bookmark-end text:name="__RefHeading___Toc1220_1687245926"/></text:h>
        <text:p text:style-name="verse">Bláznivé sny</text:p>
        <text:p text:style-name="verse">Přerušovaná soulož</text:p>
        <text:p text:style-name="verse">Pocení zbabělých myšlenek</text:p>
        <text:p text:style-name="verse">Pátrání ve vlastních genech</text:p>
        <text:p text:style-name="verse"><text:soft-page-break/>Egoismus?</text:p>
        <text:h text:style-name="Heading_20_2" text:outline-level="2"><text:bookmark-start text:name="__RefHeading___Toc1222_1687245926"/>Prázdná krajina<text:bookmark-end text:name="__RefHeading___Toc1222_1687245926"/></text:h>
        <text:p text:style-name="verse">Bloudím jakousi pustinou.</text:p>
        <text:p text:style-name="verse">Pod chodidly pálí zem</text:p>
        <text:p text:style-name="verse">sežehnuta lidskou zlobou,</text:p>
        <text:p text:style-name="verse">potřísněna spermatem nenávisti.</text:p>
        <text:p text:style-name="verse">Dýchám jedovaté výpary</text:p>
        <text:p text:style-name="verse">čehosi nedávno zapomenutého.</text:p>
        <text:p text:style-name="verse">Sám.</text:p>
        <text:p text:style-name="verse">Pořád sám.</text:p>
        <text:p text:style-name="verse">Jen na potemnělé obloze</text:p>
        <text:p text:style-name="verse">září tvůj akt</text:p>
        <text:p text:style-name="verse">namalovaný</text:p>
        <text:p text:style-name="verse">snad samotným</text:p>
        <text:p text:style-name="verse">Leonardem.</text:p>
        <text:p text:style-name="verse"/>
        <text:h text:style-name="Heading_20_2" text:outline-level="2"><text:bookmark-start text:name="__RefHeading___Toc1224_1687245926"/>Hanba<text:bookmark-end text:name="__RefHeading___Toc1224_1687245926"/></text:h>
        <text:p text:style-name="verse">Ta úzkost.</text:p>
        <text:p text:style-name="verse">Čeho se obávám?</text:p>
        <text:p text:style-name="verse">Vždyť nejsem</text:p>
        <text:p text:style-name="verse">až tak nejhorší.</text:p>
        <text:p text:style-name="verse">Stydět se za lásku?</text:p>
        <text:p text:style-name="verse">Proč?</text:p>
        <text:p text:style-name="verse">Myslím na tebe.</text:p>
        <text:p text:style-name="verse">Chci tě.</text:p>
        <text:p text:style-name="verse">Tak co...</text:p>
        <text:p text:style-name="verse"/>
        <text:h text:style-name="Heading_20_2" text:outline-level="2"><text:bookmark-start text:name="__RefHeading___Toc1226_1687245926"/>Má Odysea<text:bookmark-end text:name="__RefHeading___Toc1226_1687245926"/></text:h>
        <text:p text:style-name="verse">„Tak co fešáku!“</text:p>
        <text:p text:style-name="verse">Slyším hlas</text:p>
        <text:p text:style-name="verse">a zvonivý smích</text:p>
        <text:p text:style-name="verse">za zády.</text:p>
        <text:p text:style-name="verse">S podivem –</text:p>
        <text:p text:style-name="verse">to oslovení</text:p>
        <text:p text:style-name="verse">patří mně.</text:p>
        <text:p text:style-name="verse">Ztuhlý trémou</text:p>
        <text:p text:style-name="verse">koktám nesmysly.</text:p>
        <text:p text:style-name="verse">Znovu ten</text:p>
        <text:p text:style-name="verse">zvonivý smích</text:p>
        <text:p text:style-name="verse">a pomalu</text:p>
        <text:p text:style-name="verse">na parketu</text:p>
        <text:p text:style-name="verse">ztrácím ostych...</text:p>
        <text:p text:style-name="P4"/>
        <text:p text:style-name="verse">…„Jsi nemotora“</text:p>
        <text:p text:style-name="verse">a ujímá se výuky.</text:p>
        <text:p text:style-name="verse">Jako kdyby se milování</text:p>
        <text:p text:style-name="verse">dalo naučit.</text:p>
        <text:p text:style-name="verse">(Snad jen technika.)</text:p>
        <text:p text:style-name="verse"/>
        <text:p text:style-name="verse"/>
        <text:p text:style-name="verse"/>
        <text:p text:style-name="verse"/>
        <text:p text:style-name="verse"/>
        <text:p text:style-name="verse"/>
        <text:h text:style-name="Heading_20_2" text:outline-level="2"><text:bookmark-start text:name="__RefHeading___Toc1228_1687245926"/>15<text:bookmark-end text:name="__RefHeading___Toc1228_1687245926"/></text:h>
        <text:p text:style-name="verse">Od té doby zmítám se</text:p>
        <text:p text:style-name="verse">ve spleti</text:p>
        <text:p text:style-name="verse">náhodných známostí,</text:p>
        <text:p text:style-name="verse">velkých lásek,</text:p>
        <text:p text:style-name="verse">vášní,</text:p>
        <text:p text:style-name="verse">předstíraných orgasmů </text:p>
        <text:p text:style-name="verse">a prázdnoty.</text:p>
        <text:p text:style-name="verse"/>
        <text:p text:style-name="verse">„Tak co básníku“,</text:p>
        <text:p text:style-name="verse">slyším za zády </text:p>
        <text:p text:style-name="verse">nějaký hlas.</text:p>
        <text:p text:style-name="verse">A zvonivý smích...</text:p>
        <text:p text:style-name="verse"/>
        <text:p text:style-name="verse">…“Ach ta vaše generace!“</text:p>
        <text:p text:style-name="verse">Co se ji nelíbí?</text:p>
        <text:p text:style-name="verse">Snad nechce to mládě</text:p>
        <text:p text:style-name="verse">poučovat!</text:p>
        <text:p text:style-name="verse"/>
        <text:p text:style-name="verse">Hifi orgasmus –</text:p>
        <text:p text:style-name="verse">a pak slyším:</text:p>
        <text:p text:style-name="verse">„Tak ahoj básníku“</text:p>
        <text:p text:style-name="verse">a znovu ten zvonivý smích...</text:p>
        <text:p text:style-name="verse"/>
        <text:p text:style-name="verse">Odkud já jej jenom…</text:p>
        <text:p text:style-name="verse"/>
        <text:h text:style-name="Heading_20_2" text:outline-level="2"><text:bookmark-start text:name="__RefHeading___Toc1230_1687245926"/>Naděje<text:bookmark-end text:name="__RefHeading___Toc1230_1687245926"/></text:h>
        <text:p text:style-name="verse">Blízká setkání</text:p>
        <text:p text:style-name="verse">letmých pohledů</text:p>
        <text:p text:style-name="verse">Nesmělé doteky</text:p>
        <text:p text:style-name="verse">zjizvených niter</text:p>
        <text:p text:style-name="verse"/>
        <text:p text:style-name="verse">Asi jsem to já</text:p>
        <text:p text:style-name="verse">Asi jsi to ty</text:p>
        <text:p text:style-name="verse"/>
        <text:p text:style-name="verse">Tak vyšlu myšlenku</text:p>
        <text:p text:style-name="verse">Vstříc tobě</text:p>
        <text:p text:style-name="verse">Pokud jsi to ty</text:p>
        <text:p text:style-name="verse">Má naděje</text:p>
        <text:p text:style-name="verse"/>
        <text:h text:style-name="Heading_20_2" text:outline-level="2"><text:bookmark-start text:name="__RefHeading___Toc1232_1687245926"/>Bludiště<text:bookmark-end text:name="__RefHeading___Toc1232_1687245926"/></text:h>
        <text:p text:style-name="verse">Vstupuji do neznáma</text:p>
        <text:p text:style-name="verse">Po špičkách</text:p>
        <text:p text:style-name="verse">Bludiště myšlenek</text:p>
        <text:p text:style-name="verse">To ticho mě děsí</text:p>
        <text:p text:style-name="verse">Zbožná úcta</text:p>
        <text:p text:style-name="verse">Nedokážu ani zašeptat</text:p>
        <text:p text:style-name="verse">Tady jsem</text:p>
        <text:p text:style-name="verse"/>
        <text:p text:style-name="verse">Uctívání psyché</text:p>
        <text:p text:style-name="verse">Rouhání se životu</text:p>
        <text:p text:style-name="verse">Klanění se lásce</text:p>
        <text:p text:style-name="verse">Lhostejnost k okolí</text:p>
        <text:p text:style-name="verse"/>
        <text:p text:style-name="verse"><text:soft-page-break/></text:p>
        <text:p text:style-name="verse">Motlitba:</text:p>
        <text:p text:style-name="verse">Sex náš každodenní...</text:p>
        <text:p text:style-name="verse">Úniková chodbička</text:p>
        <text:p text:style-name="verse">Spleť otázek:</text:p>
        <text:p text:style-name="verse">Poprvé:</text:p>
        <text:p text:style-name="verse">Sním – tedy jsem?</text:p>
        <text:p text:style-name="verse">Podruhé:</text:p>
        <text:p text:style-name="verse">Miluji – tedy nenávidím?</text:p>
        <text:p text:style-name="verse">Nakonec: </text:p>
        <text:p text:style-name="verse">Myslím – tedy blouzním?</text:p>
        <text:p text:style-name="verse"/>
        <text:p text:style-name="verse">Pchá!</text:p>
        <text:p text:style-name="verse">Konce nevidím</text:p>
        <text:p text:style-name="verse"/>
        <text:h text:style-name="Heading_20_2" text:outline-level="2"><text:bookmark-start text:name="__RefHeading___Toc1234_1687245926"/>Stesk<text:bookmark-end text:name="__RefHeading___Toc1234_1687245926"/></text:h>
        <text:p text:style-name="verse">Jen tiché osamění</text:p>
        <text:p text:style-name="verse">drží tě za rameno</text:p>
        <text:p text:style-name="verse">a důrazně se ptá:</text:p>
        <text:p text:style-name="verse">Proč jsi to udělal!</text:p>
        <text:p text:style-name="verse"/>
        <text:p text:style-name="verse">Co – udělal...</text:p>
        <text:p text:style-name="verse">Tak dost,</text:p>
        <text:p text:style-name="verse">neptej se,</text:p>
        <text:p text:style-name="verse">neřeknu.</text:p>
        <text:p text:style-name="verse">Jsi jako svědomí...</text:p>
        <text:p text:style-name="verse"/>
        <text:p text:style-name="verse">Pchá – svědomí...</text:p>
        <text:p text:style-name="verse">Nechal jsi ji.</text:p>
        <text:p text:style-name="verse">Samotnou.</text:p>
        <text:p text:style-name="verse">Na pokraji rozkoše.</text:p>
        <text:p text:style-name="verse">Ona neví jak dál –</text:p>
        <text:p text:style-name="verse"/>
        <text:p text:style-name="verse"><text:bookmark-start text:name="__RefHeading___Toc1236_1687245926"/>Tvé svědomí...<text:bookmark-end text:name="__RefHeading___Toc1236_1687245926"/></text:p>
        <text:p text:style-name="verse">Padá na ni stesk.</text:p>
        <text:p text:style-name="verse">Padá na vás stesk –</text:p>
        <text:p text:style-name="verse">na oba.</text:p>
        <text:p text:style-name="verse">Zhrzené milování...</text:p>
        <text:p text:style-name="verse"/>
        <text:h text:style-name="Heading_20_2" text:outline-level="2"><text:bookmark-start text:name="__RefHeading___Toc1238_1687245926"/>Neučesané myšlenky<text:bookmark-end text:name="__RefHeading___Toc1238_1687245926"/></text:h>
        <text:p text:style-name="verse">Jen jemný vánek zavadil</text:p>
        <text:p text:style-name="verse">o kštici mých myšlenek.</text:p>
        <text:p text:style-name="verse">Střapaté,</text:p>
        <text:p text:style-name="verse">rozlétly se –</text:p>
        <text:p text:style-name="verse">kdoví kam.</text:p>
        <text:p text:style-name="verse">Jindy mlčím,</text:p>
        <text:p text:style-name="verse">no jedna z nich...</text:p>
        <text:p text:style-name="verse">Vlastně už nevím,</text:p>
        <text:p text:style-name="verse">zda byla tak důležitá.</text:p>
        <text:p text:style-name="verse"/>
        <text:p text:style-name="verse"/>
        <text:p text:style-name="verse"/>
        <text:p text:style-name="verse"/>
        <text:p text:style-name="verse"/>
        <text:h text:style-name="Heading_20_2" text:outline-level="2"><text:bookmark-start text:name="__RefHeading___Toc1240_1687245926"/>Svlékání z (hadí) kůže<text:bookmark-end text:name="__RefHeading___Toc1240_1687245926"/></text:h>
        <text:p text:style-name="verse">Oči plné vzdoru</text:p>
        <text:p text:style-name="verse">s němým slibem pomsty</text:p>
        <text:p text:style-name="verse">Zanechání výměšků </text:p>
        <text:p text:style-name="verse">Odhozené relikvie</text:p>
        <text:p text:style-name="verse">její svátosti</text:p>
        <text:p text:style-name="verse">Výsměch důvěře</text:p>
        <text:p text:style-name="verse"/>
        <text:p text:style-name="verse">Právo na (alespoň)</text:p>
        <text:p text:style-name="verse">ukojení touhy</text:p>
        <text:p text:style-name="verse">Příště už...</text:p>
        <text:p text:style-name="verse"/>
        <text:h text:style-name="Heading_20_2" text:outline-level="2"><text:bookmark-start text:name="__RefHeading___Toc1242_1687245926"/>Pokus o seznámení se<text:bookmark-end text:name="__RefHeading___Toc1242_1687245926"/></text:h>
        <text:p text:style-name="verse">Je krásná</text:p>
        <text:p text:style-name="verse">Je milá...</text:p>
        <text:p text:style-name="verse">Tak neutíkej –</text:p>
        <text:p text:style-name="verse">chci tě poznat</text:p>
        <text:p text:style-name="verse">Tak neuhýbej –</text:p>
        <text:p text:style-name="verse">chci tě pohladit</text:p>
        <text:p text:style-name="verse">Tak necouvej –</text:p>
        <text:p text:style-name="verse">chci tě políbit</text:p>
        <text:p text:style-name="verse">Tak poslouchej –</text:p>
        <text:p text:style-name="verse">chci ti šeptat:</text:p>
        <text:p text:style-name="verse">Jsi krásná</text:p>
        <text:p text:style-name="verse">Jsi milá...</text:p>
        <text:p text:style-name="verse">Trpím</text:p>
        <text:p text:style-name="verse">Trpím láskou</text:p>
        <text:p text:style-name="verse">Tak utíkej –</text:p>
        <text:p text:style-name="verse">Nač ještě čekáš!</text:p>
        <text:p text:style-name="verse"/>
        <text:h text:style-name="Heading_20_2" text:outline-level="2"><text:bookmark-start text:name="__RefHeading___Toc1244_1687245926"/>Ve slabé chvilce<text:bookmark-end text:name="__RefHeading___Toc1244_1687245926"/></text:h>
        <text:p text:style-name="verse">Ve slabé chvilce</text:p>
        <text:p text:style-name="verse">slíbil jsem...</text:p>
        <text:p text:style-name="verse">a sliby se mají plnit.</text:p>
        <text:p text:style-name="verse"/>
        <text:p text:style-name="verse">Co ale říct,</text:p>
        <text:p text:style-name="verse">když slova –</text:p>
        <text:p text:style-name="verse">váznou v hrdle trémou?</text:p>
        <text:p text:style-name="verse"/>
        <text:p text:style-name="verse">Co napsat,</text:p>
        <text:p text:style-name="verse">když vše podstatné – </text:p>
        <text:p text:style-name="verse">bylo už napsáno?</text:p>
        <text:p text:style-name="verse"/>
        <text:p text:style-name="verse">Co za čin vykonat,</text:p>
        <text:p text:style-name="verse">když ve své podstatě –</text:p>
        <text:p text:style-name="verse">byl jsem vždy zbabělcem?</text:p>
        <text:p text:style-name="verse">Co naplat –</text:p>
        <text:p text:style-name="verse">sliby se musí plnit.</text:p>
        <text:p text:style-name="verse"/>
        <text:p text:style-name="verse">Tak se dívejte.</text:p>
        <text:p text:style-name="verse"/>
        <text:p text:style-name="verse"/>
        <text:p text:style-name="verse"/>
        <text:p text:style-name="verse"/>
        <text:h text:style-name="Heading_20_2" text:outline-level="2"><text:bookmark-start text:name="__RefHeading___Toc1246_1687245926"/><text:soft-page-break/>Jen se ptám<text:bookmark-end text:name="__RefHeading___Toc1246_1687245926"/></text:h>
        <text:p text:style-name="verse">Proč lhostejný pohled</text:p>
        <text:p text:style-name="verse">nezájmu,</text:p>
        <text:p text:style-name="verse">když jenom očima</text:p>
        <text:p text:style-name="verse">hltám zde,</text:p>
        <text:p text:style-name="verse">nekonečnou vaši krásu?</text:p>
        <text:p text:style-name="verse"/>
        <text:p text:style-name="verse">Proč pohrdavý úsměv </text:p>
        <text:p text:style-name="verse">odmítání,</text:p>
        <text:p text:style-name="verse">když jenom dlaněmi</text:p>
        <text:p text:style-name="verse">pohladit hodlám si,</text:p>
        <text:p text:style-name="verse">pramen vašich vlasů?</text:p>
        <text:p text:style-name="verse"/>
        <text:p text:style-name="verse">Vím –</text:p>
        <text:p text:style-name="verse">je to nepatřičné,</text:p>
        <text:p text:style-name="verse">je to drzé,</text:p>
        <text:p text:style-name="verse">když neznámý...</text:p>
        <text:p text:style-name="verse"/>
        <text:h text:style-name="Heading_20_2" text:outline-level="2"><text:bookmark-start text:name="__RefHeading___Toc1248_1687245926"/>Úvahy<text:bookmark-end text:name="__RefHeading___Toc1248_1687245926"/></text:h>
        <text:p text:style-name="verse">Jen tápání v...</text:p>
        <text:p text:style-name="verse">Ničemu nerozumím.</text:p>
        <text:p text:style-name="verse">Co vlastně chci?</text:p>
        <text:p text:style-name="verse"/>
        <text:p text:style-name="verse">Zbytečný povyk pro...</text:p>
        <text:p text:style-name="verse">Nic nového se nekoná.</text:p>
        <text:p text:style-name="verse">Kdo vůbec jsem?</text:p>
        <text:p text:style-name="verse"/>
        <text:p text:style-name="verse">Osamělá hrdost bez...</text:p>
        <text:p text:style-name="verse">Lepší už nebudu.</text:p>
        <text:p text:style-name="verse">Co ode mne žádáte?</text:p>
        <text:p text:style-name="verse"/>
        <text:p text:style-name="verse">Vysoká daň za...</text:p>
        <text:p text:style-name="verse">Svou touhu neprodám.</text:p>
        <text:p text:style-name="verse">Proč se vlastně ptám?</text:p>
        <text:p text:style-name="verse"/>
        <text:h text:style-name="Heading_20_2" text:outline-level="2"><text:bookmark-start text:name="__RefHeading___Toc1250_1687245926"/>Osamění<text:bookmark-end text:name="__RefHeading___Toc1250_1687245926"/></text:h>
        <text:p text:style-name="verse">Pár očí.</text:p>
        <text:p text:style-name="verse">Krásných,</text:p>
        <text:p text:style-name="verse"><text:s text:c="7"/>mandlových</text:p>
        <text:p text:style-name="verse"><text:s text:c="24"/>očí.</text:p>
        <text:p text:style-name="verse">Vzrušením zářících</text:p>
        <text:p text:style-name="verse">a provokujících.</text:p>
        <text:p text:style-name="verse">Zároveň.</text:p>
        <text:p text:style-name="verse">Laskavých očí,</text:p>
        <text:p text:style-name="verse">nořících se</text:p>
        <text:p text:style-name="verse">vší sílou</text:p>
        <text:p text:style-name="verse">do mého osamění.</text:p>
        <text:p text:style-name="verse">Pociťuji závrať.</text:p>
        <text:p text:style-name="verse">Nedokážu zůstat</text:p>
        <text:p text:style-name="verse"><text:s text:c="20"/>lhostejný.</text:p>
        <text:p text:style-name="verse">Ale co mé</text:p>
        <text:p text:style-name="verse"><text:s text:c="17"/>osamění?</text:p>
        <text:p text:style-name="verse"/>
        <text:h text:style-name="Heading_20_2" text:outline-level="2"><text:bookmark-start text:name="__RefHeading___Toc1252_1687245926"/>Poušť<text:bookmark-end text:name="__RefHeading___Toc1252_1687245926"/></text:h>
        <text:p text:style-name="verse">Znovu se halíš do neznáma</text:p>
        <text:p text:style-name="verse">a odcházíš s nevyslovenou</text:p>
        <text:p text:style-name="verse"><text:s text:c="32"/>výčitkou.</text:p>
        <text:p text:style-name="verse">Marně se ptám na důvody.</text:p>
        <text:p text:style-name="verse">Jen významné ticho je odpovědí</text:p>
        <text:p text:style-name="verse">a trpkou ozvěnou zároveň.</text:p>
        <text:p text:style-name="verse">Tvé odchody bolí</text:p>
        <text:p text:style-name="verse">stejně jako tvé návraty.</text:p>
        <text:p text:style-name="verse">V srdci zůstává obrovská poušť.</text:p>
        <text:p text:style-name="verse"/>
        <text:h text:style-name="Heading_20_2" text:outline-level="2"><text:bookmark-start text:name="__RefHeading___Toc1254_1687245926"/>Čím voní žena<text:bookmark-end text:name="__RefHeading___Toc1254_1687245926"/></text:h>
        <text:p text:style-name="verse">Nejprve</text:p>
        <text:p text:style-name="verse">jemným heřmánkem.</text:p>
        <text:p text:style-name="verse">To když</text:p>
        <text:p text:style-name="verse">vzpomíná si</text:p>
        <text:p text:style-name="verse">na léta her s panenkou.</text:p>
        <text:p text:style-name="verse"/>
        <text:p text:style-name="verse">Později</text:p>
        <text:p text:style-name="verse">vůní růžovou,</text:p>
        <text:p text:style-name="verse">jako rozvíjející se</text:p>
        <text:p text:style-name="verse">poupě</text:p>
        <text:p text:style-name="verse">v představách dospívání.</text:p>
        <text:p text:style-name="verse"/>
        <text:p text:style-name="verse">K večeru</text:p>
        <text:p text:style-name="verse">touhou po lásce,</text:p>
        <text:p text:style-name="verse">naplno vychutnávajíc</text:p>
        <text:p text:style-name="verse">krásu milování,</text:p>
        <text:p text:style-name="verse">toužíc po nekonečnu.</text:p>
        <text:p text:style-name="verse"/>
        <text:p text:style-name="verse"/>
        <text:p text:style-name="verse"/>
        <text:p text:style-name="verse">V noci pak</text:p>
        <text:p text:style-name="verse">letním vzduchem,</text:p>
        <text:p text:style-name="verse">překonávajíc teplem </text:p>
        <text:p text:style-name="verse">svého klínu</text:p>
        <text:p text:style-name="verse">hranice rozkoše.</text:p>
        <text:p text:style-name="verse"/>
        <text:p text:style-name="verse"/>
        <text:p text:style-name="verse"/>
        <text:p text:style-name="verse"/>
        <text:p text:style-name="verse"/>
        <text:p text:style-name="verse"/>
        <text:p text:style-name="verse"/>
        <text:p text:style-name="verse"/>
        <text:p text:style-name="verse"/>
        <text:p text:style-name="verse"/>
        <text:p text:style-name="verse"/>
        <text:p text:style-name="verse"/>
        <text:p text:style-name="verse"/>
        <text:p text:style-name="verse"/>
        <text:p text:style-name="verse"/>
        <text:p text:style-name="verse"/>
        <text:p text:style-name="verse"/>
        <text:h text:style-name="Heading_20_2" text:outline-level="2"><text:bookmark-start text:name="__RefHeading___Toc1256_1687245926"/><text:soft-page-break/>Jak si tě nakreslím<text:bookmark-end text:name="__RefHeading___Toc1256_1687245926"/></text:h>
        <text:p text:style-name="verse">Jako svěží pivoňku</text:p>
        <text:p text:style-name="verse">rdící se na záhonu</text:p>
        <text:p text:style-name="verse">mých představ,</text:p>
        <text:p text:style-name="verse">zalévajíc tě</text:p>
        <text:p text:style-name="verse">chorobnou touhou</text:p>
        <text:p text:style-name="verse">lidského poznávání.</text:p>
        <text:p text:style-name="verse"/>
        <text:p text:style-name="verse">Jako vzrušující sen</text:p>
        <text:p text:style-name="verse">v noční samotě,</text:p>
        <text:p text:style-name="verse">chvějíc se strachem,</text:p>
        <text:p text:style-name="verse">že tě zítra opět ztratím</text:p>
        <text:p text:style-name="verse">v zástupech zklamaných</text:p>
        <text:p text:style-name="verse">a neopětovaných lásek.</text:p>
        <text:p text:style-name="verse"/>
        <text:p text:style-name="verse">Jako laskavý úsměv</text:p>
        <text:p text:style-name="verse">němě doznívající</text:p>
        <text:p text:style-name="verse">na okraji paměti,</text:p>
        <text:p text:style-name="verse">který hladil kdys</text:p>
        <text:p text:style-name="verse">mé bolavé nitro</text:p>
        <text:p text:style-name="verse">dlaněmi soucitu.</text:p>
        <text:p text:style-name="verse"/>
        <text:p text:style-name="verse">Jako něžný soucit,</text:p>
        <text:p text:style-name="verse">o který jsem se neprosil,</text:p>
        <text:p text:style-name="verse">ale za který ti patří dík,</text:p>
        <text:p text:style-name="verse">přestože jsem zůstal sám,</text:p>
        <text:p text:style-name="verse">přestože si tě zítra</text:p>
        <text:p text:style-name="verse">nakreslím úplně jinak.</text:p>
        <text:p text:style-name="verse"/>
        <text:h text:style-name="Heading_20_2" text:outline-level="2"><text:bookmark-start text:name="__RefHeading___Toc1258_1687245926"/>Neony Tvých očí<text:bookmark-end text:name="__RefHeading___Toc1258_1687245926"/></text:h>
        <text:p text:style-name="verse">Cítím</text:p>
        <text:p text:style-name="verse">rozpalují se ve mně</text:p>
        <text:p text:style-name="verse">neony něčích očí a</text:p>
        <text:p text:style-name="verse">ta rudá</text:p>
        <text:p text:style-name="verse">životem vonící tekutina</text:p>
        <text:p text:style-name="verse">opět buší ve skráních</text:p>
        <text:p text:style-name="verse">jako vánek </text:p>
        <text:p text:style-name="verse">hrající si na uragán</text:p>
        <text:p text:style-name="verse">Je to krásné</text:p>
        <text:p text:style-name="verse">až se mi chce křičet o</text:p>
        <text:p text:style-name="verse">objevených neonech něčích očích</text:p>
        <text:p text:style-name="verse">Tvých očí</text:p>
        <text:p text:style-name="verse">třpytících se na vlnách </text:p>
        <text:p text:style-name="verse">mého já </text:p>
        <text:p text:style-name="verse"/>
        <text:p text:style-name="verse"/>
        <text:p text:style-name="verse"/>
        <text:p text:style-name="verse"/>
        <text:p text:style-name="verse"/>
        <text:p text:style-name="verse"/>
        <text:p text:style-name="verse"/>
        <text:p text:style-name="verse"/>
        <text:p text:style-name="verse"/>
        <text:h text:style-name="Heading_20_2" text:outline-level="2"><text:bookmark-start text:name="__RefHeading___Toc1260_1687245926"/>Snad nespím<text:bookmark-end text:name="__RefHeading___Toc1260_1687245926"/></text:h>
        <text:p text:style-name="verse">snít opět jenom sen</text:p>
        <text:p text:style-name="verse">marné vidiny</text:p>
        <text:p text:style-name="verse">rozplývající se</text:p>
        <text:p text:style-name="verse">v prvních paprscích rána</text:p>
        <text:p text:style-name="verse"/>
        <text:p text:style-name="verse">Neony Tvých očí</text:p>
        <text:p text:style-name="verse">se noří</text:p>
        <text:p text:style-name="verse">do kusu ledu</text:p>
        <text:p text:style-name="verse">v mé hrudi</text:p>
        <text:p text:style-name="verse"/>
        <text:p text:style-name="verse"><text:s text:c="8"/>a</text:p>
        <text:p text:style-name="verse">ten taje</text:p>
        <text:p text:style-name="verse"/>
        <text:h text:style-name="Heading_20_2" text:outline-level="2"><text:bookmark-start text:name="__RefHeading___Toc1262_1687245926"/>Podivné kreslení<text:bookmark-end text:name="__RefHeading___Toc1262_1687245926"/></text:h>
        <text:p text:style-name="verse">Opět si tě touho nakreslím,</text:p>
        <text:p text:style-name="verse">dnes jako divou vášeň žhnoucí,</text:p>
        <text:p text:style-name="verse">k vrcholům rozkoše se pnoucí,</text:p>
        <text:p text:style-name="verse">svým toporným veršem nepřesným.</text:p>
        <text:p text:style-name="verse"/>
        <text:p text:style-name="verse">Takovou tě hlídám v paměti,</text:p>
        <text:p text:style-name="verse">nebyl to jen obyčejný sen.</text:p>
        <text:p text:style-name="verse">Nad závist, zlobu povznesen,</text:p>
        <text:p text:style-name="verse">hlas srdce ódu pěje ti.</text:p>
        <text:p text:style-name="verse"/>
        <text:p text:style-name="verse">Proč tady jak žebrák postávám</text:p>
        <text:p text:style-name="verse">/Asi se občas tohle stává,</text:p>
        <text:p text:style-name="verse">že na lásku si někdo hrává./</text:p>
        <text:p text:style-name="verse">a tvrdou zas lekci dostávám,</text:p>
        <text:p text:style-name="verse"/>
        <text:p text:style-name="verse">když nabízím čas laskání.</text:p>
        <text:p text:style-name="verse">Co víc než lásku můžu dát,</text:p>
        <text:p text:style-name="verse">i když mi za to budeš lát –</text:p>
        <text:p text:style-name="verse">- to k šílenství mně dohání.</text:p>
        <text:p text:style-name="verse"/>
        <text:h text:style-name="Heading_20_2" text:outline-level="2"><text:bookmark-start text:name="__RefHeading___Toc1264_1687245926"/>Čekání<text:bookmark-end text:name="__RefHeading___Toc1264_1687245926"/></text:h>
        <text:p text:style-name="verse">Usínáš jako děvčátko,</text:p>
        <text:p text:style-name="verse">znavena svou hrou na lásku,</text:p>
        <text:p text:style-name="verse">netušíš, že už zakrátko,</text:p>
        <text:p text:style-name="verse">zodpovíš jednu otázku.</text:p>
        <text:p text:style-name="verse"/>
        <text:p text:style-name="verse">Sen usedá ti na víčka,</text:p>
        <text:p text:style-name="verse">v úsměvu prozrazuješ děj.</text:p>
        <text:p text:style-name="verse">Někdo tě líbá na líčka,</text:p>
        <text:p text:style-name="verse">spánek, ten tichý čaroděj.</text:p>
        <text:p text:style-name="verse"/>
        <text:p text:style-name="verse">Ptá se tě za mne maličká,</text:p>
        <text:p text:style-name="verse">kdy na tvůj návrat čekat mám,</text:p>
        <text:p text:style-name="verse">pak zulíbaná celičká,</text:p>
        <text:p text:style-name="verse">oddáš se našim lásky hrám.</text:p>
        <text:p text:style-name="verse"/>
        <text:p text:style-name="verse">Spěchej mé lásky královna,</text:p>
        <text:p text:style-name="verse">už brzo svitne nový den.</text:p>
        <text:p text:style-name="verse">Zašeptám slůvka čarovná:</text:p>
        <text:p text:style-name="verse"><text:soft-page-break/>jsem tebou navždy okouzlen.</text:p>
        <text:h text:style-name="Heading_20_2" text:outline-level="2"><text:bookmark-start text:name="__RefHeading___Toc1266_1687245926"/>Pláč<text:bookmark-end text:name="__RefHeading___Toc1266_1687245926"/></text:h>
        <text:p text:style-name="verse">Cože děje se to s námi,</text:p>
        <text:p text:style-name="verse">co hubí sílu lásky v nás?</text:p>
        <text:p text:style-name="verse">Už všimli si to i známí</text:p>
        <text:p text:style-name="verse">- s cizím se domluvíme snáz.</text:p>
        <text:p text:style-name="verse"/>
        <text:p text:style-name="verse">Zoufale hledám řešení</text:p>
        <text:p text:style-name="verse">s hlavou zabořenou v dlaních,</text:p>
        <text:p text:style-name="verse">nač kalné vody čeření,</text:p>
        <text:p text:style-name="verse">krev divoce tepe v skráních.</text:p>
        <text:p text:style-name="verse"/>
        <text:p text:style-name="verse">Jen tichý pláč můj pod polštář</text:p>
        <text:p text:style-name="verse">zná, co před světem se tají,</text:p>
        <text:p text:style-name="verse">že každý máme jinou tvář,</text:p>
        <text:p text:style-name="verse">poslední song nám hrají.</text:p>
        <text:p text:style-name="verse"/>
        <text:p text:style-name="verse">Proč, proč? Ptám se neustále,</text:p>
        <text:p text:style-name="verse">slzy po lících mi kanou,</text:p>
        <text:p text:style-name="verse">hroutí se mé piedestale,</text:p>
        <text:p text:style-name="verse">osud zazvoní mi hranou.</text:p>
        <text:p text:style-name="verse"/>
        <text:h text:style-name="Heading_20_2" text:outline-level="2"><text:bookmark-start text:name="__RefHeading___Toc1268_1687245926"/>Tichý nesouhlas<text:bookmark-end text:name="__RefHeading___Toc1268_1687245926"/></text:h>
        <text:p text:style-name="verse">Ozývá se ve mně svědomí,</text:p>
        <text:p text:style-name="verse">konkrétního nic říct nemůže,</text:p>
        <text:p text:style-name="verse">jen tak lehce šimrá vědomí,</text:p>
        <text:p text:style-name="verse">kdo s nápovědou mi pomůže?</text:p>
        <text:p text:style-name="verse"/>
        <text:p text:style-name="verse">Vzdal jsem se prý jednou bez boje,</text:p>
        <text:p text:style-name="verse">když zašveholil v telefonu hlas.</text:p>
        <text:p text:style-name="verse">Byla to touha, vášeň, oboje?</text:p>
        <text:p text:style-name="verse">Vyslovuji tichý nesouhlas.</text:p>
        <text:p text:style-name="verse"/>
        <text:p text:style-name="verse">Vnitřní svou válku denně vedu,</text:p>
        <text:p text:style-name="verse">bez boje vzdát se nehodlám.</text:p>
        <text:p text:style-name="verse">Striktně „Ne“ říci nedovedu,</text:p>
        <text:p text:style-name="verse">jak dilema to řešit mám?</text:p>
        <text:p text:style-name="verse"/>
        <text:p text:style-name="verse">Miluji, miluji, miluji,</text:p>
        <text:p text:style-name="verse">člověka, jenž je pro mne vším,</text:p>
        <text:p text:style-name="verse">polepšit se přesto slibuji,</text:p>
        <text:p text:style-name="verse">o strpení krátké poprosím.</text:p>
        <text:p text:style-name="verse"/>
        <text:h text:style-name="Heading_20_2" text:outline-level="2"><text:bookmark-start text:name="__RefHeading___Toc1270_1687245926"/>Vábení<text:bookmark-end text:name="__RefHeading___Toc1270_1687245926"/></text:h>
        <text:p text:style-name="verse">Jak štíhlá břízka u hluboké tůně</text:p>
        <text:p text:style-name="verse">tiše vábíte mně k sobě:</text:p>
        <text:p text:style-name="verse"><text:s text:c="2"/>„Blíž, jen blíž!“</text:p>
        <text:p text:style-name="verse">Mé plaché srdce trpkým žalem stůně,</text:p>
        <text:p text:style-name="verse">utonu, až začnu vám být na obtíž.</text:p>
        <text:p text:style-name="verse"/>
        <text:p text:style-name="verse">Lehce můj sen se v nekonečnu ztrácí,</text:p>
        <text:p text:style-name="verse">došlo na má slova,dnes to všechno vím,</text:p>
        <text:p text:style-name="verse"><text:s text:c="5"/><text:tab/><text:tab/>zlo za dobro jak bumerang se vrací,</text:p>
        <text:p text:style-name="verse">přesto vězte: já se na vás nezlobím.</text:p>
        <text:h text:style-name="Heading_20_2" text:outline-level="2"><text:bookmark-start text:name="__RefHeading___Toc1272_1687245926"/>Snění (o tobě)<text:bookmark-end text:name="__RefHeading___Toc1272_1687245926"/></text:h>
        <text:p text:style-name="verse">Potkal jsem tě, asi ve snu,</text:p>
        <text:p text:style-name="verse">vešla jsi spěšně – zvědavá,</text:p>
        <text:p text:style-name="verse">omámen krásou, sotva hlesnu:</text:p>
        <text:p text:style-name="verse">tak pojď štěstěno měňavá.</text:p>
        <text:p text:style-name="verse"/>
        <text:p text:style-name="verse">Sen dál pokračuje tryskem.</text:p>
        <text:p text:style-name="verse">Svádíš mne, lákáš, miluješ,</text:p>
        <text:p text:style-name="verse">jsem bezmocen tvým blízkem.</text:p>
        <text:p text:style-name="verse">Svým horkým klínem bičuješ.</text:p>
        <text:p text:style-name="verse"/>
        <text:p text:style-name="verse">Pak usínáš v mém náručí,</text:p>
        <text:p text:style-name="verse">tak vláčná, svůdná, spokojená,</text:p>
        <text:p text:style-name="verse">že těžko mi někdo zaručí,</text:p>
        <text:p text:style-name="verse">prosím: sne, nekonči! <text:s text:c="41"/></text:p>
        <text:p text:style-name="verse">Klesám na kolena.</text:p>
        <text:p text:style-name="verse"/>
        <text:h text:style-name="Heading_20_2" text:outline-level="2"><text:bookmark-start text:name="__RefHeading___Toc1274_1687245926"/><text:span text:style-name="T11">Snění </text:span>(a s tebou)<text:bookmark-end text:name="__RefHeading___Toc1274_1687245926"/></text:h>
        <text:p text:style-name="verse">Touláme se, ruka v ruce, městem</text:p>
        <text:p text:style-name="verse">při třpytu neonů tvých očí.</text:p>
        <text:p text:style-name="verse">Úsměv kolemjdoucích je jen gestem,</text:p>
        <text:p text:style-name="verse">my víme – štěstím se nám hlavy točí</text:p>
        <text:p text:style-name="verse"><text:s text:c="45"/></text:p>
        <text:p text:style-name="verse">Tulíme se k sobě, zasaženi vášní,</text:p>
        <text:p text:style-name="verse">svět kolem je jen chudá náhrada.</text:p>
        <text:p text:style-name="verse">Hltáme doušky život z lásky kašní,</text:p>
        <text:p text:style-name="verse">proč náležíme k sobě, není žádná záhada.</text:p>
        <text:p text:style-name="verse"/>
        <text:h text:style-name="Heading_20_2" text:outline-level="2"><text:bookmark-start text:name="__RefHeading___Toc1276_1687245926"/>Letní radosti<text:bookmark-end text:name="__RefHeading___Toc1276_1687245926"/></text:h>
        <text:p text:style-name="verse">Tam kde třpyt rosy svítil v trávě,</text:p>
        <text:p text:style-name="verse">my ulehli jsme v objetí.</text:p>
        <text:p text:style-name="verse">Slunce nad hlavami skotačilo hravě</text:p>
        <text:p text:style-name="verse">a z naší lásky plálo v dojetí.</text:p>
        <text:p text:style-name="verse"/>
        <text:p text:style-name="verse">Oči pak cudně klopilo,</text:p>
        <text:p text:style-name="verse">když líbal jsem tě na ňadra.</text:p>
        <text:p text:style-name="verse">Pokračování? To už nestihlo,</text:p>
        <text:p text:style-name="verse">přihnala se mráčků eskadra.</text:p>
        <text:p text:style-name="verse"/>
        <text:p text:style-name="verse">Náš hifi duet krajem zní,</text:p>
        <text:p text:style-name="verse">když dolétli jsme k výšinám.</text:p>
        <text:p text:style-name="verse">A o čem hravé slunce sní?</text:p>
        <text:p text:style-name="verse">To známé mráčky píší nám.</text:p>
        <text:p text:style-name="verse"/>
        <text:p text:style-name="verse"/>
        <text:p text:style-name="verse"/>
        <text:p text:style-name="verse"/>
        <text:p text:style-name="verse"/>
        <text:p text:style-name="verse"/>
        <text:p text:style-name="verse"/>
        <text:p text:style-name="verse"/>
        <text:p text:style-name="verse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Thank You So Much" svg:font-family="'Thank You So Much'" style:font-adornments="Bežné" style:font-pitch="variable"/>
    <style:font-face style:name="Times New Roman" svg:font-family="'Times New Roman'" style:font-family-generic="roman" style:font-pitch="variable"/>
    <style:font-face style:name="Verdana" svg:font-family="Verdana" style:font-adornments="Tučná kurzív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3cm" style:contextual-spacing="false" fo:line-height="150%" fo:text-align="center" style:justify-single-word="false" style:page-number="auto"/>
      <style:text-properties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199cm" fo:margin-bottom="0cm" style:contextual-spacing="false" fo:text-align="start" style:justify-single-word="false" fo:text-indent="0cm" style:auto-text-indent="false" style:page-number="auto" fo:break-before="auto" fo:break-after="auto">
        <style:tab-stops/>
      </style:paragraph-properties>
      <style:text-properties style:font-name="Verdana" fo:font-family="Verdana" style:font-style-name="Tučná kurzíva" style:font-family-generic="swiss" style:font-pitch="variable" fo:font-size="12pt" fo:language="cs" fo:country="CZ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 style:page-number="auto" style:shadow="none">
        <style:tab-stops/>
      </style:paragraph-properties>
      <style:text-properties fo:color="#355269" loext:opacity="100%" style:font-name="Thank You So Much" fo:font-family="'Thank You So Much'" style:font-style-name="Bežné" style:font-pitch="variable" fo:font-size="200%" fo:language="cs" fo:country="CZ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fo:language="cs" fo:country="CZ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style:contextual-spacing="false" fo:line-height="120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fo:language="cs" fo:country="CZ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verse" style:family="paragraph" style:parent-style-name="Text_20_body" style:master-page-name="">
      <style:paragraph-properties fo:margin-left="0cm" fo:margin-right="0cm" fo:margin-top="0cm" fo:margin-bottom="0cm" style:contextual-spacing="false" fo:line-height="110%" fo:text-align="start" style:justify-single-word="false" fo:text-indent="0cm" style:auto-text-indent="false" style:page-number="auto"/>
      <style:text-properties style:font-name="Verdana1" fo:font-family="Verdana" style:font-style-name="Kurzíva" style:font-family-generic="swiss" style:font-pitch="variable" fo:font-size="10pt" fo:language="cs" fo:country="CZ" fo:font-style="italic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baeacc" style:font-size-asian="10.5pt"/>
    </style:style>
    <style:style style:name="MT2" style:family="text">
      <style:text-properties officeooo:rsid="00b6d9d6" style:font-size-asian="10.5pt"/>
    </style:style>
    <style:style style:name="MT3" style:family="text">
      <style:text-properties officeooo:rsid="009dd789"/>
    </style:style>
    <style:style style:name="MT4" style:family="text">
      <style:text-properties fo:color="#355269" loext:opacity="100%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Svetozár Barica</text:span> – <text:span text:style-name="MT2">Má Odysea</text:span><text:span text:style-name="MT3"> <text:s/></text:span><text:tab/><text:page-number text:select-page="current">1</text:page-number>/<text:page-count>6</text:page-count><text:tab/>Greenie knižnica, <text:a xlink:type="simple" xlink:href="http://greenie.elist.sk/" office:name="Otvoriť web Greenie knižnice" text:style-name="Internet_20_link" text:visited-style-name="Visited_20_Internet_20_Link"><text:span text:style-name="MT4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editing-duration>PT11H3M10S</meta:editing-duration>
    <meta:editing-cycles>109</meta:editing-cycles>
    <meta:generator>LibreOffice/7.2.0.4$Windows_X86_64 LibreOffice_project/9a9c6381e3f7a62afc1329bd359cc48accb6435b</meta:generator>
    <dc:description>Má Odysea je básnická zbierka, autor je Svetozár Barica.


Vydáva Greenie knižnica, http:/greenie.elist.sk, ako dielo pod slobodnou licenciou CC-BY-NC-ND</dc:description>
    <dc:subject>Svetozár Barica</dc:subject>
    <dc:title>Má Odysea</dc:title>
    <meta:keyword>láska</meta:keyword>
    <meta:keyword>touha</meta:keyword>
    <meta:keyword>vášeň</meta:keyword>
    <meta:keyword>erotika</meta:keyword>
    <meta:keyword>dívčí akty</meta:keyword>
    <meta:keyword>Greenie knižnica</meta:keyword>
    <meta:keyword>e-book</meta:keyword>
    <dc:date>2021-12-21T22:42:15.158000000</dc:date>
    <meta:document-statistic meta:table-count="1" meta:image-count="0" meta:object-count="0" meta:page-count="6" meta:paragraph-count="490" meta:word-count="1557" meta:character-count="9102" meta:non-whitespace-character-count="7790"/>
  </office:meta>
</office:document-meta>
</file>