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9.551cm" table:align="margins"/>
    </style:style>
    <style:style style:name="Tabuľka2.A" style:family="table-column">
      <style:table-column-properties style:column-width="4.775cm" style:rel-column-width="32767*"/>
    </style:style>
    <style:style style:name="Tabuľka2.B" style:family="table-column">
      <style:table-column-properties style:column-width="4.777cm" style:rel-column-width="32768*"/>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0.05pt solid #000000" fo:border-top="none" fo:border-bottom="0.05pt solid #000000"/>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7.403cm" style:type="right" style:leader-style="dotted" style:leader-text="."/>
        </style:tab-stops>
      </style:paragraph-properties>
    </style:style>
    <style:style style:name="P3" style:family="paragraph" style:parent-style-name="Text_20_body">
      <style:text-properties fo:language="sk" fo:country="SK"/>
    </style:style>
    <style:style style:name="P4" style:family="paragraph">
      <style:text-properties fo:language="sk" fo:country="SK"/>
    </style:style>
    <style:style style:name="P5" style:family="paragraph" style:list-style-name="L1">
      <style:text-properties fo:language="sk" fo:country="SK"/>
    </style:style>
    <style:style style:name="P6" style:family="paragraph" style:list-style-name="L2">
      <style:text-properties fo:language="sk" fo:country="SK"/>
    </style:style>
    <style:style style:name="T1" style:family="text">
      <style:text-properties fo:font-size="10pt" officeooo:rsid="0280c74b" style:font-size-asian="10.5pt"/>
    </style:style>
    <style:style style:name="T2" style:family="text">
      <style:text-properties officeooo:rsid="02a547e5" style:font-size-asian="10.5pt"/>
    </style:style>
    <style:style style:name="T3" style:family="text">
      <style:text-properties officeooo:rsid="02a5b778" style:font-size-asian="10.5pt"/>
    </style:style>
    <style:style style:name="T4" style:family="text">
      <style:text-properties officeooo:rsid="02aa30dc" style:font-size-asian="10.5pt"/>
    </style:style>
    <style:style style:name="T5" style:family="text">
      <style:text-properties officeooo:rsid="02ac2b0c" style:font-size-asian="10.5pt"/>
    </style:style>
    <style:style style:name="T6" style:family="text">
      <style:text-properties fo:language="zxx" fo:country="none" style:language-asian="zxx" style:country-asian="none" style:language-complex="zxx" style:country-complex="none"/>
    </style:style>
    <style:style style:name="T7" style:family="text">
      <style:text-properties fo:color="#330000" loext:opacity="100%" style:font-name="Liberation Sans" fo:font-size="28pt" fo:font-weight="bold" officeooo:rsid="027f2fd2" style:font-name-asian="Droid Sans Fallback" style:font-size-asian="18.2000007629395pt" style:font-weight-asian="bold" style:font-name-complex="FreeSans" style:font-size-complex="18.2000007629395pt" style:font-weight-complex="600"/>
    </style:style>
    <style:style style:name="T8" style:family="text">
      <style:text-properties officeooo:rsid="0259a8e7"/>
    </style:style>
    <style:style style:name="T9" style:family="text">
      <style:text-properties officeooo:rsid="0280b250"/>
    </style:style>
    <style:style style:name="T10" style:family="text">
      <style:text-properties officeooo:rsid="0280c74b"/>
    </style:style>
    <style:style style:name="T11" style:family="text">
      <style:text-properties officeooo:rsid="02845b02"/>
    </style:style>
    <style:style style:name="T12" style:family="text">
      <style:text-properties officeooo:rsid="0285d999"/>
    </style:style>
    <style:style style:name="T13" style:family="text">
      <style:text-properties officeooo:rsid="0287a34f"/>
    </style:style>
    <style:style style:name="T14" style:family="text">
      <style:text-properties officeooo:rsid="02897970"/>
    </style:style>
    <style:style style:name="T15" style:family="text">
      <style:text-properties officeooo:rsid="028ad2c2"/>
    </style:style>
    <style:style style:name="T16" style:family="text">
      <style:text-properties officeooo:rsid="028e1bd4"/>
    </style:style>
    <style:style style:name="T17" style:family="text">
      <style:text-properties officeooo:rsid="028ff57f"/>
    </style:style>
    <style:style style:name="T18" style:family="text">
      <style:text-properties officeooo:rsid="02911840"/>
    </style:style>
    <style:style style:name="T19" style:family="text">
      <style:text-properties officeooo:rsid="0292e927"/>
    </style:style>
    <style:style style:name="T20" style:family="text">
      <style:text-properties officeooo:rsid="0295d46f"/>
    </style:style>
    <style:style style:name="T21" style:family="text">
      <style:text-properties officeooo:rsid="0296d91b"/>
    </style:style>
    <style:style style:name="T22" style:family="text">
      <style:text-properties officeooo:rsid="029752c8"/>
    </style:style>
    <style:style style:name="T23" style:family="text">
      <style:text-properties officeooo:rsid="0299139a"/>
    </style:style>
    <style:style style:name="T24" style:family="text">
      <style:text-properties officeooo:rsid="029a8b73"/>
    </style:style>
    <style:style style:name="T25" style:family="text">
      <style:text-properties officeooo:rsid="029aae7f"/>
    </style:style>
    <style:style style:name="T26" style:family="text">
      <style:text-properties officeooo:rsid="029c16fa"/>
    </style:style>
    <style:style style:name="T27" style:family="text">
      <style:text-properties officeooo:rsid="029dd702"/>
    </style:style>
    <style:style style:name="T28" style:family="text">
      <style:text-properties officeooo:rsid="029f9e23"/>
    </style:style>
    <style:style style:name="T29" style:family="text">
      <style:text-properties officeooo:rsid="02a0c2cc"/>
    </style:style>
    <style:style style:name="T30" style:family="text">
      <style:text-properties officeooo:rsid="02a2e755"/>
    </style:style>
    <style:style style:name="T31" style:family="text">
      <style:text-properties style:font-name="Arial" fo:font-size="11pt" style:font-size-asian="10.5pt"/>
    </style:style>
    <style:style style:name="T32" style:family="text">
      <style:text-properties officeooo:rsid="02a70917"/>
    </style:style>
    <style:style style:name="T33" style:family="text">
      <style:text-properties officeooo:rsid="02a72109"/>
    </style:style>
    <style:style style:name="T34" style:family="text">
      <style:text-properties officeooo:rsid="02a83547"/>
    </style:style>
    <style:style style:name="T35" style:family="text">
      <style:text-properties officeooo:rsid="02ac6eef"/>
    </style:style>
    <style:style style:name="T36" style:family="text">
      <style:text-properties officeooo:rsid="02b01b0f"/>
    </style:style>
    <style:style style:name="T37" style:family="text">
      <style:text-properties officeooo:rsid="02b057f3"/>
    </style:style>
    <style:style style:name="T38" style:family="text">
      <style:text-properties officeooo:rsid="02b0626d"/>
    </style:style>
    <style:style style:name="T39" style:family="text">
      <style:text-properties officeooo:rsid="02b25341"/>
    </style:style>
    <style:style style:name="T40" style:family="text">
      <style:text-properties officeooo:rsid="02b410c7"/>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homeopatie<text:bookmark-end text:name="__RefHeading__484_447284053"/></text:h>
      <text:p text:style-name="Standard"/>
      <table:table table:name="Tabuľka1" table:style-name="Tabuľka1">
        <table:table-column table:style-name="Tabuľka1.A" table:number-columns-repeated="3"/>
        <table:table-column table:style-name="Tabuľka1.D"/>
        <table:table-column table:style-name="Tabuľka1.E"/>
        <table:table-row table:style-name="TableLine223975769123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3975769504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la-kniha-homeopatie" office:name="http://greenie.elist.sk/knihy/mala-kniha-homeopatie" text:style-name="Internet_20_link" text:visited-style-name="Visited_20_Internet_20_Link"><text:span text:style-name="T8">Prvé (2021)</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6">Stanislav Hoferek</text:span></text:a></text:p>
          </table:table-cell>
        </table:table-row>
      </table:table>
      <text:section text:style-name="Sect1" text:name="Oblasť1">
        <text:h text:style-name="Heading_20_2" text:outline-level="2"><text:bookmark-start text:name="__RefHeading__486_447284053"/>O knihe<text:bookmark-end text:name="__RefHeading__486_447284053"/></text:h>
        <text:p text:style-name="Text_20_body"><text:tab/>Malá kniha homeopatie je zaujímavé čítanie o zaujímavom spôsobe neliečenia, nepomáhania a neskúmania zdravia človeka. Ponúka vysvetlenie pojmov a tiež ukážku názorov na homeopatiká a homeopatov. V prípade, že používate homeopatiká, alebo nad tým uvažujete, táto kniha je pre vás. Samozrejmou súčasťou je porovnanie účinkov a výsledkov používania a nepoužívania týchto látok, a to z pohľadu medicíny, ekonomiky a histórie.</text:p>
        <text:p text:style-name="Text_20_body"><text:tab/>Obálka knihy nezachytáva presný vzhľad homeopatických roztokov, a to predovšetkým pre fakt, že proces výroby homeopatík je oveľa rýchlejší ako na danom príklade. Všetky časti by tak mali byť farby vody, cukru alebo inej látky, ktorá sa v zmesi nachádza namiesto účinných látok.</text:p>
        <text:h text:style-name="Heading_20_2" text:outline-level="2"><text:bookmark-start text:name="__RefHeading__1983_1760640190"/>O nás, ľuďoch. A o zdraví.<text:bookmark-end text:name="__RefHeading__1983_1760640190"/></text:h>
        <text:p text:style-name="P3">Na svete je množstvo ľudí. To znamená tiež množstvo chorôb a možností, ako ich liečiť. Znamená to tiež množstvo najrôznejších zranení, úmrtí a vlastne všetkého, čo si človek vie predstaviť.</text:p>
        <text:p text:style-name="P3">Je 21. storočie. Čo je len jeden z mnohých údajov. V skutočnosti ľudstvo existuje dlhé roky a dnes už vďaka vede vieme, kedy približne začali kráčať po tejto planéte ľudia. Samozrejme, ak sa zhodneme, čo to je človek. Myslíme prvého Európana? Prvého človeka z nejakej rasy či skupiny? Prvého človeka dnešného druhu? Alebo prvého predka človeka, ktorý spĺňal niektoré kritérium? Homo Habilis, Australopitecus alebo podobný tvor by sa asi veľmi čudoval, čo to tu riešime a išiel by riešiť niečo dôležitejšie. Napríklad zháňať potravu pre seba a svoju rodinu. Prešli tisíce rokov a my dnes môžeme uvažovať nad čímkoľvek, napríklad aj počas toho, ako si naše obľúbené jedlo objednávame cez internet.</text:p>
        <text:p text:style-name="P3">Prečo tu sme? Keby sme preberali túto otázku, bola by to úplne iná kniha. Každopádne jeden z dôvodov, prečo sa dožívame 100 rokov a nie 35, prečo sme vyhubili najrôznejšie zákerné choroby (a iné sme spoznali v nedávnom čase) a prečo dokážeme zdvihnúť viac, ako pračlovek alebo vypočítať viac, ako múdri ľudia z kultúry, ktorá sa práve učí vyrábať základné kamenné nástroje, je iný pohľad na zdravie. Vieme viac o fungovaní tela. Poznáme vitamíny, rozumieme krvnému obehu a vieme sa chrániť pred dažďom, páliacim slnkom či radioaktivitou lepšie, ako naši predkovia.</text:p>
        <text:p text:style-name="P3">Čo to má s homeopatiou? Ako súvisí to, že dokážeme viac s tým, že sa dajú zohnať homeopatické prípravky v každom okrese našej vlasti? Prekvapivo oveľa viac, ako sa na prvý, druhý i tretí pohľad zdá.</text:p>
        <text:p text:style-name="P3"/>
        <text:p text:style-name="P3"/>
        <text:p text:style-name="P3"/>
        <text:h text:style-name="Heading_20_2" text:outline-level="2"><text:bookmark-start text:name="__RefHeading___Toc1237_1372438804"/>Zdravá a nezdravá matematika<text:bookmark-end text:name="__RefHeading___Toc1237_1372438804"/></text:h>
        <text:p text:style-name="P3">Na silvestrovskej oslave je veľké množstvo ľudí. Nechýba šampanské, dámy v pekných šatách, sanitka pre prípad otravy alkoholom a trápna tombola, do ktorej každý vložil nejaké peniaze. Pointa tomboly je jednoduchá. Ide o zábavu. Drobné nikomu chýbať nebudú, ale hlavná výhra môže niekomu zlepšiť náladu. Možno aj život, kto vie? Prichádza polnoc a začína žrebovanie.</text:p>
        <text:p text:style-name="P3">Peter môže byť rád. Vyhráva hlavnú cenu, ktorá je v tomto prípade pobyt v Tatrách v peklom hoteli na predĺžený víkend. Roman vyhráva taktiež, ale cenu útechy. Získava pekné pero, kľúčenku a malú čokoládu, na ktorej je nálepka so zľavou kvôli blížiacej sa exspirácii. Vyhrali obidvaja. Jeden má väčšiu, alebo lepšie povedané hodnotnejšiu výhru, ktorá mu urobí radosť. Môže si so svojou ženou oddýchnuť a je na ňom, či pôjdu lyžovať, využijú wellness či skočia na jeden či dva hrady a budú mať krásne fotky. Ten druhý môže celú výhru niekomu darovať, pretože ju nepotrebuje. Prevezme ju, ale každému je jasné, že by chcel tú hodnotnejšiu výhru.</text:p>
        <text:p text:style-name="P3">Matematik by to mohol zapísať nasledovne:</text:p>
        <text:p text:style-name="P3">Petrova výhra je viac ako Romanova výhra. Môže to tiež zapísať aj ako Petrova výhra &gt; Romanova výhra. Ak by to dal na peniaze a každej cene by dal hodnotu v peniazoch, mohlo byť to byť napríklad 1000 &gt; 5. S tým by všetci súhlasili. S výnimkou Lukáša, predajcu homeopatických prípravkov, ktorý sa na to pozerá a užíva si dobrú náladu s ostatnými. Zároveň je mu smutno, že nejde do Tatier. Aj keď je to proti jeho veľmi zvláštnej logike, ktorú by som tu mohol vysvetliť.</text:p>
        <text:p text:style-name="P3">Podľa logickej a zdravej matematiky platí, že viac je viac a menej je menej. 1000 je viac ako 5, bez ohľadu na to, či ide o peniaze, stupne Celzia, tabuľky horkej čokolády či efektivitu. Ak by tisíc ľudí pracovalo svedomite na projekte, tak by urobili oveľa viac práce, ako keby tú istú činnosť robilo 5 ľudí.</text:p>
        <text:p text:style-name="P3">Ak by sme chceli porovnať Jupiter a Pluto a išli by sme na to len cez matematiku a najrôznejšie počítanie, Jupiter by podľa jednoduchej matematiky „vyhral“ nad Plutom v mnohých oblastiach. Je väčší, gravitačne silnejší, má viac mesiacov, silnejšiu atmosféru a tak ďalej. Na základe toho, že vieme počítať a čísla máme z meraní a opakovane použiteľných pokusov, by sme mohli kohokoľvek presvedčiť, že ak by sme prišli o Jupiter, malo by to oveľa väčší vplyv, ako keby sme prišli o Pluto. Len tak, medzi rečou, o Pluto sme prišli a Pluto nás nikdy veľmi neovplyvňovalo, aj keď niektorí astrológovia (na rozdiel od astronómov) sa nás môžu pokúšať presvedčiť o opaku.</text:p>
        <text:p text:style-name="P3"/>
        <text:p text:style-name="P3"/>
        <text:p text:style-name="P3"/>
        <text:h text:style-name="Heading_20_2" text:outline-level="2"><text:bookmark-start text:name="__RefHeading___Toc1239_1372438804"/><text:soft-page-break/>Astronómia a astrológia, lieky a homeopatiká<text:bookmark-end text:name="__RefHeading___Toc1239_1372438804"/></text:h>
        <text:p text:style-name="P3">V minulej kapitole je uvedené, že Jupiter je silnejší a dôležitejší ako Pluto. Toto je tvrdenie ľudí, ktorí vedia, ako vesmír funguje a že fyziku ovládame celkom dobre, i keď o nej zatiaľ nevieme úplne všetko. Astronóm je vedec.</text:p>
        <text:p text:style-name="P3">Astrológ povie, že Pluto môže zvýšiť chuť na bravčové, priniesť šťastie v kartách a ak chceme výhodne kúpiť pozemok, mali by sme počkať, kým bude Pluto v priaznivej pozícii. Toto môže povedať Astrológ, ktorý nie je vedec a nemá tušenie, aká je pozícia Pluta. A asi ani nevie, že od roku 2006 už Pluto nie je uznané za planétu – a ak by sa o tom dozvedel, určite by nepoznal 3 hodnotiace kritériá, ktoré musia planéty spĺňať.</text:p>
        <text:p text:style-name="P3">Dosť však bolo vesmíru, poďme do nás. Do nášho ľudského tela. Pozrime si, čo s nami robia rôzne látky, keď ich dostaneme do tela. Zoberme si jednoduchý príklad. Peter, ktorý sa dostal do Tatier, sa rozhodol využiť svoj pobyt aktívne. Išiel si zaplávať, dal sa na túru… a tu sa stalo niečo, čo je nepríjemné, no väčšinou nie smrteľné. Poškrabal sa na tvári. Neumiera, bude žiť, ale má pekný škrabanec. Zhodou okolností tam stretol dvoch ľudí, ktorí mu povedali svoj názor.</text:p>
        <text:p text:style-name="P3">Doktor mu hovorí: Neboj sa, to sa uzdraví. Navrhujem ti použiť silnú dezinfekciu, aby sa do rany nedostalo niečo, čo tam nechceš mať. Telo zacelí ranu, pričom využije krvné doštičky. Ak chceš, aby to išlo rýchlejšie, ich efektivitu vie zvýšiť vitamín C. Tu mám so sebou tabletku. Zapi to vodou a pokojne si oddýchni. Je krásny deň. A aj keď by som to nemal hovoriť, never tomu druhému.</text:p>
        <text:p text:style-name="P3">Homeopatik Lukáš, ktorý sa tam objavil údajne úplnou náhodou, mu hovorí: Máš tu ranu. Pripravím ti špeciálny homeopatický roztok. Musíš veriť, že ti pomôže. <text:s/>A aj keď by som to nemal hovoriť, never tomu druhému.</text:p>
        <text:p text:style-name="P3">Peter je zmätený. Dvaja ľudia mu niečo hovoria a zároveň pridávajú, že nie je dobrý nápad veriť tomu druhému. Prečo to tak je? Názor doktora pozná a vyzerá to tak, že keď má titul a musí dodržiavať prísahu, že nie je dobrý nápad iným ubližovať, tak by mu mal veriť. Dezinfekciu a vitamín C nepovažuje za zlý nápad a keby sa ho niekto pýtal na podobný problém, možno by poradil to isté. A čo ten druhý? Nedá mu to a spýta sa homeopatika Lukáša na roztok, ktorému má veriť.</text:p>
        <text:p text:style-name="P3">Peter sa pýta Lukáša na roztok a ten mu odpovedá: Pozri sa, Peter. Máš to škaredé. Odporúčam ti tento roztok 100C, ale uvažujem, či by nebolo lepšie dať tam roztok 500C. Ten je drahší, ale garantujem ti, že pomôže. Ty si úspešný človek a verím, že v tvojom záujme je skôr siahnuť po roztoku 500C. Peter si povie, že nemá čo pokaziť a objedná si roztok 500C. Väčšie číslo. Rozlúči sa a ide spať.</text:p>
        <text:h text:style-name="Heading_20_2" text:outline-level="2"><text:bookmark-start text:name="__RefHeading___Toc1241_1372438804"/>Viac C, viac Adidas<text:bookmark-end text:name="__RefHeading___Toc1241_1372438804"/></text:h>
        <text:p text:style-name="P3">Peter sa na svojej hotelovej izby pozerá do zrkadla hneď po prebudení. Jeho rana vyzerá inak, ako večer. Čiastočne sa zacelila, pomenili sa farby a samozrejme by bol najradšej, keby sa mu taká rana nestala. Sám pre seba si hovorí, že si mohol dať lepší pozor. Následne i to, že to sa môže stať každému.</text:p>
        <text:p text:style-name="P3">Na raňajkách stretáva doktora, ktorý raňajkuje za tým istým stolom. Na stole sú rôzne dobroty. Všetko dobre vyzerá a Peter predpokladá, že aj dobre chutí. Uvažuje, s čím začne. Nechce zjesť všetko, aby mu nebolo zle. Len tak pomimo sa pýta doktora, čím by mal začať, a on mu bez váhania ukáže na ľahké citrónové koláčiky. Okrem ukázania mu doktor hovorí aj svoje zdôvodnenie.</text:p>
        <text:p text:style-name="P3">„Tieto koláčiky sú výborné. Vždy si ich rád dám. Neviem čo všetko do toho dávajú, ale určite ti ich odporúčam. Možno ti aj pomôžu na tú ranu.“</text:p>
        <text:p text:style-name="P3">„Ako mi koláče pomôžu na ranu?“</text:p>
        <text:p text:style-name="P3">„Je tam citrón. Samozrejme že nie veľa, ale rozhodne viac ako v nejakom homeopatiku. A je tam tuk. Tuk pomáha telu spracovať vitamíny. Takže ak si dáš napríklad citrón s maslom, alebo napríklad boršč podľa špeciálneho receptu mojej ženy, tak to splní dve veci. Aj si pochutíš, aj si posilníš vitalitu či urýchliš hojenie rán.“</text:p>
        <text:p text:style-name="P3">„Na to už mám ten vitamín od teba a roztok od Lukáša.“</text:p>
        <text:p text:style-name="P3">„Roztok od Lukáša? A koľko má C-čok?“</text:p>
        <text:p text:style-name="P3">Doktor sa začína smiať a Peter sa len tak z empatie smeje tiež, i keď nevie na čom. Zaplatil peniaze za ten roztok 500C a doktorovi je to na smiech? Vysvetľuje mu, že mu Lukáš ponúkal dva. Jeden je 100C a druhý je 500C. Logicky si vybral 500C, lebo 500 je viac ako 100. Na to doktor objednal pre seba i pre Petra whisky. Vraj tieto veci sa nedajú celkom chápať bez náležitého posilnenia.</text:p>
        <text:p text:style-name="P3">„Dám ti logickú hádanku. Ak by ti jeden človek ponúkol jeden Forint za to, že budeš držať celý deň hladovku v tomto hoteli, a druhý by ti za to dal dva Forinty. Ktorú ponuku by si prijal?“</text:p>
        <text:p text:style-name="P3">„Žiadnu. Jeden či dva Forinty sú veľmi málo. Ani neviem, čo by som s tým robil. Uvažoval by som skôr pri desiatkach či stovkách Eur, ale aj tak nechápem, kam toto smeruje.“</text:p>
        <text:p text:style-name="P3">„Chceš mi povedať, že síce sú dva Forinty viac, ale je to tak málo, že to vôbec nerozhoduje?“</text:p>
        <text:p text:style-name="P3">„Presne tak.“</text:p>
        <text:p text:style-name="P3">„Tvoj kamarát Lukáš ti dal menej ako jeden Forint a ty si mu dal za to Eurá. Vysvetlím ti, čo to znamenajú tie céčka. Aby som ti to dobre vysvetlil, potrebujem, aby si sa zamyslel nad dvomi vecami. Pozri sa na túto mini šáločku. A potom sa pozri na tú stenu. Čo vidíš?“</text:p>
        <text:p text:style-name="P3">„Starú mapu.“</text:p>
        <text:p text:style-name="P3">„Vidíš na tej mape Pacifik?“</text:p>
        <text:p text:style-name="P3">„Samozrejme, je medzi Amerikou a Áziou.“</text:p>
        <text:p text:style-name="P3">„Dobre. Teraz mysli na kocku cukru. Začíname.“</text:p>
        <text:h text:style-name="Heading_20_2" text:outline-level="2"><text:bookmark-start text:name="__RefHeading___Toc1243_1372438804"/>Kocka cukru v akcii<text:bookmark-end text:name="__RefHeading___Toc1243_1372438804"/></text:h>
        <text:p text:style-name="P3">„Predstav si kocku cukru v tejto mini šáločke. Jednoducho ju tam hodíme a dolejeme to vodou. Získame sladký nápoj. Výborný, ak si chceme zničiť zuby. Toto je jednoduchý roztok. Máme presné množstvo cukru a vody. Pohŕkame a výsledkom je sladká voda. Teraz si predstav, že tú istú kocku dáme do obrovskej monster šálky. Alebo skôr do hrnca. Táto šálka má objem asi 0,1 litra. Tak si predstav veľký 10 litrový hrniec, v ktorom vieš urobiť dobrý guláš pre celú partiu tvojich kamarátov. Čo sa stane, keď tam bude jedna kocka cukru a 10 litrov vody po zamiešaní?“</text:p>
        <text:p text:style-name="P3">„Nič. Cukor sa rozpustí a v toľkej vode možno ani nezistím, že tam cukor je. Aby som mal sladkú vodu, potreboval by som viac cukru.“</text:p>
        <text:p text:style-name="P3">„Výborne. Teraz si predstav, že by si tú istú kocku cukru rozriedil v 1000 litroch vody. To by mohli mať dve vane, ak dobre počítam. Predstav si, že do vane hodíš polovicu kocky cukru. Bude tá voda sladká?“</text:p>
        <text:p text:style-name="P3">„Nie.“</text:p>
        <text:p text:style-name="P3"><text:soft-page-break/>„Teraz si predstav, že by si dal kocku cukru do 100 000 litrov vody. Ideme do šialených čísiel a ako sa budú čísla zvyšovať, voda bude stále menej sladká, no z pohľadu človeka to prestáva byť zaujímavé. Ak by sme povedali, že kocka cukru v mini šálke je nejaký normál, tak kocka cukru vo veľkom hrnci je 1C. V dvoch vaniach je to 2C. Dostaneme sa na kocku cukru v Pacifiku a je to niekoľko C. Koľko? Možno 10, možno 20. Nechce sa mi to rátať. Ak je roztok 100C, tak to znamená, že sa 100x rozriedi v stonásobku. Osobne si to pamätám podľa toho, že aj storočie, anglicky century, má niečo so stovkou. Roztok 500C má oveľa menej účinnej látky ako 100C. Už roztok 2C je 100x slabší ako 1C. Viem, znie to veľmi zvláštne, tak to poviem inak. Veľmi jednoducho. Keby homeopat predával alkohol a predával by čistú, kvalitnú Vodku a tiež Vodku, ktorú zriedil veľkým množstvom vody, mali by rovnaké množstvo alkoholu, ale úplne inú chuť. Prvá by robila presne to, čo od dobrej Vodky očakávaš. Pri napití z druhej by si bol sklamaný.“</text:p>
        <text:p text:style-name="P3">„Mal som kúpiť radšej ten roztok 100C ako roztok 500C?“</text:p>
        <text:p text:style-name="P3">„Nie. Efekt je v podstate úplne nulový a tak si si kúpil niečo, čo má oveľa bližšie k vode z umývadla než k čomukoľvek inému.“</text:p>
        <text:p text:style-name="P3">„Asi tam nedával cukor.“</text:p>
        <text:p text:style-name="P3">„Možno áno. Homeopatia je napríklad o tom, že dajú namočený jeden lístok žihľavy do vody. Zriedia to toľkokrát, až to nemá so žihľavou vôbec nič spoločné, ale budú ti tvrdiť, že ti to pomôže. Lebo žihľava vie byť liečivá na niektoré veci. Ale nie vtedy, keď v roztoku prakticky nie je. Alebo, lepšie povedané, po mnohých a mnohých riedeniach tam vôbec nie je.“</text:p>
        <text:p text:style-name="P3">„Takže niekedy v tom roztoku nie je ani molekula toho, čo by tam malo byť?“</text:p>
        <text:p text:style-name="P3">„Presne tak. Homeopatici však veria, že ak sa s nádobou pohŕka, esencie pôvodnej látky sa ukážu. Ak je voda bez sirupu, tak sa tam sirup neukáže bez ohľadu na to, koľko sa hŕka, ako sa tá fľaša otočí alebo či sa pri tom budú spievať koledy, alebo nie. Nula ostáva nulou.“</text:p>
        <text:p text:style-name="P3">„Ale určite sa dlho vyrábajú, alebo nie?“</text:p>
        <text:p text:style-name="P3">„Klasický liek robíš postupne, krok za krokom. Homeopatikum nie. Zoberieš čo ti prvé napadne a hráš sa s vodou, cukrom či liehom. Zoberieš svetlo Venuše, vývar z hrdzavých klincov alebo spráchnivenej jašterice a rátaš s tým, že si to niekto určite kúpi. A ľudstvo za to dá milióny. Tu je príklad.“</text:p>
        <text:p text:style-name="P3"><text:a xlink:type="simple" xlink:href="https://www.aktuality.sk/clanok/481499/cukor-za-tisice-eur-slovaci-na-homeopatika-minaju-miliony" text:style-name="Internet_20_link" text:visited-style-name="Visited_20_Internet_20_Link">https://www.aktuality.sk/clanok/481499/cukor-za-tisice-eur-slovaci-na-homeopatika-minaju-miliony</text:a></text:p>
        <text:h text:style-name="Heading_20_2" text:outline-level="2"><text:bookmark-start text:name="__RefHeading___Toc454_46667371"/>Homeopatická kuchárka<text:bookmark-end text:name="__RefHeading___Toc454_46667371"/></text:h>
        <text:p text:style-name="P3">Robili ste niekedy palacinky? Ak áno, pravdepodobne si stále pamätáte hlavné suroviny. Múka, mlieko a vajíčko. A ako urobiť dobré palacinky? Stačí tieto tri hlavné suroviny dobre zmiešať vo vhodnom pomere, pridať ďalšie látky (napríklad cukor) a dobre ich opiecť na panvici. Samozrejme ich môže každý z nás dochutiť na tanieri šľahačkou, ovocím alebo v podstate čímkoľvek. Dobrú chuť.</text:p>
        <text:p text:style-name="P3">Keď kuchár zistí, že to nedrží pohromade, začne uvažovať. Dal tam dosť mlieka? Dal tam dosť múky? Dal tam dosť vajíčok? Dobre to zamiešal? Ak do veľkej dávky cesta išlo len jedno vajíčko, pridá ich viac. Po dôkladnom zmiešaní bude očakávať lepší výsledok a môže to ľahko otestovať. Kuchár na to pôjde tak, že bude hľadať a odstraňovať problém, aby bol lepší výsledok.</text:p>
        <text:p text:style-name="P3">Predajca homeopatík bude riešiť problém inak. Je tam niečoho málo? Tak to zriedime. Nepridá do zmesi ďalšie vajíčka, ale zriedi zmes. Ak chýba mlieko, dá vodu. Ak chýba múka, pridá vodu. To isté s vajíčkom. Bude očakávať, že z nejakého zázračného, nevedeckého a netechnického dôvodu to bude lepšie. Bude veriť, že to bude lepšie.</text:p>
        <text:p text:style-name="P3">Rovnako to bude s gulášom. Kuchár dá viac mäsa, cibule a zemiakov, aby bol guláš chutnejší. Nebude dolievať vodu, ak si bude myslieť, že je potrebné guláš zasýtiť. Predajca homeopatík pridá vodu. Zriedi to. Aby to bol magický, kúzelný guláš, ktorý získa pre jeho vieru úžasné vlastnosti.</text:p>
        <text:p text:style-name="P3">Príkladov je nekonečno a dobre vidno, že ide o presne opačný postup. Ten, kto predáva homeopatiká, verí v to, že riedenie posilňuje účinok. Občas na to použije nejaký pseudovedecký argument. Napríklad to, že z homeopatík nebýva nikomu zle. Je to väčšinou pravda. Nejedna skupina recesistov sa pokúšala predávkovať antibiotikami, ale nič sa nestalo. Len im bolo zle z množstva nepotrebných látok, ktoré sa často pridávajú. Na vylepšenie magických vlastností sa používa voda, cukor, silikáty či čokoľvek, čo má nulový zdravotnícky účinok, ale je to lacné.</text:p>
        <text:p text:style-name="P3">Iný príklad riedenia máme, keď opustíme kuchyňu a prídeme do garáže. Kvalitný benzín má viac ako 98 oktánov. Množstvo oktánov hovorí o kvalite benzínu. Čím je kvalitnejší benzín, tým menej neporiadku nechá v motore či výfuku a väčšia časť sa využije na to, aby auto išlo. Aj preto sa pri motorových športoch používajú vysokokvalitné benzínové zmesi, aby motory pretekárov fungovali čo najlepšie a najspoľahlivejšie. Ak by sa kvalitný benzín riedil s vodou alebo s málo kvalitným benzínom, jeho schopnosť horieť by bola znížená. A ak by ste pozvali automechanika, aby sa pozrel na vašu nádrž naplnenú oveľa viac vodou ako benzínom, pravdepodobne by bol prekvapení. Asi by povedal, že také niečo ešte nevidel. A netreba sa čudovať.</text:p>
        <text:p text:style-name="P3">Riedenie nezvyšuje účinnosť. Riedenie znižuje či úplne vynuluje účinnosť. Homeopatiká tak nemajú väčšiu alebo menšiu účinnosť. Homeopatiká nemajú žiadnu účinnosť. Nekvalitný benzín je benzín, lebo sa správa ako benzín a je rozdiel, či máte v benzínovom motore túto látku alebo či tam nie je nič. Homeopatikum nie je liek, lebo je jedno, či homeopatikum je vo vás alebo nie.</text:p>
        <text:h text:style-name="Heading_20_2" text:outline-level="2"><text:bookmark-start text:name="__RefHeading___Toc820_3906652636"/>Nanočastice<text:bookmark-end text:name="__RefHeading___Toc820_3906652636"/></text:h>
        <text:p text:style-name="P3">Počuli ste už o nanočasticiach? Ak sa zaujímate o vesmír, modernú techniku, komiksy od Marvelu či špionážne filmy, tak pravdepodobne áno. Nanočastice sú klasické častice, len sú malé. Mimoriadne malé.</text:p>
        <text:p text:style-name="P3">Človek je tvor zložený z uhlíka, vodíka, kyslíka, železa a ďalších prvkov. Sme stavebnicou organickej a anorganickej chémie. Naše orgány sú zložené z látok, ktoré vieme zmerať a zvážiť a čokoľvek, od vlasov na hlave (ak ich máme) po necht malíčka na nohe má svoje zloženie a vlastnosti. Správa sa necht inak ako pokožka? Má srdce viac svalovej hmoty ako zmrzlina, ktorú sme práve zjedli a ktorá je niekde v našej tráviacej sústave?</text:p>
        <text:p text:style-name="P3">Na hodinách chémie sa učíme, že z uhlíka sa dá dobre skladať s podstate čokoľvek. Čistý uhlík môže byť tuha, diamant či napríklad grafén. Po zmiešaní vznikne akákoľvek organická zlúčenina, či už je to metán, akákoľvek časť nášho tela, vitamíny, cukry alebo čokoľvek, na čom sedíte, čo fajčíte alebo v čom dávajú teleshopping za teleshoppingom.</text:p>
        <text:p text:style-name="P3">Grafén je špeciálne upravený uhlík v tenkých vrstvách. Po správnom spracovaní má svoje veľmi cenené vlastnosti v technike či medicíne. Viete z neho postaviť prakticky čokoľvek, čo je následne odolné a ľahké. Len trochu pomimo, dnes nikto z aktívnych hokejistov nepoužíva drevenú hokejku. Drevo nahradili uhlíkové vlákna. Nie preto, že by nikto nemohol používať drevenú hokejku <text:soft-page-break/>– ale preto, že s uhlíkovými vláknami sa vie hokejista lepšie pohybovať, lepšie nahrávať a strieľať.</text:p>
        <text:p text:style-name="P3">Nechajme však techniku technikou a povedzme si to úplne najdôležitejšie v chémii. Grafén obsahuje uhlík. Diamant obsahuje uhlík. Akákoľvek látka z uhlíka obsahuje uhlík. Tak isto aj jednoduché molekuly kyslíku či ozónu obsahujú kyslík. Múčne jedlá obsahujú múku a minerálky obsahujú vodu. Bez toho by múčnik nebol múčnikom a minerálka by nebola minerálkou.</text:p>
        <text:p text:style-name="P3">Ako je to však s liekmi a homeopatikami? Lieky, napríklad Theraflu, majú podľa popisu v BENU lekárni tento obsah: kyselina askorbová (vitamín C), paracetamol, feniramíniumhydrogénmaleinát, fenylefríniumchlorid.</text:p>
        <text:p text:style-name="P3">Homeopatikum obsahuje vodu, cukor a sem tam niečo, čo by tam nemalo byť. A podľa niekoho sú tam nanočastice, čo je samozrejme hlúposť.</text:p>
        <text:p text:style-name="P3">Predstavte si, že chcete urobiť malý kúsok nanočasticovej trubice. Na to treba stovky, tisíce či rovno miliardy atómov na to, aby vzniklo niečo malé a bez pokročilých prístrojov nepozorovateľné. Ale užitočné. Bez atómov však žiadna nanočastica nie je. V svete homeopatie to znamená, že účinnú látku dáte preč (aj preto, aby bola výrobná cena čo najnižšia), ale na základe toho, že to jedna babka na trhu povedala, sú tam nanočastice. Aj keď nie sú a logicky sa nedajú urobiť, tak ako sa bez piesku len ťažko urobí pieskový hrad. Homeopat rád povie, že nanočastice v homeopatikách veda neobjaví. A aspoň v tomto majú pravdu. Teda ak nanočastice konkrétnej látky nepadajú z neba len tak, ako sneh od Perinbaby.</text:p>
        <text:h text:style-name="Heading_20_2" text:outline-level="2"><text:bookmark-start text:name="__RefHeading___Toc456_46667371"/>Podobné liečime podobným<text:bookmark-end text:name="__RefHeading___Toc456_46667371"/></text:h>
        <text:p text:style-name="P3">Homeopatiká nie sú len o riedení. Ide tiež o princíp, že podobné môžeme riešiť podobným. Príklad je trochu brutálny, no najviac brutálne je, že tomuto typu liečenia niekto naozaj verí.</text:p>
        <text:p text:style-name="P3">Športovkyňa Monika dostala rakovinu pľúc. Rozhodne nič príjemné. Niekto jej poradil, aby sa obrátila na homeopatiká. Predajca homeopatík sa po jednoduchom vyšetrení rozhodol, že použije roztoky na liečbu chrípky. A tu nastáva hneď niekoľko problémov.</text:p>
        <text:list xml:id="list2212185633" text:style-name="L1">
          <text:list-item>
            <text:p text:style-name="Text_20_body">Chrípka nie je rakovina pľúc. Obidvoje sťažuje dýchanie a podobností sa nájde viac, no niekedy človek bez medicínskeho vzdelania a v snahe zarobiť si dospeje k nesprávnemu medicínskemu nálezu.</text:p>
          </text:list-item>
          <text:list-item>
            <text:p text:style-name="Text_20_body">Homeopatické látky na liečenie chrípky neliečia chrípku. Ani rakovinu.</text:p>
          </text:list-item>
          <text:list-item>
            <text:p text:style-name="Text_20_body">Poškodený človek si môže myslieť, že stav sa bude zlepšovať. Tým, že sa nič v skutočnosti nelieči, je celá liečba len na poškodenom, ktorý ani nevie, čo mu v skutočnosti je.</text:p>
          </text:list-item>
        </text:list>
        <text:p text:style-name="P3">Predstavte si, že do benzínového auta nalejete naftu. Alebo naopak. Ide o podobný produkt, ktorý sa v aute spaľuje. Ale spaľuje sa iným spôsobom a môže to spôsobiť nejeden nepríjemný problém. Od pokazených súčiastok v aute po skutočne veľké nešťastie. Je to niečo podobné, ako keby maratóncovi jeho sponzor neposlal bežecké topánky, ale lyžiarky. Dá sa chodiť v lyžiarkach? Dá. Niekedy trochu komicky, ale dá. Skúste v nich však utekať na majstrovstvách. To je na sanitku, dlhé liečenie a možno aj koniec kariéry. Teda, ak by sa bežec nerozhodol radšej nebežať, alebo bežať v nejakých úplne obyčajných topánkach, ktoré mu niekto na rýchlo požičia. Lyžiarky a bežecké topánky sú možno extrém, ale je to extrém jasný na prvý pohľad. Lieky a homeopatiká môžu vyzerať veľmi podobne a nejeden inteligentný človek neuvidí rozdiel dostatočne rýchlo.</text:p>
        <text:p text:style-name="P3">Liečba podobného podobným sa ukazuje z pohľadu homeopatie ako úžasná v niektorých veľmi špecifických prípadoch, ktoré v skutočnosti fungujú inak. Napríklad pri popálenine sa považuje za vhodné chladenie, čo je logický postup. Homeopati však tvrdia, že na popáleninu by sme mali liať veľmi teplú vodu, čo spôsobí, že rana bude menej bolieť. Teplá voda spôsobuje menší šok a rana menej bolí – no nič nerieši a nepomáha. Za to klasické chladenie spôsobuje, že bude poškodená časť rýchlejšie vychladená na normálnu teplotu a zároveň bude postihnuté miesto menej prekrvené, čo je pri ranách dôležité.</text:p>
        <text:p text:style-name="P3">Zamyslime sa – ak si zraníme ruku, snažíme sa krvácanie zastaviť čo najskôr, alebo až neskôr či vôbec? V lekárničke máme obväz na zastavenie krvácania, alebo by sme si mali dať namiesto obväzu niekoľko energy drinkov, aby srdce rýchlejšie vypumpovalo našu krv von z organizmu?</text:p>
        <text:h text:style-name="Heading_20_2" text:outline-level="2"><text:bookmark-start text:name="__RefHeading___Toc458_46667371"/>Úspech homeopatie a vitaj, 18. storočie<text:bookmark-end text:name="__RefHeading___Toc458_46667371"/></text:h>
        <text:p text:style-name="P3">Prečo sa homeopatii darí a je tak populárna aj u nás? Môže za to klasická medicína. V minulosti sa medicína rozvíjala v niektorých oblastiach veľmi pomaly a omyly boli napravené až po tisícoch rokov. Takže ak sa niekto v starovekom Grécku rozhodol tvrdiť, že vie, ako presne funguje ľudské telo, po dlhú dobu ho nikto nespochybňoval. Bralo sa to ako fakt. Napríklad tvrdenie o telesných tekutinách, ktoré neexistujú, či to, že krv vzniká v pečeni. Dnes vieme, že krv vzniká v kostnej dreni, zatiaľ čo pečeň je dôležitá skôr pre trávenie. Nejedna nemocnica v staroveku, stredoveku a niekde i v novoveku používala zastaralé metódy, vychádzajúce z chybných údajov. Nemocnica vás tak mohla zabiť.</text:p>
        <text:p text:style-name="P3">V 18. storočí sa rozmohla homeopatia. Spôsoby liečby, ktoré síce neliečili, ale ani veľmi neškolili. Homeopatia začala ako súbor pravidiel, čo by človek mal a nemal robiť. S tým, že na rozdiel od modernej medicíny sa až tak veľmi nezmenila.</text:p>
        <text:p text:style-name="P3">Predstavte si lieky na leukémiu alebo akúkoľvek vážnu chorobu, v súčasnosti. Sú iné ako tie spred 30 rokov? Áno, sú. Počas tohto času sa menilo zloženie. Pridávali sa látky, u ktorých je dokázané, že pomáhajú – a ubudlo látok, ktoré majú minimálny alebo žiadny účinok. Homeopatiká sa však nezmenili. Žiadny výskum, len iné riedenie či pridávanie cukru a silikátov.</text:p>
        <text:p text:style-name="P3">Liek zo vzácnych bylín je drahý. Moderná medicína musí vyriešiť skladovanie, zber, čistenie a podobne. Homeopatický prípravok, kde je obsah vzácnych bylín minimálny či nulový je logicky lacnejší a tak často aj dostupnejší. Z ekonomického hľadiska to znamená, že ak náklady na vytvorenie lieku dosahujú 8 eur, cena lieku môže byť po zarátaní zisku, nákladov na skladovanie a tak podobne 12 eur. Homeopatický prípravok je lacnejší na výrobu a nebude stáť 8 eur, ale napríklad 3 centy. Bude sa predávať za nižšiu cenu, napríklad 9 eur. Homeopatický prípravok je tak lacnejší o 4 eurá, zatiaľ čo zisk z jednej dávky nie je 4 eurá, ale 9 eur. Je možné, že liek okrem liečenia spôsobí aj bolesť hlavy, chvíľkovú nespavosť a stavy úzkosti, zatiaľ čo lacnejší homeopatický prípravok nemá vedľajšie vlastnosti, pretože nemá žiadnu látku, ktorá by mohla niečo pozitívne alebo negatívne spôsobovať.</text:p>
        <text:p text:style-name="P3"/>
        <text:p text:style-name="P3"/>
        <text:p text:style-name="P3"/>
        <text:p text:style-name="P3"/>
        <text:h text:style-name="Heading_20_2" text:outline-level="2"><text:bookmark-start text:name="__RefHeading___Toc460_46667371"/><text:soft-page-break/>Čas, čaj a čučoriedky<text:bookmark-end text:name="__RefHeading___Toc460_46667371"/></text:h>
        <text:p text:style-name="P3">Ako sa dostať z prechladnutia? Samozrejme, že nejeden človek siahne po homeopatikách. Reklama na homeopatiká je najčastejšia počas mesiacov, kedy je ľahké trochu zmrznúť a telo je náchylnejšie na choroby.</text:p>
        <text:p text:style-name="P3">Čo by ste urobili pre niekoho, kto prechladol? Možností je samozrejme viac. Doktor odporučí lieky, predajca homeopatík svoje výrobky. K tomu samozrejme vždy niekto odporučí pobyt v posteli a teplý čaj. Z bežného prechladnutia sa dá dostať hlavne s pomocou teplej periny a času, ktorý v nej človek strávi. Lieky, homeopatiká, teplé čaje či napríklad čučoriedky nie sú nutné. Poradíme si aj bez nich, však naše telá niečo znesú. Samozrejme, nech sa už rozhodneme pre ktorékoľvek riešenie, nezomrieme. Je ľahké povedať, že s homeopatikami sa vyliečilo silné prechladnutie za 5 dní. Bez nich by to však bolo tiež 5 dní a to si nie každý uvedomuje. Ak to chce niekto skrátiť, môže pomôcť skôr niečo, čo má účinok. Otužilí ľudia majú väčšinou menej problémov s prechladnutím a vedia sa z neho rýchlejšie dostať. Taktiež tí, ktorí majú psychickú pohodu a majú pri sebe niekoho, kto sa postará o základné veci. A je oporou.</text:p>
        <text:p text:style-name="P3">Veriť, že nám niečo pomáha, je prirodzené. Placebo je, keď je to čisto len o viere, že bude lepšie. A áno, bude lepšie. Len si na tom zlepšení niekto pekne zarobí. Niekto bude mať pocit, že mu je lepšie – a niekto iný bude mať naplnenú peňaženku.</text:p>
        <text:p text:style-name="P3">Homeopatiká nemajú účinky pri liečení ľudí ani zvierat. Pre každého je dôležité to, čo to obsahuje – a nie to, čo to neobsahuje. Homeopatia je tak opak modernej medicíny, ale napríklad aj klasického bylinkárstva. Odvar z liečivých bylín je účinnejší ako odvar len z vody.</text:p>
        <text:p text:style-name="P3">Predstavte si, že máte niektorý nie príliš príjemný vírus. Čoho sa zľakne viac? Látky, z ktorej „má strach“, alebo vody? Vieme, že proti niektorým problémom nám pomáhajú antibiotiká, pretože látky obsiahnuté v nich prirodzene hubia baktérie. Postupným vývojom sa docielilo, že niektoré baktérie sú napadané viac ako iné, ktoré sú pre naše telo prospešné. Ak si ale dáte namiesto lieku homeopatikum, neublíži to žiadnej baktérii a tie, čo robia problém, sa môžu veselo množiť. Najlepší spôsob, ako sa zbaviť infekcie, je kombinácia liečivých prípravkov (teda nie homeopatík) a prirodzeného obranného systému nášho tela.</text:p>
        <text:p text:style-name="P3">V stredoveku sa verilo, že ak má niekto zvýšenú teplotu, musíme mu pustiť žilou. Teoreticky to môže znížiť teplotu. Dnes však vieme, že teplota je zvýšená na to, aby mohlo telo efektívnejšie ničiť tie baktérie a vírusy, ktoré vyžadujú nižšiu teplotu. Je nám teplejšie, lebo naše telo chce, aby nám bolo dočasne teplejšie – a vďaka tomu sa účinnejšie bránilo.</text:p>
        <text:h text:style-name="Heading_20_2" text:outline-level="2"><text:bookmark-start text:name="__RefHeading___Toc535_2483592279"/>Najhorší pacient a testy na mieru<text:bookmark-end text:name="__RefHeading___Toc535_2483592279"/></text:h>
        <text:p text:style-name="P3">O dvoch typoch pacientoch sa hovorí, že sú z pohľadu liekov najhorší. O mŕtvych a o vyliečených. Ako je to však s tými, ktorí namiesto liekov berú homeopatické prípravky?</text:p>
        <text:p text:style-name="P3">Ako už vieme, z homeopatík sa nedá vyzdravieť. Nemajú žiadnu účinnú látku. Môžu však zabiť? Aj keď to bude znieť zvláštne, zabiť vás môže homeopatikum relatívne ľahko – alebo predovšetkým ľahšie, ako by ste čakali. Homeopatikum má mimoriadne málo účinnej látky, a tak vďaka medzinárodnému lobbingu potrebujú homeopatické lieky menej testov v porovnaní s liekmi. Ak sa nájde napríklad v homeopatikách arzén či napríklad časť Ľuľkovca zlomocného, tak je zle. A je to brané ako chyba zákazníka, že si nepreverený a odfláknutý výrobok kúpil. Zvlášť, keď homeopatikum dá niekomu, za koho nesie zodpovednosť.</text:p>
        <text:p text:style-name="P3">Predstavte si dve počítačové hry. Na obidvoch sa intenzívne pracovalo. Dva dobré príbehy, pekná a vhodná hudba, dobré ovládanie. Hra číslo 1 je svetový hit, zatiaľ čo hra číslo 2 je totálny prepadák. Často práve vďaka testovaniu. Trochu si pripomenieme, ako vzniká hra. Vývojársky tím vytvorí kód, obrázky, zvuk a všetko možné dohromady a nazve to internou úplne prvou verziou. Ako sa hra ďalej vyvíja, tak sa aj testuje. Najskôr na malom množstve počítačov a ak to robí všetko len jeden človek, tak na tom, ktorý má k dispozícii. Tu prichádza zlom. Ak všetko funguje na jednom počítači, vývojár sa rozhoduje, či to bude verejne testovať, alebo nie. Teda čí dá napríklad malému množstvu hráčov možnosť vyskúšať si budúcu hru a nahlasovať chyby. Ak sa rozhodne, že to neurobí, hra bude prepadákom. Môže padať tam, kde by padať nemala. Môže ísť príšerne pomaly aj na počítačoch, kde by s výkonom nemal byť problém. Možno bude nehrateľná na inej klávesnici ako na tej, ktorú má autor, alebo ovládače inej grafickej karty budú vykresľovať úplne všetko inak, ako bolo zamýšľané. A je zle.</text:p>
        <text:p text:style-name="P3">Niečo podobné je s liekmi a homeopatikami. Lieky musia byť dôkladne testované, musia mať poctivo vypísané dôležité látky a väčšinou majú letáčik s upozorneniami. Homeopatiku stačí nápis, že ide o homeopatický prípravok, ktorý nemusel byť prísne alebo dokonca vôbec testovaný. Takže môže byť ako hra, ktorá je pre vás nanič, alebo napríklad ako auto, ktoré funguje len na špeciálny benzín, ktorý sa nedá zohnať (no tvorca auta k nemu má prístup).</text:p>
        <text:p text:style-name="P3">Skutočne sa stali prípady, keď sa v homeopatiku našiel Ľuľkovec, ale nenašla sa tam žiadaná bylina. Takže niečo, čo by podľa logiky a chémie nemalo pomáhať, vás zabije. A vy za to zaplatíte veľké peniaze. K tomu sa často vyjadrí niektorá spoločnosť, ktorá vyrába homeopatiká, že predsa nielen ich výrobky, ale aj výrobky iných homeopatických spoločností predsa nemajú účinnosť a tak by nemali byť testované na arzén či Ľuľkovec. Do toho padne krásna matematika, keď bude v litri alebo kilograme dosť jedu na zistenie a ublíženie na zdraví, ale po účinnej látke nebude ani chýru, ani stopy. Je to podobné, ako keby ste si objednali jahodovú zmrzlinu, ale bude tam viac ostnatého drôtu ako jahôd. A to je pre niekoho v poriadku, lebo od homeopatickej látky, ktorá má na obale nakreslenú jahodu, predsa nikto nemôže očakávať, že tam jahoda bude – zatiaľ čo vzorky na ostnatý drôt netreb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537_2483592279"/><text:soft-page-break/>Oscillococcinum – najznámejšie homeopatikum<text:bookmark-end text:name="__RefHeading___Toc537_2483592279"/></text:h>
        <text:p text:style-name="P3">Ak si otvoríte stránku tohto výrobku, narazíte napríklad na článok, prečo je dobrý nápad užívať tento prípravok. Podotýkam, rovnaké informácie sa dajú použiť na akékoľvek homeopatikum, čo nerobí daný produkt lepší alebo horší ako ostatné. Pozrime sa na jednotlivé body a trochu si ich rozveďme:</text:p>
        <text:p text:style-name="P3">OSCILLOCOCCINUM® je vhodný pre celú rodinu. Liek môže užívať celá rodina, dokonca aj najmenšie deti.</text:p>
        <text:p text:style-name="P3">Prípravok má rovnaký účinok, či ste živý alebo mŕtvy, či ste na Evereste alebo doma v posteli. Takže žiadny.</text:p>
        <text:p text:style-name="P3">OSCILLOCOCCINUM® nemá žiadne vedľajšie účinky.</text:p>
        <text:p text:style-name="P3">Zároveň nemá žiadne priame účinky. Tvrdenie o žiadnych vedľajších účinkoch môže ale nemusí byť nepravdivé, pretože prostriedok nie je kompletne otestovaný a môže ublížiť tým, ktorí majú problém spracovať vodu s cukrom.</text:p>
        <text:p text:style-name="P3">OSCILLOCOCCINUM® môžete užívať aj v kombinácii s inými liekmi.</text:p>
        <text:p text:style-name="P3">Čisté zavádzanie. Homeopatikum nie je liek. Tak ako kladivo, vstupenka do kina alebo petrolej.</text:p>
        <text:p text:style-name="P3">OSCILLOCOCCINUM® nespôsobuje ospalosť.</text:p>
        <text:p text:style-name="P3">Nespôsobuje ani prebudenie organizmu. Môže však spôsobovať ospalosť, pretože cukor je energia – a na spracovanie veľkého množstva cukru je podľa nových výskumov potrebná energia. Inak povedané, pri podaní priveľa cukru človek môže zaspať, alebo minimálne môže mať spôsobenú ospalosť.</text:p>
        <text:p text:style-name="P3">OSCILLOCOCCINUM® má pohodlné dávkovanie.</text:p>
        <text:p text:style-name="P3">Je však jedno, či si dáte jednu dávku alebo 50 miliárd dávok. Ak nerátame samozrejme množstvo odpadových látok, ktorých sa telo môže vo väčšine prípadov ľahko zbaviť.</text:p>
        <text:p text:style-name="P3">Praktické jednodávkové obaly OSCILLOCOCCINUM® sú pohodlne prenosné.</text:p>
        <text:p text:style-name="P3">Môžete mať nič stále zo sebou. Ale načo by ste so sebou niesli nič, keď môžete niesť niečo?</text:p>
        <text:p text:style-name="P3">Informácia, ktorú na svojich stránkach ponúka napríklad BENU lekáreň:</text:p>
        <text:p text:style-name="P3">Viete, že Oscillococcinum patrí medzi homeopatiká? Homeopatické liečivé prípravky v tele nefungujú ako klasické lieky, ale ako určitý nosič informácie. Tá nášmu imunitnému systému povie, čo má urobiť preto, aby sa vrátil späť do rovnováhy. Sú prírodného pôvodu, šetrné k nášmu organizmu, a navyše ich môžete kombinovať aj s inými liekmi alebo prípravkami. Ich účinky sa vzájomne neovplyvňujú.</text:p>
        <text:p text:style-name="P3">Problém s týmto tvrdením je v tom, že homeopatické prípravky nie sú liečivé. Informácia, že nefunguje, je pravdivá. Homeopatikum nie je nosič informácie, pretože tvrdenie, že „voda má spomienky“ a podobné tvrdenia sú nepravdivé. Nič teda nepovie telu a nestará sa o žiadnu rovnováhu. Homeopatiká nie sú prírodného pôvodu a tak zriedené sa nevyskytujú alebo nepovažujú za látku. Nejde o liek, takže ďalšia nepravda. Účinky sa neovplyvňujú, čo je pravdivá informácia.</text:p>
        <text:p text:style-name="P3">OSCILLOCOCCINUM® má cenu v BENU lekárni (apríl 2021) je 25,99€ za 30g. Kryštáloví cukor má cenu cca 0,69€ za 1000g v Tescu (apríl 2021). 1000g daného homeopatika vychádza 866€. To je cena herného notebooku, potravín na 2-3 mesiace či 8660 litrov balenej vody. Alebo 1255 kíl cukru (podobný prípravok). Môžete si tak kúpiť alebo malú krabičku, alebo krabicu ťažkú ako auto.</text:p>
        <text:h text:style-name="Heading_20_2" text:outline-level="2"><text:bookmark-start text:name="__RefHeading___Toc571_2483592279"/>Matematika je radosť i prekliatie pre homeopatiu<text:bookmark-end text:name="__RefHeading___Toc571_2483592279"/></text:h>
        <text:p text:style-name="P3">OSCILLOCOCCINUM® stojí v BENU lekárni (apríl 2021) 25,99€ za 30g. Kryštálový cukor stojí 0,69€ za 1000g v Tescu (apríl 2021). 1000g daného homeopatika vychádza 866€.</text:p>
        <text:p text:style-name="P3">To je cena herného notebooku, potravín na 2-3 mesiace či 8660 litrov balenej vody. Alebo 1255 kíl cukru (podobný prípravok). Môžete si tak kúpiť alebo malú krabičku, alebo krabicu ťažkú ako auto. 866€ je tiež dosť na luxusnú lyžovačku na pár dní. Za túto sumu môžete mať tresku s rožkom na 2 a pol roka.</text:p>
        <text:p text:style-name="P3">Samozrejme, daný prípravok je v tomto prípadne v nevýhode, pretože ide o malé balenie, podobne ako na žuvačkách – a tak je cena na 1 kilogram vysoká. Pozrime sa však na iný príklad, na klasické jedlo. Vieme, že jedna krabička, ktorá váži 30g, stojí 25,99€. Z čoho by ste lepšie nasýtili 30 hladošov? Z tresky s dvomi rožkami, alebo s jedným gramom vody s cukrom? 60 rožkov a 30 šalátov znie, chutí, zasýtia a z akéhokoľvek sa zdá byť užitočnejšie, ako 30g vody. To je ako jediný kopček naozaj hnusnej zmrzliny.</text:p>
        <text:p text:style-name="P3">Ak ste chorí, máte bolesti a vidíte v TV reklamu na homeopatikum, nenechajte sa oklamať. Už to, že niekto povie spojenie „homeopatický liek“, je neúcta k vám. V podstate vám niekto klame už od začiatku a rozhodne s klamaním neprestane. Ak sa niečo vyrobí s brutálnym ziskom, lebo sa podáva voda s cukrom a netreba to testovať, tak bude veľký zisk. I napriek drahým televíznym reklamám. Je predsa dobrý nápad pripomenúť, že vám homeopatikum nikdy nepomohlo, ale kedysi ste si mysleli, že vám pomáha.</text:p>
        <text:p text:style-name="P3">Pozrime sa teraz na príbeh choroby menom Skorbut. Skorbut je dobrým príkladom, lebo je to veľmi jednoduchá a pritom zákerná choroba. Nedostanú ju tí, ktorí majú bohatú a pestrú stravu. Ak však nejete ovocie a zeleninu, tak vám reálne hrozí. V svojej podstate je to nedostatok vitamínu C. Celé telo trpí, prestáva normálne fungovať a môže privodiť smrť. Námorníci dobre poznajú túto chorobu. Len sa skúste vydať na cestu okolo sveta, keď hrozí, že všetci zomrú na túto chorobu.</text:p>
        <text:p text:style-name="P3">Angličania zistili vedeckým pokusom na námorníkoch s chorobou, že niektoré látky pomáhajú a iné nie. Nemali detailné znalosti o chémii a ľudskom tele, ale zistili, že skupina s prístupom k nakladanej kapuste a citrusom sa rýchlo dostáva do normálu. Námorníci tak jedli viac ovocia a mali zásobu jedál, o ktorých vieme, že obsahujú vitamín C. Vďaka tomu ich menej zomrie a námorníctvo funguje lepšie. Nikomu ani nenapadlo, že zomierajúcemu dajú silne riedený a pretrepaný roztok. Namiesto toho dostal jablko, ktoré po dlhej dobe aj dobre chutilo. Viac ovocia a z dnešného pohľadu potrebných látok znamenalo lepšie výsledky. Námorníctvo chcelo silných chlapov čo najskôr a tak nešetrili na kvalitnom ovocí. Bez odborných znalostí, ktoré homeopatia nevyužíva, zomreli napríklad traja námorníci zo štyroch. Po získaní týchto znalostí nezomrel ani jeden. Lekári britského námorníctva chceli pomôcť svojim chlapom, nie zbohatnúť na ich utrpení.</text:p>
        <text:p text:style-name="P3">Niektoré krajiny uznali homeopatiu ako jednu z alternatív metód liečenia. Iné, a tých je viac, zakazujú homeopatické prípravky a varujú pred nimi verejnosť. V rokoch 2019-2021 veľmi sprísnilo dohľad nad škodlivosťou homeopatík napríklad Francúzsko, Nemecko a Španielsko.</text:p>
        <text:p text:style-name="P3"/>
        <text:p text:style-name="P3"/>
        <text:h text:style-name="Heading_20_2" text:outline-level="2"><text:bookmark-start text:name="__RefHeading___Toc705_842428051"/><text:soft-page-break/>Homeopatický šachista<text:bookmark-end text:name="__RefHeading___Toc705_842428051"/></text:h>
        <text:p text:style-name="P3">Čo má spoločné šach a homeopatia? V svojej podstate nič. A aj ľudia s dobrou fantáziou by museli hľadať spojitosť pomerne dlho. V čom sa však šach, alebo skôr šachista, odlišuje od akéhosi homeopatického šachistu? Pozrime sa na to.</text:p>
        <text:p text:style-name="P3"/>
        <table:table table:name="Tabuľka2" table:style-name="Tabuľka2">
          <table:table-column table:style-name="Tabuľka2.A"/>
          <table:table-column table:style-name="Tabuľka2.B"/>
          <table:table-row table:style-name="TableLine2239757687968">
            <table:table-cell table:style-name="Tabuľka2.A1" office:value-type="string">
              <text:p text:style-name="Table_20_Contents">Klasický šachista</text:p>
            </table:table-cell>
            <table:table-cell table:style-name="Tabuľka2.B1" office:value-type="string">
              <text:p text:style-name="Table_20_Contents">Homeopatický šachista</text:p>
            </table:table-cell>
          </table:table-row>
          <table:table-row table:style-name="TableLine2239757700480">
            <table:table-cell table:style-name="Tabuľka2.A2" office:value-type="string">
              <text:p text:style-name="Table_20_Contents">Pozná šachovnicu a vie sa na nej orientovať</text:p>
            </table:table-cell>
            <table:table-cell table:style-name="Tabuľka2.B2" office:value-type="string">
              <text:p text:style-name="Table_20_Contents">Vie, že existuje šachovnica, ale je na nej stratený</text:p>
            </table:table-cell>
          </table:table-row>
          <table:table-row table:style-name="TableLine2239757695856">
            <table:table-cell table:style-name="Tabuľka2.A2" office:value-type="string">
              <text:p text:style-name="Table_20_Contents">Pozná pohyby, ktoré môže urobiť pešiak, jazdec, strelec, veža, dáma či kráľ</text:p>
            </table:table-cell>
            <table:table-cell table:style-name="Tabuľka2.B2" office:value-type="string">
              <text:p text:style-name="Table_20_Contents">Naučí sa jednotlivé ťahy len v tom prípade, že bude mať z toho finančný zisk</text:p>
            </table:table-cell>
          </table:table-row>
          <table:table-row table:style-name="TableLine2239757685520">
            <table:table-cell table:style-name="Tabuľka2.A2" office:value-type="string">
              <text:p text:style-name="Table_20_Contents">Využíva skúsenosti z minulosti, aby hral lepšie súčasné a budúce partie</text:p>
            </table:table-cell>
            <table:table-cell table:style-name="Tabuľka2.B2" office:value-type="string">
              <text:p text:style-name="Table_20_Contents">Nevyužíva a nezbiera skúsenosti, pretože jeho taktika sa nemení</text:p>
            </table:table-cell>
          </table:table-row>
          <table:table-row table:style-name="TableLine2239757694224">
            <table:table-cell table:style-name="Tabuľka2.A2" office:value-type="string">
              <text:p text:style-name="Table_20_Contents">Počíta ťahy dopredu, aby neurobil chybu alebo získal výhodu</text:p>
            </table:table-cell>
            <table:table-cell table:style-name="Tabuľka2.B2" office:value-type="string">
              <text:p text:style-name="Table_20_Contents">Počíta ťahy dopredu len ak mu to prinesie finančný zisk alebo nových zákazníkov</text:p>
            </table:table-cell>
          </table:table-row>
          <table:table-row table:style-name="TableLine2239757686064">
            <table:table-cell table:style-name="Tabuľka2.A2" office:value-type="string">
              <text:p text:style-name="Table_20_Contents">Jeho cieľ je zvíťaziť v partii čestným súbojom</text:p>
            </table:table-cell>
            <table:table-cell table:style-name="Tabuľka2.B2" office:value-type="string">
              <text:p text:style-name="Table_20_Contents">Nemá cieľ, nepovažuje čestné súboje za potrebné. Nenachádza potešenie v hre.</text:p>
            </table:table-cell>
          </table:table-row>
          <table:table-row table:style-name="TableLine2239757685792">
            <table:table-cell table:style-name="Tabuľka2.A2" office:value-type="string">
              <text:p text:style-name="Table_20_Contents">Vie obetovať figúru v prospech lepšej pozície</text:p>
            </table:table-cell>
            <table:table-cell table:style-name="Tabuľka2.B2" office:value-type="string">
              <text:p text:style-name="Table_20_Contents">Vie obetovať zdravie ostatných v prospech zisku</text:p>
            </table:table-cell>
          </table:table-row>
          <table:table-row table:style-name="TableLine2239757686336">
            <table:table-cell table:style-name="Tabuľka2.A2" office:value-type="string">
              <text:p text:style-name="Table_20_Contents">Pozná hlavné zahájenia partie, začína pešiakmi a ľahkými figúrami</text:p>
            </table:table-cell>
            <table:table-cell table:style-name="Tabuľka2.B2" office:value-type="string">
              <text:p text:style-name="Table_20_Contents">Nepozná, ako veci fungujú, ale má pocit, že všetkému rozumie</text:p>
            </table:table-cell>
          </table:table-row>
          <table:table-row table:style-name="TableLine2239757697488">
            <table:table-cell table:style-name="Tabuľka2.A2" office:value-type="string">
              <text:p text:style-name="Table_20_Contents">Neverí, že zvíťazí nad niekým skúsenejším</text:p>
            </table:table-cell>
            <table:table-cell table:style-name="Tabuľka2.B2" office:value-type="string">
              <text:p text:style-name="Table_20_Contents">Verí, že zvíťazí nad niekým skúsenejším</text:p>
            </table:table-cell>
          </table:table-row>
          <table:table-row table:style-name="TableLine2239757700752">
            <table:table-cell table:style-name="Tabuľka2.A2" office:value-type="string">
              <text:p text:style-name="Table_20_Contents">Rád vyhadzuje figúry súpera, čím svojho súpera oslabuje</text:p>
            </table:table-cell>
            <table:table-cell table:style-name="Tabuľka2.B2" office:value-type="string">
              <text:p text:style-name="Table_20_Contents">Poriadne pretrepe každú jednu figúru, aby získal posilnenie jej esencie</text:p>
            </table:table-cell>
          </table:table-row>
          <table:table-row table:style-name="TableLine2239757699664">
            <table:table-cell table:style-name="Tabuľka2.A2" office:value-type="string">
              <text:p text:style-name="Table_20_Contents">Pri každom ťahu myslí na to, čo by mohol zahrať súper</text:p>
            </table:table-cell>
            <table:table-cell table:style-name="Tabuľka2.B2" office:value-type="string">
              <text:p text:style-name="Table_20_Contents">Nemyslí na to, čo urobí súper, pretože aj tak to bude podľa neho niečo zlé</text:p>
            </table:table-cell>
          </table:table-row>
        </table:table>
        <text:p text:style-name="P3">Homeopatický šachista v tomto prípade nie je niekto, kto sa učí hrať šach alebo inú činnosť, ktorá vyžaduje komplikované myslenie. Skôr ide o ukážku celkového uvažovania. Keby sa použilo homeopatické myslenie kdekoľvek, výsledkom by bolo niečo hlúpe a nelogické, čo by bránilo pokroku v danej oblasti.</text:p>
        <text:p text:style-name="P3">Schválne sa môžete pýtať homeopatikov, koľko z nich sú šachisti. Celé myšlienky hry sú totiž úplne odlišné. Tak napríklad je rozumné dávať svoje figúry vedľa seba tak, aby vykrývali svoje slabiny a mohli sa rýchlo pohybovať. Homeopatické myslenie je skôr o tom, že čo je dôležité, to sa rozplynie a zriedi. Ak by niekto hral šach priamo podľa poznatkov z homeopatie, tak by nemal žiadne pešiakové štruktúry a ani by neovládal dôležité polia, napríklad v strede šachovnice. Navyše by sa ani nemohol snažiť zmatovať súpera, pretože z medicíny vieme, že homeopatiká nemajú za cieľ vyliečiť človeka, ale zmanipulovať ho, aby si kúpil ďalšie homeopatiká a aby veril, že sú tieto látky skutočne prospešné, aj keď nie sú. V šachu alebo aj v normálnej medicíne je dôležité využívať prostriedky efektívne, s čo najvyššou účinnosťou a popri tom urobiť čo najmenej škody. Inak povedané, považuje sa za rozumné dať prednosť matematike, logike či biológii pred čáry máry od podvodníkov, ktorí si chcú zarobiť na predražených vodičkách a neúprimných sľuboch. Homeopatia je hádzanie polien pod nohy.</text:p>
        <text:h text:style-name="Heading_20_2" text:outline-level="2"><text:bookmark-start text:name="__RefHeading___Toc854_3906652636"/>Koronavírus a homeopatia<text:bookmark-end text:name="__RefHeading___Toc854_3906652636"/></text:h>
        <text:p text:style-name="P3">Tak ako všetci, aj homeopati na Slovensku majú potrebu venovať sa aktuálnemu koronavírusu, známemu ako COVID-19 či SARS-COV-2. Ide zväčša o nápady, ako predať viac homeopatických vodičiek, než o skutočnú pomoc. Keď prejdete niekoľko stránok, dočítate sa, ako je očkovanie plné zdravotných rizík, ktoré vie vyliečiť jedine homeopatia. A tiež to, že ak si správne nakombinujete niekoľko roztokov s identickým zložením, tak vás nič neprekvapí a všetko bude v poriadku.</text:p>
        <text:p text:style-name="P3">Následne sa dočítate, že niektorá krajina schválila homeopatické prípravky ako doplnok k očkovaniu, no nedočítate sa, podľa koľkých je to hlúposť. Homeopat povie, že ide o terapiu pre celého človeka, zatiaľ čo syntetické lieky neberú do úvahy iného človeka. V praxi to znamená, že voda, ktorá nelieči nič, lieči všetko – a zlý škaredý liek, ktorý pomáha s pľúcami, nepomáha s opuchmi nôh.</text:p>
        <text:p text:style-name="P3">Niektorí experti tiež prichádzajú s tvrdením, že nemusia mať rúško alebo respirátor, lebo si dali homeopatikum. A homeopatikum predsa zaberá vždy, hlavne recept starí desiatky rokov proti úplne novému vírusu, proti ktorým na rozdiel od klasickej chrípky nemáme obranné mechanizmy. Iba že by nie.</text:p>
        <text:p text:style-name="P3">Dôvod, prečo je očkovanie často nepríjemné (no i tak veľmi potrebné), je vytvorenie obranného mechanizmu. Telo sa bráni a vytvára látky, ktoré sú potrebné pre liečenie skutočnej choroby. Tak funguje očkovanie. Pridanie vody s cukrom, zriedeného liehu či vývaru z niektorej neúčinnej bylinky to nezjednoduší, ale väčšinou ani neskomplikuje. Výsledok je len rekordný zisk.</text:p>
        <text:p text:style-name="P3">Ak je veľké množstvo ľudí, ktorí môžu pociťovať nepríjemné pocity z očkovania alebo (čo je rozhodne horšie) priamo z koronavírusu Covid-19 či niektorej jeho mutácie, tak sa predá aj viac homeopatík. Homeopatiká bez účinku tak nikto nepotrebuje, ale viac ľudí ich kúpi. Preto sa tiež väčšina homeopatických webov vždy sústredí na aktuálny problém. Koronavírus sa dá liečiť liekmi a nie je to nič príjemné. Zato branie homeopatík je možno príjemnejšie, ale problém z toho nemizne.</text:p>
        <text:p text:style-name="P3"/>
        <text:p text:style-name="P3"/>
        <text:p text:style-name="P3"/>
        <text:p text:style-name="P3"/>
        <text:h text:style-name="Heading_20_2" text:outline-level="2"><text:bookmark-start text:name="__RefHeading___Toc918_779253001"/><text:soft-page-break/>Zaujímavé čítanie<text:bookmark-end text:name="__RefHeading___Toc918_779253001"/></text:h>
        <text:p text:style-name="P3">Aktuality.sk prišli s článkom, že veľké množstvo ľudí súhlasí s homeopatikou ako výbornou liečebnou metódou. Reklamný článok, s ktorým Aktuality.sk nemajú nič spoločné, no za peniaze to uverejnili, nájdete tu:</text:p>
        <text:p text:style-name="P3"><text:a xlink:type="simple" xlink:href="https://www.aktuality.sk/clanok/412569/homeopatia-je-podla-who-druha-najpouzivanejsia-liecebna-metoda-co-si-o-nej-myslia-vo-svete/" text:style-name="Internet_20_link" text:visited-style-name="Visited_20_Internet_20_Link">https://www.aktuality.sk/clanok/412569/homeopatia-je-podla-who-druha-najpouzivanejsia-liecebna-metoda-co-si-o-nej-myslia-vo-svete/</text:a></text:p>
        <text:p text:style-name="P3">Samozrejme na rovnakom médiu je aj názor, že homeopatiká sú len šarlatánstvo, či dokonca že homeopatika je kráľovná šarlatánov. Každopádne, keď sa pozrieme na reklamný článok, úvodný text vyzerá nasledovne:</text:p>
        <text:p text:style-name="P3">Podľa údajov Svetovej zdravotníckej organizácie (WHO) je homeopatia najrýchlejšie rastúcim a druhým najviac používaným systémom liečby vo svete. Odhaduje sa, že celosvetovo využíva homeopatiu približne 600 miliónov ľudí vo viac ako 80 krajinách sveta, pričom viac ako polovica z nich ju uznáva ako štandardnú metódu liečby.</text:p>
        <text:p text:style-name="P3">Čo to znamená? WHO, ktorá v skutočnosti v svojom dokumente tvrdí niečo úplne iné (viď <text:a xlink:type="simple" xlink:href="https://www.who.int/medicines/areas/traditional/Homeopathy.pdf" text:style-name="Internet_20_link" text:visited-style-name="Visited_20_Internet_20_Link">https://www.who.int/medicines/areas/traditional/Homeopathy.pdf</text:a>), varuje pred rizikami homeopatie. Ďalej je tu informácia o tom, že 600 miliónov ľudí vo viac ako 80 krajinách sveta je šialene veľa. Svetová populácia je približne 7,5 miliardy, takže podľa viac ako 7,1 miliardy je homeopatia niečo, čo nepoužívajú a nemajú o to záujem. Do 600 miliónov ľudí patria hlavne ľudia, ktorým niekto niekedy kúpil homeopatikum, napríklad na základe TV reklamy. A samozrejme môžu byť tieto čísla veľmi skreslené. To, že krajiny západnej Európy od Homeopatie upúšťajú, je pravdepodobne zaujímavejšie. K homeopatickým prístupom sa vyjadrujú najrôznejší ľudia. Krásne to popisuje napríklad toto Youtube video:</text:p>
        <text:p text:style-name="P3"><text:a xlink:type="simple" xlink:href="https://www.youtube.com/watch?v=2GWDCtcwiBU&amp;ab_channel=MelkorCz" text:style-name="Internet_20_link" text:visited-style-name="Visited_20_Internet_20_Link">https://www.youtube.com/watch?v=2GWDCtcwiBU&amp;ab_channel=MelkorCz</text:a></text:p>
        <text:p text:style-name="P3">V stručnosti nezaujaté zdroje vždy píšu presný opak toho, čo píšu homeopati na svojich stránkach.</text:p>
        <text:h text:style-name="Heading_20_2" text:outline-level="2"><text:bookmark-start text:name="__RefHeading___Toc604_2483592279"/>Zhrnutie alebo čo (ne)robiť, ak si chorý a chudobný<text:bookmark-end text:name="__RefHeading___Toc604_2483592279"/></text:h>
        <text:list xml:id="list1879553801" text:style-name="L2">
          <text:list-item>
            <text:p text:style-name="Text_20_body">Homeopatické prípravky nie sú lieky. Nemajú nič, čo vie liečiť. Nedávajú žiadnu informáciu, žiadnu účinnú látku a so žiadnym problémom nepomôžu.</text:p>
          </text:list-item>
          <text:list-item>
            <text:p text:style-name="Text_20_body">Homeopatia je pseudoveda. Neriadi sa vedeckými poznatkami a má bližšie k Voodoo alebo k upaľovaniu čarodejníc než ku skutočnej medicíne.</text:p>
          </text:list-item>
          <text:list-item>
            <text:p text:style-name="Text_20_body">Homeopatiká nie sú tak dobre kontrolované. Môže v nich byť látka, ktorá vám ublíži. Spravidla je jej viac ako látok, ktoré by tam mali byť.</text:p>
          </text:list-item>
          <text:list-item>
            <text:p text:style-name="Text_20_body">Homeopatické riedenie znamená, že zo žiadanej dôležitej látky tam nie je ani jedna molekula.</text:p>
          </text:list-item>
          <text:list-item>
            <text:p text:style-name="Text_20_body">Homeopatiká majú prakticky nulové náklady na výrobu. Ktokoľvek si môže doma urobiť litre či kilogramy látok, ktoré sa vyrovnajú akýmkoľvek homeopatikám na trhu.</text:p>
          </text:list-item>
          <text:list-item>
            <text:p text:style-name="Text_20_body">Homeopat nie je lekár. Nemusí mať vzdelanie a nemusí sa riadiť zásady „Do not harm“.</text:p>
          </text:list-item>
          <text:list-item>
            <text:p text:style-name="Text_20_body">Homeopatia je menej účinná ako ležanie v posteli, prechádzka von či teplý čaj.</text:p>
          </text:list-item>
          <text:list-item>
            <text:p text:style-name="Text_20_body">Homeopatia je neskutočne drahá. Akékoľvek množstvo je šialene predražené a je to doslova vyhadzovanie peňazí.</text:p>
          </text:list-item>
          <text:list-item>
            <text:p text:style-name="Text_20_body">Homeopatia zatiaľ nikoho sama osebe nevyliečila a podľa súčasnej vedy to ani nie je možné.</text:p>
          </text:list-item>
          <text:list-item>
            <text:p text:style-name="Text_20_body">Homeopatia využíva magické rituály a rôzne neúčinné metódy, ktoré sú úplne zbytočné. Látky majú rovnaké vlastnosti s nimi i bez nich.</text:p>
          </text:list-item>
          <text:list-item>
            <text:p text:style-name="Text_20_body">Homeopatia tu je na to, aby niekto zarábal na chorých, ľahko zraniteľných. </text:p>
          </text:list-item>
          <text:list-item>
            <text:p text:style-name="Text_20_body">Homeopatia funguje na placebo efekte. Musíte veriť, že vám to pomáha.</text:p>
          </text:list-item>
          <text:list-item>
            <text:p text:style-name="Text_20_body">Homeopati sú organizovaní a často sú v spore s lekármi, najrôznejšími odborníkmi a združeniami, ktoré bojujú proti tzv. šmejdom a šarlatánom.</text:p>
          </text:list-item>
          <text:list-item>
            <text:p text:style-name="Text_20_body">Homeopatikami sa prakticky nedá predávkovať. Najväčším rozdielom by bolo vybielenie vášho bankového konta. Miliónkrát zvýšená látka vám nepomôže ale často ani neublíži.</text:p>
          </text:list-item>
          <text:list-item>
            <text:p text:style-name="Text_20_body">Homeopatická metóda liečenia podobného podobným často vedie k podávaniu neúčinných látok na úplne iný problém, alebo úplné ignorovanie problému.</text:p>
          </text:list-item>
          <text:list-item>
            <text:p text:style-name="Text_20_body">Homeopatia je smrteľná, ak sa pacient rozhodne dať prednosť očarovaným vodičkám pred liekmi. Ignorovanie liekov a rozumných postupov spôsobuje najrôznejšie zdravotné problémy.</text:p>
          </text:list-item>
          <text:list-item>
            <text:p text:style-name="Text_20_body">Homeopatia nie je vhodná pre dospievajúcich a dospelých. Zároveň môže byť mimoriadne nebezpečná pre malé deti, tehotné ženy či pre seniorov, hlavne v prípade odmietania klasickej medicíny. Na domáce alebo iné zvieratá nemá vplyv.</text:p>
          </text:list-item>
          <text:list-item>
            <text:p text:style-name="Text_20_body">Homeopatia funguje na tom princípe, že si myslíte, že vám alebo niekomu inému v minulosti pomohla. Nejeden človek si myslí, že mu homeopatia vyliečila priberanie, alergie či fóbie.</text:p>
          </text:list-item>
          <text:list-item>
            <text:p text:style-name="Text_20_body">Homeopatia je plná nepravdivých výrokov a nezlepšuje svoje postupy.</text:p>
          </text:list-item>
          <text:list-item>
            <text:p text:style-name="Text_20_body">Homeopatia má niektoré spoločné prvky so sektami. Napríklad problémy pre ľudí, ktorí prešli od predaja homeopatík k ich kritike. Alebo miešanie medicínskych a technických nezmyslov.</text:p>
          </text:list-item>
          <text:list-item>
            <text:p text:style-name="Text_20_body">Homeopatické prípravky sú v niektorých krajinách zakázané na zvieratách a na ľuďoch.</text:p>
          </text:list-item>
          <text:list-item>
            <text:p text:style-name="Text_20_body">Homeopatia nemá žiadnu energiu, nanočastice či skryté informácie. Nikdy nelieči ani príčinu, ani výsledok. Ale s veľkou energiou ju bránia ľudia, ktorí ju majú ako zdroj príjmu.</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3cm" style:auto-text-indent="false" style:page-number="auto"/>
      <style:text-properties fo:font-size="10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15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Heading_20_4" style:display-name="Heading 4"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280c74b" style:font-size-asian="10.5pt"/>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tanislav Hoferek – Malá kniha <text:span text:style-name="MT1">homeopatie</text:span><text:tab/><text:page-number text:select-page="current">8</text:page-number>/<text:page-count>8</text:page-count><text:tab/>Greenie knižnica, <text:a xlink:type="simple" xlink:href="http://greenie.elist.sk/" office:name="Greenie knižnica"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5-02T16:57:31.735000000</dc:date>
    <meta:editing-duration>P3DT22H9M11S</meta:editing-duration>
    <meta:editing-cycles>416</meta:editing-cycles>
    <meta:generator>LibreOffice/7.1.1.2$Windows_X86_64 LibreOffice_project/fe0b08f4af1bacafe4c7ecc87ce55bb426164676</meta:generator>
    <dc:description>Krátka a jednoduchá kniha o homeopatii a jej účinky na ľudské telo z pohľadu medicíny, ekonomiky a histórie.

Stanislav Hoferek; Licencia CC-BY-NC-ND; vydáva Greenie knižnica, greenie.elist.sk</dc:description>
    <dc:subject>Stanislav Hoferek</dc:subject>
    <dc:title>Malá kniha homeopatie</dc:title>
    <meta:keyword>homeopatia</meta:keyword>
    <meta:keyword>zdravie</meta:keyword>
    <meta:keyword>peniaze</meta:keyword>
    <meta:keyword>podvod</meta:keyword>
    <meta:keyword>vydieranie</meta:keyword>
    <meta:keyword>riedenie</meta:keyword>
    <meta:keyword>homeopatikum</meta:keyword>
    <meta:keyword>e-book</meta:keyword>
    <meta:keyword>Greenie knižnica</meta:keyword>
    <meta:document-statistic meta:table-count="2" meta:image-count="0" meta:object-count="0" meta:page-count="8" meta:paragraph-count="201" meta:word-count="7417" meta:character-count="45957" meta:non-whitespace-character-count="38745"/>
  </office:meta>
</office:document-meta>
</file>