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3.4cm" table:align="margins"/>
    </style:style>
    <style:style style:name="Tabuľka54.A" style:family="table-column">
      <style:table-column-properties style:column-width="2.679cm" style:rel-column-width="13102*"/>
    </style:style>
    <style:style style:name="Tabuľka54.C" style:family="table-column">
      <style:table-column-properties style:column-width="2.681cm" style:rel-column-width="13109*"/>
    </style:style>
    <style:style style:name="Tabuľka54.E" style:family="table-column">
      <style:table-column-properties style:column-width="2.68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ext_20_body">
      <style:text-properties officeooo:paragraph-rsid="001774ee"/>
    </style:style>
    <style:style style:name="P3" style:family="paragraph" style:parent-style-name="Table_20_Contents">
      <style:text-properties officeooo:paragraph-rsid="00229a1d"/>
    </style:style>
    <style:style style:name="T1" style:family="text">
      <style:text-properties fo:language="uk" fo:country="UA"/>
    </style:style>
    <style:style style:name="T2" style:family="text">
      <style:text-properties fo:language="uk" fo:country="UA" officeooo:rsid="00229a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Маленькая книга творчества</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54" table:style-name="Tabuľka54">
        <table:table-column table:style-name="Tabuľka54.A" table:number-columns-repeated="2"/>
        <table:table-column table:style-name="Tabuľka54.C" table:number-columns-repeated="2"/>
        <table:table-column table:style-name="Tabuľka54.E"/>
        <table:table-row table:style-name="TableLine2375503313344">
          <table:table-cell table:style-name="Tabuľka54.A1" office:value-type="string">
            <text:p text:style-name="Table_20_Contents">Автор</text:p>
          </table:table-cell>
          <table:table-cell table:style-name="Tabuľka54.B1" office:value-type="string">
            <text:p text:style-name="Table_20_Contents">Издатель</text:p>
          </table:table-cell>
          <table:table-cell table:style-name="Tabuľka54.B1" office:value-type="string">
            <text:p text:style-name="Table_20_Contents">Лицензия</text:p>
          </table:table-cell>
          <table:table-cell table:style-name="Tabuľka54.B1" office:value-type="string">
            <text:p text:style-name="Table_20_Contents">Издание</text:p>
          </table:table-cell>
          <table:table-cell table:style-name="Tabuľka54.B1" office:value-type="string">
            <text:p text:style-name="Table_20_Contents">Автор обложки</text:p>
          </table:table-cell>
        </table:table-row>
        <table:table-row table:style-name="TableLine2375503320256">
          <table:table-cell table:style-name="Tabuľka54.A2" office:value-type="string">
            <text:p text:style-name="Table_20_Contents"><text:a xlink:type="simple" xlink:href="http://greenie.elist.sk/autori.html" office:name="http://greenie.elist.sk/autori.html" text:style-name="Internet_20_link" text:visited-style-name="Visited_20_Internet_20_Link"><text:span text:style-name="T2">Станислав Хоферек</text:span></text:a></text:p>
          </table:table-cell>
          <table:table-cell table:style-name="Tabuľka54.B2" office:value-type="string">
            <text:p text:style-name="Table_20_Contents"><text:a xlink:type="simple" xlink:href="http://greenie.elist.sk/" office:name="greenie.elist.sk" text:style-name="Internet_20_link" text:visited-style-name="Visited_20_Internet_20_Link"><text:span text:style-name="T2">Библиотека Грини</text:span></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Table_20_Contents"><text:a xlink:type="simple" xlink:href="http://greenie.elist.sk/knihy/malenka-knyha-tvorcosti" office:name="http://greenie.elist.sk/knihy/malenka-knyha-tvorcostihttp://greenie.elist.sk/knihy/malenka-knyha-tvorcosti" text:style-name="Internet_20_link" text:visited-style-name="Visited_20_Internet_20_Link"><text:span text:style-name="T2">Первое (2022)</text:span></text:a></text:p>
          </table:table-cell>
          <table:table-cell table:style-name="Tabuľka54.B2" office:value-type="string">
            <text:p text:style-name="P3"><text:a xlink:type="simple" xlink:href="http://greenie.elist.sk/autori.html" office:name="http://greenie.elist.sk/autori.html" text:style-name="Internet_20_link" text:visited-style-name="Visited_20_Internet_20_Link"><text:span text:style-name="T2">Станислав Хоферек</text:span></text:a></text:p>
          </table:table-cell>
        </table:table-row>
      </table:table>
      <text:p text:style-name="P1"/>
      <text:h text:style-name="Heading_20_2" text:outline-level="2">История</text:h>
      <text:p text:style-name="Text_20_body">„Привет“ – сказал Лукаш</text:p>
      <text:p text:style-name="Text_20_body">„Привет“ – ответила ему Мартина</text:p>
      <text:p text:style-name="Text_20_body"/>
      <text:h text:style-name="Heading_20_2" text:outline-level="2">Вывод </text:h>
      <text:p text:style-name="Text_20_body"><text:tab/>Среднестатистически образованный человек сейчас ищет какое-нибудь продолжение, которое объясняло бы предыдущую работу. Разговор между двумя людьми. Почему такое простое слово в прямой речи? Почему Лукаш? Почему Мартина?</text:p>
      <text:p text:style-name="Text_20_body"><text:tab/>Книги очень часто связаны с воображением. Какой Лукаш? Он молод? Старый? Симпатичный силач или несимпатичный слабак? Вы можете представить его как самого большого гангстера, который на этот раз вместо обычных выражений использовал слово «Привет». Он может быть лингвистом, музыкантом, торговцем человеческими органами или последним сумасшедшим из какого-нибудь реалити-шоу.</text:p>
      <text:p text:style-name="Text_20_body"><text:tab/>А Мартина? Кто она? Одно несомненно, это та , кто поздоровалась в литературном произведении.Воспитанная девчонка, беззубая ведьма или обычная девочка из пафосных сказок, которая превращается в принцессу и сразу после этого наступает трогательный счастливый конец. Она здоровается на том языке, где это слово употребляется, она может произносить его с испанским или русским акцентом, а может приветствоваться автоматически с помощью какого-нибудь современного изобретения. Ее приветствие может быть приветствием, аббревиатурой чего-то совсем другого. Почему Лукаш так сказал и почему Мартина? Это повторяется за ним? Он хочет соответствовать ему?</text:p>
      <text:p text:style-name="Text_20_body"><text:tab/>Один персонаж здоровается, другой тоже. Они могут сказать это друг другу или вместе кому-то, общему соседу, учителю или наркоторговцу. Может на приветствии всё заканчивается, а может язык проглотил и изначально хотел сказать больше. Если бы Лукаш поздоровался с Мартиной,</text:p>
      <text:p text:style-name="Text_20_body"><text:tab/>каким бы это было приветствие? Дружелюбным? Семейным? Или полным ненависти, а может приветствие — это полная необходимость и другого выхода нет?</text:p>
      <text:p text:style-name="Text_20_body"/>
      <text:p text:style-name="Text_20_body"/>
      <text:p text:style-name="Text_20_body"/>
      <text:p text:style-name="Text_20_body"/>
      <text:p text:style-name="Text_20_body"/>
      <text:p text:style-name="Text_20_body"><text:soft-page-break/><text:tab/>Где он это сказал? И когда? В школе или на улице? Перед свадьбой или перед совместной казнью уколом или пулей в голову? Может автор чем-то вдохновился, хотел указать на проблему или что-то сделать с человеческим воображением? Где это происходит? Что здесь происходит? Все начинается или заканчивается? Лукаш поздоровался первым? Даже это не ясно. они могли бы обменяться сознанием с помощью какого-нибудь научно-фантастического изобретения, и Мартина могла бы первой сказать что-то его ртом. Мы ничего не знаем, мы должны думать об этом, и каждый интерпретирует все по-своему. Например, так:</text:p>
      <text:p text:style-name="Text_20_body"><text:tab/>Лукаш гуляет по парку с собакой, на самом деле щенком. Симпатичный, ухоженный, любящий животных парень. Вдруг его собака на поводке начинает бежать. красивая брюнетка, немного моложе Лукаша, привлекла его внимание из ниоткуда. Она была бы красивее без макияжа, который ей совсем не идет. Лукаш тянет собаку, а Мартина, слегка пораженная, измеряет мужчину и собаку. Она видела его где-то, но где? О, конечно, в доме друга, на этой невозможной вечеринке. Он приветствует ее, она приветствует его, обычное двойное приветствие. Каждый идет своей дорогой, но через какое-то время их взгляды встречаются...</text:p>
      <text:p text:style-name="Text_20_body"><text:tab/>Как это на самом деле? Что такое реальность и почему именно дважды привет? Кто все это правильно представляет? И кто будет все это искажать? А кто определяет, что правильно, а что неправильно в воображении? Настоящее воображение может показать в голове то , чего нет больше нигде или есть в очень ограниченном виде. другой вариант мог быть, например, такой:</text:p>
      <text:p text:style-name="Text_20_body"><text:tab/>Мартина примеряла новый скафандр. Открытие странной планеты, на которой минимум кислорода, но все же много видов животных. Она шла медленно, делая первые шаги по земле, в которую она упиралась своим весом. Она внезапно столкнулась с признаками человеческой деятельности. Несколько камней, уложенных друг на друга. Могила для кого-то? Или какой-то знак? Как только она наклоняется, она замечает движение перед собой. Что-то приближается. Она встала и выжидательно ждала. Появился мужчина. Не такой, какого она знала. Он поздоровался с ней, что удивило ее. Манеры и базовые знания речи .Его приветствие звучало совсем не так, как исходило от Мартины. Она протянула ему руку, и он взялся за нее. Впоследствии оба они были съедены бродячим голодным розовым динозавром.</text:p>
      <text:p text:style-name="Text_20_body"/>
      <text:p text:style-name="Text_20_body"><text:soft-page-break/><text:tab/>Конечно, вариантов гораздо больше , но это по-прежнему всего два символа и два слова. Другая история могла бы выглядеть, например, так:</text:p>
      <text:p text:style-name="Text_20_body"><text:tab/>Мартина — профессиональный программист искусственного интеллекта для роботизированного персонала в больнице.Ничего такого. Ее новое творение, робот по имени Лукаш, имеет совершенно новую версию искусственного интеллекта. Мартина надеется, что не получится так же, как с роботом Марком. Он выбросил бабушку из окна и попытался сломать ее зубы в стакане, который он принял за бомбу. Базовое общение, классическое приветствие и приветствие, без каких либо проблем. Однако все надо проверять, потому что после инцидента с Марком эти роботы запрещены даже в Ватикане.</text:p>
      <text:p text:style-name="Text_20_body"><text:tab/>Еще один вариант, конечно же, использовать любое отличие от нынешнего реального мира. Любые существа могут встретиться, даже те, которые обычно никогда не встречаются. Однако иногда ненормальные обстоятельства желательны и необходимы. Пример:</text:p>
      <text:p text:style-name="Text_20_body"><text:tab/>У рыбооленя Лукаша плохой день. Как следует из названия, это смесь рыбы и оленя. Это морское животное, которое охотится на мелкую рыбу своими рогами. После того, как хомячок-тюлень Мартина обнаружила эту форму жизни, они заговорили. Разумеется, на словацком и с пивом. Однако под поверхностью воды пиво очень водянистое, поэтому они согласились выйти на сушу.</text:p>
      <text:p text:style-name="Text_20_body"><text:tab/>Они взбираются на Ломницкий штит, потому что ни один из них не любит легкий смог в Гонолулу. Их рабочая встреча, на которой они обсуждают, среди прочего, переработку свинца и мышьяка, внезапно прерывается. DJ Cromа , ворона, нуждается во всех рыбооленях для ремейка Эсмеральды. Так Лукаш и Мартина здороваются в последний раз, потому что со съемок в урановой шахте часто не возвращаются ни рыбоолени, ни тюлени-хомячки</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ru" fo:country="RU"/>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style:text-properties fo:color="#224b12" loext:opacity="100%" fo:font-size="200%" fo:language="ru" fo:country="RU"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fo:language="ru" fo:country="RU"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2-12-06T20:18:02.962000000</dc:date>
    <meta:editing-duration>PT1H9M6S</meta:editing-duration>
    <meta:editing-cycles>20</meta:editing-cycles>
    <meta:generator>LibreOffice/7.3.2.2$Windows_X86_64 LibreOffice_project/49f2b1bff42cfccbd8f788c8dc32c1c309559be0</meta:generator>
    <dc:description>Миниатюрная книга о творчестве и совершенно краткая история с выводом. На русский язык переводил: Даниил Завада.</dc:description>
    <dc:title>Маленькая книга творчества</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5" meta:paragraph-count="29" meta:word-count="844" meta:character-count="5902" meta:non-whitespace-character-count="5068"/>
  </office:meta>
</office:document-meta>
</file>