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officeooo:rsid="006a50b8" officeooo:paragraph-rsid="006a50b8"/>
    </style:style>
    <style:style style:name="P3" style:family="paragraph" style:parent-style-name="Text_20_body">
      <style:text-properties officeooo:rsid="006a50b8" officeooo:paragraph-rsid="006b02e4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7" style:family="paragraph" style:parent-style-name="Heading_20_2">
      <style:text-properties officeooo:rsid="0060e509"/>
    </style:style>
    <style:style style:name="P8" style:family="paragraph" style:parent-style-name="Heading_20_2">
      <style:text-properties officeooo:rsid="005e197b" officeooo:paragraph-rsid="005e197b"/>
    </style:style>
    <style:style style:name="P9" style:family="paragraph" style:parent-style-name="Heading_20_2">
      <style:text-properties officeooo:rsid="006a50b8" officeooo:paragraph-rsid="006a50b8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6a50b8" officeooo:paragraph-rsid="006a50b8"/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1f1bb9"/>
    </style:style>
    <style:style style:name="T2" style:family="text">
      <style:text-properties officeooo:rsid="006a50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/>
    </style:style>
    <style:style style:name="T5" style:family="text">
      <style:text-properties fo:color="#808080" officeooo:rsid="001f1bb9"/>
    </style:style>
    <style:style style:name="T6" style:family="text">
      <style:text-properties fo:color="#808080" officeooo:rsid="006a50b8"/>
    </style:style>
    <style:style style:name="T7" style:family="text">
      <style:text-properties officeooo:rsid="006a9fa6"/>
    </style:style>
    <style:style style:name="T8" style:family="text">
      <style:text-properties officeooo:rsid="006b02e4"/>
    </style:style>
    <style:style style:name="T9" style:family="text">
      <style:text-properties officeooo:rsid="006e5dab"/>
    </style:style>
    <style:style style:name="T10" style:family="text">
      <style:text-properties officeooo:rsid="006fbc1b"/>
    </style:style>
    <style:style style:name="T11" style:family="text">
      <style:text-properties officeooo:rsid="006a50b8" style:font-size-asian="10.5pt"/>
    </style:style>
    <style:style style:name="T12" style:family="text">
      <style:text-properties officeooo:rsid="006a9fa6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_RefHeading__520_1076715528"/>Medzi <text:span text:style-name="T3">tmou</text:span> a <text:span text:style-name="T3">svetlom</text:span>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><text:span text:style-name="T4">Mária Novák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knihy.rs-design.sk/knihy/medzi-tmou-a-svetlom" office:name="http://knihy.rs-design.sk/knihy/medzi-tmou-a-svetlom"><text:span text:style-name="T6">Prvé (2014)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0001"><text:span text:style-name="T4">010001</text:span></text:a></text:p>
          </table:table-cell>
        </table:table-row>
      </table:table>
      <text:p text:style-name="P6"/>
      <text:h text:style-name="P7" text:outline-level="2"><text:bookmark-start text:name="__RefHeading__934_52543566"/>O knihe<text:bookmark-end text:name="__RefHeading__934_52543566"/></text:h>
      <text:p text:style-name="P5">Svet, ktorý žijeme, nie je len o svetle. O niečom dobrom, známom a priateľskom. Svet je totiž aj o temných zákutiach, ktoré dávajú dôvod žiť. Objavovať niečo nové a pripravovať sa na výzvy, ktoré niečo prinesú. Viac svetla alebo viac tmy, prípadne niečo medzi tým. Preplávajte s touto knihou neznáme končiny fantázie, ktorá prechádza realitou ako ostrý nôž maslom, a nahliadnite do duše človeka, ktorého životom sú básne. Rýmovaný antistres, ktorý nahradil tak každodenný smútok, ako i antidepresíva.</text:p>
      <text:p text:style-name="P5"/>
      <text:p text:style-name="P4"><text:span text:style-name="T11">Mária Nováková v svojej už </text:span><text:span text:style-name="T12">desiatej zbierke básní skúma nielen tmu a svetlo v každom z nás, ale i lásku, silu charakterov, motiváciu a svoje vlastné začiatky s písaním i zmenou životného postoja. Medzi tmou a svetlom nie je to isté, čo medzi svetlom a tmou. Smer je dôležitý, a keď smerujete od tmavších miest k svetlejším alebo naopak, ovplyvňujete viac ako len svoj život.</text:span></text:p>
      <text:p text:style-name="P4"><text:span text:style-name="T12"/></text:p>
      <text:h text:style-name="P8" text:outline-level="2"><text:bookmark-start text:name="__RefHeading__962_1023533417"/>Namiesto úvodu<text:bookmark-end text:name="__RefHeading__962_1023533417"/></text:h>
      <text:p text:style-name="P2">Silu tvojej spomienky,</text:p>
      <text:p text:style-name="P2">nezničí ani čas,</text:p>
      <text:p text:style-name="P2">k paličke už od plienky,</text:p>
      <text:p text:style-name="P2">patríš medzi nás.</text:p>
      <text:p text:style-name="P2"/>
      <text:section text:style-name="Sect1" text:name="Oblasť1">
        <text:h text:style-name="P9" text:outline-level="2"><text:bookmark-start text:name="__RefHeading__981_1704140831"/>Berlínsky múr<text:bookmark-end text:name="__RefHeading__981_1704140831"/></text:h>
        <text:p text:style-name="P2">Postavili sme medzi sebou,</text:p>
        <text:p text:style-name="P2">zátarasu z odlišných svetov,</text:p>
        <text:p text:style-name="P2">ani s láskou ani s nehou,</text:p>
        <text:p text:style-name="P2">bodka za poslednou vetou.</text:p>
        <text:p text:style-name="P2"/>
        <text:p text:style-name="P2">Berlínsky múr je naša hranica,</text:p>
        <text:p text:style-name="P2">som tvojim vzdialeným východom,</text:p>
        <text:p text:style-name="P2">tvojimi slovami neschopná samica,</text:p>
        <text:p text:style-name="P2">žiť začínam až <text:span text:style-name="T7">s</text:span> tvojim odchodom.</text:p>
        <text:p text:style-name="P2"/>
        <text:p text:style-name="P2">Ty si bol môj slobodný západ,</text:p>
        <text:p text:style-name="P2">prislobodný na krásne milovanie,</text:p>
        <text:p text:style-name="P2">stále sa v spomienkach špárať,</text:p>
        <text:p text:style-name="P2">namiesto života dlhé premýšľanie.</text:p>
        <text:p text:style-name="P2"/>
        <text:p text:style-name="P2">Oddelila som sa od teba a rada,</text:p>
        <text:p text:style-name="P2">keď vojna citov zasiahla hrude,</text:p>
        <text:p text:style-name="P2">hlavné mestá života pod sekerou kata,</text:p>
        <text:p text:style-name="P2">ži sám, nechcem žiť s tebou v blude.</text:p>
        <text:p text:style-name="P2"/>
        <text:p text:style-name="P2">Nepoznáš a nepochopíš moju stranu,</text:p>
        <text:p text:style-name="P2">pre teba je čiernobiela a pre mňa farebná,</text:p>
        <text:p text:style-name="P2">labuť tam kde hľadáš čiernu vranu,</text:p>
        <text:p text:style-name="P2">plakať budem rada na dotyk iného ramena.</text:p>
        <text:p text:style-name="P2"/>
        <text:h text:style-name="Heading_20_2" text:outline-level="2"><text:bookmark-start text:name="__RefHeading__983_1704140831"/>Minulosť<text:bookmark-end text:name="__RefHeading__983_1704140831"/></text:h>
        <text:p text:style-name="P2">Odpočíva človek dávno minulý,</text:p>
        <text:p text:style-name="P2">nepoznal lásku cez esemesky,</text:p>
        <text:p text:style-name="P2">bez lyží a kolieskových korčulí,</text:p>
        <text:p text:style-name="P2">počúval len dážď a hromy blesky.</text:p>
        <text:p text:style-name="P2"/>
        <text:p text:style-name="P2">Nič nemal a nič mu nechýbalo,</text:p>
        <text:p text:style-name="P2">bol so svojim svetom spokojný,</text:p>
        <text:p text:style-name="P2">všetko sa s človekom zahrávalo,</text:p>
        <text:p text:style-name="P2">na studenej zemi bol spánok pokojný.</text:p>
        <text:p text:style-name="P2"/>
        <text:p text:style-name="P2">Dnes tomu aj tak nikto neuverí,</text:p>
        <text:p text:style-name="P2">aj sama som dlho na pochybách,</text:p>
        <text:p text:style-name="P2">nežili v blahobyte a sladkom mieri,</text:p>
        <text:p text:style-name="P2">umierali a mrzli na svojich chybách.</text:p>
        <text:p text:style-name="P2"/>
        <text:p text:style-name="P2">Nezmenili sme sa ako ľudia,</text:p>
        <text:p text:style-name="P2">stále máme aj to čo nepoznáme,</text:p>
        <text:p text:style-name="P2">výčitky a beznádej nás budia,</text:p>
        <text:p text:style-name="P2">aj keď sa na mocných bohov hráme.</text:p>
        <text:p text:style-name="P2"/>
        <text:p text:style-name="P2">Pri hrobke stojím s novou píšťalou,</text:p>
        <text:p text:style-name="P2">skúšam tú najstaršiu melódiu,</text:p>
        <text:p text:style-name="P2">ako v mori som len kvapkou malou,</text:p>
        <text:p text:style-name="P2">zmenená a nová na prázdnom pódiu.</text:p>
        <text:p text:style-name="P2"/>
        <text:h text:style-name="Heading_20_2" text:outline-level="2"><text:bookmark-start text:name="__RefHeading__985_1704140831"/><text:soft-page-break/>Na bielom koni<text:bookmark-end text:name="__RefHeading__985_1704140831"/></text:h>
        <text:p text:style-name="P2">Na bielom koni prichádza muž,</text:p>
        <text:p text:style-name="P2">cvála celkom sám a odhodlaný,</text:p>
        <text:p text:style-name="P2">silný ako strom, ktorý prežije púšť,</text:p>
        <text:p text:style-name="P2">už dávno nie maznáčik svojej mamy.</text:p>
        <text:p text:style-name="P2"/>
        <text:p text:style-name="P3"><text:span text:style-name="T8">V</text:span> tvojom okolí hľadá nevestu,</text:p>
        <text:p text:style-name="P2">krásnu a ochotnú byť šťastná,</text:p>
        <text:p text:style-name="P3"><text:span text:style-name="T8">p</text:span>ri tvojom dome sa pýta na cestu,</text:p>
        <text:p text:style-name="P2">aj keď je jej hlava stále mastná.</text:p>
        <text:p text:style-name="P2"/>
        <text:p text:style-name="P2">Vyjdeš von ako s vetrom o preteky,</text:p>
        <text:p text:style-name="P2">kto ťa bude rešpektovať stále,</text:p>
        <text:p text:style-name="P2">schopná žiť naveky s niekým,</text:p>
        <text:p text:style-name="P2">nezabudne na teba už pri rannej káve.</text:p>
        <text:p text:style-name="P2"/>
        <text:p text:style-name="P2">Načas no neskoro vychádzaš z domu,</text:p>
        <text:p text:style-name="P2">pri iných dverách našiel svoje šťastie,</text:p>
        <text:p text:style-name="P2">čakáš radosť ale priprav sa na pohromu,</text:p>
        <text:p text:style-name="P2">všade vôkol teba už rastie.</text:p>
        <text:p text:style-name="P2"/>
        <text:p text:style-name="P2">Volal sa Martin a nesplietol si adresu.</text:p>
        <text:p text:style-name="P2">nedoniesol sneh ale príležitosť,</text:p>
        <text:p text:style-name="P2">dokonalý ako pán z pekného nákresu,</text:p>
        <text:p text:style-name="P2">ukázal odvážnejšej, že je krásna bytosť.</text:p>
        <text:p text:style-name="P2"/>
        <text:h text:style-name="Heading_20_2" text:outline-level="2"><text:bookmark-start text:name="__RefHeading__987_1704140831"/>Celoslovenská<text:bookmark-end text:name="__RefHeading__987_1704140831"/></text:h>
        <text:p text:style-name="P2">Spoznávame mesto Košice,</text:p>
        <text:p text:style-name="P2">hlavne ty a moje líce,</text:p>
        <text:p text:style-name="P2">aj tam za kostolnou vežou,</text:p>
        <text:p text:style-name="P2">v nádhernom meste Prešov.</text:p>
        <text:p text:style-name="P2"/>
        <text:p text:style-name="P2">Keď ideme cez Žilinu,</text:p>
        <text:p text:style-name="P2">ty odrazu myslíš na inú,</text:p>
        <text:p text:style-name="P2">ešte ďaleká cesta do Bystrice,</text:p>
        <text:p text:style-name="P2">ale ty už máš jej skice.</text:p>
        <text:p text:style-name="P2"/>
        <text:p text:style-name="P2">Facka ostrá ako britva,</text:p>
        <text:p text:style-name="P2">keď hlásia stanica Nitra,</text:p>
        <text:p text:style-name="P2">hádžeš zrazu na mňa vinu,</text:p>
        <text:p text:style-name="P2">keď sa blížime k Trenčínu.</text:p>
        <text:p text:style-name="P2"/>
        <text:p text:style-name="P2">"Ale ty si len taká hravá,</text:p>
        <text:p text:style-name="P2">pozri sa, tu je Trnava."</text:p>
        <text:p text:style-name="P2">"Nie som, ty hlava deravá,</text:p>
        <text:p text:style-name="P2">pozri lepšie, Bratislava."</text:p>
        <text:p text:style-name="P2"/>
        <text:p text:style-name="P2">Udobrujeme sa a nie biedne,</text:p>
        <text:p text:style-name="P2">keď vlak zabrzdí kus od Viedne.</text:p>
        <text:p text:style-name="P2">"Máš v hlave navyše koliesko,</text:p>
        <text:p text:style-name="P2">s tebou rád znovu prejdem Slovensko."</text:p>
        <text:p text:style-name="P2"/>
        <text:h text:style-name="Heading_20_2" text:outline-level="2"><text:bookmark-start text:name="__RefHeading__989_1704140831"/>Asi nie som žena<text:bookmark-end text:name="__RefHeading__989_1704140831"/></text:h>
        <text:p text:style-name="P2">Nemám drahé topánky,</text:p>
        <text:p text:style-name="P2">nezdajú sa mi byť nutné,</text:p>
        <text:p text:style-name="P2">ani výzor pani hrobárky,</text:p>
        <text:p text:style-name="P2">stvorenia, čo je stále smutné.</text:p>
        <text:p text:style-name="P2"/>
        <text:p text:style-name="P2">Nemám v kabelke vôbec nič,</text:p>
        <text:p text:style-name="P2">neviem tam dať celú drogériu,</text:p>
        <text:p text:style-name="P2">maľovanie je pre mňa kríž,</text:p>
        <text:p text:style-name="P2">nemám rada červenú ani sivú.</text:p>
        <text:p text:style-name="P2"/>
        <text:p text:style-name="P2">Nakupovanie je státie v rade,</text:p>
        <text:p text:style-name="P2">to čo chcem tam nikdy nebude,</text:p>
        <text:p text:style-name="P2">radšej so zlou postavou ako o hlade,</text:p>
        <text:p text:style-name="P2">nech je spokojná náplň do hrude.</text:p>
        <text:p text:style-name="P2"/>
        <text:p text:style-name="P2">Prsia mám ako žehliaca doska,</text:p>
        <text:p text:style-name="P2">nechápem zmysel plastiky,</text:p>
        <text:p text:style-name="P2">ani foťák presviedčať, že som kočka,</text:p>
        <text:p text:style-name="P2">nevadia namiesto vankúšov špendlíky.</text:p>
        <text:p text:style-name="P2"/>
        <text:p text:style-name="P2">Pri romantických filmoch dávno spím,</text:p>
        <text:p text:style-name="P2">však čo že je to nezvyčajné,</text:p>
        <text:p text:style-name="P2">až s reklamou za filmom sa zobudím,</text:p>
        <text:p text:style-name="P2">asi nie som žena, mám to po mame.</text:p>
        <text:p text:style-name="P2"/>
        <text:h text:style-name="Heading_20_2" text:outline-level="2"><text:bookmark-start text:name="__RefHeading__991_1704140831"/>Nenávisť<text:bookmark-end text:name="__RefHeading__991_1704140831"/></text:h>
        <text:p text:style-name="P2">Trháš moje fotky na kúsky,</text:p>
        <text:p text:style-name="P2">zahadzuješ prsteň daný z lásky,</text:p>
        <text:p text:style-name="P2">zaraďuješ ma medzi húsky,</text:p>
        <text:p text:style-name="P2">žiješ život bez jednej otázky.</text:p>
        <text:p text:style-name="P2"/>
        <text:p text:style-name="P2">Fotky došli, aj moje listy,</text:p>
        <text:p text:style-name="P2">z ktorých si vysypal písmená,</text:p>
        <text:p text:style-name="P2">nezahreje v peci prvý ani stý,</text:p>
        <text:p text:style-name="P2">posledná pusa ozaj posledná.</text:p>
        <text:p text:style-name="P2"/>
        <text:p text:style-name="P2">Nemyslím na teba, ty na mňa áno,</text:p>
        <text:p text:style-name="P2">živí ťa nenávisť veľkou silou,</text:p>
        <text:p text:style-name="P2">nepôjdem s tebou tou bránou,</text:p>
        <text:p text:style-name="P2">aby som bola ako hruškou hnilou.</text:p>
        <text:p text:style-name="P2"/>
        <text:p text:style-name="P2">Rozhodol si sa ma nenávidieť,</text:p>
        <text:p text:style-name="P2">neviem či ťa do toho niekto nútil,</text:p>
        <text:p text:style-name="P2">tak ako čas vo večnosti plynie,</text:p>
        <text:p text:style-name="P2">ty si v svojom svet zablúdil.</text:p>
        <text:p text:style-name="P2"/>
        <text:p text:style-name="P2">Raz zistíš že to nemá cenu,</text:p>
        <text:p text:style-name="P2">vybíjať energiu na čisté zlo,</text:p>
        <text:p text:style-name="P2">preň nestretneš tú správnu ženu,</text:p>
        <text:p text:style-name="P2">namiesto lásky sa budeš predierať tmou.</text:p>
        <text:p text:style-name="P2"/>
        <text:h text:style-name="Heading_20_2" text:outline-level="2"><text:bookmark-start text:name="__RefHeading__993_1704140831"/><text:soft-page-break/>Láska a iné zverstvá<text:bookmark-end text:name="__RefHeading__993_1704140831"/></text:h>
        <text:p text:style-name="P2">Už... by aj stačilo,</text:p>
        <text:p text:style-name="P2">láska a iné zverstvá,</text:p>
        <text:p text:style-name="P2">slnko tvoje sa mračilo,</text:p>
        <text:p text:style-name="P2">si jediná alebo šiesta?</text:p>
        <text:p text:style-name="P2"/>
        <text:p text:style-name="P2">Vraj zmysel nášho života,</text:p>
        <text:p text:style-name="P2">idea nášho slávneho bytia,</text:p>
        <text:p text:style-name="P2">čakať čo povie porota,</text:p>
        <text:p text:style-name="P2">od ľudí, niekde do prítmia.</text:p>
        <text:p text:style-name="P2"/>
        <text:p text:style-name="P2">Schovávať sa pre pocit,</text:p>
        <text:p text:style-name="P2">že si niekto zaslúži dôveru,</text:p>
        <text:p text:style-name="P2">o kúsok života prosiť,</text:p>
        <text:p text:style-name="P2">potom prečo máme neveru.</text:p>
        <text:p text:style-name="P2"/>
        <text:p text:style-name="P2">Hovoril ako veľmi ľúbil,</text:p>
        <text:p text:style-name="P2">ten čo na to zabudol,</text:p>
        <text:p text:style-name="P2">jedno urobil a druhé sľúbil,</text:p>
        <text:p text:style-name="P2">viac ako jeden rok mu pribudol.</text:p>
        <text:p text:style-name="P2"/>
        <text:p text:style-name="P2">A ona na tom nie je lepšie,</text:p>
        <text:p text:style-name="P2">celý život čaká na toho pravého,</text:p>
        <text:p text:style-name="P2">ukrytá v ulite <text:span text:style-name="T9">a</text:span> jej šance <text:span text:style-name="T9">sú </text:span>menšie,</text:p>
        <text:p text:style-name="P2">zverstvá veku už dávno nie zlatého.</text:p>
        <text:p text:style-name="P2"/>
        <text:h text:style-name="Heading_20_2" text:outline-level="2"><text:bookmark-start text:name="__RefHeading__995_1704140831"/>Splnený sen<text:bookmark-end text:name="__RefHeading__995_1704140831"/></text:h>
        <text:p text:style-name="P2">Splnený sen je na spadnutie,</text:p>
        <text:p text:style-name="P2">už snívať len desať životov,</text:p>
        <text:p text:style-name="P2">také kratučké pobudnutie,</text:p>
        <text:p text:style-name="P2">alebo z polotovaru brechotov.</text:p>
        <text:p text:style-name="P2"/>
        <text:p text:style-name="P2">V prístelke vedľa nepochopenia,</text:p>
        <text:p text:style-name="P2">ktoré kradne ilúzie naberačkou,</text:p>
        <text:p text:style-name="P2">tam je splnený sen iného znenia,</text:p>
        <text:p text:style-name="P2">naopak, ale s lepšou omáčkou.</text:p>
        <text:p text:style-name="P2"/>
        <text:p text:style-name="P2">Splní sa sen ten či ktorý?</text:p>
        <text:p text:style-name="P2">Ako sa medzi nimi vyberá?</text:p>
        <text:p text:style-name="P2">O láske, čo vôbec nikdy nebolí?</text:p>
        <text:p text:style-name="P2">O čokoláde, z ktorej sa nepriberá?</text:p>
        <text:p text:style-name="P2"/>
        <text:p text:style-name="P2">Alebo sen o tom, že sme sami sebou,</text:p>
        <text:p text:style-name="P2">nikto nám nedáva na zápästia číslice,</text:p>
        <text:p text:style-name="P2">žiť spokojne s láskou a nehou,</text:p>
        <text:p text:style-name="P2">alebo umierať ako veľké prasnice.</text:p>
        <text:p text:style-name="P2"/>
        <text:p text:style-name="P2">Raz sa mi splní jeden konkrétny sen,</text:p>
        <text:p text:style-name="P2">snívam o tom že bude ten pravý,</text:p>
        <text:p text:style-name="P2">či sa nepomýlim a rozhodnem preň,</text:p>
        <text:p text:style-name="P2">poteší, povzbudí. Alebo - len - otrávi?</text:p>
        <text:p text:style-name="P2"/>
        <text:h text:style-name="Heading_20_2" text:outline-level="2"><text:bookmark-start text:name="__RefHeading__997_1704140831"/>Odišla nenávisť<text:bookmark-end text:name="__RefHeading__997_1704140831"/></text:h>
        <text:p text:style-name="P2">Odišla nenávisť,</text:p>
        <text:p text:style-name="P2">zdvihla svoje kotvy,</text:p>
        <text:p text:style-name="P2">stačil jediný hvizd,</text:p>
        <text:p text:style-name="P2">stratila sa do bodky.</text:p>
        <text:p text:style-name="P2"/>
        <text:p text:style-name="P2">Neposlala žiadnu správu,</text:p>
        <text:p text:style-name="P2">mobil aj Facebook čuší,</text:p>
        <text:p text:style-name="P2">nie pre ľudí alebo stravu,</text:p>
        <text:p text:style-name="P2">dala pokoj (aj) mojej duši.</text:p>
        <text:p text:style-name="P2"/>
        <text:p text:style-name="P2">Možno odišla na taxíku,</text:p>
        <text:p text:style-name="P2">keď sa stratila tak náhlo,</text:p>
        <text:p text:style-name="P2">nechce byť nablízku,</text:p>
        <text:p text:style-name="P2">určite mala naponáhlo.</text:p>
        <text:p text:style-name="P2"/>
        <text:p text:style-name="P2">Neviem kde ju nájdem,</text:p>
        <text:p text:style-name="P2">zamietla za sebou chodník,</text:p>
        <text:p text:style-name="P2">škoda, niečo pekné jej prajem,</text:p>
        <text:p text:style-name="P2">krásny život alebo pomník.</text:p>
        <text:p text:style-name="P2"/>
        <text:p text:style-name="P2">Potom prišlo prebudenie,</text:p>
        <text:p text:style-name="P2">nenávisť sedí na mojej posteli,</text:p>
        <text:p text:style-name="P2">za srdce ma chytilo podozrenie,</text:p>
        <text:p text:style-name="P2">kedy sa nenávisť vo mne osmelí.</text:p>
        <text:p text:style-name="P2"/>
        <text:h text:style-name="Heading_20_2" text:outline-level="2"><text:bookmark-start text:name="__RefHeading__1001_1704140831"/>Hrdina<text:bookmark-end text:name="__RefHeading__1001_1704140831"/></text:h>
        <text:p text:style-name="P2">Ako hasič čo hasí plamene,</text:p>
        <text:p text:style-name="P2">ty hasíš len svoj smäd.</text:p>
        <text:p text:style-name="P2">Si hrdina, čo má srdce kamenné,</text:p>
        <text:p text:style-name="P2">akých nemôžem povedať že niet.</text:p>
        <text:p text:style-name="P2"/>
        <text:p text:style-name="P2">Ako dieťa, ktoré zachráni rodičov,</text:p>
        <text:p text:style-name="P2">niekedy aj pred požehnaním,</text:p>
        <text:p text:style-name="P2">medzi hadmi malou jaštericou,</text:p>
        <text:p text:style-name="P2">s mottom „bez chvosta sa zachránim“.</text:p>
        <text:p text:style-name="P2"/>
        <text:p text:style-name="P2">Neľúbiš, lebo sa to neoplatí,</text:p>
        <text:p text:style-name="P2">v hlave dobrú kalkulačku máš,</text:p>
        <text:p text:style-name="P2">neporátaš tú hromadu objatí,</text:p>
        <text:p text:style-name="P2">keď sa na niekoho len hráš.</text:p>
        <text:p text:style-name="P2"/>
        <text:p text:style-name="P2">Dám prednosť inému na motorke,</text:p>
        <text:p text:style-name="P2">ktorý sa rúti z rána záhubou,</text:p>
        <text:p text:style-name="P2">si zablúdený hlupák vo svorke,</text:p>
        <text:p text:style-name="P2">ignorovaný ešte aj potupou.</text:p>
        <text:p text:style-name="P2"/>
        <text:p text:style-name="P2">Si hrdina, ale čo poviem deťom?</text:p>
        <text:p text:style-name="P2">Ako vychovám k láske a životu?</text:p>
        <text:p text:style-name="P2">Natieral si každé slovo medom,</text:p>
        <text:p text:style-name="P2">zabralo to... na chudobnú sirotu.</text:p>
        <text:p text:style-name="P2"/>
        <text:h text:style-name="Heading_20_2" text:outline-level="2"><text:bookmark-start text:name="__RefHeading__1003_1704140831"/><text:soft-page-break/>On Svetlo a ona Tma<text:bookmark-end text:name="__RefHeading__1003_1704140831"/></text:h>
        <text:p text:style-name="P2">Boli dve nádherné deti,</text:p>
        <text:p text:style-name="P2">potomkovia iných rodičov,</text:p>
        <text:p text:style-name="P2">v mladosti čas rýchlo letí,</text:p>
        <text:p text:style-name="P2">ako leto prikryté pšenicou.</text:p>
        <text:p text:style-name="P2"/>
        <text:p text:style-name="P2">Kliatba sa na nich dovalila,</text:p>
        <text:p text:style-name="P2">on sa stal pánom svetla,</text:p>
        <text:p text:style-name="P2">tma si zas ju podmanila,</text:p>
        <text:p text:style-name="P2">rozchod ako kúsok pekla.</text:p>
        <text:p text:style-name="P2"/>
        <text:p text:style-name="P2">Chceli byť spolu celý život,</text:p>
        <text:p text:style-name="P2">ale svetlo pretína temnotu,</text:p>
        <text:p text:style-name="P2">inokedy ustupuje necitlivo,</text:p>
        <text:p text:style-name="P2">samé čaká na mrákotu.</text:p>
        <text:p text:style-name="P2"/>
        <text:p text:style-name="P2">Keď on odišiel, ona prišla,</text:p>
        <text:p text:style-name="P2">zobrala žezlo do dlaní,</text:p>
        <text:p text:style-name="P2">on čakal na svoj signál,</text:p>
        <text:p text:style-name="P2">vrátil sa na svitaní.</text:p>
        <text:p text:style-name="P2"/>
        <text:p text:style-name="P2">Nakoniec k sebe našli cestu,</text:p>
        <text:p text:style-name="P2">stretávali sa večer a ráno,</text:p>
        <text:p text:style-name="P2">cez deň i noc čakali na prestup,</text:p>
        <text:p text:style-name="P2">prekliati prechádzali bránou.</text:p>
        <text:p text:style-name="P2"/>
        <text:h text:style-name="Heading_20_2" text:outline-level="2"><text:bookmark-start text:name="__RefHeading__1005_1704140831"/>Poď so mnou<text:bookmark-end text:name="__RefHeading__1005_1704140831"/></text:h>
        <text:p text:style-name="P2">Poď so mnou a uvidíš more,</text:p>
        <text:p text:style-name="P2">modrejšie ako nebo nad nami,</text:p>
        <text:p text:style-name="P2">len sa pozri tam úplne hore,</text:p>
        <text:p text:style-name="P2">a my sme pri zemi schovaní.</text:p>
        <text:p text:style-name="P2"/>
        <text:p text:style-name="P2">Chyť ma za ruku, ktorú ti podávam,</text:p>
        <text:p text:style-name="P2">je plná starostí, ale teba zvládne,</text:p>
        <text:p text:style-name="P2">pri chôdzi ťa držím, pri páde naprávam,</text:p>
        <text:p text:style-name="P2">čakám na otázky, jemné či chladné.</text:p>
        <text:p text:style-name="P2"/>
        <text:p text:style-name="P2">Poznám tvoju adresu,</text:p>
        <text:p text:style-name="P2">aj tvoje tajné miesta,</text:p>
        <text:p text:style-name="P2">kam ťa s barlou odnesú,</text:p>
        <text:p text:style-name="P2">aj kde je tvoja siesta.</text:p>
        <text:p text:style-name="P2"/>
        <text:p text:style-name="P2">Myslíš, že ma nepoznáš dobre,</text:p>
        <text:p text:style-name="P2">celé roky na mňa nepomyslíš,</text:p>
        <text:p text:style-name="P2">nezahrnieš ma nikdy do viet,</text:p>
        <text:p text:style-name="P2">iné ruky na tvári pocítiš.</text:p>
        <text:p text:style-name="P2"/>
        <text:p text:style-name="P2">Som a vždy budem tvoje druhé ja,</text:p>
        <text:p text:style-name="P2">len pre teba som stále zapnuté,</text:p>
        <text:p text:style-name="P2">veľa toho zvládneme spolu, obaja,</text:p>
        <text:p text:style-name="P2">poď so mnou a držme zlo zamknuté.</text:p>
        <text:p text:style-name="P2"/>
        <text:h text:style-name="Heading_20_2" text:outline-level="2"><text:bookmark-start text:name="__RefHeading__1007_1704140831"/>Medzi tmou a svetlom<text:bookmark-end text:name="__RefHeading__1007_1704140831"/></text:h>
        <text:p text:style-name="P2">Medzi tmou a svetlom je nič,</text:p>
        <text:p text:style-name="P2">ľudia to nič volajú všetko,</text:p>
        <text:p text:style-name="P2">niekedy na holý chrbát bič,</text:p>
        <text:p text:style-name="P2">inokedy lúka plná kvietkov.</text:p>
        <text:p text:style-name="P2"/>
        <text:p text:style-name="P2">Kompromis alebo rýchly prechod,</text:p>
        <text:p text:style-name="P2">revolúcia našich omylov,</text:p>
        <text:p text:style-name="P2">namiesto vyznaní len brechot,</text:p>
        <text:p text:style-name="P2">za láskou novou i prehnitou.</text:p>
        <text:p text:style-name="P2"/>
        <text:p text:style-name="P2">Kŕč smutných pier na križovatke,</text:p>
        <text:p text:style-name="P2">kde sa dá odbočiť len nesprávne,</text:p>
        <text:p text:style-name="P2">biela zástava a odchod k matke,</text:p>
        <text:p text:style-name="P2">srdce sa zmení na polárne.</text:p>
        <text:p text:style-name="P2"/>
        <text:p text:style-name="P2">Alebo iná, krajšia cesta,</text:p>
        <text:p text:style-name="P2">pre tých čo sa neboja tmy,</text:p>
        <text:p text:style-name="P2">alebo sa naučili nebáť,</text:p>
        <text:p text:style-name="P2">neboja sa byť poslední.</text:p>
        <text:p text:style-name="P2"/>
        <text:p text:style-name="P2">Len ty vieš čo obkresľuje tmu,</text:p>
        <text:p text:style-name="P2">nie je to vždy svetlo samotné,</text:p>
        <text:p text:style-name="P2">zahrajme sa na tmu takú hru,</text:p>
        <text:p text:style-name="P2">kde aj to temné vie byť dôstojné.</text:p>
        <text:p text:style-name="P2"/>
        <text:h text:style-name="Heading_20_2" text:outline-level="2"><text:bookmark-start text:name="__RefHeading__1009_1704140831"/>Sama<text:bookmark-end text:name="__RefHeading__1009_1704140831"/></text:h>
        <text:p text:style-name="P2">Priviazaná svojimi pocitmi,</text:p>
        <text:p text:style-name="P2">tam kde končí sloboda,</text:p>
        <text:p text:style-name="P2">za slnkom niekde v prítmí,</text:p>
        <text:p text:style-name="P2">zaseknutá do plota.</text:p>
        <text:p text:style-name="P2"/>
        <text:p text:style-name="P2">Dobre vidno cestu preč,</text:p>
        <text:p text:style-name="P2">ale je ťažké sa odraziť,</text:p>
        <text:p text:style-name="P2">nemá ako Frodo meč,</text:p>
        <text:p text:style-name="P2">nevie samú seba poraziť.</text:p>
        <text:p text:style-name="P2"/>
        <text:p text:style-name="P2">Keby prišiel jeden krôčik,</text:p>
        <text:p text:style-name="P2">všetko by bol iný príbeh,</text:p>
        <text:p text:style-name="P2">stačí niekde zabočiť,</text:p>
        <text:p text:style-name="P2">dopriať si lepší výbeh.</text:p>
        <text:p text:style-name="P2"/>
        <text:p text:style-name="P2">Ale ostáva celkom sama,</text:p>
        <text:p text:style-name="P2">zranená a bezvládna,</text:p>
        <text:p text:style-name="P2">žiadna úchytka či hrana,</text:p>
        <text:p text:style-name="P2">bude viac smutná a oválna.</text:p>
        <text:p text:style-name="P2"/>
        <text:p text:style-name="P2">Krásny princ pôjde okolo,</text:p>
        <text:p text:style-name="P2">ona bude kývať zástavou,</text:p>
        <text:p text:style-name="P2">na happy end by to nebolo,</text:p>
        <text:p text:style-name="P2">umrie sama smrťou pomalou.</text:p>
        <text:p text:style-name="P2"/>
        <text:h text:style-name="Heading_20_2" text:outline-level="2"><text:bookmark-start text:name="__RefHeading__1011_1704140831"/><text:soft-page-break/>Zachránená<text:bookmark-end text:name="__RefHeading__1011_1704140831"/></text:h>
        <text:p text:style-name="P2">Už nepotrebujem tabletky na depresie,</text:p>
        <text:p text:style-name="P2">zachránila ma milovaná hudba,</text:p>
        <text:p text:style-name="P2">pomaly zisťujem ako sa žije,</text:p>
        <text:p text:style-name="P2">pomohli tí najobyčajnejší ľudia.</text:p>
        <text:p text:style-name="P2"/>
        <text:p text:style-name="P2">Žiadne celebrity slávne,</text:p>
        <text:p text:style-name="P2">vavríny patria starým rodičom,</text:p>
        <text:p text:style-name="P2">život riadime sami a to je hlavné,</text:p>
        <text:p text:style-name="P2">bez toho vedomia je žitie <text:span text:style-name="T10">o ničom.</text:span></text:p>
        <text:p text:style-name="P2"/>
        <text:p text:style-name="P2">Môžem byť stokrát zatratená,</text:p>
        <text:p text:style-name="P2">ak mi má kto podať svoje lano,</text:p>
        <text:p text:style-name="P2">hladná, smädná a zranená,</text:p>
        <text:p text:style-name="P2">príde večer, noc a ďalšie ráno.</text:p>
        <text:p text:style-name="P2"/>
        <text:p text:style-name="P2">Hovor si, že sa nič nedá,</text:p>
        <text:p text:style-name="P2">ale nečakaj že ti uverím,</text:p>
        <text:p text:style-name="P2">realita vie byť bledá,</text:p>
        <text:p text:style-name="P2">ak sa ukrývaš do perín.</text:p>
        <text:p text:style-name="P2"/>
        <text:p text:style-name="P2">Môžeš počúvať pravdu z kazety,</text:p>
        <text:p text:style-name="P2">ale hlavné je sa postaviť zlu,</text:p>
        <text:p text:style-name="P2">dospelí nečakajú na deň detí,</text:p>
        <text:p text:style-name="P2">daj depke facku poslednú.</text:p>
        <text:p text:style-name="P2"/>
        <text:h text:style-name="Heading_20_2" text:outline-level="2"><text:bookmark-start text:name="__RefHeading__1013_1704140831"/>Poďakovanie za šancu písať<text:bookmark-end text:name="__RefHeading__1013_1704140831"/></text:h>
        <text:p text:style-name="P2">Sedela ticho v zásuvke,</text:p>
        <text:p text:style-name="P2">Zablatená princezná,</text:p>
        <text:p text:style-name="P2">mala svoje uši hluché,</text:p>
        <text:p text:style-name="P2">myslela si, že je posledná.</text:p>
        <text:p text:style-name="P2"/>
        <text:p text:style-name="P2">Čakala tam na svoj koniec,</text:p>
        <text:p text:style-name="P2">aj keď nepoznala začiatok,</text:p>
        <text:p text:style-name="P2">chystala sa padnúť do vriec,</text:p>
        <text:p text:style-name="P2">nesúcich posledný zostatok.</text:p>
        <text:p text:style-name="P2"/>
        <text:p text:style-name="P2">Stal sa zázrak alebo niečo,</text:p>
        <text:p text:style-name="P2">vystúpila na svetlo stola,</text:p>
        <text:p text:style-name="P2">ani sama neviem prečo,</text:p>
        <text:p text:style-name="P2">nadšená som nebola.</text:p>
        <text:p text:style-name="P2"/>
        <text:p text:style-name="P2">Nepoznala som nádheru,</text:p>
        <text:p text:style-name="P2">ktorú som volala temnotou,</text:p>
        <text:p text:style-name="P2">celkom som dala na poveru,</text:p>
        <text:p text:style-name="P2">že princezná trpí aj slepotou.</text:p>
        <text:p text:style-name="P2"/>
        <text:p text:style-name="P2">Uvidela som svet bez tabletiek,</text:p>
        <text:p text:style-name="P2">kde hrá len hudba ktorú milujem,</text:p>
        <text:p text:style-name="P2">radosť už nie je vecou momentiek,</text:p>
        <text:p text:style-name="P2">za to a veľa ďalšieho ďakujem.</text:p>
        <text:p text:style-name="P2"/>
        <text:h text:style-name="Heading_20_2" text:outline-level="2"><text:bookmark-start text:name="__RefHeading__1015_1704140831"/>V bielej tme<text:bookmark-end text:name="__RefHeading__1015_1704140831"/></text:h>
        <text:p text:style-name="P2">V bielej tme čakám na čierne lúče,</text:p>
        <text:p text:style-name="P2">chytia ma za srdce a odvlečú.</text:p>
        <text:p text:style-name="P2">zatlačia ma domov a dajú papuče,</text:p>
        <text:p text:style-name="P2">do ktorých potoky sĺz potečú.</text:p>
        <text:p text:style-name="P2"/>
        <text:p text:style-name="P2">Dočkám sa, už ostáva iba hodina,</text:p>
        <text:p text:style-name="P2">možno biologická a možno nie,</text:p>
        <text:p text:style-name="P2">zväzuje mi členky a bolí ma,</text:p>
        <text:p text:style-name="P2">bojím sa, <text:span text:style-name="T10">keď</text:span> čakám na svitanie.</text:p>
        <text:p text:style-name="P2"/>
        <text:p text:style-name="P2">Dobre viem, že všetko raz skončí,</text:p>
        <text:p text:style-name="P2">ako korálky padnem na dlažbu,</text:p>
        <text:p text:style-name="P2">budem atraktívnym cieľom, či?</text:p>
        <text:p text:style-name="P2">Pre hlaveň aj pre pažbu.</text:p>
        <text:p text:style-name="P2"/>
        <text:p text:style-name="P2">Ako ukrižovaná ticho stonám,</text:p>
        <text:p text:style-name="P2">okolo chodia druidi s kosákmi,</text:p>
        <text:p text:style-name="P2">kladivom mi otvárajú srdce dokorán,</text:p>
        <text:p text:style-name="P2">dostávam objatia žihľavou a bodliakmi.</text:p>
        <text:p text:style-name="P2"/>
        <text:p text:style-name="P2">Už neviem akej farby je sneh,</text:p>
        <text:p text:style-name="P2">myslím na prebudenie z nočnej mory,</text:p>
        <text:p text:style-name="P2">mrznem i horím na vrcholoch striech,</text:p>
        <text:p text:style-name="P2">v bielej tme, okolo čiernej hor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style:contextual-spacing="false" fo:line-height="10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>
        <style:background-image/>
      </style:paragraph-properties>
      <style:text-properties fo:color="#000000" fo:font-size="200%" fo:font-style="normal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a50b8"/>
    </style:style>
    <style:style style:name="MT2" style:family="text">
      <style:text-properties fo:color="#80808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Medzi tmou a svetlom</text:span><text:tab/><text:page-number text:select-page="current">4</text:page-number>/<text:page-count>5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14T18:34:00.908515597</dc:date>
    <meta:editing-duration>PT8H1M5S</meta:editing-duration>
    <meta:editing-cycles>63</meta:editing-cycles>
    <meta:generator>LibreOffice/4.2.7.2$Linux_x86 LibreOffice_project/420m0$Build-2</meta:generator>
    <dc:description>Medzi tmou a svetlom

10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Medzi tmou a svetlom</dc:title>
    <meta:keyword>Medzi tmou a svetlom</meta:keyword>
    <meta:keyword>tma</meta:keyword>
    <meta:keyword>svetlo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78" meta:word-count="1948" meta:character-count="11116" meta:non-whitespace-character-count="9543"/>
  </office:meta>
</office:document-meta>
</file>