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403cm" table:align="left"/>
    </style:style>
    <style:style style:name="Tabuľka1.A" style:family="table-column">
      <style:table-column-properties style:column-width="3.881cm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58e4c7" officeooo:paragraph-rsid="0058e4c7" style:font-size-asian="10.5pt"/>
    </style:style>
    <style:style style:name="P2" style:family="paragraph" style:parent-style-name="Text_20_body">
      <style:text-properties officeooo:rsid="00591618" officeooo:paragraph-rsid="00591618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Heading_20_1">
      <style:text-properties officeooo:rsid="0058e4c7" officeooo:paragraph-rsid="0058e4c7"/>
    </style:style>
    <style:style style:name="P5" style:family="paragraph" style:parent-style-name="Heading_20_2">
      <style:text-properties officeooo:rsid="00591618" officeooo:paragraph-rsid="00591618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Subtitle">
      <style:text-properties officeooo:rsid="0058e4c7" officeooo:paragraph-rsid="0058e4c7"/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rsid="0058e4c7" officeooo:paragraph-rsid="0058e4c7" style:font-size-asian="10.5pt"/>
    </style:style>
    <style:style style:name="P11" style:family="paragraph" style:parent-style-name="Text_20_body">
      <style:text-properties officeooo:rsid="00591618" officeooo:paragraph-rsid="00591618"/>
    </style:style>
    <style:style style:name="T1" style:family="text">
      <style:text-properties officeooo:rsid="0058e4c7"/>
    </style:style>
    <style:style style:name="T2" style:family="text">
      <style:text-properties fo:color="#0084d1"/>
    </style:style>
    <style:style style:name="T3" style:family="text">
      <style:text-properties fo:color="#0084d1" officeooo:rsid="001f1bb9"/>
    </style:style>
    <style:style style:name="T4" style:family="text">
      <style:text-properties fo:color="#0084d1" officeooo:rsid="0058e4c7"/>
    </style:style>
    <style:style style:name="T5" style:family="text">
      <style:text-properties officeooo:rsid="001f1bb9"/>
    </style:style>
    <style:style style:name="T6" style:family="text">
      <style:text-properties officeooo:rsid="005a1bd2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-start text:name="__RefHeading__520_1076715528"/>Nádej zomiera posledná<text:bookmark-end text:name="__RefHeading__520_1076715528"/></text:h>
      <text:p text:style-name="P8">Andrea Ferencová</text:p>
      <table:table table:name="Tabuľka1" table:style-name="Tabuľka1">
        <table:table-column table:style-name="Tabuľka1.A" table:number-columns-repeated="5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3"><text:a xlink:type="simple" xlink:href="http://knihy.rs-design.sk/dalsi-obsah/autori/" office:name="http://knihy.rs-design.sk/dalsi-obsah/autori/"><text:span text:style-name="T4">Andrea Ferencová</text:span></text:a></text:p>
          </table:table-cell>
          <table:table-cell table:style-name="Tabuľka1.B2" office:value-type="string">
            <text:p text:style-name="P3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3"><text:a xlink:type="simple" xlink:href="http://knihy.rs-design.sk/knihy/nadej-zomiera-posledna" office:name="http://knihy.rs-design.sk/knihy/nadej-zomiera-posledna"><text:span text:style-name="T4">Prvé (2014)</text:span></text:a></text:p>
          </table:table-cell>
          <table:table-cell table:style-name="Tabuľka1.B2" office:value-type="string">
            <text:p text:style-name="P3"><text:a xlink:type="simple" xlink:href="http://knihy.rs-design.sk/dalsi-obsah/gkbn/" office:name="010001"><text:span text:style-name="T2">010001</text:span></text:a></text:p>
          </table:table-cell>
        </table:table-row>
      </table:table>
      <text:p text:style-name="P1"/>
      <text:p text:style-name="P1">Nádej zomiera posledná. Nech sme kdekoľvek a nech robíme čokoľvek, vždy dúfame, že to dopadne podľa našich predstáv. Aj keď sa nám to prvý krát nepodarí, vždy si povieme, že je tu ešte nádej.</text:p>
      <text:p text:style-name="P1">Tak je to aj v láske. Láska, ktorá miluje, ubližuje a predsa bez nej nedokážeme žiť. Raz sme na vrchole raz na dne ale vždy veríme v lepšiu budúcnosť a v to, že to, čo teraz vyzerá byť zlé, raz bude omnoho, omnoho krajšie. Veríme a naša nádej nám drieme v srdciach.</text:p>
      <text:p text:style-name="P1"/>
      <text:p text:style-name="P1"/>
      <text:section text:style-name="Sect1" text:name="Oblasť1">
        <text:h text:style-name="P5" text:outline-level="2">On a jeho pocity</text:h>
        <text:p text:style-name="P2">Na tvári úsmev,</text:p>
        <text:p text:style-name="P2">na srdci žiaľ.</text:p>
        <text:p text:style-name="P2">Ako rád by som ťa pobozkal.</text:p>
        <text:p text:style-name="P2"><text:s/></text:p>
        <text:p text:style-name="P2">Ako rád by som spravil niečo viac.</text:p>
        <text:p text:style-name="P2">Objal ťa smelo, tuho i vrelo.</text:p>
        <text:p text:style-name="P2">Ruky do tvojich vlasov zaboril.</text:p>
        <text:p text:style-name="P2">Hlavu nabok naklonil.</text:p>
        <text:p text:style-name="P2">Hladil ťa všade,</text:p>
        <text:p text:style-name="P2">kde by si chcela.</text:p>
        <text:p text:style-name="P2">Ak by som smel,</text:p>
        <text:p text:style-name="P2">a ty by si smela.</text:p>
        <text:p text:style-name="P2"><text:s/></text:p>
        <text:p text:style-name="P2">Sedíš oproti,</text:p>
        <text:p text:style-name="P2">vrásky ti počítam</text:p>
        <text:p text:style-name="P2">na tvojom čele zamyslenom.</text:p>
        <text:p text:style-name="P2"><text:s/></text:p>
        <text:p text:style-name="P2">Kreslíš si na dlani pár malých srdiečok.</text:p>
        <text:p text:style-name="P2">Ako rád by som hladil tie dlane.</text:p>
        <text:p text:style-name="P2">Za ten pocit by som dal všetko,</text:p>
        <text:p text:style-name="P2">všetko by som dal za ne.</text:p>
        <text:p text:style-name="P2"><text:s/></text:p>
        <text:p text:style-name="P2">Z tvojich modrých očí</text:p>
        <text:p text:style-name="P2">ti tečú modré slzy,</text:p>
        <text:p text:style-name="P2">ani nevieš, ako ma mrzí,</text:p>
        <text:p text:style-name="P2">že nemôžem ich zotrieť.</text:p>
        <text:p text:style-name="P2">A viem,</text:p>
        <text:p text:style-name="P2">že už nebudem smieť.</text:p>
        <text:p text:style-name="P2"><text:s/></text:p>
        <text:p text:style-name="P2">Ak by som mal krídla,</text:p>
        <text:p text:style-name="P2">mohli by sme odletieť</text:p>
        <text:p text:style-name="P2">až hore do neba.</text:p>
        <text:p text:style-name="P2">Tam ti sĺz netreba.</text:p>
        <text:p text:style-name="P2"><text:s/></text:p>
        <text:p text:style-name="P2">Vstávaš a bez slova kráčaš preč.</text:p>
        <text:p text:style-name="P2">Prečo mi ani slovo nepovieš?</text:p>
        <text:p text:style-name="P2"><text:s/></text:p>
        <text:p text:style-name="P2">Som bezmocný,</text:p>
        <text:p text:style-name="P2">moje ruky nedosiahnu na tvoj svet.</text:p>
        <text:p text:style-name="P2"><text:s/></text:p>
        <text:p text:style-name="P2">Pretože čo sa stalo</text:p>
        <text:p text:style-name="P2">sa už nedá vrátiť späť.</text:p>
        <text:p text:style-name="P2"/>
        <text:h text:style-name="Heading_20_2" text:outline-level="2">Osud vo vlastných rukách</text:h>
        <text:p text:style-name="P2">Nebuď krutý k svojmu osudu,</text:p>
        <text:p text:style-name="P2">vezmi, čo ti život dáva,</text:p>
        <text:p text:style-name="P2">uver, že tá čo stojí pred tebou,</text:p>
        <text:p text:style-name="P2">je pre teba jediná a pravá.</text:p>
        <text:p text:style-name="P2"><text:s/></text:p>
        <text:p text:style-name="P2">Nebráň sa svojím slzám,</text:p>
        <text:p text:style-name="P2">neukrývaj ich za chabé slová,</text:p>
        <text:p text:style-name="P2">aj keby si sa bránil osudu,</text:p>
        <text:p text:style-name="P2">on sa k tebe vráti znova.</text:p>
        <text:p text:style-name="P2"><text:s/></text:p>
        <text:p text:style-name="P2">Do náručia si ťa vezme,</text:p>
        <text:p text:style-name="P2">vykoná, čo vykonať má,</text:p>
        <text:p text:style-name="P2">nebuď tým, čo sa iba vzdá,</text:p>
        <text:p text:style-name="P2">aj keď osud vyhráva.</text:p>
        <text:p text:style-name="P2"><text:s/></text:p>
        <text:p text:style-name="P2">Opri sa o ňu, možno príde š<text:span text:style-name="T6">ť</text:span>astie,</text:p>
        <text:p text:style-name="P2">láska je to, čo v srdciach vám rastie.</text:p>
        <text:p text:style-name="P2">Budeš sa cítiť opäť fajn,</text:p>
        <text:p text:style-name="P2">pochopíš, že v jej objatí sa skrýva raj.</text:p>
        <text:p text:style-name="P2"><text:s/></text:p>
        <text:p text:style-name="P2">Pochopíš, že osud bol dobrou cestou tam,</text:p>
        <text:p text:style-name="P2">že možno by si to nebol zvládol sám,</text:p>
        <text:p text:style-name="P2">že osud vyhral, no ty si vyhral tiež.</text:p>
        <text:p text:style-name="P2">Konečne zľahka dýchať vieš.</text:p>
        <text:p text:style-name="P2"/>
        <text:p text:style-name="P2"/>
        <text:h text:style-name="Heading_20_2" text:outline-level="2"><text:soft-page-break/>Princezná a princ </text:h>
        <text:p text:style-name="P2">Kde <text:s/>bolo tam bolo, na obláčiku lásky.</text:p>
        <text:p text:style-name="P2">Žila raz princezná, ako obrázok krásny.</text:p>
        <text:p text:style-name="P2">Ten obláčik bol krehký, utkaný z hmloviny,</text:p>
        <text:p text:style-name="P2">hmla ta sa zrútila, aj obláčik nevinný.</text:p>
        <text:p text:style-name="P2"><text:s/></text:p>
        <text:p text:style-name="P2">Tá realita bola krutá.</text:p>
        <text:p text:style-name="P2">Princezná pocítila zem.</text:p>
        <text:p text:style-name="P2">Ničila ju tá novota,</text:p>
        <text:p text:style-name="P2">myslela si, že je to len sen.</text:p>
        <text:p text:style-name="P2"><text:s/></text:p>
        <text:p text:style-name="P2">Kráčala bosá v realite,</text:p>
        <text:p text:style-name="P2">jej duša hrdzavela,</text:p>
        <text:p text:style-name="P2">prestala veriť naivite,</text:p>
        <text:p text:style-name="P2">začala byť osamelá.</text:p>
        <text:p text:style-name="P2"><text:s/></text:p>
        <text:p text:style-name="P2">Raz prišiel ten deň plný slnka,</text:p>
        <text:p text:style-name="P2">jej dych bol zrazu veľmi rýchli,</text:p>
        <text:p text:style-name="P2">dívala sa do očí princovi,</text:p>
        <text:p text:style-name="P2">do tvári si zľahka vdýchli.</text:p>
        <text:p text:style-name="P2"><text:s/></text:p>
        <text:p text:style-name="P2">Stúpala vzduchom až tam hore,</text:p>
        <text:p text:style-name="P2">kde obláčik sa jemne vznášal,</text:p>
        <text:p text:style-name="P2">no utkala ho teraz pevne,</text:p>
        <text:p text:style-name="P2"><text:s/>aby ho vietor u<text:span text:style-name="T6">ž</text:span> <text:span text:style-name="T6">ď</text:span>a<text:span text:style-name="T6">l</text:span>ej neunášal.</text:p>
        <text:p text:style-name="P2"><text:s/></text:p>
        <text:p text:style-name="P2">Jej svet bol opäť strašne krásny.</text:p>
        <text:p text:style-name="P2">Princezná s princom žili spolu.</text:p>
        <text:p text:style-name="P2">Bolo to krásne ako z básni.</text:p>
        <text:p text:style-name="P2">Verila, že už nebude mať smolu.</text:p>
        <text:p text:style-name="P2"><text:s/></text:p>
        <text:p text:style-name="P2">Ten obláčik utkala s lásky.</text:p>
        <text:p text:style-name="P2">No hlavným zdrojom bola sila.</text:p>
        <text:p text:style-name="P2"/>
        <text:p text:style-name="P2">Strhla všetky svoje masky.</text:p>
        <text:p text:style-name="P2"/>
        <text:p text:style-name="P2">Konečne život pochopila.</text:p>
        <text:p text:style-name="P2"/>
        <text:h text:style-name="Heading_20_2" text:outline-level="2">„Spoveď“</text:h>
        <text:p text:style-name="P2">Dnes som šla miestami, kde s tebou kráčala som.</text:p>
        <text:p text:style-name="P2">Do očí slzy našli cestu.</text:p>
        <text:p text:style-name="P2">Stekali po lícach a skončili svoju púť na perách.</text:p>
        <text:p text:style-name="P2"/>
        <text:p text:style-name="P2">Dnes som šla miestami, kde s tebou chvíle nádherné trávila som.</text:p>
        <text:p text:style-name="P2">Ty si mi ukázal správnu cestu, daroval si mi lásku,</text:p>
        <text:p text:style-name="P2">a za to ti ďakujem.</text:p>
        <text:p text:style-name="P2"/>
        <text:p text:style-name="P2">Dnes, keď som kráčala námestím,</text:p>
        <text:p text:style-name="P2">spomenula som si na to, ako sme tade šli,</text:p>
        <text:p text:style-name="P2">ruka ruku držala,</text:p>
        <text:p text:style-name="P2">a do ucha si mi šepkal že ma máš rád.</text:p>
        <text:p text:style-name="P2"/>
        <text:p text:style-name="P2">Dnes, keď som šla námestím,</text:p>
        <text:p text:style-name="P2">spomenula som si na tvoj nádherný pohľad,</text:p>
        <text:p text:style-name="P2">ktorý ma vždy dokázal upokojiť,</text:p>
        <text:p text:style-name="P2">upraviť zlú náladu</text:p>
        <text:p text:style-name="P2">a dostať ma do kolien.</text:p>
        <text:p text:style-name="P2"/>
        <text:p text:style-name="P2">No až dnes, keď som kráčala námestím</text:p>
        <text:p text:style-name="P2">som si uvedomila,</text:p>
        <text:p text:style-name="P2">že všetko skončilo.</text:p>
        <text:p text:style-name="P2"/>
        <text:p text:style-name="P2">Uvedomila som si, že už to nikdy nebude také,</text:p>
        <text:p text:style-name="P2">aké to bývalo,</text:p>
        <text:p text:style-name="P2">a že moja nádej si už našla niekoho iného.</text:p>
        <text:p text:style-name="P2"/>
        <text:p text:style-name="P2">Ale za všetko ti láska Ďakujem.</text:p>
        <text:p text:style-name="P2">Za to čo si mi daroval,</text:p>
        <text:p text:style-name="P2">za to, čo si mi vzal.</text:p>
        <text:p text:style-name="P2">Za nádej, za krásne chvíle.</text:p>
        <text:p text:style-name="P2">Toto všetko mi bolo milé.</text:p>
        <text:p text:style-name="P2"/>
        <text:p text:style-name="P2">Už ostáva mi len prežiť tento fakt.</text:p>
        <text:p text:style-name="P2">Je to, a ostane to tak.</text:p>
        <text:p text:style-name="P2">Viem, všetko sa raz stratí.</text:p>
        <text:p text:style-name="P2">A teraz odišla láska našich tiel.</text:p>
        <text:p text:style-name="P2"/>
        <text:p text:style-name="P2">No vďaka za všetko, čo prežiť som mohla.</text:p>
        <text:p text:style-name="P2">Som rada, že som sa na pár slov zmohla.</text:p>
        <text:p text:style-name="P2">Odchádzam. Zbohom. Mám ťa rada.</text:p>
        <text:p text:style-name="P2">Som rada, že môžem byť aspoň kamarátka.</text:p>
        <text:p text:style-name="P2"/>
        <text:p text:style-name="P2">VĎAKA.</text:p>
        <text:p text:style-name="P2"/>
        <text:h text:style-name="Heading_20_2" text:outline-level="2">Ten anjel</text:h>
        <text:p text:style-name="P2">Môj svet bol čierny a trochu fádny</text:p>
        <text:p text:style-name="P2">Deň za dňom bežal ako voda</text:p>
        <text:p text:style-name="P2">Môj pohľad na svet nebol žiadny</text:p>
        <text:p text:style-name="P2">Chýbala mi láska, duša, sloboda</text:p>
        <text:p text:style-name="P2"/>
        <text:p text:style-name="P2">No zrazu prišiel anjel</text:p>
        <text:p text:style-name="P2">Zjavil sa ako blesk z jasného neba</text:p>
        <text:p text:style-name="P2">Daroval mi krídla. Čie? Nepátrala som</text:p>
        <text:p text:style-name="P2">Cítila som, že viac mi už netreba</text:p>
        <text:p text:style-name="P2"/>
        <text:p text:style-name="P2">Svet vo farbách sa celý zjavil</text:p>
        <text:p text:style-name="P2">Bol krásny ako jarná lúka</text:p>
        <text:p text:style-name="P2">Ten anjel mizol mi pred očami</text:p>
        <text:p text:style-name="P2">Posadla ho lákavá ponuka</text:p>
        <text:p text:style-name="P2"/>
        <text:p text:style-name="P2">Pán z nebies mu dal radu</text:p>
        <text:p text:style-name="P2">Nech neľúbi a radšej lieta</text:p>
        <text:p text:style-name="P2">No anjel, ten ho neposlúchol</text:p>
        <text:p text:style-name="P2">Prosil ho, že tu chce ostať</text:p>
        <text:p text:style-name="P2">Že chce spoznať kúsok sveta</text:p>
        <text:p text:style-name="P2"><text:soft-page-break/></text:p>
        <text:p text:style-name="P2">Tak neostalo mu nič iné</text:p>
        <text:p text:style-name="P2">Iba splniť jeho prosbu</text:p>
        <text:p text:style-name="P2">No musel mu vziať jeho krídla</text:p>
        <text:p text:style-name="P2">Ak chcel anjel zažiť lásku...</text:p>
        <text:p text:style-name="P2"/>
        <text:h text:style-name="Heading_20_2" text:outline-level="2">Zabúdanie</text:h>
        <text:p text:style-name="P2">Bez problémov, bez ťarchy</text:p>
        <text:p text:style-name="P2">skúšam znova žiť.</text:p>
        <text:p text:style-name="P2">Unáša ma <text:s/>výr,</text:p>
        <text:p text:style-name="P2">ktorý sa nedá zastaviť.</text:p>
        <text:p text:style-name="P2"/>
        <text:p text:style-name="P2">Čas letí ako voda,</text:p>
        <text:p text:style-name="P2">výr stiahol aj ten,</text:p>
        <text:p text:style-name="P2">už ho nik nenahradí,</text:p>
        <text:p text:style-name="P2">stratil sa ako sen.</text:p>
        <text:p text:style-name="P2"/>
        <text:p text:style-name="P2">Prázdne miesto stále plním,</text:p>
        <text:p text:style-name="P2">no aj tak prázdnym <text:s/>ostáva.</text:p>
        <text:p text:style-name="P2">Zabudnúť sa nedá</text:p>
        <text:p text:style-name="P2">aj keď čas odpláva.</text:p>
        <text:p text:style-name="P2"/>
        <text:p text:style-name="P2">A tak žijem ako sa dá,</text:p>
        <text:p text:style-name="P2">snažím sa znovu dýchať čistý vzduch,</text:p>
        <text:p text:style-name="P2">no stáva sa,</text:p>
        <text:p text:style-name="P2">že nieje ľahké zabudnúť.</text:p>
        <text:p text:style-name="P2"/>
        <text:h text:style-name="Heading_20_2" text:outline-level="2">Únava</text:h>
        <text:p text:style-name="P2">Tá únava mi na oči sadá,</text:p>
        <text:p text:style-name="P2">ja v duchu prosím o krásny sen.</text:p>
        <text:p text:style-name="P2">Túžim po láske, veď som mladá,</text:p>
        <text:p text:style-name="P2">nedá sa bez teba prežiť, viem.</text:p>
        <text:p text:style-name="P2"/>
        <text:p text:style-name="P2">Túžim už konečne, sladko sa vyspať,</text:p>
        <text:p text:style-name="P2">bez bolesti oči zatvárať.</text:p>
        <text:p text:style-name="P2">Zaspávať, s pocitom, že som si istá.</text:p>
        <text:p text:style-name="P2">Zaspávať s tým, že niekto rád ma má.</text:p>
        <text:p text:style-name="P2">Nechcem tak veľa,</text:p>
        <text:p text:style-name="P2">len kus čistej lásky.</text:p>
        <text:p text:style-name="P2">Objatí pár,</text:p>
        <text:p text:style-name="P2">pár čistých pocitov.</text:p>
        <text:p text:style-name="P2"/>
        <text:p text:style-name="P2">Nechcem ja lásku na povrázku,</text:p>
        <text:p text:style-name="P2">nechcem lásku láskou opitú.</text:p>
        <text:p text:style-name="P2"/>
        <text:p text:style-name="P2">Chcem iba málo,</text:p>
        <text:p text:style-name="P2">pár krásnych chvíľ,</text:p>
        <text:p text:style-name="P2">aby som si mohla povedať,</text:p>
        <text:p text:style-name="P2">že život sa oplatil....</text:p>
        <text:p text:style-name="P2"/>
        <text:h text:style-name="Heading_20_2" text:outline-level="2">Čia ruka?</text:h>
        <text:p text:style-name="P2">Keď v mojej duši vládne pokoj a mier</text:p>
        <text:p text:style-name="P2">Keď určuješ môjho života smer</text:p>
        <text:p text:style-name="P2">Keď verím, že všetko bude opäť fajn</text:p>
        <text:p text:style-name="P2">Keď počujem v tvojich slovách raj</text:p>
        <text:p text:style-name="P2"/>
        <text:p text:style-name="P2">Keď si mi dal všetko, po čom túžim</text:p>
        <text:p text:style-name="P2">No mňa môj strach aj tak súži</text:p>
        <text:p text:style-name="P2">Bojím sa, že všetko stratím</text:p>
        <text:p text:style-name="P2">Že na cestu sa nenavrátim</text:p>
        <text:p text:style-name="P2"/>
        <text:p text:style-name="P2">Že spadnem kamsi do temnoty</text:p>
        <text:p text:style-name="P2">Prebodnú ma všetky hroty</text:p>
        <text:p text:style-name="P2">No slnko svieti na všetky strany</text:p>
        <text:p text:style-name="P2">Už niesu žiadne ostré hrany</text:p>
        <text:p text:style-name="P2"/>
        <text:p text:style-name="P2">Žiadne diery, žiaden strach</text:p>
        <text:p text:style-name="P2">Iba úsmev na perách</text:p>
        <text:p text:style-name="P2"/>
        <text:h text:style-name="Heading_20_2" text:outline-level="2">Otázky </text:h>
        <text:p text:style-name="P2">Miluješ, či tvoje slová</text:p>
        <text:p text:style-name="P2">sú iba klamstvom tvojich pier?</text:p>
        <text:p text:style-name="P2">Dívam sa ti do očí</text:p>
        <text:p text:style-name="P2">a rozmýšľam či smiem.</text:p>
        <text:p text:style-name="P2"/>
        <text:p text:style-name="P2">Premýšľam, či ti mám veriť.</text:p>
        <text:p text:style-name="P2">Či tvoj úsmev ma má rozveseliť.</text:p>
        <text:p text:style-name="P2">Či tvoj dotyk je ten pravý.</text:p>
        <text:p text:style-name="P2">Či je to láska s tvojej strany.</text:p>
        <text:p text:style-name="P2"/>
        <text:p text:style-name="P2">Či nieje klamstvo, to čo cítim.</text:p>
        <text:p text:style-name="P2">Keď tvojej dlane sa mojou chytím.</text:p>
        <text:p text:style-name="P2">Keď objímeš ma, či to stačí.</text:p>
        <text:p text:style-name="P2">Prečo tvoje obočie sa mračí?</text:p>
        <text:p text:style-name="P2"/>
        <text:p text:style-name="P2">Možno to nebolo to pravé.</text:p>
        <text:p text:style-name="P2">Prečo na to myslím stále?</text:p>
        <text:p text:style-name="P2">Lebo slová majú silu.</text:p>
        <text:p text:style-name="P2">Len slzy ich možno zmyjú.</text:p>
        <text:p text:style-name="P2"/>
        <text:p text:style-name="P2">Možno opäť príde niečo „nové“,</text:p>
        <text:p text:style-name="P2">čo vysuší slzy moje.</text:p>
        <text:p text:style-name="P2">Kto rukou zotrie tvoje slová.</text:p>
        <text:p text:style-name="P2">Bude to možno láska znova.</text:p>
        <text:p text:style-name="P2"/>
        <text:h text:style-name="Heading_20_2" text:outline-level="2">Ozvem sa, keď budem šťastná</text:h>
        <text:p text:style-name="P2">Je ťažké ťa pochopiť,</text:p>
        <text:p text:style-name="P2">je ťažké ti uveriť,</text:p>
        <text:p text:style-name="P2">že sa to podarí.</text:p>
        <text:p text:style-name="P2">Že bude úsmev na tvári.</text:p>
        <text:p text:style-name="P2"/>
        <text:p text:style-name="P2">Je ťažké zabudnúť</text:p>
        <text:p text:style-name="P2">a láskou ohrdnúť.</text:p>
        <text:p text:style-name="P2">Potlačiť pocity</text:p>
        <text:p text:style-name="P2"><text:soft-page-break/>a byť len bezcitný.</text:p>
        <text:p text:style-name="P2"/>
        <text:p text:style-name="P2">Nikdy som nebola</text:p>
        <text:p text:style-name="P2">človekom bez citov.</text:p>
        <text:p text:style-name="P2">Možno len omylom</text:p>
        <text:p text:style-name="P2">s náladou prehnitou.</text:p>
        <text:p text:style-name="P2"/>
        <text:p text:style-name="P2">Tak túžbu potlačím </text:p>
        <text:p text:style-name="P2">a slzy utriem si.</text:p>
        <text:p text:style-name="P2">Sama si vystačím?</text:p>
        <text:p text:style-name="P2">O chvíľu poviem ti. </text:p>
        <text:p text:style-name="P2"/>
        <text:h text:style-name="Heading_20_2" text:outline-level="2">Never give up</text:h>
        <text:p text:style-name="P2">Máš len pár dní</text:p>
        <text:p text:style-name="P2">na bolesť v sebe.</text:p>
        <text:p text:style-name="P2">Už nie si s ním.</text:p>
        <text:p text:style-name="P2">Život v tebe drieme.</text:p>
        <text:p text:style-name="P2"/>
        <text:p text:style-name="P2">Pohni sa ďalej</text:p>
        <text:p text:style-name="P2">cez slnečnú alej.</text:p>
        <text:p text:style-name="P2">Pohni sa vpred.</text:p>
        <text:p text:style-name="P2">Viem, nezmení sa to hneď.</text:p>
        <text:p text:style-name="P2"/>
        <text:p text:style-name="P2">Je to v tebe.</text:p>
        <text:p text:style-name="P2">Ja to viem.</text:p>
        <text:p text:style-name="P2">Vstaň zo zeme.</text:p>
        <text:p text:style-name="P2">Ži svoj sen.</text:p>
        <text:p text:style-name="P2"/>
        <text:p text:style-name="P2">Veľa ciest musíš prejsť,</text:p>
        <text:p text:style-name="P2">aby si dosiahla cieľ.</text:p>
        <text:p text:style-name="P2">Nechaj sa viesť.</text:p>
        <text:p text:style-name="P2">Až k láske mier.</text:p>
        <text:p text:style-name="P2"/>
        <text:h text:style-name="Heading_20_2" text:outline-level="2">Nádej zomiera posledná</text:h>
        <text:p text:style-name="P2">Prišla láska.</text:p>
        <text:p text:style-name="P2">Prišla aj nádej.</text:p>
        <text:p text:style-name="P2">A ja sa pýtam,</text:p>
        <text:p text:style-name="P2">čo bude ďalej?</text:p>
        <text:p text:style-name="P2"/>
        <text:p text:style-name="P2">Ostane vo mne?</text:p>
        <text:p text:style-name="P2">Ostane v srdci?</text:p>
        <text:p text:style-name="P2">Moja duša,</text:p>
        <text:p text:style-name="P2">so slzami sa lúči. </text:p>
        <text:p text:style-name="P2"/>
        <text:p text:style-name="P2">Nastal čas na lásku.</text:p>
        <text:p text:style-name="P2">Rany sa hoja.</text:p>
        <text:p text:style-name="P2">Dívam sa ti do očí.</text:p>
        <text:p text:style-name="P2">Tie láskou horia.</text:p>
        <text:p text:style-name="P2"/>
        <text:h text:style-name="Heading_20_2" text:outline-level="2">Neplač</text:h>
        <text:p text:style-name="P2">Keď plačeš a slzy roníš.</text:p>
        <text:p text:style-name="P2">Keď Boha o pekné chvíle prosíš.</text:p>
        <text:p text:style-name="P2">Keď dvíhaš svoj zrak hore k nebu.</text:p>
        <text:p text:style-name="P2">Prosím, len už smutná nebuď !</text:p>
        <text:p text:style-name="P2"/>
        <text:p text:style-name="P2">Všade je láska, </text:p>
        <text:p text:style-name="P2">len ju musíš vnímať.</text:p>
        <text:p text:style-name="P2">Otvoriť srdce dokorán</text:p>
        <text:p text:style-name="P2">a vedieť ju prijať.</text:p>
        <text:p text:style-name="P2"/>
        <text:p text:style-name="P2">Naučiť sa vidieť</text:p>
        <text:p text:style-name="P2">lásku tam, kde je.</text:p>
        <text:p text:style-name="P2">Neplatiť za bolesť</text:p>
        <text:p text:style-name="P2">drahé nájomné.</text:p>
        <text:p text:style-name="P2"/>
        <text:p text:style-name="P2">Odovzdať svoje</text:p>
        <text:p text:style-name="P2">celé telo láske.</text:p>
        <text:p text:style-name="P2">A potom uvidíš,</text:p>
        <text:p text:style-name="P2">aké je to krásne. </text:p>
        <text:p text:style-name="P2"/>
        <text:h text:style-name="Heading_20_2" text:outline-level="2">Štyri steny</text:h>
        <text:p text:style-name="P2">Je krásne ráno,</text:p>
        <text:p text:style-name="P2">no vládne smútok štyroch stien.</text:p>
        <text:p text:style-name="P2">Oknom dnu vošiel vánok</text:p>
        <text:p text:style-name="P2">a ja dúfam, že to bol len sen.</text:p>
        <text:p text:style-name="P2">To, čo sa včera odohralo</text:p>
        <text:p text:style-name="P2">ubralo mi mnoho síl,</text:p>
        <text:p text:style-name="P2">nechcem aby to tak bolo natrvalo</text:p>
        <text:p text:style-name="P2">chcem aby tento zlý sen odišiel.</text:p>
        <text:p text:style-name="P2">Chcela by som byť znovu jeho múzou,</text:p>
        <text:p text:style-name="P2">jeho láskou, byť v jeho náručí,</text:p>
        <text:p text:style-name="P2">počúvať s jeho úst mnoho krásnych slov</text:p>
        <text:p text:style-name="P2">a dúfať, že sa to neskončí.</text:p>
        <text:p text:style-name="P2">Chcem kráčať spolu s ním po našej ceste</text:p>
        <text:p text:style-name="P2">ktorá nemá žiadne hrbole,</text:p>
        <text:p text:style-name="P2">chcem cítiť jeho vôňu ešte</text:p>
        <text:p text:style-name="P2">a dotýkať sa jeho košele.</text:p>
        <text:p text:style-name="P2">No najkrajšie by bolo bozkávať ho znovu</text:p>
        <text:p text:style-name="P2">a to, keby sme boli spolu,</text:p>
        <text:p text:style-name="P2">v šťastí, aj keby sme mali smolu.</text:p>
        <text:p text:style-name="P2">Chcem aby hral v mojom živote hlavnú rolu.</text:p>
        <text:p text:style-name="P2">No je to len môj skromný sen</text:p>
        <text:p text:style-name="P2">a už sa nikdy nestretneme,</text:p>
        <text:p text:style-name="P2">už nebudeme spolu</text:p>
        <text:p text:style-name="P2">ani bozkávať sa nebudeme.</text:p>
        <text:p text:style-name="P2">To, čo sa včera odohralo</text:p>
        <text:p text:style-name="P2">zlomilo moje srdce krehké,</text:p>
        <text:p text:style-name="P2">INÉ DIEVČA HO POBOZKALO,</text:p>
        <text:p text:style-name="P2">bolo to pre mňa sklamanie, veľmi veľké.</text:p>
        <text:p text:style-name="P2">A tak sedím medzi štyrmi stenami,</text:p>
        <text:p text:style-name="P2">snažím sa zabudnúť na jeho sladké slová,</text:p>
        <text:p text:style-name="P2">no to, čo bolo medzi nami</text:p>
        <text:p text:style-name="P2">na to budem spomínať znova a znova...</text:p>
        <text:p text:style-name="P2"/>
        <text:h text:style-name="Heading_20_2" text:outline-level="2"><text:soft-page-break/>Tmavá izba</text:h>
        <text:p text:style-name="P2">Sedím sama v tmavej izbe myšlienky si počítam...</text:p>
        <text:p text:style-name="P2">Či sa nejaká nestratila, neulietla mi do sveta...</text:p>
        <text:p text:style-name="P2">Neopustila moje srdce príliš krehké...</text:p>
        <text:p text:style-name="P2">Nestratila sa ako bodky lienke...</text:p>
        <text:p text:style-name="P2"/>
        <text:p text:style-name="P2">Rátam ako odušu no moje počty nie sú správne jedna sa predsa stratila...</text:p>
        <text:p text:style-name="P2">Vrátila sa naspäť k bráne...</text:p>
        <text:p text:style-name="P2">Vrátila sa v čase <text:s/>na vysnívaný deň...</text:p>
        <text:p text:style-name="P2">Prilepila sa tam a nechcela ku mne späť...</text:p>
        <text:p text:style-name="P2"/>
        <text:p text:style-name="P2">Šla som za ňou dúfajúc že ju znovu nájdem...</text:p>
        <text:p text:style-name="P2">Vložím si ju do srdca a všetko bude krásne...</text:p>
        <text:p text:style-name="P2">Prežila som znova ten krásny svet...</text:p>
        <text:p text:style-name="P2">Nebolo to len tých pár tmavých stien...</text:p>
        <text:p text:style-name="P2"/>
        <text:p text:style-name="P2">V očiach slzy, v duši bolesť...</text:p>
        <text:p text:style-name="P2">Mala som ju radšej nechať utiecť...</text:p>
        <text:p text:style-name="P2">No už to nezmením...</text:p>
        <text:p text:style-name="P2">Spomienka tu navždy bude...</text:p>
        <text:p text:style-name="P2">a moje kamenné srdce zohrievať bude...</text:p>
        <text:p text:style-name="P2"/>
        <text:p text:style-name="P2">V túžbe vraciam sa medzi štyri steny.</text:p>
        <text:p text:style-name="P2">Mením svoj svet na krajší, bez bolesti poznačený</text:p>
        <text:p text:style-name="P2">Znova sa túžbou lásky opájam</text:p>
        <text:p text:style-name="P2">Pochopila som, že som sa konečne vrátila do raja....</text:p>
        <text:h text:style-name="Heading_20_2" text:outline-level="2">Mám tvoje srdce na dlani</text:h>
        <text:p text:style-name="P2">Mám tvoje srdce na dlani,</text:p>
        <text:p text:style-name="P2">uctievam ho bozkami,</text:p>
        <text:p text:style-name="P2">a moje k nemu prikladám,</text:p>
        <text:p text:style-name="P2">s láskou ti ho celé dám.</text:p>
        <text:p text:style-name="P2"><text:s/></text:p>
        <text:p text:style-name="P2">Keď miluješ, nieje čo riešiť.</text:p>
        <text:p text:style-name="P2">Naša láska o tom svedčí.</text:p>
        <text:p text:style-name="P2">Dotyk dlaní povie dosť,</text:p>
        <text:p text:style-name="P2">objatia, krásna nesmelosť,</text:p>
        <text:p text:style-name="P2"><text:s/></text:p>
        <text:p text:style-name="P2">pohľady, bozky nebolia,</text:p>
        <text:p text:style-name="P2">chcela by som ich stále dokola.</text:p>
        <text:p text:style-name="P2">Keď hlávku položím, opriem sa o teba,</text:p>
        <text:p text:style-name="P2">očká si zatvorím, poďakujem do neba.</text:p>
        <text:p text:style-name="P2"><text:s/></text:p>
        <text:p text:style-name="P2">Necítim smútok, necítim obavy,</text:p>
        <text:p text:style-name="P2">keď som s tebou, čas sa mi zastaví.</text:p>
        <text:p text:style-name="P2">Len s tebou je aj v zime máj,</text:p>
        <text:p text:style-name="P2">len v tvojom objatí, je ten pravý raj.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99cm" style:contextual-spacing="false" fo:line-height="100%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>
        <style:background-image/>
      </style:paragraph-properties>
      <style:text-properties fo:color="#0084d1" fo:font-size="125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8e4c7"/>
    </style:style>
    <style:style style:name="MT2" style:family="text">
      <style:text-properties fo:color="#0084d1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Andrea Ferencová</text:span> – <text:span text:style-name="MT1">Nádej zomiera posledná</text:span><text:tab/><text:page-number text:select-page="current">5</text:page-number>/<text:page-count>5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4-13T15:52:26.846000000</dc:date>
    <meta:editing-duration>PT4H54M</meta:editing-duration>
    <meta:editing-cycles>47</meta:editing-cycles>
    <meta:generator>LibreOffice/4.2.0.4$Windows_x86 LibreOffice_project/05dceb5d363845f2cf968344d7adab8dcfb2ba71</meta:generator>
    <dc:description>Nádej zomiera posledná

Druhá básnická zbierka, ktorú napísala Andrea Ferencová.

Autorstvo obsahu: Andrea Ferencová
Grafické a textové úpravy: Stanislav Hoferek

Vydáva Greenie knižnica, http://knihy.rs-design.sk, ako dielo pod slobodnou licenciou CC-BY-NC-ND</dc:description>
    <dc:subject>Andrea Ferencová</dc:subject>
    <dc:title>Nádej zomiera posledná</dc:title>
    <dc:creator>Stanislav Hoferek</dc:creator>
    <meta:keyword>Nádej zomiera posledná</meta:keyword>
    <meta:keyword>Andrea Ferencová</meta:keyword>
    <meta:keyword>Greenie knižnica</meta:keyword>
    <meta:keyword>poézia</meta:keyword>
    <meta:keyword>e-book</meta:keyword>
    <meta:document-statistic meta:table-count="1" meta:image-count="0" meta:object-count="0" meta:page-count="5" meta:paragraph-count="387" meta:word-count="1859" meta:character-count="9736" meta:non-whitespace-character-count="8207"/>
  </office:meta>
</office:document-meta>
</file>