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6.995cm" table:align="left"/>
    </style:style>
    <style:style style:name="Tabuľka1.A" style:family="table-column">
      <style:table-column-properties style:column-width="3.399cm"/>
    </style:style>
    <style:style style:name="Tabuľka1.C" style:family="table-column">
      <style:table-column-properties style:column-width="3.401cm"/>
    </style:style>
    <style:style style:name="Tabuľka1.E" style:family="table-column">
      <style:table-column-properties style:column-width="3.395cm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60179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58e4c7" officeooo:paragraph-rsid="0058e4c7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Subtitle">
      <style:text-properties officeooo:rsid="0058e4c7" officeooo:paragraph-rsid="0058e4c7"/>
    </style:style>
    <style:style style:name="P7" style:family="paragraph" style:parent-style-name="Text_20_body">
      <style:text-properties officeooo:rsid="00591618" officeooo:paragraph-rsid="00591618"/>
    </style:style>
    <style:style style:name="P8" style:family="paragraph" style:parent-style-name="Heading_20_1">
      <style:text-properties officeooo:rsid="0058e4c7" officeooo:paragraph-rsid="0058e4c7"/>
    </style:style>
    <style:style style:name="P9" style:family="paragraph" style:parent-style-name="Heading_20_2">
      <style:text-properties officeooo:rsid="00591618" officeooo:paragraph-rsid="00591618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58e4c7"/>
    </style:style>
    <style:style style:name="T2" style:family="text">
      <style:text-properties fo:color="#0084d1"/>
    </style:style>
    <style:style style:name="T3" style:family="text">
      <style:text-properties fo:color="#0084d1" officeooo:rsid="001f1bb9"/>
    </style:style>
    <style:style style:name="T4" style:family="text">
      <style:text-properties fo:color="#0084d1" officeooo:rsid="0058e4c7"/>
    </style:style>
    <style:style style:name="T5" style:family="text">
      <style:text-properties officeooo:rsid="001f1bb9"/>
    </style:style>
    <style:style style:name="T6" style:family="text">
      <style:text-properties officeooo:rsid="005a1bd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__RefHeading__520_1076715528"/>Nádej zomiera posledná<text:bookmark-end text:name="__RefHeading__520_1076715528"/></text:h>
      <text:p text:style-name="P6">Andrea Ferenc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2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knihy.rs-design.sk/dalsi-obsah/autori/" office:name="http://knihy.rs-design.sk/dalsi-obsah/autori/"><text:span text:style-name="T4">Andrea Ferencová</text:span></text:a></text:p>
          </table:table-cell>
          <table:table-cell table:style-name="Tabuľka1.B2" office:value-type="string">
            <text:p text:style-name="P5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5"><text:a xlink:type="simple" xlink:href="http://knihy.rs-design.sk/knihy/nadej-zomiera-posledna" office:name="http://knihy.rs-design.sk/knihy/nadej-zomiera-posledna"><text:span text:style-name="T4">Prvé (2014)</text:span></text:a></text:p>
          </table:table-cell>
          <table:table-cell table:style-name="Tabuľka1.B2" office:value-type="string">
            <text:p text:style-name="P5"><text:a xlink:type="simple" xlink:href="http://knihy.rs-design.sk/dalsi-obsah/gkbn/" office:name="010001"><text:span text:style-name="T2">010001</text:span></text:a></text:p>
          </table:table-cell>
        </table:table-row>
      </table:table>
      <text:p text:style-name="P3"/>
      <text:p text:style-name="P3"><text:soft-page-break/>Nádej zomiera posledná. Nech sme kdekoľvek a nech robíme čokoľvek, vždy dúfame, že to dopadne podľa našich predstáv. Aj keď sa nám to prvý krát nepodarí, vždy si povieme, že je tu ešte nádej.</text:p>
      <text:p text:style-name="P3">Tak je to aj v láske. Láska, ktorá miluje, ubližuje a predsa bez nej nedokážeme žiť. Raz sme na vrchole raz na dne ale vždy veríme v lepšiu budúcnosť a v to, že to, čo teraz vyzerá byť zlé, raz bude omnoho, omnoho krajšie. Veríme a naša nádej nám drieme v srdciach.</text:p>
      <text:p text:style-name="P2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10"><text:a xlink:type="simple" xlink:href="#__RefHeading__520_1076715528" text:style-name="Index_20_Link" text:visited-style-name="Index_20_Link">Nádej zomiera posledná<text:tab/>1</text:a></text:p>
          <text:p text:style-name="P11"><text:a xlink:type="simple" xlink:href="#__RefHeading__2861_1783592580" text:style-name="Index_20_Link" text:visited-style-name="Index_20_Link">On a jeho pocity<text:tab/>3</text:a></text:p>
          <text:p text:style-name="P11"><text:a xlink:type="simple" xlink:href="#__RefHeading__2863_1783592580" text:style-name="Index_20_Link" text:visited-style-name="Index_20_Link">Osud vo vlastných rukách<text:tab/>5</text:a></text:p>
          <text:p text:style-name="P11"><text:a xlink:type="simple" xlink:href="#__RefHeading__2865_1783592580" text:style-name="Index_20_Link" text:visited-style-name="Index_20_Link">Princezná a princ<text:tab/>6</text:a></text:p>
          <text:p text:style-name="P11"><text:a xlink:type="simple" xlink:href="#__RefHeading__2867_1783592580" text:style-name="Index_20_Link" text:visited-style-name="Index_20_Link">„Spoveď“<text:tab/>8</text:a></text:p>
          <text:p text:style-name="P11"><text:a xlink:type="simple" xlink:href="#__RefHeading__2869_1783592580" text:style-name="Index_20_Link" text:visited-style-name="Index_20_Link">Ten anjel<text:tab/>10</text:a></text:p>
          <text:p text:style-name="P11"><text:a xlink:type="simple" xlink:href="#__RefHeading__2871_1783592580" text:style-name="Index_20_Link" text:visited-style-name="Index_20_Link">Zabúdanie<text:tab/>11</text:a></text:p>
          <text:p text:style-name="P11"><text:a xlink:type="simple" xlink:href="#__RefHeading__2873_1783592580" text:style-name="Index_20_Link" text:visited-style-name="Index_20_Link">Únava<text:tab/>12</text:a></text:p>
          <text:p text:style-name="P11"><text:a xlink:type="simple" xlink:href="#__RefHeading__2875_1783592580" text:style-name="Index_20_Link" text:visited-style-name="Index_20_Link">Čia ruka?<text:tab/>13</text:a></text:p>
          <text:p text:style-name="P11"><text:a xlink:type="simple" xlink:href="#__RefHeading__2877_1783592580" text:style-name="Index_20_Link" text:visited-style-name="Index_20_Link">Otázky<text:tab/>14</text:a></text:p>
          <text:p text:style-name="P11"><text:a xlink:type="simple" xlink:href="#__RefHeading__2879_1783592580" text:style-name="Index_20_Link" text:visited-style-name="Index_20_Link">Ozvem sa, keď budem šťastná<text:tab/>15</text:a></text:p>
          <text:p text:style-name="P11"><text:a xlink:type="simple" xlink:href="#__RefHeading__2881_1783592580" text:style-name="Index_20_Link" text:visited-style-name="Index_20_Link">Never give up<text:tab/>16</text:a></text:p>
          <text:p text:style-name="P11"><text:a xlink:type="simple" xlink:href="#__RefHeading__2883_1783592580" text:style-name="Index_20_Link" text:visited-style-name="Index_20_Link">Nádej zomiera posledná<text:tab/>17</text:a></text:p>
          <text:p text:style-name="P11"><text:a xlink:type="simple" xlink:href="#__RefHeading__2885_1783592580" text:style-name="Index_20_Link" text:visited-style-name="Index_20_Link">Neplač<text:tab/>18</text:a></text:p>
          <text:p text:style-name="P11"><text:a xlink:type="simple" xlink:href="#__RefHeading__2887_1783592580" text:style-name="Index_20_Link" text:visited-style-name="Index_20_Link">Štyri steny<text:tab/>19</text:a></text:p>
          <text:p text:style-name="P11"><text:a xlink:type="simple" xlink:href="#__RefHeading__2889_1783592580" text:style-name="Index_20_Link" text:visited-style-name="Index_20_Link">Tmavá izba<text:tab/>21</text:a></text:p>
          <text:p text:style-name="P11"><text:a xlink:type="simple" xlink:href="#__RefHeading__2891_1783592580" text:style-name="Index_20_Link" text:visited-style-name="Index_20_Link">Mám tvoje srdce na dlani<text:tab/>22</text:a></text:p>
        </text:index-body>
      </text:table-of-content>
      <text:h text:style-name="P9" text:outline-level="2"><text:bookmark-start text:name="__RefHeading__2861_1783592580"/>On a jeho pocity<text:bookmark-end text:name="__RefHeading__2861_1783592580"/></text:h>
      <text:p text:style-name="P7">Na tvári úsmev,</text:p>
      <text:p text:style-name="P7">na srdci žiaľ.</text:p>
      <text:p text:style-name="P7">Ako rád by som ťa pobozkal.</text:p>
      <text:p text:style-name="P7"><text:s/></text:p>
      <text:p text:style-name="P7">Ako rád by som spravil niečo viac.</text:p>
      <text:p text:style-name="P7">Objal ťa smelo, tuho i vrelo.</text:p>
      <text:p text:style-name="P7">Ruky do tvojich vlasov zaboril.</text:p>
      <text:p text:style-name="P7">Hlavu nabok naklonil.</text:p>
      <text:p text:style-name="P7">Hladil ťa všade,</text:p>
      <text:p text:style-name="P7">kde by si chcela.</text:p>
      <text:p text:style-name="P7">Ak by som smel,</text:p>
      <text:p text:style-name="P7">a ty by si smela.</text:p>
      <text:p text:style-name="P7"><text:s/></text:p>
      <text:p text:style-name="P7">Sedíš oproti,</text:p>
      <text:p text:style-name="P7">vrásky ti počítam</text:p>
      <text:p text:style-name="P7">na tvojom čele zamyslenom.</text:p>
      <text:p text:style-name="P7"><text:s/></text:p>
      <text:p text:style-name="P7">Kreslíš si na dlani pár malých srdiečok.</text:p>
      <text:p text:style-name="P7">Ako rád by som hladil tie dlane.</text:p>
      <text:p text:style-name="P7">Za ten pocit by som dal všetko,</text:p>
      <text:p text:style-name="P7">všetko by som dal za ne.</text:p>
      <text:p text:style-name="P7"><text:s/></text:p>
      <text:p text:style-name="P7">Z tvojich modrých očí</text:p>
      <text:p text:style-name="P7">ti tečú modré slzy,</text:p>
      <text:p text:style-name="P7">ani nevieš, ako ma mrzí,</text:p>
      <text:p text:style-name="P7"><text:soft-page-break/>že nemôžem ich zotrieť.</text:p>
      <text:p text:style-name="P7">A viem,</text:p>
      <text:p text:style-name="P7">že už nebudem smieť.</text:p>
      <text:p text:style-name="P7"><text:s/></text:p>
      <text:p text:style-name="P7">Ak by som mal krídla,</text:p>
      <text:p text:style-name="P7">mohli by sme odletieť</text:p>
      <text:p text:style-name="P7">až hore do neba.</text:p>
      <text:p text:style-name="P7">Tam ti sĺz netreba.</text:p>
      <text:p text:style-name="P7"><text:s/></text:p>
      <text:p text:style-name="P7">Vstávaš a bez slova kráčaš preč.</text:p>
      <text:p text:style-name="P7">Prečo mi ani slovo nepovieš?</text:p>
      <text:p text:style-name="P7"><text:s/></text:p>
      <text:p text:style-name="P7">Som bezmocný,</text:p>
      <text:p text:style-name="P7">moje ruky nedosiahnu na tvoj svet.</text:p>
      <text:p text:style-name="P7"><text:s/></text:p>
      <text:p text:style-name="P7">Pretože čo sa stalo</text:p>
      <text:p text:style-name="P7">sa už nedá vrátiť späť.</text:p>
      <text:p text:style-name="P7"/>
      <text:h text:style-name="Heading_20_2" text:outline-level="2"><text:bookmark-start text:name="__RefHeading__2863_1783592580"/>Osud vo vlastných rukách<text:bookmark-end text:name="__RefHeading__2863_1783592580"/></text:h>
      <text:p text:style-name="P7">Nebuď krutý k svojmu osudu,</text:p>
      <text:p text:style-name="P7">vezmi, čo ti život dáva,</text:p>
      <text:p text:style-name="P7">uver, že tá čo stojí pred tebou,</text:p>
      <text:p text:style-name="P7">je pre teba jediná a pravá.</text:p>
      <text:p text:style-name="P7"><text:s/></text:p>
      <text:p text:style-name="P7">Nebráň sa svojím slzám,</text:p>
      <text:p text:style-name="P7">neukrývaj ich za chabé slová,</text:p>
      <text:p text:style-name="P7">aj keby si sa bránil osudu,</text:p>
      <text:p text:style-name="P7">on sa k tebe vráti znova.</text:p>
      <text:p text:style-name="P7"><text:s/></text:p>
      <text:p text:style-name="P7">Do náručia si ťa vezme,</text:p>
      <text:p text:style-name="P7">vykoná, čo vykonať má,</text:p>
      <text:p text:style-name="P7">nebuď tým, čo sa iba vzdá,</text:p>
      <text:p text:style-name="P7">aj keď osud vyhráva.</text:p>
      <text:p text:style-name="P7"><text:s/></text:p>
      <text:p text:style-name="P7">Opri sa o ňu, možno príde š<text:span text:style-name="T6">ť</text:span>astie,</text:p>
      <text:p text:style-name="P7">láska je to, čo v srdciach vám rastie.</text:p>
      <text:p text:style-name="P7">Budeš sa cítiť opäť fajn,</text:p>
      <text:p text:style-name="P7">pochopíš, že v jej objatí sa skrýva raj.</text:p>
      <text:p text:style-name="P7"><text:s/></text:p>
      <text:p text:style-name="P7">Pochopíš, že osud bol dobrou cestou tam,</text:p>
      <text:p text:style-name="P7">že možno by si to nebol zvládol sám,</text:p>
      <text:p text:style-name="P7">že osud vyhral, no ty si vyhral tiež.</text:p>
      <text:p text:style-name="P7">Konečne zľahka dýchať vieš.</text:p>
      <text:p text:style-name="P7"/>
      <text:h text:style-name="Heading_20_2" text:outline-level="2"><text:bookmark-start text:name="__RefHeading__2865_1783592580"/>Princezná a princ <text:bookmark-end text:name="__RefHeading__2865_1783592580"/></text:h>
      <text:p text:style-name="P7">Kde <text:s/>bolo tam bolo, na obláčiku lásky.</text:p>
      <text:p text:style-name="P7">Žila raz princezná, ako obrázok krásny.</text:p>
      <text:p text:style-name="P7">Ten obláčik bol krehký, utkaný z hmloviny,</text:p>
      <text:p text:style-name="P7">hmla ta sa zrútila, aj obláčik nevinný.</text:p>
      <text:p text:style-name="P7"><text:s/></text:p>
      <text:p text:style-name="P7">Tá realita bola krutá.</text:p>
      <text:p text:style-name="P7">Princezná pocítila zem.</text:p>
      <text:p text:style-name="P7">Ničila ju tá novota,</text:p>
      <text:p text:style-name="P7">myslela si, že je to len sen.</text:p>
      <text:p text:style-name="P7"><text:s/></text:p>
      <text:p text:style-name="P7">Kráčala bosá v realite,</text:p>
      <text:p text:style-name="P7">jej duša hrdzavela,</text:p>
      <text:p text:style-name="P7">prestala veriť naivite,</text:p>
      <text:p text:style-name="P7">začala byť osamelá.</text:p>
      <text:p text:style-name="P7"><text:s/></text:p>
      <text:p text:style-name="P7">Raz prišiel ten deň plný slnka,</text:p>
      <text:p text:style-name="P7">jej dych bol zrazu veľmi rýchli,</text:p>
      <text:p text:style-name="P7">dívala sa do očí princovi,</text:p>
      <text:p text:style-name="P7">do tvári si zľahka vdýchli.</text:p>
      <text:p text:style-name="P7"><text:s/></text:p>
      <text:p text:style-name="P7">Stúpala vzduchom až tam hore,</text:p>
      <text:p text:style-name="P7">kde obláčik sa jemne vznášal,</text:p>
      <text:p text:style-name="P7">no utkala ho teraz pevne,</text:p>
      <text:p text:style-name="P7"><text:s/>aby ho vietor u<text:span text:style-name="T6">ž</text:span> <text:span text:style-name="T6">ď</text:span>a<text:span text:style-name="T6">l</text:span>ej neunášal.</text:p>
      <text:p text:style-name="P7"><text:s/></text:p>
      <text:p text:style-name="P7"><text:soft-page-break/>Jej svet bol opäť strašne krásny.</text:p>
      <text:p text:style-name="P7">Princezná s princom žili spolu.</text:p>
      <text:p text:style-name="P7">Bolo to krásne ako z básni.</text:p>
      <text:p text:style-name="P7">Verila, že už nebude mať smolu.</text:p>
      <text:p text:style-name="P7"><text:s/></text:p>
      <text:p text:style-name="P7">Ten obláčik utkala s lásky.</text:p>
      <text:p text:style-name="P7">No hlavným zdrojom bola sila.</text:p>
      <text:p text:style-name="P7"/>
      <text:p text:style-name="P7">Strhla všetky svoje masky.</text:p>
      <text:p text:style-name="P7"/>
      <text:p text:style-name="P7">Konečne život pochopila.</text:p>
      <text:p text:style-name="P7"/>
      <text:h text:style-name="Heading_20_2" text:outline-level="2"><text:bookmark-start text:name="__RefHeading__2867_1783592580"/>„Spoveď“<text:bookmark-end text:name="__RefHeading__2867_1783592580"/></text:h>
      <text:p text:style-name="P7">Dnes som šla miestami, kde s tebou kráčala som.</text:p>
      <text:p text:style-name="P7">Do očí slzy našli cestu.</text:p>
      <text:p text:style-name="P7">Stekali po lícach a skončili svoju púť na perách.</text:p>
      <text:p text:style-name="P7"/>
      <text:p text:style-name="P7">Dnes som šla miestami, kde s tebou chvíle nádherné trávila som.</text:p>
      <text:p text:style-name="P7">Ty si mi ukázal správnu cestu, daroval si mi lásku,</text:p>
      <text:p text:style-name="P7">a za to ti ďakujem.</text:p>
      <text:p text:style-name="P7"/>
      <text:p text:style-name="P7">Dnes, keď som kráčala námestím,</text:p>
      <text:p text:style-name="P7">spomenula som si na to, ako sme tade šli,</text:p>
      <text:p text:style-name="P7">ruka ruku držala,</text:p>
      <text:p text:style-name="P7">a do ucha si mi šepkal že ma máš rád.</text:p>
      <text:p text:style-name="P7"/>
      <text:p text:style-name="P7">Dnes, keď som šla námestím,</text:p>
      <text:p text:style-name="P7">spomenula som si na tvoj nádherný pohľad,</text:p>
      <text:p text:style-name="P7">ktorý ma vždy dokázal upokojiť,</text:p>
      <text:p text:style-name="P7">upraviť zlú náladu</text:p>
      <text:p text:style-name="P7">a dostať ma do kolien.</text:p>
      <text:p text:style-name="P7"/>
      <text:p text:style-name="P7">No až dnes, keď som kráčala námestím</text:p>
      <text:p text:style-name="P7">som si uvedomila,</text:p>
      <text:p text:style-name="P7">že všetko skončilo.</text:p>
      <text:p text:style-name="P7"/>
      <text:p text:style-name="P7">Uvedomila som si, že už to nikdy nebude také,</text:p>
      <text:p text:style-name="P7">aké to bývalo,</text:p>
      <text:p text:style-name="P7"><text:soft-page-break/>a že moja nádej si už našla niekoho iného.</text:p>
      <text:p text:style-name="P7"/>
      <text:p text:style-name="P7">Ale za všetko ti láska Ďakujem.</text:p>
      <text:p text:style-name="P7">Za to čo si mi daroval,</text:p>
      <text:p text:style-name="P7">za to, čo si mi vzal.</text:p>
      <text:p text:style-name="P7">Za nádej, za krásne chvíle.</text:p>
      <text:p text:style-name="P7">Toto všetko mi bolo milé.</text:p>
      <text:p text:style-name="P7"/>
      <text:p text:style-name="P7">Už ostáva mi len prežiť tento fakt.</text:p>
      <text:p text:style-name="P7">Je to, a ostane to tak.</text:p>
      <text:p text:style-name="P7">Viem, všetko sa raz stratí.</text:p>
      <text:p text:style-name="P7">A teraz odišla láska našich tiel.</text:p>
      <text:p text:style-name="P7"/>
      <text:p text:style-name="P7">No vďaka za všetko, čo prežiť som mohla.</text:p>
      <text:p text:style-name="P7">Som rada, že som sa na pár slov zmohla.</text:p>
      <text:p text:style-name="P7">Odchádzam. Zbohom. Mám ťa rada.</text:p>
      <text:p text:style-name="P7">Som rada, že môžem byť aspoň kamarátka.</text:p>
      <text:p text:style-name="P7"/>
      <text:p text:style-name="P7">VĎAKA.</text:p>
      <text:h text:style-name="Heading_20_2" text:outline-level="2"><text:bookmark-start text:name="__RefHeading__2869_1783592580"/>Ten anjel<text:bookmark-end text:name="__RefHeading__2869_1783592580"/></text:h>
      <text:p text:style-name="P7">Môj svet bol čierny a trochu fádny</text:p>
      <text:p text:style-name="P7">Deň za dňom bežal ako voda</text:p>
      <text:p text:style-name="P7">Môj pohľad na svet nebol žiadny</text:p>
      <text:p text:style-name="P7">Chýbala mi láska, duša, sloboda</text:p>
      <text:p text:style-name="P7"/>
      <text:p text:style-name="P7">No zrazu prišiel anjel</text:p>
      <text:p text:style-name="P7">Zjavil sa ako blesk z jasného neba</text:p>
      <text:p text:style-name="P7">Daroval mi krídla. Čie? Nepátrala som</text:p>
      <text:p text:style-name="P7">Cítila som, že viac mi už netreba</text:p>
      <text:p text:style-name="P7"/>
      <text:p text:style-name="P7">Svet vo farbách sa celý zjavil</text:p>
      <text:p text:style-name="P7">Bol krásny ako jarná lúka</text:p>
      <text:p text:style-name="P7">Ten anjel mizol mi pred očami</text:p>
      <text:p text:style-name="P7">Posadla ho lákavá ponuka</text:p>
      <text:p text:style-name="P7"/>
      <text:p text:style-name="P7">Pán z nebies mu dal radu</text:p>
      <text:p text:style-name="P7">Nech neľúbi a radšej lieta</text:p>
      <text:p text:style-name="P7">No anjel, ten ho neposlúchol</text:p>
      <text:p text:style-name="P7">Prosil ho, že tu chce ostať</text:p>
      <text:p text:style-name="P7">Že chce spoznať kúsok sveta</text:p>
      <text:p text:style-name="P7"/>
      <text:p text:style-name="P7">Tak neostalo mu nič iné</text:p>
      <text:p text:style-name="P7">Iba splniť jeho prosbu</text:p>
      <text:p text:style-name="P7">No musel mu vziať jeho krídla</text:p>
      <text:p text:style-name="P7">Ak chcel anjel zažiť lásku...</text:p>
      <text:h text:style-name="Heading_20_2" text:outline-level="2"><text:bookmark-start text:name="__RefHeading__2871_1783592580"/>Zabúdanie<text:bookmark-end text:name="__RefHeading__2871_1783592580"/></text:h>
      <text:p text:style-name="P7">Bez problémov, bez ťarchy</text:p>
      <text:p text:style-name="P7">skúšam znova žiť.</text:p>
      <text:p text:style-name="P7">Unáša ma <text:s/>výr,</text:p>
      <text:p text:style-name="P7">ktorý sa nedá zastaviť.</text:p>
      <text:p text:style-name="P7"/>
      <text:p text:style-name="P7">Čas letí ako voda,</text:p>
      <text:p text:style-name="P7">výr stiahol aj ten,</text:p>
      <text:p text:style-name="P7">už ho nik nenahradí,</text:p>
      <text:p text:style-name="P7">stratil sa ako sen.</text:p>
      <text:p text:style-name="P7"/>
      <text:p text:style-name="P7">Prázdne miesto stále plním,</text:p>
      <text:p text:style-name="P7">no aj tak prázdnym <text:s/>ostáva.</text:p>
      <text:p text:style-name="P7">Zabudnúť sa nedá</text:p>
      <text:p text:style-name="P7">aj keď čas odpláva.</text:p>
      <text:p text:style-name="P7"/>
      <text:p text:style-name="P7">A tak žijem ako sa dá,</text:p>
      <text:p text:style-name="P7">snažím sa znovu dýchať čistý vzduch,</text:p>
      <text:p text:style-name="P7">no stáva sa,</text:p>
      <text:p text:style-name="P7">že nieje ľahké zabudnúť.</text:p>
      <text:p text:style-name="P7"/>
      <text:h text:style-name="Heading_20_2" text:outline-level="2"><text:bookmark-start text:name="__RefHeading__2873_1783592580"/>Únava<text:bookmark-end text:name="__RefHeading__2873_1783592580"/></text:h>
      <text:p text:style-name="P7">Tá únava mi na oči sadá,</text:p>
      <text:p text:style-name="P7">ja v duchu prosím o krásny sen.</text:p>
      <text:p text:style-name="P7">Túžim po láske, veď som mladá,</text:p>
      <text:p text:style-name="P7">nedá sa bez teba prežiť, viem.</text:p>
      <text:p text:style-name="P7"/>
      <text:p text:style-name="P7">Túžim už konečne, sladko sa vyspať,</text:p>
      <text:p text:style-name="P7">bez bolesti oči zatvárať.</text:p>
      <text:p text:style-name="P7">Zaspávať, s pocitom, že som si istá.</text:p>
      <text:p text:style-name="P7">Zaspávať s tým, že niekto rád ma má.</text:p>
      <text:p text:style-name="P7">Nechcem tak veľa,</text:p>
      <text:p text:style-name="P7">len kus čistej lásky.</text:p>
      <text:p text:style-name="P7">Objatí pár,</text:p>
      <text:p text:style-name="P7">pár čistých pocitov.</text:p>
      <text:p text:style-name="P7"/>
      <text:p text:style-name="P7">Nechcem ja lásku na povrázku,</text:p>
      <text:p text:style-name="P7">nechcem lásku láskou opitú.</text:p>
      <text:p text:style-name="P7"/>
      <text:p text:style-name="P7">Chcem iba málo,</text:p>
      <text:p text:style-name="P7">pár krásnych chvíľ,</text:p>
      <text:p text:style-name="P7">aby som si mohla povedať,</text:p>
      <text:p text:style-name="P7">že život sa oplatil....</text:p>
      <text:p text:style-name="P7"/>
      <text:h text:style-name="Heading_20_2" text:outline-level="2"><text:bookmark-start text:name="__RefHeading__2875_1783592580"/>Čia ruka?<text:bookmark-end text:name="__RefHeading__2875_1783592580"/></text:h>
      <text:p text:style-name="P7">Keď v mojej duši vládne pokoj a mier</text:p>
      <text:p text:style-name="P7">Keď určuješ môjho života smer</text:p>
      <text:p text:style-name="P7">Keď verím, že všetko bude opäť fajn</text:p>
      <text:p text:style-name="P7">Keď počujem v tvojich slovách raj</text:p>
      <text:p text:style-name="P7"/>
      <text:p text:style-name="P7">Keď si mi dal všetko, po čom túžim</text:p>
      <text:p text:style-name="P7">No mňa môj strach aj tak súži</text:p>
      <text:p text:style-name="P7">Bojím sa, že všetko stratím</text:p>
      <text:p text:style-name="P7">Že na cestu sa nenavrátim</text:p>
      <text:p text:style-name="P7"/>
      <text:p text:style-name="P7">Že spadnem kamsi do temnoty</text:p>
      <text:p text:style-name="P7">Prebodnú ma všetky hroty</text:p>
      <text:p text:style-name="P7">No slnko svieti na všetky strany</text:p>
      <text:p text:style-name="P7">Už niesu žiadne ostré hrany</text:p>
      <text:p text:style-name="P7"/>
      <text:p text:style-name="P7">Žiadne diery, žiaden strach</text:p>
      <text:p text:style-name="P7">Iba úsmev na perách</text:p>
      <text:p text:style-name="P7"/>
      <text:h text:style-name="Heading_20_2" text:outline-level="2"><text:bookmark-start text:name="__RefHeading__2877_1783592580"/>Otázky <text:bookmark-end text:name="__RefHeading__2877_1783592580"/></text:h>
      <text:p text:style-name="P7">Miluješ, či tvoje slová</text:p>
      <text:p text:style-name="P7">sú iba klamstvom tvojich pier?</text:p>
      <text:p text:style-name="P7">Dívam sa ti do očí</text:p>
      <text:p text:style-name="P7">a rozmýšľam či smiem.</text:p>
      <text:p text:style-name="P7"/>
      <text:p text:style-name="P7">Premýšľam, či ti mám veriť.</text:p>
      <text:p text:style-name="P7">Či tvoj úsmev ma má rozveseliť.</text:p>
      <text:p text:style-name="P7">Či tvoj dotyk je ten pravý.</text:p>
      <text:p text:style-name="P7">Či je to láska s tvojej strany.</text:p>
      <text:p text:style-name="P7"/>
      <text:p text:style-name="P7">Či nieje klamstvo, to čo cítim.</text:p>
      <text:p text:style-name="P7">Keď tvojej dlane sa mojou chytím.</text:p>
      <text:p text:style-name="P7">Keď objímeš ma, či to stačí.</text:p>
      <text:p text:style-name="P7">Prečo tvoje obočie sa mračí?</text:p>
      <text:p text:style-name="P7"/>
      <text:p text:style-name="P7">Možno to nebolo to pravé.</text:p>
      <text:p text:style-name="P7">Prečo na to myslím stále?</text:p>
      <text:p text:style-name="P7">Lebo slová majú silu.</text:p>
      <text:p text:style-name="P7">Len slzy ich možno zmyjú.</text:p>
      <text:p text:style-name="P7"/>
      <text:p text:style-name="P7">Možno opäť príde niečo „nové“,</text:p>
      <text:p text:style-name="P7">čo vysuší slzy moje.</text:p>
      <text:p text:style-name="P7">Kto rukou zotrie tvoje slová.</text:p>
      <text:p text:style-name="P7">Bude to možno láska znova.</text:p>
      <text:p text:style-name="P7"/>
      <text:h text:style-name="Heading_20_2" text:outline-level="2"><text:bookmark-start text:name="__RefHeading__2879_1783592580"/>Ozvem sa, keď budem šťastná<text:bookmark-end text:name="__RefHeading__2879_1783592580"/></text:h>
      <text:p text:style-name="P7">Je ťažké ťa pochopiť,</text:p>
      <text:p text:style-name="P7">je ťažké ti uveriť,</text:p>
      <text:p text:style-name="P7">že sa to podarí.</text:p>
      <text:p text:style-name="P7">Že bude úsmev na tvári.</text:p>
      <text:p text:style-name="P7"/>
      <text:p text:style-name="P7">Je ťažké zabudnúť</text:p>
      <text:p text:style-name="P7">a láskou ohrdnúť.</text:p>
      <text:p text:style-name="P7">Potlačiť pocity</text:p>
      <text:p text:style-name="P7">a byť len bezcitný.</text:p>
      <text:p text:style-name="P7"/>
      <text:p text:style-name="P7">Nikdy som nebola</text:p>
      <text:p text:style-name="P7">človekom bez citov.</text:p>
      <text:p text:style-name="P7">Možno len omylom</text:p>
      <text:p text:style-name="P7">s náladou prehnitou.</text:p>
      <text:p text:style-name="P7"/>
      <text:p text:style-name="P7">Tak túžbu potlačím </text:p>
      <text:p text:style-name="P7">a slzy utriem si.</text:p>
      <text:p text:style-name="P7">Sama si vystačím?</text:p>
      <text:p text:style-name="P7">O chvíľu poviem ti. </text:p>
      <text:p text:style-name="P7"/>
      <text:h text:style-name="Heading_20_2" text:outline-level="2"><text:bookmark-start text:name="__RefHeading__2881_1783592580"/>Never give up<text:bookmark-end text:name="__RefHeading__2881_1783592580"/></text:h>
      <text:p text:style-name="P7">Máš len pár dní</text:p>
      <text:p text:style-name="P7">na bolesť v sebe.</text:p>
      <text:p text:style-name="P7">Už nie si s ním.</text:p>
      <text:p text:style-name="P7">Život v tebe drieme.</text:p>
      <text:p text:style-name="P7"/>
      <text:p text:style-name="P7">Pohni sa ďalej</text:p>
      <text:p text:style-name="P7">cez slnečnú alej.</text:p>
      <text:p text:style-name="P7">Pohni sa vpred.</text:p>
      <text:p text:style-name="P7">Viem, nezmení sa to hneď.</text:p>
      <text:p text:style-name="P7"/>
      <text:p text:style-name="P7">Je to v tebe.</text:p>
      <text:p text:style-name="P7">Ja to viem.</text:p>
      <text:p text:style-name="P7">Vstaň zo zeme.</text:p>
      <text:p text:style-name="P7">Ži svoj sen.</text:p>
      <text:p text:style-name="P7"/>
      <text:p text:style-name="P7">Veľa ciest musíš prejsť,</text:p>
      <text:p text:style-name="P7">aby si dosiahla cieľ.</text:p>
      <text:p text:style-name="P7">Nechaj sa viesť.</text:p>
      <text:p text:style-name="P7">Až k láske mier.</text:p>
      <text:p text:style-name="P7"/>
      <text:h text:style-name="Heading_20_2" text:outline-level="2"><text:bookmark-start text:name="__RefHeading__2883_1783592580"/>Nádej zomiera posledná<text:bookmark-end text:name="__RefHeading__2883_1783592580"/></text:h>
      <text:p text:style-name="P7">Prišla láska.</text:p>
      <text:p text:style-name="P7">Prišla aj nádej.</text:p>
      <text:p text:style-name="P7">A ja sa pýtam,</text:p>
      <text:p text:style-name="P7">čo bude ďalej?</text:p>
      <text:p text:style-name="P7"/>
      <text:p text:style-name="P7">Ostane vo mne?</text:p>
      <text:p text:style-name="P7">Ostane v srdci?</text:p>
      <text:p text:style-name="P7">Moja duša,</text:p>
      <text:p text:style-name="P7">so slzami sa lúči. </text:p>
      <text:p text:style-name="P7"/>
      <text:p text:style-name="P7">Nastal čas na lásku.</text:p>
      <text:p text:style-name="P7">Rany sa hoja.</text:p>
      <text:p text:style-name="P7">Dívam sa ti do očí.</text:p>
      <text:p text:style-name="P7">Tie láskou horia.</text:p>
      <text:p text:style-name="P7"/>
      <text:h text:style-name="Heading_20_2" text:outline-level="2"><text:bookmark-start text:name="__RefHeading__2885_1783592580"/>Neplač<text:bookmark-end text:name="__RefHeading__2885_1783592580"/></text:h>
      <text:p text:style-name="P7">Keď plačeš a slzy roníš.</text:p>
      <text:p text:style-name="P7">Keď Boha o pekné chvíle prosíš.</text:p>
      <text:p text:style-name="P7">Keď dvíhaš svoj zrak hore k nebu.</text:p>
      <text:p text:style-name="P7">Prosím, len už smutná nebuď !</text:p>
      <text:p text:style-name="P7"/>
      <text:p text:style-name="P7">Všade je láska, </text:p>
      <text:p text:style-name="P7">len ju musíš vnímať.</text:p>
      <text:p text:style-name="P7">Otvoriť srdce dokorán</text:p>
      <text:p text:style-name="P7">a vedieť ju prijať.</text:p>
      <text:p text:style-name="P7"/>
      <text:p text:style-name="P7">Naučiť sa vidieť</text:p>
      <text:p text:style-name="P7">lásku tam, kde je.</text:p>
      <text:p text:style-name="P7">Neplatiť za bolesť</text:p>
      <text:p text:style-name="P7">drahé nájomné.</text:p>
      <text:p text:style-name="P7"/>
      <text:p text:style-name="P7">Odovzdať svoje</text:p>
      <text:p text:style-name="P7">celé telo láske.</text:p>
      <text:p text:style-name="P7">A potom uvidíš,</text:p>
      <text:p text:style-name="P7">aké je to krásne. </text:p>
      <text:p text:style-name="P7"/>
      <text:h text:style-name="Heading_20_2" text:outline-level="2"><text:bookmark-start text:name="__RefHeading__2887_1783592580"/>Štyri steny<text:bookmark-end text:name="__RefHeading__2887_1783592580"/></text:h>
      <text:p text:style-name="P7">Je krásne ráno,</text:p>
      <text:p text:style-name="P7">no vládne smútok štyroch stien.</text:p>
      <text:p text:style-name="P7">Oknom dnu vošiel vánok</text:p>
      <text:p text:style-name="P7">a ja dúfam, že to bol len sen.</text:p>
      <text:p text:style-name="P7">To, čo sa včera odohralo</text:p>
      <text:p text:style-name="P7">ubralo mi mnoho síl,</text:p>
      <text:p text:style-name="P7">nechcem aby to tak bolo natrvalo</text:p>
      <text:p text:style-name="P7">chcem aby tento zlý sen odišiel.</text:p>
      <text:p text:style-name="P7">Chcela by som byť znovu jeho múzou,</text:p>
      <text:p text:style-name="P7">jeho láskou, byť v jeho náručí,</text:p>
      <text:p text:style-name="P7">počúvať s jeho úst mnoho krásnych slov</text:p>
      <text:p text:style-name="P7">a dúfať, že sa to neskončí.</text:p>
      <text:p text:style-name="P7">Chcem kráčať spolu s ním po našej ceste</text:p>
      <text:p text:style-name="P7">ktorá nemá žiadne hrbole,</text:p>
      <text:p text:style-name="P7">chcem cítiť jeho vôňu ešte</text:p>
      <text:p text:style-name="P7">a dotýkať sa jeho košele.</text:p>
      <text:p text:style-name="P7">No najkrajšie by bolo bozkávať ho znovu</text:p>
      <text:p text:style-name="P7">a to, keby sme boli spolu,</text:p>
      <text:p text:style-name="P7">v šťastí, aj keby sme mali smolu.</text:p>
      <text:p text:style-name="P7">Chcem aby hral v mojom živote hlavnú rolu.</text:p>
      <text:p text:style-name="P7">No je to len môj skromný sen</text:p>
      <text:p text:style-name="P7">a už sa nikdy nestretneme,</text:p>
      <text:p text:style-name="P7">už nebudeme spolu</text:p>
      <text:p text:style-name="P7">ani bozkávať sa nebudeme.</text:p>
      <text:p text:style-name="P7">To, čo sa včera odohralo</text:p>
      <text:p text:style-name="P7"><text:soft-page-break/>zlomilo moje srdce krehké,</text:p>
      <text:p text:style-name="P7">INÉ DIEVČA HO POBOZKALO,</text:p>
      <text:p text:style-name="P7">bolo to pre mňa sklamanie, veľmi veľké.</text:p>
      <text:p text:style-name="P7">A tak sedím medzi štyrmi stenami,</text:p>
      <text:p text:style-name="P7">snažím sa zabudnúť na jeho sladké slová,</text:p>
      <text:p text:style-name="P7">no to, čo bolo medzi nami</text:p>
      <text:p text:style-name="P7">na to budem spomínať znova a znova...</text:p>
      <text:p text:style-name="P7"/>
      <text:h text:style-name="Heading_20_2" text:outline-level="2"><text:bookmark-start text:name="__RefHeading__2889_1783592580"/>Tmavá izba<text:bookmark-end text:name="__RefHeading__2889_1783592580"/></text:h>
      <text:p text:style-name="P7">Sedím sama v tmavej izbe myšlienky si počítam...</text:p>
      <text:p text:style-name="P7">Či sa nejaká nestratila, neulietla mi do sveta...</text:p>
      <text:p text:style-name="P7">Neopustila moje srdce príliš krehké...</text:p>
      <text:p text:style-name="P7">Nestratila sa ako bodky lienke...</text:p>
      <text:p text:style-name="P7"/>
      <text:p text:style-name="P7">Rátam ako odušu no moje počty nie sú správne jedna sa predsa stratila...</text:p>
      <text:p text:style-name="P7">Vrátila sa naspäť k bráne...</text:p>
      <text:p text:style-name="P7">Vrátila sa v čase <text:s/>na vysnívaný deň...</text:p>
      <text:p text:style-name="P7">Prilepila sa tam a nechcela ku mne späť...</text:p>
      <text:p text:style-name="P7"/>
      <text:p text:style-name="P7">Šla som za ňou dúfajúc že ju znovu nájdem...</text:p>
      <text:p text:style-name="P7">Vložím si ju do srdca a všetko bude krásne...</text:p>
      <text:p text:style-name="P7">Prežila som znova ten krásny svet...</text:p>
      <text:p text:style-name="P7">Nebolo to len tých pár tmavých stien...</text:p>
      <text:p text:style-name="P7"/>
      <text:p text:style-name="P7">V očiach slzy, v duši bolesť...</text:p>
      <text:p text:style-name="P7">Mala som ju radšej nechať utiecť...</text:p>
      <text:p text:style-name="P7">No už to nezmením...</text:p>
      <text:p text:style-name="P7">Spomienka tu navždy bude...</text:p>
      <text:p text:style-name="P7">a moje kamenné srdce zohrievať bude...</text:p>
      <text:p text:style-name="P7"/>
      <text:p text:style-name="P7">V túžbe vraciam sa medzi štyri steny.</text:p>
      <text:p text:style-name="P7">Mením svoj svet na krajší, bez bolesti poznačený</text:p>
      <text:p text:style-name="P7">Znova sa túžbou lásky opájam</text:p>
      <text:p text:style-name="P7">Pochopila som, že som sa konečne vrátila do raja....</text:p>
      <text:h text:style-name="Heading_20_2" text:outline-level="2"><text:bookmark-start text:name="__RefHeading__2891_1783592580"/>Mám tvoje srdce na dlani<text:bookmark-end text:name="__RefHeading__2891_1783592580"/></text:h>
      <text:p text:style-name="P7">Mám tvoje srdce na dlani,</text:p>
      <text:p text:style-name="P7">uctievam ho bozkami,</text:p>
      <text:p text:style-name="P7">a moje k nemu prikladám,</text:p>
      <text:p text:style-name="P7">s láskou ti ho celé dám.</text:p>
      <text:p text:style-name="P7"><text:s/></text:p>
      <text:p text:style-name="P7">Keď miluješ, nieje čo riešiť.</text:p>
      <text:p text:style-name="P7">Naša láska o tom svedčí.</text:p>
      <text:p text:style-name="P7">Dotyk dlaní povie dosť,</text:p>
      <text:p text:style-name="P7">objatia, krásna nesmelosť,</text:p>
      <text:p text:style-name="P7"><text:s/></text:p>
      <text:p text:style-name="P7">pohľady, bozky nebolia,</text:p>
      <text:p text:style-name="P7">chcela by som ich stále dokola.</text:p>
      <text:p text:style-name="P7">Keď hlávku položím, opriem sa o teba,</text:p>
      <text:p text:style-name="P7">očká si zatvorím, poďakujem do neba.</text:p>
      <text:p text:style-name="P7"><text:s/></text:p>
      <text:p text:style-name="P7">Necítim smútok, necítim obavy,</text:p>
      <text:p text:style-name="P7">keď som s tebou, čas sa mi zastaví.</text:p>
      <text:p text:style-name="P7">Len s tebou je aj v zime máj,</text:p>
      <text:p text:style-name="P7">len v tvojom objatí, je ten pravý raj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0084d1" fo:font-size="2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58e4c7"/>
    </style:style>
    <style:style style:name="MT2" style:family="text">
      <style:text-properties fo:color="#0084d1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Andrea Ferencová</text:span> – <text:span text:style-name="MT1">Nádej zomiera posledná</text:span><text:tab/><text:page-number text:select-page="current">2</text:page-number>/<text:page-count>22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04-13T15:35:30.594000000</dc:date>
    <meta:editing-duration>PT4H37M4S</meta:editing-duration>
    <meta:editing-cycles>46</meta:editing-cycles>
    <meta:generator>LibreOffice/4.2.0.4$Windows_x86 LibreOffice_project/05dceb5d363845f2cf968344d7adab8dcfb2ba71</meta:generator>
    <dc:description>Nádej zomiera posledná

Druhá básnická zbierka, ktorú napísala Andrea Ferencová.

Autorstvo obsahu: Andrea Ferencová
Grafické a textové úpravy: Stanislav Hoferek

Vydáva Greenie knižnica, http://knihy.rs-design.sk, ako dielo pod slobodnou licenciou CC-BY-NC-ND</dc:description>
    <dc:subject>Andrea Ferencová</dc:subject>
    <dc:title>Nádej zomiera posledná</dc:title>
    <dc:creator>Stanislav Hoferek</dc:creator>
    <meta:keyword>Nádej zomiera posledná</meta:keyword>
    <meta:keyword>Andrea Ferencová</meta:keyword>
    <meta:keyword>Greenie knižnica</meta:keyword>
    <meta:keyword>poézia</meta:keyword>
    <meta:keyword>e-book</meta:keyword>
    <meta:document-statistic meta:table-count="1" meta:image-count="0" meta:object-count="0" meta:page-count="22" meta:paragraph-count="405" meta:word-count="1920" meta:character-count="10025" meta:non-whitespace-character-count="8453"/>
  </office:meta>
</office:document-meta>
</file>