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paragraph-rsid="004d22b0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Subtitle">
      <style:text-properties officeooo:rsid="007d97b0" officeooo:paragraph-rsid="007d97b0"/>
    </style:style>
    <style:style style:name="P7" style:family="paragraph" style:parent-style-name="Text_20_body">
      <style:text-properties officeooo:paragraph-rsid="00f4e376"/>
    </style:style>
    <style:style style:name="P8" style:family="paragraph" style:parent-style-name="Text_20_body">
      <style:text-properties officeooo:paragraph-rsid="00f7cbc1"/>
    </style:style>
    <style:style style:name="P9" style:family="paragraph" style:parent-style-name="Text_20_body">
      <style:text-properties officeooo:paragraph-rsid="0101c9ed"/>
    </style:style>
    <style:style style:name="P10" style:family="paragraph" style:parent-style-name="Text_20_body">
      <style:text-properties officeooo:rsid="00eb4919" officeooo:paragraph-rsid="00f4a098"/>
    </style:style>
    <style:style style:name="P11" style:family="paragraph" style:parent-style-name="Text_20_body">
      <style:text-properties officeooo:rsid="00eb4919" officeooo:paragraph-rsid="0101c9ed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eb4919" officeooo:paragraph-rsid="0101c9ed" style:font-size-asian="12pt" style:font-size-complex="12pt"/>
    </style:style>
    <style:style style:name="P13" style:family="paragraph" style:parent-style-name="Text_20_body">
      <style:text-properties style:font-name="Times New Roman" fo:font-size="14pt" officeooo:rsid="00eb4919" officeooo:paragraph-rsid="0101c9ed" style:font-size-asian="14pt" style:font-size-complex="14pt"/>
    </style:style>
    <style:style style:name="P14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6" style:family="paragraph" style:parent-style-name="Heading_20_1" style:master-page-name="First_20_Page">
      <style:paragraph-properties style:page-number="auto"/>
      <style:text-properties officeooo:rsid="0101c9ed" officeooo:paragraph-rsid="0101c9ed"/>
    </style:style>
    <style:style style:name="P17" style:family="paragraph" style:parent-style-name="Heading_20_2">
      <style:text-properties officeooo:rsid="00eb4919" officeooo:paragraph-rsid="00eb4919"/>
    </style:style>
    <style:style style:name="P18" style:family="paragraph" style:parent-style-name="Heading_20_2">
      <style:text-properties officeooo:rsid="0101c9ed" officeooo:paragraph-rsid="0101c9ed"/>
    </style:style>
    <style:style style:name="P19" style:family="paragraph" style:parent-style-name="Heading_20_2">
      <style:text-properties fo:language="en" fo:country="US" officeooo:rsid="0101c9ed" officeooo:paragraph-rsid="0101c9ed"/>
    </style:style>
    <style:style style:name="P20" style:family="paragraph" style:parent-style-name="Text_20_body">
      <style:text-properties officeooo:rsid="00eb4919" officeooo:paragraph-rsid="00f4a098"/>
    </style:style>
    <style:style style:name="P21" style:family="paragraph" style:parent-style-name="Text_20_body">
      <style:paragraph-properties fo:text-align="center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eb4919" officeooo:paragraph-rsid="0101c9ed" style:font-size-asian="12pt" style:font-size-complex="12pt"/>
    </style:style>
    <style:style style:name="P22" style:family="paragraph" style:parent-style-name="Text_20_body">
      <style:text-properties officeooo:paragraph-rsid="0101c9ed"/>
    </style:style>
    <style:style style:name="P23" style:family="paragraph" style:parent-style-name="Text_20_body">
      <style:text-properties officeooo:paragraph-rsid="00f4e376"/>
    </style:style>
    <style:style style:name="T1" style:family="text">
      <style:text-properties officeooo:rsid="007d97b0"/>
    </style:style>
    <style:style style:name="T2" style:family="text">
      <style:text-properties officeooo:rsid="0101c9ed"/>
    </style:style>
    <style:style style:name="T3" style:family="text">
      <style:text-properties fo:color="#512480" officeooo:rsid="001f1bb9"/>
    </style:style>
    <style:style style:name="T4" style:family="text">
      <style:text-properties fo:color="#111111"/>
    </style:style>
    <style:style style:name="T5" style:family="text">
      <style:text-properties fo:color="#111111" officeooo:rsid="009aa477"/>
    </style:style>
    <style:style style:name="T6" style:family="text">
      <style:text-properties fo:color="#111111" officeooo:rsid="00864029"/>
    </style:style>
    <style:style style:name="T7" style:family="text">
      <style:text-properties fo:color="#111111" officeooo:rsid="00857e03"/>
    </style:style>
    <style:style style:name="T8" style:family="text">
      <style:text-properties fo:color="#111111" officeooo:rsid="00dc6cd6"/>
    </style:style>
    <style:style style:name="T9" style:family="text">
      <style:text-properties fo:color="#111111" officeooo:rsid="00e904fc"/>
    </style:style>
    <style:style style:name="T10" style:family="text">
      <style:text-properties fo:color="#111111" style:text-underline-style="solid" style:text-underline-width="auto" style:text-underline-color="font-color" officeooo:rsid="00e904fc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officeooo:rsid="010218dc"/>
    </style:style>
    <style:style style:name="T13" style:family="text">
      <style:text-properties officeooo:rsid="0103953a"/>
    </style:style>
    <style:style style:name="T14" style:family="text">
      <style:text-properties officeooo:rsid="010d5570"/>
    </style:style>
    <style:style style:name="T15" style:family="text">
      <style:text-properties officeooo:rsid="0112c95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bookmark-start text:name="__RefHeading__520_1076715528"/>Nejaký názov vymyslím<text:bookmark-end text:name="__RefHeading__520_1076715528"/></text:h>
      <text:p text:style-name="P6">Pavel Sekerák</text:p>
      <text:p text:style-name="P1"/>
      <text:p text:style-name="P1"/>
      <text:p text:style-name="P3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7">Pavel Sekerák</text:span></text:a>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5"><text:a xlink:type="simple" xlink:href="http://greenie.elist.sk/knihy/za-svetlom" office:name="http://greenie.elist.sk/knihy/za-svetlom" text:style-name="Internet_20_link" text:visited-style-name="Visited_20_Internet_20_Link"><text:span text:style-name="T5">Prvé (201</text:span></text:a><text:a xlink:type="simple" xlink:href="http://greenie.elist.sk/knihy/za-svetlom" office:name="http://greenie.elist.sk/knihy/za-svetlom" text:style-name="Internet_20_link" text:visited-style-name="Visited_20_Internet_20_Link"><text:span text:style-name="T8">9</text:span></text:a><text:a xlink:type="simple" xlink:href="http://greenie.elist.sk/knihy/za-svetlom" office:name="http://greenie.elist.sk/knihy/za-svetlom" text:style-name="Internet_20_link" text:visited-style-name="Visited_20_Internet_20_Link"><text:span text:style-name="T5">)</text:span></text:a></text:p>
          </table:table-cell>
          <table:table-cell table:style-name="Tabuľka1.B2" office:value-type="string">
            <text:p text:style-name="P5"><text:a xlink:type="simple" xlink:href="http://greenie.elist.sk/gkbn.html" office:name="Humor, láska, filozofia" text:style-name="Internet_20_link" text:visited-style-name="Visited_20_Internet_20_Link"><text:span text:style-name="T6">11</text:span></text:a><text:a xlink:type="simple" xlink:href="http://greenie.elist.sk/gkbn.html" office:name="Humor, láska, filozofia" text:style-name="Internet_20_link" text:visited-style-name="Visited_20_Internet_20_Link"><text:span text:style-name="T9">0</text:span></text:a><text:a xlink:type="simple" xlink:href="http://greenie.elist.sk/gkbn.html" office:name="Humor, láska, filozofia" text:style-name="Internet_20_link" text:visited-style-name="Visited_20_Internet_20_Link"><text:span text:style-name="T6">00</text:span></text:a><text:span text:style-name="T10">1</text:span></text:p>
          </table:table-cell>
        </table:table-row>
      </table:table>
      <text:p text:style-name="P4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4"><text:a xlink:type="simple" xlink:href="#__RefHeading__520_1076715528" text:style-name="Index_20_Link" text:visited-style-name="Index_20_Link">Nejaký názov vymyslím<text:tab/>1</text:a></text:p>
          <text:p text:style-name="P15"><text:a xlink:type="simple" xlink:href="#__RefHeading__1129_1704140831" text:style-name="Index_20_Link" text:visited-style-name="Index_20_Link">Obsah<text:tab/>2</text:a></text:p>
          <text:p text:style-name="P15"><text:a xlink:type="simple" xlink:href="#__RefHeading___Toc2563_1070355514" text:style-name="Index_20_Link" text:visited-style-name="Index_20_Link">Ticho vo vnútri<text:tab/>3</text:a></text:p>
          <text:p text:style-name="P15"><text:a xlink:type="simple" xlink:href="#__RefHeading___Toc1610_330627042" text:style-name="Index_20_Link" text:visited-style-name="Index_20_Link">Na krídlach<text:tab/>4</text:a></text:p>
          <text:p text:style-name="P15"><text:a xlink:type="simple" xlink:href="#__RefHeading___Toc2571_1968972563" text:style-name="Index_20_Link" text:visited-style-name="Index_20_Link">V tráve<text:tab/>5</text:a></text:p>
          <text:p text:style-name="P15"><text:a xlink:type="simple" xlink:href="#__RefHeading___Toc1612_330627042" text:style-name="Index_20_Link" text:visited-style-name="Index_20_Link">Spoznaní<text:tab/>6</text:a></text:p>
          <text:p text:style-name="P15"><text:a xlink:type="simple" xlink:href="#__RefHeading___Toc1614_330627042" text:style-name="Index_20_Link" text:visited-style-name="Index_20_Link">Stále je nádej<text:tab/>7</text:a></text:p>
          <text:p text:style-name="P15"><text:a xlink:type="simple" xlink:href="#__RefHeading___Toc2155_268590280" text:style-name="Index_20_Link" text:visited-style-name="Index_20_Link">Krídla<text:tab/>8</text:a></text:p>
          <text:p text:style-name="P15"><text:a xlink:type="simple" xlink:href="#__RefHeading___Toc2573_1968972563" text:style-name="Index_20_Link" text:visited-style-name="Index_20_Link">Poklad<text:tab/>9</text:a></text:p>
          <text:p text:style-name="P15"><text:a xlink:type="simple" xlink:href="#__RefHeading___Toc2575_1968972563" text:style-name="Index_20_Link" text:visited-style-name="Index_20_Link">Vráť sa<text:tab/>11</text:a></text:p>
          <text:p text:style-name="P15"><text:a xlink:type="simple" xlink:href="#__RefHeading___Toc1618_330627042" text:style-name="Index_20_Link" text:visited-style-name="Index_20_Link">Smiem?<text:tab/>14</text:a></text:p>
          <text:p text:style-name="P15"><text:a xlink:type="simple" xlink:href="#__RefHeading___Toc1620_330627042" text:style-name="Index_20_Link" text:visited-style-name="Index_20_Link">Mních<text:tab/>15</text:a></text:p>
          <text:p text:style-name="P15"><text:a xlink:type="simple" xlink:href="#__RefHeading___Toc1622_330627042" text:style-name="Index_20_Link" text:visited-style-name="Index_20_Link">Sila<text:tab/>16</text:a></text:p>
          <text:p text:style-name="P15"><text:a xlink:type="simple" xlink:href="#__RefHeading___Toc1624_330627042" text:style-name="Index_20_Link" text:visited-style-name="Index_20_Link">Čas<text:tab/>17</text:a></text:p>
          <text:p text:style-name="P15"><text:a xlink:type="simple" xlink:href="#__RefHeading___Toc1626_330627042" text:style-name="Index_20_Link" text:visited-style-name="Index_20_Link">Západ slnka<text:tab/>18</text:a></text:p>
          <text:p text:style-name="P15"><text:a xlink:type="simple" xlink:href="#__RefHeading___Toc2666_1968972563" text:style-name="Index_20_Link" text:visited-style-name="Index_20_Link">Nad Dovalovom<text:tab/>19</text:a></text:p>
          <text:p text:style-name="P15"><text:a xlink:type="simple" xlink:href="#__RefHeading___Toc2167_3825310849" text:style-name="Index_20_Link" text:visited-style-name="Index_20_Link">Želám si<text:tab/>20</text:a></text:p>
          <text:p text:style-name="P15"><text:a xlink:type="simple" xlink:href="#__RefHeading___Toc2169_3825310849" text:style-name="Index_20_Link" text:visited-style-name="Index_20_Link">Vzdialený svet<text:tab/>21</text:a></text:p>
          <text:p text:style-name="P15"><text:a xlink:type="simple" xlink:href="#__RefHeading___Toc2577_1968972563" text:style-name="Index_20_Link" text:visited-style-name="Index_20_Link">Áno<text:tab/>22</text:a></text:p>
          <text:p text:style-name="P15"><text:a xlink:type="simple" xlink:href="#__RefHeading___Toc1371_2313561841" text:style-name="Index_20_Link" text:visited-style-name="Index_20_Link">Neon heart<text:tab/>23</text:a></text:p>
          <text:p text:style-name="P15"><text:a xlink:type="simple" xlink:href="#__RefHeading___Toc1373_2313561841" text:style-name="Index_20_Link" text:visited-style-name="Index_20_Link">Flood<text:tab/>24</text:a></text:p>
          <text:p text:style-name="P15"><text:a xlink:type="simple" xlink:href="#__RefHeading___Toc2596_1968972563" text:style-name="Index_20_Link" text:visited-style-name="Index_20_Link">Večera<text:tab/>26</text:a></text:p>
          <text:p text:style-name="P15"><text:a xlink:type="simple" xlink:href="#__RefHeading___Toc2157_268590280" text:style-name="Index_20_Link" text:visited-style-name="Index_20_Link">Žobrák<text:tab/>28</text:a></text:p>
        </text:index-body>
      </text:table-of-content>
      <text:h text:style-name="P17" text:outline-level="2"><text:bookmark-start text:name="__RefHeading___Toc2563_1070355514"/>T<text:span text:style-name="T2">icho vo vnútri</text:span><text:bookmark-end text:name="__RefHeading___Toc2563_1070355514"/></text:h>
      <text:p text:style-name="P9">Keď sa všetky dvere zatvoria,</text:p>
      <text:p text:style-name="P9">ostane len ticho vo vnútri duše.</text:p>
      <text:p text:style-name="P9">A okná, ktoré zamŕzajú… </text:p>
      <text:p text:style-name="Text_20_body"/>
      <text:h text:style-name="P18" text:outline-level="2"><text:bookmark-start text:name="__RefHeading___Toc1610_330627042"/>Na krídlach<text:bookmark-end text:name="__RefHeading___Toc1610_330627042"/></text:h>
      <text:p text:style-name="Text_20_body">Na krídlach čierneho <text:span text:style-name="T14">P</text:span>egasa,</text:p>
      <text:p text:style-name="Text_20_body">letíme v špirále časopriestoru.</text:p>
      <text:p text:style-name="Text_20_body">Všetko okolo nás, zdá sa,</text:p>
      <text:p text:style-name="Text_20_body">je naraz akoby hlavou dolu.</text:p>
      <text:p text:style-name="Text_20_body"/>
      <text:p text:style-name="Text_20_body">Do očí nám obom preniká,</text:p>
      <text:p text:style-name="Text_20_body">jasné svetlo supernovy.</text:p>
      <text:p text:style-name="Text_20_body">Mohutná hviezda zaniká,</text:p>
      <text:p text:style-name="Text_20_body">bez možností obnovy.</text:p>
      <text:p text:style-name="Text_20_body"/>
      <text:p text:style-name="Text_20_body">Milióny hviezd sa spoja,</text:p>
      <text:p text:style-name="Text_20_body">v jednu žiarivú galaxiu.</text:p>
      <text:p text:style-name="Text_20_body">Ak chceš byť ešte moja,</text:p>
      <text:p text:style-name="Text_20_body">nepúšťaj jeho hrivu!</text:p>
      <text:p text:style-name="Text_20_body"/>
      <text:h text:style-name="P18" text:outline-level="2"><text:bookmark-start text:name="__RefHeading___Toc2571_1968972563"/>V tráve<text:bookmark-end text:name="__RefHeading___Toc2571_1968972563"/></text:h>
      <text:p text:style-name="P10">Zvodný hlas mi do ucha,</text:p>
      <text:p text:style-name="P10">šepká šteklivé predstavy.</text:p>
      <text:p text:style-name="P10">Návyková predtucha,</text:p>
      <text:p text:style-name="P10">šteklím ťa steblom bez trávy.</text:p>
      <text:p text:style-name="P10"/>
      <text:p text:style-name="P10">Dotýkam sa tvojho tela,</text:p>
      <text:p text:style-name="P10">od päty až k malíčku.</text:p>
      <text:p text:style-name="P10">Až si celkom onemela,</text:p>
      <text:p text:style-name="P10">s odtlačkom pier na líčku.</text:p>
      <text:p text:style-name="P10"/>
      <text:h text:style-name="P18" text:outline-level="2"><text:bookmark-start text:name="__RefHeading___Toc1612_330627042"/>Spoznaní<text:bookmark-end text:name="__RefHeading___Toc1612_330627042"/></text:h>
      <text:p text:style-name="P9">Si pre mňa viac ako verš v básni.</text:p>
      <text:p text:style-name="P9">Viac ako zakázaná túžba.</text:p>
      <text:p text:style-name="P9">Stereotyp – vrah lásky,</text:p>
      <text:p text:style-name="P9">dostať aj nás skúša.</text:p>
      <text:p text:style-name="P9"/>
      <text:p text:style-name="P9">Viem, že nie som sám,</text:p>
      <text:p text:style-name="P9">aj keď tu pri mne nie si.</text:p>
      <text:p text:style-name="P9">Viem, že ťa tu mám.</text:p>
      <text:p text:style-name="P9">Alebo tam kdesi…</text:p>
      <text:p text:style-name="P9"/>
      <text:p text:style-name="P9">Ruky pred seba vystierame,</text:p>
      <text:p text:style-name="P9">dážď chytáme do dlaní.</text:p>
      <text:p text:style-name="P9">Virtuálne sa dotýkame,</text:p>
      <text:p text:style-name="P9">za viečkami očí spoznaní.. </text:p>
      <text:p text:style-name="Text_20_body"/>
      <text:h text:style-name="P18" text:outline-level="2"><text:bookmark-start text:name="__RefHeading___Toc1614_330627042"/>Stále je nádej<text:bookmark-end text:name="__RefHeading___Toc1614_330627042"/></text:h>
      <text:p text:style-name="P11">Polnočný výpredaj citov,</text:p>
      <text:p text:style-name="P11">bol opäť zatvorený.</text:p>
      <text:p text:style-name="P11">Vraj pre nedostatok záujmu.</text:p>
      <text:p text:style-name="P11"/>
      <text:p text:style-name="P11">Oči farby lazuritov,</text:p>
      <text:p text:style-name="P11">sú plné podozrení.</text:p>
      <text:p text:style-name="P11">Budú tam, kým sa ich neujmú.</text:p>
      <text:p text:style-name="P11"/>
      <text:p text:style-name="P11">Majú ešte pár pokusov,</text:p>
      <text:p text:style-name="P11">kým sa obrovská guľa,</text:p>
      <text:p text:style-name="P11">na východe znovu objaví.</text:p>
      <text:p text:style-name="P11"/>
      <text:p text:style-name="P11">Uprostred jarných krokusov,</text:p>
      <text:p text:style-name="P13">tak aby neusnula,</text:p>
      <text:p text:style-name="P12"><text:span text:style-name="T11">ľahne si ospalá do trávy</text:span>.</text:p>
      <text:p text:style-name="P12"/>
      <text:h text:style-name="P18" text:outline-level="2"><text:bookmark-start text:name="__RefHeading___Toc2155_268590280"/>Krídla<text:bookmark-end text:name="__RefHeading___Toc2155_268590280"/></text:h>
      <text:p text:style-name="P9">Prišla si ku mne rozrušená,</text:p>
      <text:p text:style-name="P9">z príbehov o strašidlách.</text:p>
      <text:p text:style-name="P9">Objímam ťa z celej sily</text:p>
      <text:p text:style-name="P9">a hľadám stopy po krídlach.</text:p>
      <text:p text:style-name="P9"/>
      <text:p text:style-name="Text_20_body">Kým tie krídla nenájdem,</text:p>
      <text:p text:style-name="Text_20_body">neprestanem s objatím.</text:p>
      <text:p text:style-name="Text_20_body">Tiež preto, nech som si istý,</text:p>
      <text:p text:style-name="Text_20_body">že ťa už viacej nestratím.</text:p>
      <text:p text:style-name="Text_20_body"/>
      <text:h text:style-name="P18" text:outline-level="2"><text:bookmark-start text:name="__RefHeading___Toc2573_1968972563"/>Poklad<text:bookmark-end text:name="__RefHeading___Toc2573_1968972563"/></text:h>
      <text:p text:style-name="P10">Vstupujeme zásadne,</text:p>
      <text:p text:style-name="P10">cez zatvorené dvere.</text:p>
      <text:p text:style-name="P10">Potichu, nenápadne,</text:p>
      <text:p text:style-name="P10">hlavne v dobrej viere.</text:p>
      <text:p text:style-name="P10"/>
      <text:p text:style-name="P10">Opustený malý hrad,</text:p>
      <text:p text:style-name="P10">prekonal vek smútku.</text:p>
      <text:p text:style-name="P10">Aby smiech v ňom zaznel zas,</text:p>
      <text:p text:style-name="P10">dal som doň vtáčiu búdku.</text:p>
      <text:p text:style-name="P10"/>
      <text:p text:style-name="P10">Hľadíme na ňu zo stoličky,</text:p>
      <text:p text:style-name="P10">i na fresku nad oknom.</text:p>
      <text:p text:style-name="P10">Chápeme to pomaličky,</text:p>
      <text:p text:style-name="P10">že nám je tu dobre dvom.</text:p>
      <text:p text:style-name="P10"/>
      <text:p text:style-name="P10">To pritesné absolútno,</text:p>
      <text:p text:style-name="P10">nič v obraze vyjadrené.</text:p>
      <text:p text:style-name="P10">A my s veľkým rámusom</text:p>
      <text:p text:style-name="P10">na parkety dopadneme.</text:p>
      <text:p text:style-name="P10"/>
      <text:p text:style-name="P10"><text:soft-page-break/>Života zmysel vraj,</text:p>
      <text:p text:style-name="P10">v živote samom spočíva,</text:p>
      <text:p text:style-name="P10">Zlo ide do zabudnutia,</text:p>
      <text:p text:style-name="P10">nová nádej ožíva.</text:p>
      <text:p text:style-name="P10"/>
      <text:p text:style-name="P10">Je to vážne umenie,</text:p>
      <text:p text:style-name="P10">žiť na kolese šťastia.</text:p>
      <text:p text:style-name="P10">Ja však našiel som niečo,</text:p>
      <text:p text:style-name="P10">čo spomienky nevrátia.</text:p>
      <text:p text:style-name="P10"/>
      <text:p text:style-name="P10">Kto by si bol pomyslel,</text:p>
      <text:p text:style-name="P10">že bol to ten kaštieľ,</text:p>
      <text:p text:style-name="P10">ten sa veľmi zmýlil,</text:p>
      <text:p text:style-name="P10">poklad som v tebe našiel.</text:p>
      <text:p text:style-name="P10"/>
      <text:h text:style-name="P18" text:outline-level="2"><text:bookmark-start text:name="__RefHeading___Toc2575_1968972563"/>Vráť sa<text:bookmark-end text:name="__RefHeading___Toc2575_1968972563"/></text:h>
      <text:p text:style-name="P10">Ďaleko za polárnym kruhom,</text:p>
      <text:p text:style-name="P10">je miesto kam si odišla.</text:p>
      <text:p text:style-name="P10">Nikdy som nebol dobrodruhom,</text:p>
      <text:p text:style-name="P10">často však o tom premýšľam.</text:p>
      <text:p text:style-name="P10"/>
      <text:p text:style-name="P10">Najďalej vyšiel som u nás na stožiar</text:p>
      <text:p text:style-name="P10">a pozoroval odtiaľ dym z komínov.</text:p>
      <text:p text:style-name="P10">Kvôli nemu nedovidel som na končiar,</text:p>
      <text:p text:style-name="P10">ale viem, môj problém bude o inom.</text:p>
      <text:p text:style-name="P10"/>
      <text:p text:style-name="P10">Necítim sa na to, skrátka,</text:p>
      <text:p text:style-name="P10">aj keď mi to ťažko budeš veriť.</text:p>
      <text:p text:style-name="P10">Mňa vôbec neláka diaľka,</text:p>
      <text:p text:style-name="P10">to budem radšej doma žehliť.</text:p>
      <text:p text:style-name="P10"/>
      <text:p text:style-name="P10">Som asi trošku trápny,</text:p>
      <text:p text:style-name="P10">nemôžem za to, som už starý pes.</text:p>
      <text:p text:style-name="P10">A za celý svoj život,</text:p>
      <text:p text:style-name="P10">sa určite nedostanem do nebies.</text:p>
      <text:p text:style-name="P10"/>
      <text:p text:style-name="P10"><text:soft-page-break/>Nie je mojim cieľom do smrti hrabať,</text:p>
      <text:p text:style-name="P10">posledný vklad a mám už melón na účte.</text:p>
      <text:p text:style-name="P10">Ja platím menou pánboh zaplať,</text:p>
      <text:p text:style-name="P10">sporím a nemám druhých v neúcte.</text:p>
      <text:p text:style-name="P10"/>
      <text:p text:style-name="P10">Viem, je to dnes už trochu tabu,</text:p>
      <text:p text:style-name="P10">môže za to doba, v ktorej som vyrastal.</text:p>
      <text:p text:style-name="P10">To ja si radšej budem lízať labu,</text:p>
      <text:p text:style-name="P10">dobre vieš, že by som nechlastal.</text:p>
      <text:p text:style-name="P10"/>
      <text:p text:style-name="P10">A tiež dobre vieš, že mi srdce trápi,</text:p>
      <text:p text:style-name="P10">teplota vyššia ako pri ebole.</text:p>
      <text:p text:style-name="P10">Na toto mi nepomôže sa napiť,</text:p>
      <text:p text:style-name="P10">či skúmať z<text:span text:style-name="T13">n</text:span>amenia na nočnej oblohe.</text:p>
      <text:p text:style-name="P10"/>
      <text:p text:style-name="P10">Ak nepríde Japonec so zázračným liekom,</text:p>
      <text:p text:style-name="P10">s výťažkom z lastúry, či pávieho pera,</text:p>
      <text:p text:style-name="P10">teplota vyššia než pri akej sa taví sklo,</text:p>
      <text:p text:style-name="P10">ani chlp po mne nezanechá.</text:p>
      <text:p text:style-name="P10"/>
      <text:p text:style-name="P10">Celé vnútro mi naplnila,</text:p>
      <text:p text:style-name="P10">akási podivná harmónia.</text:p>
      <text:p text:style-name="P10">Je ako reťazová reakcia,</text:p>
      <text:p text:style-name="P10">pri štiepení plutónia.</text:p>
      <text:p text:style-name="P10"><text:soft-page-break/></text:p>
      <text:p text:style-name="P10">Čo tým všetkým chcem povedať?</text:p>
      <text:p text:style-name="P10">Chýbaš mi, prosím vráť sa späť.</text:p>
      <text:p text:style-name="P10">Nepotrebujem nikam cestovať,</text:p>
      <text:p text:style-name="P10">lebo ty si pre mňa celý svet.</text:p>
      <text:p text:style-name="P10"/>
      <text:h text:style-name="P18" text:outline-level="2"><text:bookmark-start text:name="__RefHeading___Toc1618_330627042"/>Smiem?<text:bookmark-end text:name="__RefHeading___Toc1618_330627042"/></text:h>
      <text:p text:style-name="P9">Sklamaní z lásky</text:p>
      <text:p text:style-name="P9">a z nesplnených sľubov,</text:p>
      <text:p text:style-name="P9">naplnenie hľadáme</text:p>
      <text:p text:style-name="P9">v útrobách opustených budov.</text:p>
      <text:p text:style-name="P9"/>
      <text:p text:style-name="P9">Miloval som ťa skôr,</text:p>
      <text:p text:style-name="P9">než som spoznal tvoje telo.</text:p>
      <text:p text:style-name="P9">Aj to by som miloval,</text:p>
      <text:p text:style-name="P9">keby sa to smelo. </text:p>
      <text:p text:style-name="P9"/>
      <text:p text:style-name="P9">Namiesto tvojich bokov,</text:p>
      <text:p text:style-name="P9">dotýkam sa chladných stien.</text:p>
      <text:p text:style-name="P9">Za niekoľko dlhých rokov,</text:p>
      <text:p text:style-name="P9">spýtam sa znovu: Smiem?</text:p>
      <text:p text:style-name="P9"/>
      <text:h text:style-name="P18" text:outline-level="2"><text:bookmark-start text:name="__RefHeading___Toc1620_330627042"/>Mních<text:bookmark-end text:name="__RefHeading___Toc1620_330627042"/></text:h>
      <text:p text:style-name="Text_20_body">Vrátim sa na miesto kam patrím,</text:p>
      <text:p text:style-name="Text_20_body">do tmavomodrých hlbín.</text:p>
      <text:p text:style-name="Text_20_body">Mám ruky prázdne a sny,</text:p>
      <text:p text:style-name="Text_20_body">ktoré si sám splním.</text:p>
      <text:p text:style-name="Text_20_body"/>
      <text:p text:style-name="Text_20_body">S kapucou na hlave,</text:p>
      <text:p text:style-name="Text_20_body">ticho ako mních,</text:p>
      <text:p text:style-name="Text_20_body">sedím ponorený,</text:p>
      <text:p text:style-name="Text_20_body">do fantasy kníh.</text:p>
      <text:p text:style-name="Text_20_body"/>
      <text:h text:style-name="P18" text:outline-level="2"><text:bookmark-start text:name="__RefHeading___Toc1622_330627042"/>Sila<text:bookmark-end text:name="__RefHeading___Toc1622_330627042"/></text:h>
      <text:p text:style-name="P9">Bez nádeje a lásky,</text:p>
      <text:p text:style-name="P9">je naša duša plná bolesti.</text:p>
      <text:p text:style-name="P9">To len anjel zla skúša,</text:p>
      <text:p text:style-name="P9">koľko sa do nej pomestí.</text:p>
      <text:p text:style-name="P9"/>
      <text:p text:style-name="P9">Nebo, čo máme v srdci,</text:p>
      <text:p text:style-name="P9">chráni neobyčajná sila.</text:p>
      <text:p text:style-name="P9">Mocná ako nočná búrka,</text:p>
      <text:p text:style-name="P9">krehká ako krídla motýľa.</text:p>
      <text:p text:style-name="P9"/>
      <text:p text:style-name="P9">Je to úsmev dieťaťa,</text:p>
      <text:p text:style-name="P9">čo zmení noc na deň</text:p>
      <text:p text:style-name="P9">a čo v hĺbke mesiaca,</text:p>
      <text:p text:style-name="P9">nevidí iba kameň.</text:p>
      <text:p text:style-name="P9"/>
      <text:p text:style-name="P9">Za splnu naň vlci vyjú, </text:p>
      <text:p text:style-name="P9">ale aj oni majú strach.</text:p>
      <text:p text:style-name="P9">Pred ohňom sa v lese skryjú,</text:p>
      <text:p text:style-name="P9">keď vietor víri mesačný prach.</text:p>
      <text:p text:style-name="Text_20_body"/>
      <text:h text:style-name="P18" text:outline-level="2"><text:bookmark-start text:name="__RefHeading___Toc1624_330627042"/>Čas<text:bookmark-end text:name="__RefHeading___Toc1624_330627042"/></text:h>
      <text:p text:style-name="P9">Čas je to najvzácnejšie čo máme</text:p>
      <text:p text:style-name="P9">aj keď sa nám smeje v zrkadle.</text:p>
      <text:p text:style-name="P9">Vzácni sú tí, ktorím ho dáme,</text:p>
      <text:p text:style-name="P9">hoci len ako hlas v slúchadle.</text:p>
      <text:p text:style-name="P9"/>
      <text:p text:style-name="P9">Nemilosrdný k šedinám,</text:p>
      <text:p text:style-name="P9">milosrdný k spomienkam.</text:p>
      <text:p text:style-name="P9">Každý ho len toľko má,</text:p>
      <text:p text:style-name="P9">toľko, čo dostal do vienka.</text:p>
      <text:p text:style-name="P9"/>
      <text:h text:style-name="P18" text:outline-level="2"><text:bookmark-start text:name="__RefHeading___Toc1626_330627042"/>Západ slnka<text:bookmark-end text:name="__RefHeading___Toc1626_330627042"/></text:h>
      <text:p text:style-name="Text_20_body">Na čo myslíš, keď sa pozeráš,</text:p>
      <text:p text:style-name="Text_20_body">na guľu z hélia a vodíka?</text:p>
      <text:p text:style-name="Text_20_body">Je to minulosť, či budúcnosť,</text:p>
      <text:p text:style-name="Text_20_body">ktorá pred nami uniká?</text:p>
      <text:p text:style-name="Text_20_body"/>
      <text:p text:style-name="Text_20_body">Našťastie sme ďaleko,</text:p>
      <text:p text:style-name="Text_20_body">od radiačnej zóny.</text:p>
      <text:p text:style-name="Text_20_body">Aj od jadra, v ktorom sa,</text:p>
      <text:p text:style-name="Text_20_body">hýbu voľné elektróny.</text:p>
      <text:p text:style-name="Text_20_body"/>
      <text:p text:style-name="Text_20_body">Za pár minút prestanú,</text:p>
      <text:p text:style-name="Text_20_body">sem jeho lúče prenikať.</text:p>
      <text:p text:style-name="Text_20_body">Keby som bol jedným z nich,</text:p>
      <text:p text:style-name="Text_20_body">smel by som sa ti líc dotýkať.</text:p>
      <text:p text:style-name="Text_20_body"/>
      <text:h text:style-name="P18" text:outline-level="2"><text:bookmark-start text:name="__RefHeading___Toc2666_1968972563"/>Nad Dovalovom<text:bookmark-end text:name="__RefHeading___Toc2666_1968972563"/></text:h>
      <text:p text:style-name="Text_20_body">Tieňohra vysokých stebiel trávy,</text:p>
      <text:p text:style-name="Text_20_body">tvorí obrazce na tvojej tvári.</text:p>
      <text:p text:style-name="Text_20_body">Vietor rozohnal všetky chmáry</text:p>
      <text:p text:style-name="Text_20_body">a zdá sa, že ho to baví.</text:p>
      <text:p text:style-name="Text_20_body"/>
      <text:p text:style-name="Text_20_body">Z diaľky je počuť zubaté kolesá,</text:p>
      <text:p text:style-name="Text_20_body">ktoré nás o tieň okrádajú.</text:p>
      <text:p text:style-name="Text_20_body">Noria sa čoraz hlbšie do lesa</text:p>
      <text:p text:style-name="Text_20_body">a všetko živé vyháňajú.</text:p>
      <text:p text:style-name="Text_20_body"/>
      <text:h text:style-name="P18" text:outline-level="2"><text:bookmark-start text:name="__RefHeading___Toc2167_3825310849"/>Želám si<text:bookmark-end text:name="__RefHeading___Toc2167_3825310849"/></text:h>
      <text:p text:style-name="Text_20_body">Keď končí sa deň,</text:p>
      <text:p text:style-name="Text_20_body">a naše nočné mory ožijú,</text:p>
      <text:p text:style-name="Text_20_body">želám si, nájdi,</text:p>
      <text:p text:style-name="Text_20_body">tie dlane, ktoré ťa ukryjú.</text:p>
      <text:p text:style-name="Text_20_body"/>
      <text:p text:style-name="Text_20_body">Pred búrkou slov,</text:p>
      <text:p text:style-name="Text_20_body">pred hrozivými bleskami.</text:p>
      <text:p text:style-name="Text_20_body">Nech sa splnia len,</text:p>
      <text:p text:style-name="Text_20_body">tie najkrajšie predstavy.</text:p>
      <text:p text:style-name="Text_20_body"/>
      <text:p text:style-name="Text_20_body">Nech pominie strach,</text:p>
      <text:p text:style-name="Text_20_body">a nahradí ho dôvera.</text:p>
      <text:p text:style-name="Text_20_body">Nech nájdeš tie oči,</text:p>
      <text:p text:style-name="Text_20_body">do ktorých sa smieš pozerať.</text:p>
      <text:p text:style-name="Text_20_body"/>
      <text:h text:style-name="P18" text:outline-level="2"><text:bookmark-start text:name="__RefHeading___Toc2169_3825310849"/>Vzdialený svet<text:bookmark-end text:name="__RefHeading___Toc2169_3825310849"/></text:h>
      <text:p text:style-name="Text_20_body">Vzdialené svetelné roky,</text:p>
      <text:p text:style-name="Text_20_body">je údolie nových nádejí,</text:p>
      <text:p text:style-name="Text_20_body">kde nestrácajú sa kroky,</text:p>
      <text:p text:style-name="Text_20_body">kto hľadá, bude nájdený.</text:p>
      <text:p text:style-name="Text_20_body"/>
      <text:p text:style-name="Text_20_body">Tam zlé na dobré sa zmení,</text:p>
      <text:p text:style-name="Text_20_body">za dotyky sa nič neplatí.</text:p>
      <text:p text:style-name="Text_20_body">Tváre sa neklonia k zemi,</text:p>
      <text:p text:style-name="Text_20_body">a kto nič nemá, ten je bohatý.</text:p>
      <text:p text:style-name="Text_20_body"/>
      <text:h text:style-name="P18" text:outline-level="2"><text:bookmark-start text:name="__RefHeading___Toc2577_1968972563"/>Áno<text:bookmark-end text:name="__RefHeading___Toc2577_1968972563"/></text:h>
      <text:p text:style-name="P7">Každý deň sa obúvam,</text:p>
      <text:p text:style-name="P7">do túlavých topánok.</text:p>
      <text:p text:style-name="P7">Plánovací kalendár,</text:p>
      <text:p text:style-name="P7">odložil som pod zámok.</text:p>
      <text:p text:style-name="P7"/>
      <text:p text:style-name="P7">Je jedno ako začína,</text:p>
      <text:p text:style-name="P7">a ako ten deň končí.</text:p>
      <text:p text:style-name="P7">Kdekoľvek som teším sa,</text:p>
      <text:p text:style-name="P7">že uzriem tvoje oči.</text:p>
      <text:p text:style-name="P7"/>
      <text:p text:style-name="P7">Ony sú mojim svetlom,</text:p>
      <text:p text:style-name="P7">keď som na temných miestach.</text:p>
      <text:p text:style-name="P7">Ony sú mojim vetrom,</text:p>
      <text:p text:style-name="P7">keď pravý fúkať prestal.</text:p>
      <text:p text:style-name="P7"/>
      <text:p text:style-name="P7">Funguje to? Divíš sa.</text:p>
      <text:p text:style-name="P7">Ja poviem <text:span text:style-name="T12">ti</text:span>, že áno.</text:p>
      <text:p text:style-name="P7">Budem do nich dívať sa,</text:p>
      <text:p text:style-name="P7">až kým nepríde ráno.</text:p>
      <text:p text:style-name="P7"/>
      <text:h text:style-name="P19" text:outline-level="2"><text:bookmark-start text:name="__RefHeading___Toc1371_2313561841"/>Neon heart<text:bookmark-end text:name="__RefHeading___Toc1371_2313561841"/></text:h>
      <text:p text:style-name="Text_20_body">I'm watching a silent shadow play,</text:p>
      <text:p text:style-name="Text_20_body">feeling so far away from you.</text:p>
      <text:p text:style-name="Text_20_body">Your eyes give me the hope to stay,</text:p>
      <text:p text:style-name="Text_20_body">to stay in love with you.</text:p>
      <text:p text:style-name="Text_20_body"/>
      <text:p text:style-name="Text_20_body">My heart shines through the night,</text:p>
      <text:p text:style-name="Text_20_body">longing for your hand's touch.</text:p>
      <text:p text:style-name="Text_20_body">Please, come back and hold me tight,</text:p>
      <text:p text:style-name="Text_20_body">and you'll know, I love you so much. </text:p>
      <text:p text:style-name="Text_20_body"/>
      <text:p text:style-name="Text_20_body">Piano losing his melody,</text:p>
      <text:p text:style-name="Text_20_body">the wonderful sounds from above.</text:p>
      <text:p text:style-name="Text_20_body">Now it all changing to threnody,</text:p>
      <text:p text:style-name="Text_20_body">our four seasons of love.</text:p>
      <text:p text:style-name="Text_20_body"/>
      <text:p text:style-name="Text_20_body">There is a war inside my head,</text:p>
      <text:p text:style-name="Text_20_body">there is a place, where we live.</text:p>
      <text:p text:style-name="Text_20_body">Come and touch my neon heart,</text:p>
      <text:p text:style-name="Text_20_body">the only thing you can believe.</text:p>
      <text:p text:style-name="Text_20_body"/>
      <text:h text:style-name="P18" text:outline-level="2"><text:bookmark-start text:name="__RefHeading___Toc1373_2313561841"/>Flood<text:bookmark-end text:name="__RefHeading___Toc1373_2313561841"/></text:h>
      <text:p text:style-name="Text_20_body">Why is it all so complicated?</text:p>
      <text:p text:style-name="Text_20_body">How do I fight without a sword?</text:p>
      <text:p text:style-name="Text_20_body">Why are our souls still disconnected?</text:p>
      <text:p text:style-name="Text_20_body">Why can't I find the magic word? </text:p>
      <text:p text:style-name="Text_20_body"/>
      <text:p text:style-name="Text_20_body">Too many questions in my head.</text:p>
      <text:p text:style-name="Text_20_body">Look, what your love has done to me!</text:p>
      <text:p text:style-name="Text_20_body">I know It's my daily bread,</text:p>
      <text:p text:style-name="Text_20_body">to be the one who's still gloomy. </text:p>
      <text:p text:style-name="Text_20_body"/>
      <text:p text:style-name="Text_20_body">I'm living in a world of fantasy,</text:p>
      <text:p text:style-name="Text_20_body">where roses aren't red as blood.</text:p>
      <text:p text:style-name="Text_20_body">The pain in my heart brings me to ecstasy,</text:p>
      <text:p text:style-name="Text_20_body">and then it's all gone with a flood.</text:p>
      <text:p text:style-name="Text_20_body"/>
      <text:h text:style-name="P18" text:outline-level="2"><text:bookmark-start text:name="__RefHeading___Toc2596_1968972563"/>Večera<text:bookmark-end text:name="__RefHeading___Toc2596_1968972563"/></text:h>
      <text:p text:style-name="P9">Poukaz na romantickú,</text:p>
      <text:p text:style-name="P9">večeru pre jednu osobu,</text:p>
      <text:p text:style-name="P9">obdržal som ako výhru,</text:p>
      <text:p text:style-name="P9">bez zjavného dôvodu.</text:p>
      <text:p text:style-name="P9"/>
      <text:p text:style-name="P9">Tak tu sedím, pozerám sa,</text:p>
      <text:p text:style-name="P9">na ružu vo váze na stole.</text:p>
      <text:p text:style-name="P9">V názvoch jedál strácam sa.</text:p>
      <text:p text:style-name="P9">Strácam v časopriestore.</text:p>
      <text:p text:style-name="P9"/>
      <text:p text:style-name="P9">Cítim sa tu ako duch,</text:p>
      <text:p text:style-name="P9">obsluha si ma nevšíma.</text:p>
      <text:p text:style-name="P9">Všade lieta plno múch.</text:p>
      <text:p text:style-name="P9">K večeri je asi mršina..</text:p>
      <text:p text:style-name="P8"/>
      <text:h text:style-name="P18" text:outline-level="2"><text:bookmark-start text:name="__RefHeading___Toc2157_268590280"/>Žobrák<text:bookmark-end text:name="__RefHeading___Toc2157_268590280"/></text:h>
      <text:p text:style-name="Text_20_body">Stopy bosých nôh,</text:p>
      <text:p text:style-name="Text_20_body">namočených v krvavej kaluži,</text:p>
      <text:p text:style-name="Text_20_body">zanechávam za sebou.</text:p>
      <text:p text:style-name="Text_20_body">Vraj, nech každý má čo si zaslúži.</text:p>
      <text:p text:style-name="Text_20_body"/>
      <text:p text:style-name="Text_20_body">Necítim vôbec žiadny strach,</text:p>
      <text:p text:style-name="Text_20_body">nechápem prečo sa všetci smrti boja.</text:p>
      <text:p text:style-name="Text_20_body">No zmrzol mi úsmev na perách,</text:p>
      <text:p text:style-name="Text_20_body">keď som zistil, že je tá krv moja.</text:p>
      <text:p text:style-name="Text_20_body"/>
      <text:p text:style-name="Text_20_body">Bola ešte teplá, keď mi stekala po tele dolu.</text:p>
      <text:p text:style-name="Text_20_body">Moje telo sa znieslo k zemi spolu s ňou.</text:p>
      <text:p text:style-name="Text_20_body">Myslím na krásne chvíle, čo prežili sme spolu,</text:p>
      <text:p text:style-name="Text_20_body">a ďalej už iba blúdim tmou.</text:p>
      <text:p text:style-name="Text_20_body"/>
      <text:p text:style-name="Text_20_body">Ostrá bolesť v hrudi,</text:p>
      <text:p text:style-name="Text_20_body">tričko postriekané krvou.</text:p>
      <text:p text:style-name="Text_20_body">A okoloidúci,</text:p>
      <text:p text:style-name="Text_20_body">nehnú ani brvou.</text:p>
      <text:p text:style-name="Text_20_body"/>
      <text:p text:style-name="Text_20_body"><text:soft-page-break/>V tom zbadám pred sebou,</text:p>
      <text:p text:style-name="Text_20_body">nohavice s čiernymi bodkami.</text:p>
      <text:p text:style-name="Text_20_body">Moment, neboli to bodky!</text:p>
      <text:p text:style-name="Text_20_body">Boli to škvrny od kávy.</text:p>
      <text:p text:style-name="Text_20_body"/>
      <text:p text:style-name="Text_20_body">Nakoniec sa to skončí dobre,</text:p>
      <text:p text:style-name="Text_20_body">napadlo mi, keď sa ku mne sklonila.</text:p>
      <text:p text:style-name="Text_20_body">Ona len vytiahla nejaké drobné</text:p>
      <text:p text:style-name="Text_20_body">a na zem predo mňa ich hodila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4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111111" style:font-name="Glegoo1" fo:font-family="Glegoo" style:font-style-name="Bežné" style:font-pitch="variable" fo:font-size="200%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line-height="12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101c9ed"/>
    </style:style>
    <style:style style:name="MT3" style:family="text">
      <style:text-properties fo:color="#512480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</text:span> – <text:span text:style-name="MT2">Nejaký názov vymyslím</text:span><text:tab/><text:page-number text:select-page="current">26</text:page-number>/<text:page-count>27</text:page-count><text:tab/> <text:s/>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05T13:36:32.314000000</dc:date>
    <meta:editing-duration>PT17H38M12S</meta:editing-duration>
    <meta:editing-cycles>151</meta:editing-cycles>
    <meta:generator>LibreOffice/6.3.0.4$Windows_x86 LibreOffice_project/057fc023c990d676a43019934386b85b21a9ee99</meta:generator>
    <dc:description>Nejaký názov vymyslím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Nejaký názov vymyslím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0" meta:object-count="0" meta:page-count="27" meta:paragraph-count="345" meta:word-count="1484" meta:character-count="7938" meta:non-whitespace-character-count="6788"/>
  </office:meta>
</office:document-meta>
</file>