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5.823cm" style:rel-column-width="21926*"/>
    </style:style>
    <style:style style:name="Tabuľka1.B" style:family="table-column">
      <style:table-column-properties style:column-width="3.621cm" style:rel-column-width="13637*"/>
    </style:style>
    <style:style style:name="Tabuľka1.C" style:family="table-column">
      <style:table-column-properties style:column-width="3.568cm" style:rel-column-width="13437*"/>
    </style:style>
    <style:style style:name="Tabuľka1.D" style:family="table-column">
      <style:table-column-properties style:column-width="2.621cm" style:rel-column-width="9870*"/>
    </style:style>
    <style:style style:name="Tabuľka1.E" style:family="table-column">
      <style:table-column-properties style:column-width="1.769cm" style:rel-column-width="6665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Text_20_body">
      <style:paragraph-properties fo:text-align="justify" style:justify-single-word="false"/>
      <style:text-properties officeooo:paragraph-rsid="00e02deb"/>
    </style:style>
    <style:style style:name="P7" style:family="paragraph" style:parent-style-name="Text_20_body">
      <style:text-properties officeooo:paragraph-rsid="00e02deb"/>
    </style:style>
    <style:style style:name="P8" style:family="paragraph" style:parent-style-name="Text_20_body">
      <style:text-properties officeooo:rsid="010183e5"/>
    </style:style>
    <style:style style:name="P9" style:family="paragraph" style:parent-style-name="Subtitle">
      <style:text-properties officeooo:rsid="00de7f03" officeooo:paragraph-rsid="00de7f03"/>
    </style:style>
    <style:style style:name="P10" style:family="paragraph" style:parent-style-name="bloktextu">
      <style:paragraph-properties fo:text-align="end" style:justify-single-word="false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ed650b" officeooo:paragraph-rsid="00ed650b"/>
    </style:style>
    <style:style style:name="P14" style:family="paragraph" style:parent-style-name="Heading_20_2">
      <style:text-properties officeooo:paragraph-rsid="00f03927"/>
    </style:style>
    <style:style style:name="P15" style:family="paragraph" style:parent-style-name="Heading_20_1">
      <style:text-properties officeooo:rsid="00ed650b" officeooo:paragraph-rsid="00ed650b"/>
    </style:style>
    <style:style style:name="T1" style:family="text">
      <style:text-properties officeooo:rsid="00e02deb"/>
    </style:style>
    <style:style style:name="T2" style:family="text">
      <style:text-properties fo:color="#383d3c"/>
    </style:style>
    <style:style style:name="T3" style:family="text">
      <style:text-properties fo:color="#383d3c" officeooo:rsid="001f1bb9"/>
    </style:style>
    <style:style style:name="T4" style:family="text">
      <style:text-properties fo:color="#383d3c" officeooo:rsid="009ea73d"/>
    </style:style>
    <style:style style:name="T5" style:family="text">
      <style:text-properties fo:color="#383d3c" officeooo:rsid="00de7f03"/>
    </style:style>
    <style:style style:name="T6" style:family="text">
      <style:text-properties fo:color="#383d3c" officeooo:rsid="00e02deb"/>
    </style:style>
    <style:style style:name="T7" style:family="text">
      <style:text-properties officeooo:rsid="00f224ea"/>
    </style:style>
    <style:style style:name="T8" style:family="text">
      <style:text-properties officeooo:rsid="00f39f30"/>
    </style:style>
    <style:style style:name="T9" style:family="text">
      <style:text-properties officeooo:rsid="00f4b6cd"/>
    </style:style>
    <style:style style:name="T10" style:family="text">
      <style:text-properties officeooo:rsid="00fde6a6"/>
    </style:style>
    <style:style style:name="T11" style:family="text">
      <style:text-properties officeooo:rsid="010183e5"/>
    </style:style>
    <style:style style:name="T12" style:family="text">
      <style:text-properties officeooo:rsid="0103546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NEVERTE BÁSNIKOM<text:bookmark-end text:name="__RefHeading__520_1076715528"/></text:h>
      <text:p text:style-name="P9">Renáta Montmartre Bogdáni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5">Renáta Mortmartre Bogdáni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–BY–NC–ND</text:span></text:a></text:p>
          </table:table-cell>
          <table:table-cell table:style-name="Tabuľka1.B2" office:value-type="string">
            <text:p text:style-name="P4"><text:a xlink:type="simple" xlink:href="http://greenie.elist.sk/knihy/neverte-basnikom" office:name="http://greenie.elist.sk/knihy/neverte-basnikom" text:style-name="Internet_20_link" text:visited-style-name="Visited_20_Internet_20_Link"><text:span text:style-name="T4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láska" text:style-name="Internet_20_link" text:visited-style-name="Visited_20_Internet_20_Link"><text:span text:style-name="T6">010000</text:span></text:a></text:p>
          </table:table-cell>
        </table:table-row>
      </table:table>
      <text:h text:style-name="P13" text:outline-level="2"><text:bookmark-start text:name="__RefHeading___Toc757_3710158720"/>Poznám svoje limity<text:bookmark-end text:name="__RefHeading___Toc757_3710158720"/></text:h>
      <text:p text:style-name="P7"/>
      <text:p text:style-name="bloktextu"><text:tab/>Ako v básni, tak aj v próze. Viem, čo mi ide, viem, kde to <text:span text:style-name="T10">kríva</text:span>.</text:p>
      <text:p text:style-name="bloktextu"><text:tab/>Viem, že moje básne nie sú najhoršie, no na druhej strane nie sú ani zďaleka geniálne. Viem že rytmus aj rým mi často len sekunduje, lebo na prvé miesto kladiem ideu.</text:p>
      <text:p text:style-name="bloktextu"><text:tab/>Zbierky básní mi vyšli len v elektronickej podobe, s prózou mám väčšie plány. Tam sa to, aspoň doteraz, rysuje na knihu. Na román ani novelu sa necítim, no taká tá zbierka poviedok, tú by som zrejme dokázala zostaviť v typicky Renátkovskej kvalite.</text:p>
      <text:p text:style-name="bloktextu"><text:tab/>A čo sa týka poézie, ostáva mi s ňou len koketovať. A v kútiku duše sa zmieriť s tým, že na výhru v literárnej súťaži to zrejme nebude.</text:p>
      <text:p text:style-name="bloktextu"><text:tab/>A tak nemám toľko trpezlivosti so skladaním „rubikovej kocky básne“, ako Zuzka, ktorej každá báseň je sťa malý skvost. A už vôbec to nevidím na sonetový veniec, ktorý so svojou pevnou štruktúrou som videla doposiaľ len od Erika.</text:p>
      <text:p text:style-name="bloktextu"/>
      <text:p text:style-name="P10"><text:tab/>Renáta. B.<text:tab/><text:tab/></text:p>
      <text:p text:style-name="P6"/>
      <text:p text:style-name="P6"><text:tab/>V tejto zbierke sa čitateľovi predostrie prierez môjho sveta. Nájde tu básne aj punkové texty piesní. Je to vlastne akási esencia od začiatkov mojej tvorby až po súčasnosť. Je v nej odkaz na moju milovanú záhradu, na lásky a sklamania z nej, na depresie a nočné mory, čo ma kvária a aj na mnou už notoricky omieľanú problematiku závislostí, ktorá robí z ľudí nesvojprávne bábky.</text:p>
      <text:p text:style-name="P6"/>
      <text:p text:style-name="P6"/>
      <text:p text:style-name="P6">Copyright: Renáta Bogdáni</text:p>
      <text:p text:style-name="P6"/>
      <text:p text:style-name="P6">Doslov: Stefan Ziegler </text:p>
      <text:p text:style-name="P6"/>
      <text:p text:style-name="P6">Rok vydania: 2019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><text:a xlink:type="simple" xlink:href="#__RefHeading__520_1076715528" text:style-name="Index_20_Link" text:visited-style-name="Index_20_Link">NEVERTE BÁSNIKOM<text:tab/>1</text:a></text:p>
          <text:p text:style-name="P12"><text:a xlink:type="simple" xlink:href="#__RefHeading___Toc757_3710158720" text:style-name="Index_20_Link" text:visited-style-name="Index_20_Link">Poznám svoje limity<text:tab/>2</text:a></text:p>
          <text:p text:style-name="P12"><text:a xlink:type="simple" xlink:href="#__RefHeading__1129_1704140831" text:style-name="Index_20_Link" text:visited-style-name="Index_20_Link">Obsah<text:tab/>3</text:a></text:p>
          <text:p text:style-name="P12"><text:a xlink:type="simple" xlink:href="#__RefHeading___Toc6653_3181645217" text:style-name="Index_20_Link" text:visited-style-name="Index_20_Link">Moje bohatstvo<text:tab/>4</text:a></text:p>
          <text:p text:style-name="P12"><text:a xlink:type="simple" xlink:href="#__RefHeading___Toc6655_3181645217" text:style-name="Index_20_Link" text:visited-style-name="Index_20_Link">Balada o Boháčovi<text:tab/>5</text:a></text:p>
          <text:p text:style-name="P12"><text:a xlink:type="simple" xlink:href="#__RefHeading___Toc6657_3181645217" text:style-name="Index_20_Link" text:visited-style-name="Index_20_Link">Vina<text:tab/>6</text:a></text:p>
          <text:p text:style-name="P12"><text:a xlink:type="simple" xlink:href="#__RefHeading___Toc6659_3181645217" text:style-name="Index_20_Link" text:visited-style-name="Index_20_Link">Strom života<text:tab/>8</text:a></text:p>
          <text:p text:style-name="P12"><text:a xlink:type="simple" xlink:href="#__RefHeading___Toc6661_3181645217" text:style-name="Index_20_Link" text:visited-style-name="Index_20_Link">SpomínaM<text:tab/>10</text:a></text:p>
          <text:p text:style-name="P12"><text:a xlink:type="simple" xlink:href="#__RefHeading___Toc6663_3181645217" text:style-name="Index_20_Link" text:visited-style-name="Index_20_Link">Besnenie<text:tab/>11</text:a></text:p>
          <text:p text:style-name="P12"><text:a xlink:type="simple" xlink:href="#__RefHeading___Toc6665_3181645217" text:style-name="Index_20_Link" text:visited-style-name="Index_20_Link">Blázni<text:tab/>13</text:a></text:p>
          <text:p text:style-name="P12"><text:a xlink:type="simple" xlink:href="#__RefHeading___Toc6667_3181645217" text:style-name="Index_20_Link" text:visited-style-name="Index_20_Link">Priepasť<text:tab/>14</text:a></text:p>
          <text:p text:style-name="P12"><text:a xlink:type="simple" xlink:href="#__RefHeading___Toc6669_3181645217" text:style-name="Index_20_Link" text:visited-style-name="Index_20_Link">Načo?<text:tab/>15</text:a></text:p>
          <text:p text:style-name="P12"><text:a xlink:type="simple" xlink:href="#__RefHeading___Toc6671_3181645217" text:style-name="Index_20_Link" text:visited-style-name="Index_20_Link">Zlovestné ticho<text:tab/>16</text:a></text:p>
          <text:p text:style-name="P12"><text:a xlink:type="simple" xlink:href="#__RefHeading___Toc6673_3181645217" text:style-name="Index_20_Link" text:visited-style-name="Index_20_Link">Valkýra<text:tab/>17</text:a></text:p>
          <text:p text:style-name="P12"><text:a xlink:type="simple" xlink:href="#__RefHeading___Toc6675_3181645217" text:style-name="Index_20_Link" text:visited-style-name="Index_20_Link">Vamp lady<text:tab/>19</text:a></text:p>
          <text:p text:style-name="P12"><text:a xlink:type="simple" xlink:href="#__RefHeading___Toc6677_3181645217" text:style-name="Index_20_Link" text:visited-style-name="Index_20_Link">Osve<text:tab/>20</text:a></text:p>
          <text:p text:style-name="P12"><text:a xlink:type="simple" xlink:href="#__RefHeading___Toc6679_3181645217" text:style-name="Index_20_Link" text:visited-style-name="Index_20_Link">Ná-dej<text:tab/>21</text:a></text:p>
          <text:p text:style-name="P12"><text:a xlink:type="simple" xlink:href="#__RefHeading___Toc6681_3181645217" text:style-name="Index_20_Link" text:visited-style-name="Index_20_Link">Delírium<text:tab/>22</text:a></text:p>
          <text:p text:style-name="P12"><text:a xlink:type="simple" xlink:href="#__RefHeading___Toc6683_3181645217" text:style-name="Index_20_Link" text:visited-style-name="Index_20_Link">Všetko a nič<text:tab/>23</text:a></text:p>
          <text:p text:style-name="P12"><text:a xlink:type="simple" xlink:href="#__RefHeading___Toc6685_3181645217" text:style-name="Index_20_Link" text:visited-style-name="Index_20_Link">Nový začiatok<text:tab/>25</text:a></text:p>
          <text:p text:style-name="P12"><text:a xlink:type="simple" xlink:href="#__RefHeading___Toc6687_3181645217" text:style-name="Index_20_Link" text:visited-style-name="Index_20_Link">Záhrada prázdna<text:tab/>26</text:a></text:p>
          <text:p text:style-name="P12"><text:a xlink:type="simple" xlink:href="#__RefHeading___Toc6689_3181645217" text:style-name="Index_20_Link" text:visited-style-name="Index_20_Link">Načo pravda?<text:tab/>27</text:a></text:p>
          <text:p text:style-name="P12"><text:a xlink:type="simple" xlink:href="#__RefHeading___Toc6691_3181645217" text:style-name="Index_20_Link" text:visited-style-name="Index_20_Link">Nočná trauma<text:tab/>28</text:a></text:p>
          <text:p text:style-name="P12"><text:a xlink:type="simple" xlink:href="#__RefHeading___Toc6693_3181645217" text:style-name="Index_20_Link" text:visited-style-name="Index_20_Link">Šeď<text:tab/>29</text:a></text:p>
          <text:p text:style-name="P12"><text:a xlink:type="simple" xlink:href="#__RefHeading___Toc6695_3181645217" text:style-name="Index_20_Link" text:visited-style-name="Index_20_Link">World of Chaozz<text:tab/>30</text:a></text:p>
          <text:p text:style-name="P12"><text:a xlink:type="simple" xlink:href="#__RefHeading___Toc6697_3181645217" text:style-name="Index_20_Link" text:visited-style-name="Index_20_Link">Dva-JA<text:tab/>31</text:a></text:p>
          <text:p text:style-name="P12"><text:a xlink:type="simple" xlink:href="#__RefHeading___Toc6699_3181645217" text:style-name="Index_20_Link" text:visited-style-name="Index_20_Link">Le-dva<text:tab/>32</text:a></text:p>
          <text:p text:style-name="P12"><text:a xlink:type="simple" xlink:href="#__RefHeading___Toc6701_3181645217" text:style-name="Index_20_Link" text:visited-style-name="Index_20_Link">Sladký dom-ov<text:tab/>33</text:a></text:p>
          <text:p text:style-name="P12"><text:a xlink:type="simple" xlink:href="#__RefHeading___Toc6703_3181645217" text:style-name="Index_20_Link" text:visited-style-name="Index_20_Link">Pres/s/tať<text:tab/>34</text:a></text:p>
          <text:p text:style-name="P12"><text:a xlink:type="simple" xlink:href="#__RefHeading___Toc6705_3181645217" text:style-name="Index_20_Link" text:visited-style-name="Index_20_Link">Povedz B<text:tab/>35</text:a></text:p>
          <text:p text:style-name="P12"><text:a xlink:type="simple" xlink:href="#__RefHeading___Toc6707_3181645217" text:style-name="Index_20_Link" text:visited-style-name="Index_20_Link">Doslov<text:tab/>36</text:a></text:p>
        </text:index-body>
      </text:table-of-content>
      <text:h text:style-name="Heading_20_2" text:outline-level="2"><text:bookmark-start text:name="__RefHeading___Toc6653_3181645217"/>Moje bohatstvo<text:bookmark-end text:name="__RefHeading___Toc6653_3181645217"/></text:h>
      <text:p text:style-name="Text_20_body">Neprídem</text:p>
      <text:p text:style-name="Text_20_body">v tridsať eurových teniskách</text:p>
      <text:p text:style-name="Text_20_body">na tristo eurovom bicykli</text:p>
      <text:p text:style-name="Text_20_body">a nevysolím</text:p>
      <text:p text:style-name="Text_20_body">tri tisícky</text:p>
      <text:p text:style-name="Text_20_body">za tepaný plot</text:p>
      <text:p text:style-name="Text_20_body">popred</text:p>
      <text:p text:style-name="Text_20_body">tridsať tisícovú chatu</text:p>
      <text:p text:style-name="Text_20_body"/>
      <text:p text:style-name="Text_20_body">Nebudem</text:p>
      <text:p text:style-name="Text_20_body">sa biť do pŕs</text:p>
      <text:p text:style-name="Text_20_body">a</text:p>
      <text:p text:style-name="Text_20_body">nepozvem ťa na večeru</text:p>
      <text:p text:style-name="Text_20_body">do Ufa nad Bratislavu</text:p>
      <text:p text:style-name="Text_20_body"/>
      <text:p text:style-name="Text_20_body">Mám len seba, tvrdú hlavu</text:p>
      <text:p text:style-name="Text_20_body">mäkké srdce, krutú pravdu</text:p>
      <text:p text:style-name="Text_20_body">Desiatky obrazov</text:p>
      <text:p text:style-name="Text_20_body">a stovky kníh</text:p>
      <text:p text:style-name="Text_20_body">tisíce veršov</text:p>
      <text:p text:style-name="Text_20_body">v tichu sa rodiacich</text:p>
      <text:p text:style-name="Text_20_body">....</text:p>
      <text:p text:style-name="Text_20_body"/>
      <text:p text:style-name="Text_20_body">Neverte básnikom, nemajú nič. Len krvavé srdce, na dlani gýč.</text:p>
      <text:p text:style-name="Text_20_body"/>
      <text:h text:style-name="Heading_20_2" text:outline-level="2"><text:bookmark-start text:name="__RefHeading___Toc6655_3181645217"/>Balada o Boháčovi<text:bookmark-end text:name="__RefHeading___Toc6655_3181645217"/></text:h>
      <text:p text:style-name="Text_20_body"/>
      <text:p text:style-name="Text_20_body">Bol raz jeden veľký pán,</text:p>
      <text:p text:style-name="Text_20_body"><text:s/>na meno sa nepýtaj !</text:p>
      <text:p text:style-name="Text_20_body">Čo priateľstvo si kupoval</text:p>
      <text:p text:style-name="Text_20_body">na názor sa ťa nepýtal...</text:p>
      <text:p text:style-name="Text_20_body"/>
      <text:p text:style-name="Text_20_body">Celé dni pil, vo veľkom snil a hodoval.</text:p>
      <text:p text:style-name="Text_20_body">Aj svet sa mu klonil, bol mocný kráľ.</text:p>
      <text:p text:style-name="Text_20_body"/>
      <text:p text:style-name="Text_20_body">Bol raz jeden veľký pán,</text:p>
      <text:p text:style-name="Text_20_body">no odkiaľ, to sa nepýtaj !</text:p>
      <text:p text:style-name="Text_20_body">Čo detičky obľuboval,</text:p>
      <text:p text:style-name="Text_20_body">no teba sa to netýka !</text:p>
      <text:p text:style-name="Text_20_body"/>
      <text:p text:style-name="Text_20_body">Všetko, čo chcel, si proste vzal a bolo fajn.</text:p>
      <text:p text:style-name="Text_20_body">Tak v lunaparku žil náš mocný kráľ.</text:p>
      <text:p text:style-name="Text_20_body"/>
      <text:p text:style-name="Text_20_body">Bol raz jeden veľký pán,</text:p>
      <text:p text:style-name="Text_20_body">no kam šiel sa nepýtaj !</text:p>
      <text:p text:style-name="Text_20_body">Raz choroba ho premohla,</text:p>
      <text:p text:style-name="Text_20_body">no tej ten peniaz nechýba.</text:p>
      <text:p text:style-name="Text_20_body"/>
      <text:p text:style-name="Text_20_body">Tak darmo chcel, aj on trpel, jak chudoba.</text:p>
      <text:p text:style-name="Text_20_body">Len náhrobný kameň vraví: hľa bol raz kráľ !</text:p>
      <text:p text:style-name="Text_20_body"/>
      <text:p text:style-name="Text_20_body">V smrti sme si rovní: veľkí – malí, mocní-slabí, princezné aj Popolušky.</text:p>
      <text:p text:style-name="Text_20_body"/>
      <text:h text:style-name="Heading_20_2" text:outline-level="2"><text:bookmark-start text:name="__RefHeading___Toc6657_3181645217"/>Vina<text:bookmark-end text:name="__RefHeading___Toc6657_3181645217"/></text:h>
      <text:p text:style-name="Text_20_body"/>
      <text:p text:style-name="Text_20_body">Najprv bola vina,</text:p>
      <text:p text:style-name="Text_20_body">Od nej sa odvíja</text:p>
      <text:p text:style-name="Text_20_body">Každučičká bolesť</text:p>
      <text:p text:style-name="Text_20_body">vnorená do vína.</text:p>
      <text:p text:style-name="Text_20_body">Bývala som milá,</text:p>
      <text:p text:style-name="Text_20_body">Než si porozbíjal</text:p>
      <text:p text:style-name="Text_20_body">Moje sny v tvoj dotyk,</text:p>
      <text:p text:style-name="Text_20_body">Zrúcal si dominá.</text:p>
      <text:p text:style-name="Text_20_body"/>
      <text:p text:style-name="Text_20_body">Vinná je nevina,</text:p>
      <text:p text:style-name="Text_20_body">Nevinná je vina.</text:p>
      <text:p text:style-name="Text_20_body">Vinná aj nevinná</text:p>
      <text:p text:style-name="Text_20_body">Je tá kvapka vína.</text:p>
      <text:p text:style-name="Text_20_body"/>
      <text:p text:style-name="Text_20_body">Keď ťa už nevídam,</text:p>
      <text:p text:style-name="Text_20_body">Aj slnce zhasína.</text:p>
      <text:p text:style-name="Text_20_body">Skrotená <text:s/>som líška</text:p>
      <text:p text:style-name="Text_20_body">Bez teba stratím sa.</text:p>
      <text:p text:style-name="Text_20_body"/>
      <text:p text:style-name="Text_20_body">Črepiny ne-lásky, </text:p>
      <text:p text:style-name="Text_20_body">Na prach sme rozbili,</text:p>
      <text:p text:style-name="Text_20_body">Načo všetky hádky,</text:p>
      <text:p text:style-name="Text_20_body">Veď sme sa hodili.</text:p>
      <text:p text:style-name="Text_20_body"/>
      <text:p text:style-name="Text_20_body">Vinná je nevina,</text:p>
      <text:p text:style-name="Text_20_body">Nevinná je vina.</text:p>
      <text:p text:style-name="Text_20_body">Vinná aj nevinná</text:p>
      <text:p text:style-name="Text_20_body">Je tá kvapka vína.</text:p>
      <text:p text:style-name="Text_20_body"/>
      <text:p text:style-name="Text_20_body"/>
      <text:p text:style-name="Text_20_body"/>
      <text:p text:style-name="Text_20_body"><text:soft-page-break/>Stále je tu chyba,</text:p>
      <text:p text:style-name="Text_20_body">Prázdnota ubíja.</text:p>
      <text:p text:style-name="Text_20_body">Neprijímam koniec,</text:p>
      <text:p text:style-name="Text_20_body">Ja stále začínam.</text:p>
      <text:p text:style-name="Text_20_body"/>
      <text:p text:style-name="Text_20_body">Vinná je nevina,</text:p>
      <text:p text:style-name="Text_20_body">Nevinná je vina.</text:p>
      <text:p text:style-name="Text_20_body">Vinná aj nevinná</text:p>
      <text:p text:style-name="Text_20_body">Je tá kvapka vína.</text:p>
      <text:p text:style-name="Text_20_body"/>
      <text:p text:style-name="Text_20_body">Keď ťa už nevídam,</text:p>
      <text:p text:style-name="Text_20_body">Aj slnce zhasína.</text:p>
      <text:p text:style-name="Text_20_body">Skrotená som <text:s/>líška</text:p>
      <text:p text:style-name="Text_20_body">Bez teba stratím sa.</text:p>
      <text:p text:style-name="Text_20_body"/>
      <text:p text:style-name="Text_20_body">Sladké slová, vraj iba pre teba. Poet ich rozsieva, kade chodieva.</text:p>
      <text:p text:style-name="Text_20_body">Medové rečičky – návnada pre ryby. </text:p>
      <text:p text:style-name="Text_20_body">Pochybuj, premýšľaj, kto je tu bez viny ?</text:p>
      <text:p text:style-name="Text_20_body"/>
      <text:h text:style-name="Heading_20_2" text:outline-level="2"><text:bookmark-start text:name="__RefHeading___Toc6659_3181645217"/>Strom života<text:bookmark-end text:name="__RefHeading___Toc6659_3181645217"/></text:h>
      <text:p text:style-name="Text_20_body"/>
      <text:p text:style-name="Text_20_body">Aký máš strom?</text:p>
      <text:p text:style-name="Text_20_body">Čo je plodom tvojho života?</text:p>
      <text:p text:style-name="Text_20_body">Kvitneš plne, či len razom</text:p>
      <text:p text:style-name="Text_20_body">padneš do blata?</text:p>
      <text:p text:style-name="Text_20_body"/>
      <text:p text:style-name="Text_20_body">Možno si aj bonsaj vzácny</text:p>
      <text:p text:style-name="Text_20_body">skvostne stavaný</text:p>
      <text:p text:style-name="Text_20_body">stále vkusne ostrihaný</text:p>
      <text:p text:style-name="Text_20_body">magnet na dámy</text:p>
      <text:p text:style-name="Text_20_body"/>
      <text:p text:style-name="Text_20_body">Možno v kľude na vidieku</text:p>
      <text:p text:style-name="Text_20_body">ticho nasávaš</text:p>
      <text:p text:style-name="Text_20_body">Jutovina ladí oku</text:p>
      <text:p text:style-name="Text_20_body">a si krása krás !</text:p>
      <text:p text:style-name="Text_20_body"/>
      <text:p text:style-name="Text_20_body">Ale predsa je tu možnosť</text:p>
      <text:p text:style-name="Text_20_body">že si stratený</text:p>
      <text:p text:style-name="Text_20_body">Že si rástol nadivoko</text:p>
      <text:p text:style-name="Text_20_body">bez opatery</text:p>
      <text:p text:style-name="Text_20_body"/>
      <text:p text:style-name="Text_20_body">A darmo ti naložili</text:p>
      <text:p text:style-name="Text_20_body">mešce peňazí</text:p>
      <text:p text:style-name="Text_20_body">Pomaly sa roztratili</text:p>
      <text:p text:style-name="Text_20_body">-jesenné listy !</text:p>
      <text:p text:style-name="Text_20_body"/>
      <text:p text:style-name="Text_20_body">Opustený ostal si sám</text:p>
      <text:p text:style-name="Text_20_body">v kraji <text:s/>bez svetla</text:p>
      <text:p text:style-name="Text_20_body">lesk a bieda kurtizán</text:p>
      <text:p text:style-name="Text_20_body"><text:s/>ťa podviedla</text:p>
      <text:p text:style-name="Text_20_body"/>
      <text:p text:style-name="Text_20_body">Skromné plody nič nestoja</text:p>
      <text:p text:style-name="Text_20_body"><text:soft-page-break/>Odraz mladosti</text:p>
      <text:p text:style-name="Text_20_body">Si len prázdne torzo stroja</text:p>
      <text:p text:style-name="Text_20_body">- Zbierka kostí</text:p>
      <text:p text:style-name="Text_20_body"/>
      <text:p text:style-name="Text_20_body">Sníval si o krajšom svete</text:p>
      <text:p text:style-name="Text_20_body">o láske a  kráse</text:p>
      <text:p text:style-name="Text_20_body">no len drobné ostali ti</text:p>
      <text:p text:style-name="Text_20_body">pár výhonkov  básne</text:p>
      <text:p text:style-name="Text_20_body"/>
      <text:p text:style-name="Text_20_body">Neverte básnikom, opijú vás sladkým slovom.</text:p>
      <text:p text:style-name="Text_20_body">O kráse, o láske, vzbudia vo vás vášne.</text:p>
      <text:p text:style-name="Text_20_body">Sladkými slovami hladia stehná, ňadrá, vnady.</text:p>
      <text:p text:style-name="Text_20_body">Poet nespútaný je na posteli nahý !</text:p>
      <text:p text:style-name="Text_20_body"/>
      <text:h text:style-name="Heading_20_2" text:outline-level="2"><text:bookmark-start text:name="__RefHeading___Toc6661_3181645217"/>SpomínaM<text:bookmark-end text:name="__RefHeading___Toc6661_3181645217"/></text:h>
      <text:p text:style-name="Text_20_body"/>
      <text:p text:style-name="Text_20_body">Spomínam každý deň,</text:p>
      <text:p text:style-name="Text_20_body">plačem nad Tebou,</text:p>
      <text:p text:style-name="Text_20_body">straší ma vlastný tieň</text:p>
      <text:p text:style-name="Text_20_body">v krajine tieňov.</text:p>
      <text:p text:style-name="Text_20_body">V bolestiach rodím svet,</text:p>
      <text:p text:style-name="Text_20_body">akého ešte niet.</text:p>
      <text:p text:style-name="Text_20_body">Bez lásky, bez hostí,</text:p>
      <text:p text:style-name="Text_20_body">bez štipky radosti.</text:p>
      <text:p text:style-name="Text_20_body"/>
      <text:p text:style-name="Text_20_body">Jak víchor kvílim</text:p>
      <text:p text:style-name="Text_20_body">a neutícham.</text:p>
      <text:p text:style-name="Text_20_body">A v tejto chvíli</text:p>
      <text:p text:style-name="Text_20_body">je každý z nás sám.</text:p>
      <text:p text:style-name="Text_20_body"/>
      <text:p text:style-name="Text_20_body">Žíznime po láske,</text:p>
      <text:p text:style-name="Text_20_body">po čerstvom chlebe,</text:p>
      <text:p text:style-name="Text_20_body">po sne čo necháme</text:p>
      <text:p text:style-name="Text_20_body">schované v sebe.</text:p>
      <text:p text:style-name="Text_20_body"/>
      <text:p text:style-name="Text_20_body">Sýtym závidíme</text:p>
      <text:p text:style-name="Text_20_body">trpiac hladom.</text:p>
      <text:p text:style-name="Text_20_body">Plačeme <text:s/>ticho </text:p>
      <text:p text:style-name="Text_20_body">v chlade na dedine</text:p>
      <text:p text:style-name="Text_20_body"/>
      <text:p text:style-name="Text_20_body">Medové motúze ! Básnik vie, ako vám ich ťahať pod fúzy.</text:p>
      <text:p text:style-name="Text_20_body">Aby ste uverili vo vlastnú výnimočnosť.</text:p>
      <text:p text:style-name="Text_20_body">Venuje vám báseň, napíše pieseň, vkradne sa do srdca a odchádza ako obyčajný zlodej snov...</text:p>
      <text:p text:style-name="Text_20_body"/>
      <text:h text:style-name="Heading_20_2" text:outline-level="2"><text:bookmark-start text:name="__RefHeading___Toc6663_3181645217"/>Besnenie<text:bookmark-end text:name="__RefHeading___Toc6663_3181645217"/></text:h>
      <text:p text:style-name="Text_20_body"/>
      <text:p text:style-name="Text_20_body">Útlak je balvanom stále ťažším.</text:p>
      <text:p text:style-name="Text_20_body">Znášaš, no zárezy počítaš si.</text:p>
      <text:p text:style-name="Text_20_body">Kvapka za kvapkou plní pohár,</text:p>
      <text:p text:style-name="Text_20_body">Až raz ukážeš brutálnu tvár.</text:p>
      <text:p text:style-name="Text_20_body">...brutálnosť v nás...</text:p>
      <text:p text:style-name="Text_20_body"/>
      <text:p text:style-name="Text_20_body">Besnenie.</text:p>
      <text:p text:style-name="Text_20_body">Začína sa</text:p>
      <text:p text:style-name="Text_20_body">Besnenie.</text:p>
      <text:p text:style-name="Text_20_body">Nič mi nepripomínaj,</text:p>
      <text:p text:style-name="Text_20_body">Ešte nie!</text:p>
      <text:p text:style-name="Text_20_body">Zákerná brutalita,</text:p>
      <text:p text:style-name="Text_20_body">Besnenie.</text:p>
      <text:p text:style-name="Text_20_body">Víťazí tvoja pýcha,</text:p>
      <text:p text:style-name="Text_20_body">Besnenie.</text:p>
      <text:p text:style-name="Text_20_body">Pokračuje</text:p>
      <text:p text:style-name="Text_20_body">Besnenie.</text:p>
      <text:p text:style-name="Text_20_body">Hlboko nezvažuje</text:p>
      <text:p text:style-name="Text_20_body">Besnenie.</text:p>
      <text:p text:style-name="Text_20_body">Odtrhnutí z reťaze</text:p>
      <text:p text:style-name="Text_20_body">Všetci sme.</text:p>
      <text:p text:style-name="Text_20_body">...</text:p>
      <text:p text:style-name="Text_20_body">Nie si od barbarov lepší ničím,</text:p>
      <text:p text:style-name="Text_20_body">Ak už nič nestaviaš, všetko ničíš.</text:p>
      <text:p text:style-name="Text_20_body">Už slza za slzou plní pohár,</text:p>
      <text:p text:style-name="Text_20_body">V zrkadle stráca sa brutálna tvár.</text:p>
      <text:p text:style-name="Text_20_body">...nezmysel náš...</text:p>
      <text:p text:style-name="Text_20_body"/>
      <text:p text:style-name="Text_20_body"/>
      <text:p text:style-name="Text_20_body"/>
      <text:p text:style-name="Text_20_body"/>
      <text:p text:style-name="Text_20_body"><text:soft-page-break/>Besnenie.</text:p>
      <text:p text:style-name="Text_20_body">Začína sa</text:p>
      <text:p text:style-name="Text_20_body">Besnenie.</text:p>
      <text:p text:style-name="Text_20_body">Nič mi nepripomínaj,</text:p>
      <text:p text:style-name="Text_20_body">Ešte nie!</text:p>
      <text:p text:style-name="Text_20_body">Zákerná brutalita,</text:p>
      <text:p text:style-name="Text_20_body">Besnenie.</text:p>
      <text:p text:style-name="Text_20_body">Víťazí tvoja pýcha,</text:p>
      <text:p text:style-name="Text_20_body">Besnenie.</text:p>
      <text:p text:style-name="Text_20_body">Pokračuje</text:p>
      <text:p text:style-name="Text_20_body">Besnenie.</text:p>
      <text:p text:style-name="Text_20_body">Hlboko nezvažuje</text:p>
      <text:p text:style-name="Text_20_body">Besnenie.</text:p>
      <text:p text:style-name="Text_20_body">Odtrhnutí z reťaze</text:p>
      <text:p text:style-name="Text_20_body">Všetci sme.</text:p>
      <text:p text:style-name="Text_20_body"/>
      <text:p text:style-name="Text_20_body">Toto som písala ako text piesne. A Bláznov tiež. No sú to také tie nárezy, punkové bláznenie nespútanej duše. Kde sa môže ľudská myseľ slobodnejšie vybúriť, ak nie vo svete hudby a fantázie ?</text:p>
      <text:p text:style-name="Text_20_body"/>
      <text:h text:style-name="Heading_20_2" text:outline-level="2"><text:bookmark-start text:name="__RefHeading___Toc6665_3181645217"/>Blázni<text:bookmark-end text:name="__RefHeading___Toc6665_3181645217"/></text:h>
      <text:p text:style-name="Text_20_body"/>
      <text:p text:style-name="Text_20_body">Blázni, šialení, sú tu všetci grázli.</text:p>
      <text:p text:style-name="Text_20_body">Vreckári, zlodeji, tu sa všetci našli.</text:p>
      <text:p text:style-name="Text_20_body">Piatok zbližuje, pivo sa kupuje.</text:p>
      <text:p text:style-name="Text_20_body">Na každej zábave divo sa tancuje.</text:p>
      <text:p text:style-name="Text_20_body">Blázni,</text:p>
      <text:p text:style-name="Text_20_body">Grázli,</text:p>
      <text:p text:style-name="Text_20_body">Skazení</text:p>
      <text:p text:style-name="Text_20_body">Na zemi,</text:p>
      <text:p text:style-name="Text_20_body">Všetci sa tu našli.</text:p>
      <text:p text:style-name="Text_20_body">Kamarátime sa, kým spolu pijeme.</text:p>
      <text:p text:style-name="Text_20_body">Ožerieme sa a hneď sa bijeme.</text:p>
      <text:p text:style-name="Text_20_body">Piatok treba piť, bez toho to nejde.</text:p>
      <text:p text:style-name="Text_20_body">V sobotu opica, tá už dáko prejde.</text:p>
      <text:p text:style-name="Text_20_body"/>
      <text:p text:style-name="Text_20_body">Blázni,</text:p>
      <text:p text:style-name="Text_20_body">Grázli,</text:p>
      <text:p text:style-name="Text_20_body">Skazení</text:p>
      <text:p text:style-name="Text_20_body">Na zemi,</text:p>
      <text:p text:style-name="Text_20_body">Všetci sa tu našli.</text:p>
      <text:p text:style-name="Text_20_body">Nikto sa nebojí alkoholu, trávy.</text:p>
      <text:p text:style-name="Text_20_body">Mladý máš žalúdok, veď to dáko strávi.</text:p>
      <text:p text:style-name="Text_20_body">Aj dievky núkame, nech si dajú s nami.</text:p>
      <text:p text:style-name="Text_20_body">Veď to zostane iba medzi nami.</text:p>
      <text:p text:style-name="Text_20_body">Blázni,</text:p>
      <text:p text:style-name="Text_20_body">Grázli,</text:p>
      <text:p text:style-name="Text_20_body">Skazení</text:p>
      <text:p text:style-name="Text_20_body">Na zemi,</text:p>
      <text:p text:style-name="Text_20_body">Všetci sa tu našli.</text:p>
      <text:p text:style-name="Text_20_body"/>
      <text:h text:style-name="Heading_20_2" text:outline-level="2"><text:bookmark-start text:name="__RefHeading___Toc6667_3181645217"/>Priepasť<text:bookmark-end text:name="__RefHeading___Toc6667_3181645217"/></text:h>
      <text:p text:style-name="Text_20_body"/>
      <text:p text:style-name="Text_20_body">Delí nás polka</text:p>
      <text:p text:style-name="Text_20_body">republiky</text:p>
      <text:p text:style-name="Text_20_body">Skade je toľká</text:p>
      <text:p text:style-name="Text_20_body">pachuť viny ?</text:p>
      <text:p text:style-name="Text_20_body"/>
      <text:p text:style-name="Text_20_body">Samota trpí</text:p>
      <text:p text:style-name="Text_20_body">odcudzením</text:p>
      <text:p text:style-name="Text_20_body">a vtáky v tŕní</text:p>
      <text:p text:style-name="Text_20_body">padnú k zemi</text:p>
      <text:p text:style-name="Text_20_body"/>
      <text:p text:style-name="Text_20_body">Ty <text:s/>fajčíš</text:p>
      <text:p text:style-name="Text_20_body">Camelky</text:p>
      <text:p text:style-name="Text_20_body"/>
      <text:p text:style-name="Text_20_body">Ja vláčim</text:p>
      <text:p text:style-name="Text_20_body">karamelky</text:p>
      <text:p text:style-name="Text_20_body"/>
      <text:p text:style-name="Text_20_body">V samote</text:p>
      <text:p text:style-name="Text_20_body">stratené</text:p>
      <text:p text:style-name="Text_20_body">holúbä...</text:p>
      <text:p text:style-name="Text_20_body"/>
      <text:p text:style-name="Text_20_body">Blaznieme</text:p>
      <text:p text:style-name="Text_20_body"/>
      <text:p text:style-name="Text_20_body">len spíme jemne</text:p>
      <text:p text:style-name="Text_20_body"/>
      <text:p text:style-name="Text_20_body">A sme v úplne odlišnom svete. Vo svete virtuálnych básnikov, ktorými prekvitajú básnické portály. S ohňostrojom komplimentov a lajkov. Sladké zaláskovanie aj odláskovanie bez toho, aby sa človek odhalil spoza monitora.</text:p>
      <text:p text:style-name="Text_20_body"/>
      <text:h text:style-name="Heading_20_2" text:outline-level="2"><text:bookmark-start text:name="__RefHeading___Toc6669_3181645217"/>Načo?<text:bookmark-end text:name="__RefHeading___Toc6669_3181645217"/></text:h>
      <text:p text:style-name="Text_20_body"/>
      <text:p text:style-name="Text_20_body">Prekážky máme</text:p>
      <text:p text:style-name="Text_20_body">iba v hlave</text:p>
      <text:p text:style-name="Text_20_body">Načo je spoveď <text:s/></text:p>
      <text:p text:style-name="Text_20_body">ak nie práve</text:p>
      <text:p text:style-name="Text_20_body">na odblokovanie</text:p>
      <text:p text:style-name="Text_20_body">bariér ?</text:p>
      <text:p text:style-name="Text_20_body"/>
      <text:p text:style-name="Text_20_body">Zastavme čas</text:p>
      <text:p text:style-name="Text_20_body">a očisťme priestor</text:p>
      <text:p text:style-name="Text_20_body">od balastu v nás</text:p>
      <text:p text:style-name="Text_20_body">Len nájdime miesto</text:p>
      <text:p text:style-name="Text_20_body">kde vieme byť</text:p>
      <text:p text:style-name="Text_20_body">šťastní zas</text:p>
      <text:p text:style-name="Text_20_body"/>
      <text:h text:style-name="Heading_20_2" text:outline-level="2"><text:bookmark-start text:name="__RefHeading___Toc6671_3181645217"/>Zlovestné ticho<text:bookmark-end text:name="__RefHeading___Toc6671_3181645217"/></text:h>
      <text:p text:style-name="Text_20_body"/>
      <text:p text:style-name="Text_20_body">Doznel už krik a plač</text:p>
      <text:p text:style-name="Text_20_body">A už len mrazí nás.</text:p>
      <text:p text:style-name="Text_20_body"/>
      <text:p text:style-name="Text_20_body">Zachránení sú už zachránení</text:p>
      <text:p text:style-name="Text_20_body">A stratení navždy stratení.</text:p>
      <text:p text:style-name="Text_20_body"/>
      <text:p text:style-name="Text_20_body">Nával snehu neprežil,</text:p>
      <text:p text:style-name="Text_20_body">A možno nikdy nežil.</text:p>
      <text:p text:style-name="Text_20_body"/>
      <text:p text:style-name="Text_20_body">Možno mi len veľa sľúbil,</text:p>
      <text:p text:style-name="Text_20_body">No nikdy ma neľúbil.</text:p>
      <text:p text:style-name="Text_20_body"/>
      <text:p text:style-name="Text_20_body">Postávam nad prázdnym hrobom.</text:p>
      <text:p text:style-name="Text_20_body">Ticho šepkám moje Zbohom.</text:p>
      <text:p text:style-name="Text_20_body"/>
      <text:p text:style-name="Text_20_body">Pochoval ho svet pod snehom,</text:p>
      <text:p text:style-name="Text_20_body">Kat, čo nie je mojím svetom.</text:p>
      <text:p text:style-name="Text_20_body"/>
      <text:p text:style-name="Text_20_body">Už neviem, či naozaj žil.</text:p>
      <text:p text:style-name="Text_20_body">Či neboli to len prázdne lži.</text:p>
      <text:p text:style-name="Text_20_body"/>
      <text:p text:style-name="Text_20_body">A čo so mnou ? Či ja žijem? </text:p>
      <text:p text:style-name="Text_20_body">Alebo zaživa hnijem?</text:p>
      <text:p text:style-name="Text_20_body"/>
      <text:p text:style-name="Text_20_body">Tá lavína drieme v nás</text:p>
      <text:p text:style-name="Text_20_body">A padne vždy: zas a zas a zas a zas.........</text:p>
      <text:p text:style-name="Text_20_body"/>
      <text:h text:style-name="Heading_20_2" text:outline-level="2"><text:bookmark-start text:name="__RefHeading___Toc6673_3181645217"/>Valkýra<text:bookmark-end text:name="__RefHeading___Toc6673_3181645217"/></text:h>
      <text:p text:style-name="Text_20_body"/>
      <text:p text:style-name="Text_20_body">Zlovestné je</text:p>
      <text:p text:style-name="Text_20_body">Meno moje</text:p>
      <text:p text:style-name="Text_20_body">Mordad</text:p>
      <text:p text:style-name="Text_20_body">Vraždím neviniatka</text:p>
      <text:p text:style-name="Text_20_body">Mordujem priania</text:p>
      <text:p text:style-name="Text_20_body">Potrat</text:p>
      <text:p text:style-name="Text_20_body"/>
      <text:p text:style-name="Text_20_body">Nie som anjel života</text:p>
      <text:p text:style-name="Text_20_body">lež smrti</text:p>
      <text:p text:style-name="Text_20_body">Ja vás zaznamenám</text:p>
      <text:p text:style-name="Text_20_body">živí ste či mŕtvi</text:p>
      <text:p text:style-name="Text_20_body"/>
      <text:p text:style-name="Text_20_body">Duše vám pozbieram</text:p>
      <text:p text:style-name="Text_20_body">iní vás súdiť budú </text:p>
      <text:p text:style-name="Text_20_body">či zaslúžite večné zatratenie</text:p>
      <text:p text:style-name="Text_20_body">či uniknete nášmu súdu</text:p>
      <text:p text:style-name="Text_20_body"/>
      <text:p text:style-name="Text_20_body">Mňa nespoznáte</text:p>
      <text:p text:style-name="Text_20_body">veď mením tváre !</text:p>
      <text:p text:style-name="Text_20_body">Krídla mi nedotrháte</text:p>
      <text:p text:style-name="Text_20_body">Dorastú mi ďalšie stále.</text:p>
      <text:p text:style-name="Text_20_body"/>
      <text:p text:style-name="Text_20_body">Na pohrebe </text:p>
      <text:p text:style-name="Text_20_body">panovníka</text:p>
      <text:p text:style-name="Text_20_body">panna obeta</text:p>
      <text:p text:style-name="Text_20_body">Na loďke</text:p>
      <text:p text:style-name="Text_20_body">je podávaná</text:p>
      <text:p text:style-name="Text_20_body">ako večera</text:p>
      <text:p text:style-name="Text_20_body"/>
      <text:p text:style-name="Text_20_body"/>
      <text:p text:style-name="Text_20_body"/>
      <text:p text:style-name="Text_20_body"><text:soft-page-break/>Na biely šat nevinnosti</text:p>
      <text:p text:style-name="Text_20_body">krv sa prúdom valí</text:p>
      <text:p text:style-name="Text_20_body">Tak sa mladosť s ním zasnúbi</text:p>
      <text:p text:style-name="Text_20_body">v krajine Valhally</text:p>
      <text:p text:style-name="Text_20_body"/>
      <text:p text:style-name="Text_20_body">Všetky oči ma už pália</text:p>
      <text:p text:style-name="Text_20_body">Moja dýka pannu sťala ! </text:p>
      <text:p text:style-name="Text_20_body">Jej krv mi na rukách schne</text:p>
      <text:p text:style-name="Text_20_body">Viac rečami hovorím</text:p>
      <text:p text:style-name="Text_20_body">Vždy len jedno komolím:</text:p>
      <text:p text:style-name="Text_20_body">Odpusťte </text:p>
      <text:p text:style-name="Text_20_body"/>
      <text:h text:style-name="Heading_20_2" text:outline-level="2"><text:bookmark-start text:name="__RefHeading___Toc6675_3181645217"/>Vamp lady<text:bookmark-end text:name="__RefHeading___Toc6675_3181645217"/></text:h>
      <text:p text:style-name="Text_20_body"/>
      <text:p text:style-name="Text_20_body">zo zla je až banalita</text:p>
      <text:p text:style-name="Text_20_body">zatemnená myseľ kmitá</text:p>
      <text:p text:style-name="Text_20_body">plné obrátky</text:p>
      <text:p text:style-name="Text_20_body">z lások ostáva škrupina</text:p>
      <text:p text:style-name="Text_20_body">celuxová hatlanina</text:p>
      <text:p text:style-name="Text_20_body">pán nedokonalý</text:p>
      <text:p text:style-name="Text_20_body"/>
      <text:p text:style-name="Text_20_body">zaseknutá ručná brzda</text:p>
      <text:p text:style-name="Text_20_body">gumy horia</text:p>
      <text:p text:style-name="Text_20_body">a sneh vŕzga</text:p>
      <text:p text:style-name="Text_20_body">v salóne mi gély dajú</text:p>
      <text:p text:style-name="Text_20_body">prsty zlatom ovešajú</text:p>
      <text:p text:style-name="Text_20_body">na čele brázdy</text:p>
      <text:p text:style-name="Text_20_body">botox skrášli</text:p>
      <text:p text:style-name="Text_20_body"/>
      <text:p text:style-name="Text_20_body">vlasy dolepia</text:p>
      <text:p text:style-name="Text_20_body">prsia nafúknu</text:p>
      <text:p text:style-name="Text_20_body">len dušu nechajú</text:p>
      <text:p text:style-name="Text_20_body">tisícročnú</text:p>
      <text:p text:style-name="Text_20_body"/>
      <text:h text:style-name="P14" text:outline-level="2"><text:bookmark-start text:name="__RefHeading___Toc6677_3181645217"/><text:span text:style-name="T9">O</text:span>sve<text:bookmark-end text:name="__RefHeading___Toc6677_3181645217"/></text:h>
      <text:p text:style-name="Text_20_body"/>
      <text:p text:style-name="Text_20_body">ideme vlastnou cestou</text:p>
      <text:p text:style-name="Text_20_body">nerumádzgaj</text:p>
      <text:p text:style-name="Text_20_body">pri mne nestoj</text:p>
      <text:p text:style-name="Text_20_body">ako soľný stĺp</text:p>
      <text:p text:style-name="Text_20_body"/>
      <text:p text:style-name="Text_20_body">keď nie spolu</text:p>
      <text:p text:style-name="Text_20_body">tak aj osve</text:p>
      <text:p text:style-name="Text_20_body">keď niet z čoho</text:p>
      <text:p text:style-name="Text_20_body">aj tak poďme</text:p>
      <text:p text:style-name="Text_20_body"/>
      <text:p text:style-name="Text_20_body">neplávam so zdochlinami</text:p>
      <text:p text:style-name="Text_20_body">ber ma celú</text:p>
      <text:p text:style-name="Text_20_body">aj s chybami</text:p>
      <text:p text:style-name="Text_20_body">deravými ponožkami</text:p>
      <text:p text:style-name="Text_20_body"/>
      <text:p text:style-name="Text_20_body">ideme len vlastnou cestou</text:p>
      <text:p text:style-name="Text_20_body">bo nemáme</text:p>
      <text:p text:style-name="Text_20_body"/>
      <text:p text:style-name="Text_20_body">voľný priestor</text:p>
      <text:p text:style-name="Text_20_body">medzi nami - milencami</text:p>
      <text:p text:style-name="Text_20_body"/>
      <text:h text:style-name="Heading_20_2" text:outline-level="2"><text:bookmark-start text:name="__RefHeading___Toc6679_3181645217"/><text:span text:style-name="T9">N</text:span>á-dej<text:bookmark-end text:name="__RefHeading___Toc6679_3181645217"/></text:h>
      <text:p text:style-name="Text_20_body"/>
      <text:p text:style-name="Text_20_body">ostýchavo</text:p>
      <text:p text:style-name="Text_20_body">romanticky</text:p>
      <text:p text:style-name="Text_20_body">zaslepenosť </text:p>
      <text:p text:style-name="Text_20_body">fanatičky</text:p>
      <text:p text:style-name="Text_20_body">vzýva nebesá</text:p>
      <text:p text:style-name="Text_20_body"/>
      <text:p text:style-name="Text_20_body">prepotená</text:p>
      <text:p text:style-name="Text_20_body">až do nitky</text:p>
      <text:p text:style-name="Text_20_body">neopúšťam </text:p>
      <text:p text:style-name="Text_20_body">nádej nikdy</text:p>
      <text:p text:style-name="Text_20_body">spásne</text:p>
      <text:p text:style-name="Text_20_body">klamem sa</text:p>
      <text:p text:style-name="Text_20_body"/>
      <text:h text:style-name="Heading_20_2" text:outline-level="2"><text:bookmark-start text:name="__RefHeading___Toc6681_3181645217"/><text:span text:style-name="T9">D</text:span>elírium<text:bookmark-end text:name="__RefHeading___Toc6681_3181645217"/></text:h>
      <text:p text:style-name="Text_20_body"/>
      <text:p text:style-name="Text_20_body">dráždim hada bosou</text:p>
      <text:p text:style-name="Text_20_body">nohou</text:p>
      <text:p text:style-name="Text_20_body">prišľapujem vtáka</text:p>
      <text:p text:style-name="Text_20_body">ústa mám jak vráta !</text:p>
      <text:p text:style-name="Text_20_body"/>
      <text:p text:style-name="Text_20_body">ľúbim ostrov</text:p>
      <text:p text:style-name="Text_20_body">nadivoko</text:p>
      <text:p text:style-name="Text_20_body">bez pozlátka</text:p>
      <text:p text:style-name="Text_20_body">lži sa vrátia..</text:p>
      <text:p text:style-name="Text_20_body">vidím biele myši</text:p>
      <text:p text:style-name="Text_20_body">krysy</text:p>
      <text:p text:style-name="Text_20_body">slzu v oku vraha</text:p>
      <text:p text:style-name="Text_20_body">milovať mi bránia</text:p>
      <text:p text:style-name="Text_20_body"/>
      <text:p text:style-name="Text_20_body">sfetovaný tuhne</text:p>
      <text:p text:style-name="Text_20_body">v kúte</text:p>
      <text:p text:style-name="Text_20_body">psychopat a muky kruté</text:p>
      <text:p text:style-name="Text_20_body">chystá iba</text:p>
      <text:p text:style-name="Text_20_body">pravda</text:p>
      <text:p text:style-name="Text_20_body">právd</text:p>
      <text:p text:style-name="Text_20_body"/>
      <text:h text:style-name="Heading_20_2" text:outline-level="2"><text:bookmark-start text:name="__RefHeading___Toc6683_3181645217"/>Všetko a nič<text:bookmark-end text:name="__RefHeading___Toc6683_3181645217"/></text:h>
      <text:p text:style-name="Text_20_body"/>
      <text:p text:style-name="Text_20_body">Máme všetko</text:p>
      <text:p text:style-name="Text_20_body">čo sme chceli</text:p>
      <text:p text:style-name="Text_20_body">len toho niet</text:p>
      <text:p text:style-name="Text_20_body">kto sa s nami </text:p>
      <text:p text:style-name="Text_20_body">o kus tepla podelí</text:p>
      <text:p text:style-name="Text_20_body"/>
      <text:p text:style-name="Text_20_body">Máme mäso</text:p>
      <text:p text:style-name="Text_20_body">chlieb a mlieko</text:p>
      <text:p text:style-name="Text_20_body">a koláč sa nepripiekol</text:p>
      <text:p text:style-name="Text_20_body">Len tie rany</text:p>
      <text:p text:style-name="Text_20_body">na duši</text:p>
      <text:p text:style-name="Text_20_body">zlatá faloš v nás dusí</text:p>
      <text:p text:style-name="Text_20_body"/>
      <text:p text:style-name="Text_20_body">Máme veľa</text:p>
      <text:p text:style-name="Text_20_body">No nedáme</text:p>
      <text:p text:style-name="Text_20_body">Do úst biednych</text:p>
      <text:p text:style-name="Text_20_body">stratených</text:p>
      <text:p text:style-name="Text_20_body">V zlatej klie<text:span text:style-name="T11">t</text:span>ke si lietame</text:p>
      <text:p text:style-name="Text_20_body">A raj nie je na zemi</text:p>
      <text:p text:style-name="Text_20_body"/>
      <text:p text:style-name="Text_20_body">Toto všetko</text:p>
      <text:p text:style-name="Text_20_body">pivo, víno</text:p>
      <text:p text:style-name="Text_20_body">vyteká nám </text:p>
      <text:p text:style-name="Text_20_body">z nosa, úst</text:p>
      <text:p text:style-name="Text_20_body">Na to peklo</text:p>
      <text:p text:style-name="Text_20_body">vlastnou vinou</text:p>
      <text:p text:style-name="Text_20_body">nedokážem zabudnúť</text:p>
      <text:p text:style-name="Text_20_body"/>
      <text:p text:style-name="Text_20_body"/>
      <text:p text:style-name="Text_20_body"/>
      <text:p text:style-name="Text_20_body"/>
      <text:p text:style-name="Text_20_body"><text:soft-page-break/>My sme mäso</text:p>
      <text:p text:style-name="Text_20_body">krv a mlieko</text:p>
      <text:p text:style-name="Text_20_body">Pripečení kmášu telo</text:p>
      <text:p text:style-name="Text_20_body">naše, lež sa nedarí</text:p>
      <text:p text:style-name="Text_20_body">zliepať rany slinami</text:p>
      <text:p text:style-name="Text_20_body"/>
      <text:p text:style-name="Text_20_body">Hystéria</text:p>
      <text:p text:style-name="Text_20_body">prejedania</text:p>
      <text:p text:style-name="Text_20_body">prevracia nám žalúdky</text:p>
      <text:p text:style-name="Text_20_body">Averzia ide z chleba</text:p>
      <text:p text:style-name="Text_20_body">z mäsa, krvi</text:p>
      <text:p text:style-name="Text_20_body">aj ľudí</text:p>
      <text:p text:style-name="Text_20_body"/>
      <text:p text:style-name="Text_20_body">Steká všetko</text:p>
      <text:p text:style-name="Text_20_body">pivo, víno</text:p>
      <text:p text:style-name="Text_20_body">po brade aj po stole</text:p>
      <text:p text:style-name="Text_20_body">-*-*-</text:p>
      <text:p text:style-name="Text_20_body">Ako krásne by sa žilo</text:p>
      <text:p text:style-name="Text_20_body">mať útechu v kostole</text:p>
      <text:p text:style-name="Text_20_body"/>
      <text:h text:style-name="Heading_20_2" text:outline-level="2"><text:bookmark-start text:name="__RefHeading___Toc6685_3181645217"/>Nový začiatok<text:bookmark-end text:name="__RefHeading___Toc6685_3181645217"/></text:h>
      <text:p text:style-name="Text_20_body"/>
      <text:p text:style-name="Text_20_body">Prestanem sa trápiť</text:p>
      <text:p text:style-name="Text_20_body">Vážne</text:p>
      <text:p text:style-name="Text_20_body">A prestanem písať</text:p>
      <text:p text:style-name="Text_20_body">Básne</text:p>
      <text:p text:style-name="Text_20_body">V prestrojení neprepadnem</text:p>
      <text:p text:style-name="Text_20_body">O polnoci</text:p>
      <text:p text:style-name="Text_20_body">Pumy</text:p>
      <text:p text:style-name="Text_20_body">Žiadne</text:p>
      <text:p text:style-name="Text_20_body">Prestanem budovať meno</text:p>
      <text:p text:style-name="Text_20_body">Čo znelo</text:p>
      <text:p text:style-name="Text_20_body">Tak osamelo</text:p>
      <text:p text:style-name="Text_20_body">Nevzývam viac Boha Jeho-</text:p>
      <text:p text:style-name="Text_20_body">Va sa </text:p>
      <text:p text:style-name="Text_20_body">Nepodobá</text:p>
      <text:p text:style-name="Text_20_body">Na akvarel</text:p>
      <text:p text:style-name="Text_20_body">Čisté Nebo</text:p>
      <text:p text:style-name="Text_20_body"/>
      <text:p text:style-name="Text_20_body">Previažem si</text:p>
      <text:p text:style-name="Text_20_body">O<text:span text:style-name="T8">či nehou</text:span></text:p>
      <text:p text:style-name="Text_20_body"/>
      <text:h text:style-name="Heading_20_2" text:outline-level="2"><text:bookmark-start text:name="__RefHeading___Toc6687_3181645217"/>Záhrada prázdna<text:bookmark-end text:name="__RefHeading___Toc6687_3181645217"/></text:h>
      <text:p text:style-name="Text_20_body"/>
      <text:p text:style-name="Text_20_body">V zákutí záhrady</text:p>
      <text:p text:style-name="Text_20_body">zápasí záhradník</text:p>
      <text:p text:style-name="Text_20_body">s pátosom kráľa</text:p>
      <text:p text:style-name="Text_20_body"/>
      <text:p text:style-name="Text_20_body">Zástena mátoží</text:p>
      <text:p text:style-name="Text_20_body">Máme síl viac než dní</text:p>
      <text:p text:style-name="Text_20_body">kým príde spása</text:p>
      <text:p text:style-name="Text_20_body"/>
      <text:p text:style-name="Text_20_body">Zástupy mávajú</text:p>
      <text:p text:style-name="Text_20_body">nástupu kráľa</text:p>
      <text:p text:style-name="Text_20_body">Strácame zásluhy</text:p>
      <text:p text:style-name="Text_20_body">kráčajúc na hrad</text:p>
      <text:p text:style-name="Text_20_body"/>
      <text:p text:style-name="Text_20_body">Prázdnymi bránami</text:p>
      <text:p text:style-name="Text_20_body">vchádzame zrána</text:p>
      <text:p text:style-name="Text_20_body">Rúcame zábrany</text:p>
      <text:p text:style-name="Text_20_body">plápolá sláva</text:p>
      <text:p text:style-name="Text_20_body"/>
      <text:p text:style-name="Text_20_body">Kráľovná v zázemí</text:p>
      <text:p text:style-name="Text_20_body">nádvoriu máva</text:p>
      <text:p text:style-name="Text_20_body">Spálená súzvukom</text:p>
      <text:p text:style-name="Text_20_body">krásy sa stráca</text:p>
      <text:p text:style-name="Text_20_body"/>
      <text:p text:style-name="Text_20_body">Malými vrátkami</text:p>
      <text:p text:style-name="Text_20_body">vchádza k nám láska</text:p>
      <text:p text:style-name="Text_20_body">Záletník vráť sa mi</text:p>
      <text:p text:style-name="Text_20_body">v zátiší prázdna</text:p>
      <text:p text:style-name="Text_20_body"/>
      <text:h text:style-name="Heading_20_2" text:outline-level="2"><text:bookmark-start text:name="__RefHeading___Toc6689_3181645217"/>Načo pravda?<text:bookmark-end text:name="__RefHeading___Toc6689_3181645217"/></text:h>
      <text:p text:style-name="Text_20_body"/>
      <text:p text:style-name="Text_20_body">Prečo pravda</text:p>
      <text:p text:style-name="Text_20_body">páchne potom ? </text:p>
      <text:p text:style-name="Text_20_body">Prečo plačem ?</text:p>
      <text:p text:style-name="Text_20_body">Čo ťa po tom ?</text:p>
      <text:p text:style-name="Text_20_body"/>
      <text:p text:style-name="Text_20_body">Prečo klame </text:p>
      <text:p text:style-name="Text_20_body">ryba na dne </text:p>
      <text:p text:style-name="Text_20_body">ohnivého jazera?</text:p>
      <text:p text:style-name="Text_20_body"/>
      <text:p text:style-name="Text_20_body">Presso chladne</text:p>
      <text:p text:style-name="Text_20_body">misy prázdne</text:p>
      <text:p text:style-name="Text_20_body">a pravdu </text:p>
      <text:p text:style-name="Text_20_body">nám </text:p>
      <text:p text:style-name="Text_20_body">netreba</text:p>
      <text:p text:style-name="Text_20_body"/>
      <text:h text:style-name="Heading_20_2" text:outline-level="2"><text:bookmark-start text:name="__RefHeading___Toc6691_3181645217"/>Nočná trauma<text:bookmark-end text:name="__RefHeading___Toc6691_3181645217"/></text:h>
      <text:p text:style-name="Text_20_body"/>
      <text:p text:style-name="Text_20_body">A nadíde deň</text:p>
      <text:p text:style-name="Text_20_body">Príval sa zastaví</text:p>
      <text:p text:style-name="Text_20_body">Bez duše bdiem</text:p>
      <text:p text:style-name="Text_20_body">Nad troskami</text:p>
      <text:p text:style-name="Text_20_body"/>
      <text:p text:style-name="Text_20_body">Skráti sa tieň</text:p>
      <text:p text:style-name="Text_20_body">Tulák sa zastaví</text:p>
      <text:p text:style-name="Text_20_body">A ja neviem</text:p>
      <text:p text:style-name="Text_20_body">Prečo Boh troška mi</text:p>
      <text:p text:style-name="Text_20_body"/>
      <text:p text:style-name="Text_20_body">Neuvoľní sen</text:p>
      <text:p text:style-name="Text_20_body">Príkro sa valiaci</text:p>
      <text:p text:style-name="Text_20_body">Zo škár aj dier</text:p>
      <text:p text:style-name="Text_20_body">Invázia myší</text:p>
      <text:p text:style-name="Text_20_body"/>
      <text:h text:style-name="Heading_20_2" text:outline-level="2"><text:bookmark-start text:name="__RefHeading___Toc6693_3181645217"/>Šeď<text:bookmark-end text:name="__RefHeading___Toc6693_3181645217"/></text:h>
      <text:p text:style-name="Text_20_body"/>
      <text:p text:style-name="Text_20_body">Strácame sa v šedi</text:p>
      <text:p text:style-name="Text_20_body">asfaltovo bledí</text:p>
      <text:p text:style-name="Text_20_body">omietnutí popolom</text:p>
      <text:p text:style-name="Text_20_body">Z koláča si neodlom !</text:p>
      <text:p text:style-name="Text_20_body"/>
      <text:p text:style-name="Text_20_body">Zahaľ ruky</text:p>
      <text:p text:style-name="Text_20_body">nohy, dlane</text:p>
      <text:p text:style-name="Text_20_body">aj tvár, nech nik</text:p>
      <text:p text:style-name="Text_20_body">nezrie na ne</text:p>
      <text:p text:style-name="Text_20_body"/>
      <text:p text:style-name="Text_20_body">Strácame sa v spleti</text:p>
      <text:p text:style-name="Text_20_body">sietí</text:p>
      <text:p text:style-name="Text_20_body">čo prezradia nám len deti</text:p>
      <text:p text:style-name="Text_20_body"/>
      <text:p text:style-name="Text_20_body">Šupiny obrastú tváre</text:p>
      <text:p text:style-name="Text_20_body">sila básní</text:p>
      <text:p text:style-name="Text_20_body">neustále</text:p>
      <text:p text:style-name="Text_20_body">horí</text:p>
      <text:p text:style-name="Text_20_body">teplou</text:p>
      <text:p text:style-name="Text_20_body">žiarovkou</text:p>
      <text:p text:style-name="Text_20_body">stretnime sa</text:p>
      <text:p text:style-name="Text_20_body">nanovo</text:p>
      <text:p text:style-name="Text_20_body"/>
      <text:h text:style-name="Heading_20_2" text:outline-level="2"><text:bookmark-start text:name="__RefHeading___Toc6695_3181645217"/>World of Chaozz<text:bookmark-end text:name="__RefHeading___Toc6695_3181645217"/></text:h>
      <text:p text:style-name="Text_20_body"/>
      <text:p text:style-name="Text_20_body">Láska</text:p>
      <text:p text:style-name="Text_20_body">nie je povinná</text:p>
      <text:p text:style-name="Text_20_body">Nenanútiš</text:p>
      <text:p text:style-name="Text_20_body">Nepokradneš</text:p>
      <text:p text:style-name="Text_20_body">Nepožiadaš manželku blížneho</text:p>
      <text:p text:style-name="Text_20_body">svojho</text:p>
      <text:p text:style-name="Text_20_body">Láskanie</text:p>
      <text:p text:style-name="Text_20_body">na stole plnom vína</text:p>
      <text:p text:style-name="Text_20_body">Nenútene</text:p>
      <text:p text:style-name="Text_20_body">Nemé tiene</text:p>
      <text:p text:style-name="Text_20_body">Požehnané dobrodenie</text:p>
      <text:p text:style-name="Text_20_body">Sladké semä</text:p>
      <text:p text:style-name="Text_20_body"/>
      <text:p text:style-name="Text_20_body">Láskaj</text:p>
      <text:p text:style-name="Text_20_body">ma len ak to cítiš</text:p>
      <text:p text:style-name="Text_20_body">že ma musíš</text:p>
      <text:p text:style-name="Text_20_body">nútiť</text:p>
      <text:p text:style-name="Text_20_body">kradnúť</text:p>
      <text:p text:style-name="Text_20_body">v depresii neupadnúť</text:p>
      <text:p text:style-name="Text_20_body">Požiadaj ma o kus času</text:p>
      <text:p text:style-name="Text_20_body">čaj o piatej</text:p>
      <text:p text:style-name="Text_20_body">morskú riasu</text:p>
      <text:p text:style-name="Text_20_body">Miluj srdcom </text:p>
      <text:p text:style-name="Text_20_body">abo nijak</text:p>
      <text:p text:style-name="Text_20_body">lebo v láske</text:p>
      <text:p text:style-name="Text_20_body">som </text:p>
      <text:p text:style-name="Text_20_body">vždy</text:p>
      <text:p text:style-name="Text_20_body">vinná</text:p>
      <text:p text:style-name="Text_20_body"/>
      <text:h text:style-name="Heading_20_2" text:outline-level="2"><text:bookmark-start text:name="__RefHeading___Toc6697_3181645217"/>Dva-JA<text:bookmark-end text:name="__RefHeading___Toc6697_3181645217"/></text:h>
      <text:p text:style-name="Text_20_body"/>
      <text:p text:style-name="Text_20_body">Žijú to isté – </text:p>
      <text:p text:style-name="Text_20_body">nie je to </text:p>
      <text:p text:style-name="Text_20_body">to isté</text:p>
      <text:p text:style-name="Text_20_body">Cítia to isté</text:p>
      <text:p text:style-name="Text_20_body">nie je to</text:p>
      <text:p text:style-name="Text_20_body">to isté</text:p>
      <text:p text:style-name="Text_20_body">Jednu nosíš na rukách</text:p>
      <text:p text:style-name="Text_20_body">druhú pochovávaš </text:p>
      <text:p text:style-name="Text_20_body">Kriste</text:p>
      <text:p text:style-name="Text_20_body"/>
      <text:p text:style-name="Text_20_body">Dvaja</text:p>
      <text:p text:style-name="Text_20_body">vidia to isté</text:p>
      <text:p text:style-name="Text_20_body">ne neopíšu</text:p>
      <text:p text:style-name="Text_20_body">nenakreslia</text:p>
      <text:p text:style-name="Text_20_body">nezrkadlia</text:p>
      <text:p text:style-name="Text_20_body">So srdcom na tácke</text:p>
      <text:p text:style-name="Text_20_body">nepredstavia</text:p>
      <text:p text:style-name="Text_20_body">odrezanú hlavu</text:p>
      <text:p text:style-name="Text_20_body">Salome</text:p>
      <text:p text:style-name="Text_20_body"/>
      <text:p text:style-name="Text_20_body">Dve mysle</text:p>
      <text:p text:style-name="Text_20_body">nie také isté</text:p>
      <text:p text:style-name="Text_20_body">i keď nezištne</text:p>
      <text:p text:style-name="Text_20_body">skáču si v reč</text:p>
      <text:p text:style-name="Text_20_body">Hádajúc sa na hladine</text:p>
      <text:p text:style-name="Text_20_body">s vlastným odrazom</text:p>
      <text:p text:style-name="Text_20_body">márnosti</text:p>
      <text:p text:style-name="Text_20_body"/>
      <text:h text:style-name="Heading_20_2" text:outline-level="2"><text:bookmark-start text:name="__RefHeading___Toc6699_3181645217"/>Le-dva<text:bookmark-end text:name="__RefHeading___Toc6699_3181645217"/></text:h>
      <text:p text:style-name="Text_20_body"/>
      <text:p text:style-name="Text_20_body">Ty voľná</text:p>
      <text:p text:style-name="Text_20_body">ja viazaná</text:p>
      <text:p text:style-name="Text_20_body">učesaná</text:p>
      <text:p text:style-name="Text_20_body">strapatá</text:p>
      <text:p text:style-name="Text_20_body">Ty snívaš</text:p>
      <text:p text:style-name="Text_20_body">ja blúznim</text:p>
      <text:p text:style-name="Text_20_body">na príťaž</text:p>
      <text:p text:style-name="Text_20_body">zablúdim</text:p>
      <text:p text:style-name="Text_20_body"/>
      <text:p text:style-name="Text_20_body">Ty hore</text:p>
      <text:p text:style-name="Text_20_body">ja dole</text:p>
      <text:p text:style-name="Text_20_body">nad nami</text:p>
      <text:p text:style-name="Text_20_body">rozpálené</text:p>
      <text:p text:style-name="Text_20_body">zore</text:p>
      <text:p text:style-name="Text_20_body"/>
      <text:p text:style-name="Text_20_body">Ty bledá</text:p>
      <text:p text:style-name="Text_20_body">ja tmavá</text:p>
      <text:p text:style-name="Text_20_body">vieš</text:p>
      <text:p text:style-name="Text_20_body">to sa stáva</text:p>
      <text:p text:style-name="Text_20_body">že rovnaká cesta</text:p>
      <text:p text:style-name="Text_20_body">inam nás vedie</text:p>
      <text:p text:style-name="Text_20_body">rovnaké gestá</text:p>
      <text:p text:style-name="Text_20_body">inak zasnené</text:p>
      <text:p text:style-name="Text_20_body"/>
      <text:h text:style-name="Heading_20_2" text:outline-level="2"><text:bookmark-start text:name="__RefHeading___Toc6701_3181645217"/>Sladký dom-ov<text:bookmark-end text:name="__RefHeading___Toc6701_3181645217"/></text:h>
      <text:p text:style-name="Text_20_body"/>
      <text:p text:style-name="Text_20_body">Lomcuje mnou sila básne</text:p>
      <text:p text:style-name="Text_20_body">Čo ňou je</text:p>
      <text:p text:style-name="Text_20_body">a čo len márne</text:p>
      <text:p text:style-name="Text_20_body">skladá slová do klbka ?</text:p>
      <text:p text:style-name="Text_20_body">Jak fakľa, čo nevzbĺkla</text:p>
      <text:p text:style-name="Text_20_body"/>
      <text:p text:style-name="Text_20_body">Ako nemo predať vášne</text:p>
      <text:p text:style-name="Text_20_body">nech na papieri nezhasne ?</text:p>
      <text:p text:style-name="Text_20_body">Čo je veľa</text:p>
      <text:p text:style-name="Text_20_body">a čo málo ?</text:p>
      <text:p text:style-name="Text_20_body">Nech vieš že to</text:p>
      <text:p text:style-name="Text_20_body">za to stálo</text:p>
      <text:p text:style-name="Text_20_body"/>
      <text:p text:style-name="Text_20_body">Postav dom</text:p>
      <text:p text:style-name="Text_20_body">a zasaď strom</text:p>
      <text:p text:style-name="Text_20_body">kvet za oknom</text:p>
      <text:p text:style-name="Text_20_body">pod ním záhon</text:p>
      <text:p text:style-name="Text_20_body"/>
      <text:p text:style-name="Text_20_body">Domov je ticho</text:p>
      <text:p text:style-name="Text_20_body">teplých stien</text:p>
      <text:p text:style-name="Text_20_body">praskot ohňa</text:p>
      <text:p text:style-name="Text_20_body">bzukot včiel</text:p>
      <text:p text:style-name="Text_20_body">Domov je krik, nemý plač</text:p>
      <text:p text:style-name="Text_20_body">prázdne hniezdo</text:p>
      <text:p text:style-name="Text_20_body">suchý chlieb</text:p>
      <text:p text:style-name="Text_20_body"/>
      <text:h text:style-name="Heading_20_2" text:outline-level="2"><text:bookmark-start text:name="__RefHeading___Toc6703_3181645217"/>Pres/s/tať<text:bookmark-end text:name="__RefHeading___Toc6703_3181645217"/></text:h>
      <text:p text:style-name="Text_20_body"/>
      <text:p text:style-name="Text_20_body">Raz prestanem</text:p>
      <text:p text:style-name="Text_20_body">hľadieť priamo</text:p>
      <text:p text:style-name="Text_20_body">dýky slnka púšťať na dno </text:p>
      <text:p text:style-name="Text_20_body">rozpálenej dúhovky</text:p>
      <text:p text:style-name="Text_20_body"/>
      <text:p text:style-name="Text_20_body">hľadieť na hnus</text:p>
      <text:p text:style-name="Text_20_body">špinu sveta</text:p>
      <text:p text:style-name="P8">odkvitnutie</text:p>
      <text:p text:style-name="Text_20_body">peklo leta</text:p>
      <text:p text:style-name="Text_20_body"/>
      <text:p text:style-name="Text_20_body">lebo slnko spáli trávu</text:p>
      <text:p text:style-name="Text_20_body">zhorí les</text:p>
      <text:p text:style-name="Text_20_body">zanechá pachuť</text:p>
      <text:p text:style-name="Text_20_body">...</text:p>
      <text:p text:style-name="Text_20_body">Raz prestanem</text:p>
      <text:p text:style-name="Text_20_body">počúvať vás</text:p>
      <text:p text:style-name="Text_20_body">hlasy nenásytných</text:p>
      <text:p text:style-name="Text_20_body">tvorcov právd</text:p>
      <text:p text:style-name="Text_20_body"/>
      <text:p text:style-name="Text_20_body">falošnej cudnosti</text:p>
      <text:p text:style-name="Text_20_body">a diletantných rád</text:p>
      <text:p text:style-name="Text_20_body">tu v tôni podsvetia</text:p>
      <text:p text:style-name="Text_20_body"><text:s/>neradno </text:p>
      <text:p text:style-name="Text_20_body">sa obzerať</text:p>
      <text:p text:style-name="Text_20_body">...</text:p>
      <text:p text:style-name="Text_20_body">A prestanem písať, čítať,</text:p>
      <text:p text:style-name="Text_20_body">z podzemia sa k vám ozývať</text:p>
      <text:p text:style-name="Text_20_body">spovedať sa</text:p>
      <text:p text:style-name="Text_20_body">radiť pánom</text:p>
      <text:p text:style-name="Text_20_body">čo si lesk kradnú neprávom</text:p>
      <text:p text:style-name="Text_20_body"/>
      <text:h text:style-name="Heading_20_2" text:outline-level="2"><text:bookmark-start text:name="__RefHeading___Toc6705_3181645217"/>Povedz B<text:bookmark-end text:name="__RefHeading___Toc6705_3181645217"/></text:h>
      <text:p text:style-name="Text_20_body"/>
      <text:p text:style-name="Text_20_body">Nehovor mi</text:p>
      <text:p text:style-name="Text_20_body">ako ti chutí</text:p>
      <text:p text:style-name="Text_20_body">rozviaže jazyk</text:p>
      <text:p text:style-name="Text_20_body">premaže smútky</text:p>
      <text:p text:style-name="Text_20_body">Povedz aj B</text:p>
      <text:p text:style-name="Text_20_body">ak bolí hlava</text:p>
      <text:p text:style-name="Text_20_body">žalúdok, pečeň</text:p>
      <text:p text:style-name="Text_20_body">úd, čo nevstáva</text:p>
      <text:p text:style-name="Text_20_body">aký si chorý</text:p>
      <text:p text:style-name="Text_20_body">ako len ležíš</text:p>
      <text:p text:style-name="Text_20_body">neschopný činu</text:p>
      <text:p text:style-name="Text_20_body">ako sa tackáš</text:p>
      <text:p text:style-name="Text_20_body">aký je bordel</text:p>
      <text:p text:style-name="Text_20_body">na "mieste činu"</text:p>
      <text:p text:style-name="Text_20_body"/>
      <text:p text:style-name="Text_20_body">Veď priznaj,</text:p>
      <text:p text:style-name="Text_20_body">ako si vypil </text:p>
      <text:p text:style-name="Text_20_body">alpu pod paplónom</text:p>
      <text:p text:style-name="Text_20_body">červený olej </text:p>
      <text:p text:style-name="Text_20_body">potiahol</text:p>
      <text:p text:style-name="Text_20_body">omylom</text:p>
      <text:p text:style-name="Text_20_body">Potom sa ukáž</text:p>
      <text:p text:style-name="Text_20_body">keď už dor<text:span text:style-name="T12">i</text:span>háš</text:p>
      <text:p text:style-name="Text_20_body">keď kvôli lietaniu</text:p>
      <text:p text:style-name="Text_20_body">nie si môj, ani náš</text:p>
      <text:p text:style-name="Text_20_body">Pomaly pozmývam</text:p>
      <text:p text:style-name="Text_20_body">tvoju pečeň z dlážky</text:p>
      <text:p text:style-name="Text_20_body">Zomrel z chorobnosti</text:p>
      <text:p text:style-name="Text_20_body">Život je raz krátky !</text:p>
      <text:p text:style-name="Text_20_body"/>
      <text:p text:style-name="Text_20_body"/>
      <text:h text:style-name="Heading_20_2" text:outline-level="2"><text:bookmark-start text:name="__RefHeading___Toc6707_3181645217"/>Doslov<text:bookmark-end text:name="__RefHeading___Toc6707_3181645217"/></text:h>
      <text:p text:style-name="bloktextu"><text:tab/>Písať básne je terapia. Aj terapia. Keď čítam básne od Renáty, tak mám pocit, že dokonca aj úspešná terapia. Asi pre ľahkosť, ktorou sa mi prihovárajú. N<text:span text:style-name="T7">i</text:span>kdy nemám pocit, že by nad ňou jej emócie a zážitky získavali prevahu. Jej spôsob vyjadrovania je priamy, bez zbytočných kudrliniek a zložitých obrazov. Sú priame. Preto – predpokladám – osloví najmä tých, ktorí sami bojujú s nie ľahkými životnými podmienkami a zložitými životnými situáciami. Pretože práve takto a toto potrebujú počuť. Nepotrebujú počuť niekoho, kto podlieha a narieka, ale niekoho, kto ešte stále dokáže byť nad vecou. Potrebujú počuť bojovníčku tak so sociálnymi podmienkami ako aj s vráskami, ktoré jej kreslia do básní osobné vzťahové problémy.</text:p>
      <text:p text:style-name="bloktextu"><text:tab/>Poetické „lapsusy“ – s ktorou sa autorka v úvode vyrovnáva so zbytočnou prísnosťou – sú väčšinou funkčné a nepôsobia deštruktívne. Naopak, aj v básňach je cítiť zmysel Renáty pre reportáž a schopnosť presne vyjadriť atmosféru, v ktorej vznikli. Básne nevyvolávajú žiadne pochybnosti o tom, čo chce autorka sprostredkovať. Vďaka tomu má táto zbierka šancu osloviť širšie spektrum čitateľov – skúsených čitateľov poézie, aj tých menej skúsených.</text:p>
      <text:p text:style-name="Text_20_body"/>
      <text:p text:style-name="Text_20_body"><text:span text:style-name="T7"><text:tab/><text:tab/><text:tab/><text:tab/><text:tab/><text:tab/><text:tab/><text:tab/>S</text:span>tefan Zieg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15%" fo:text-align="center" style:justify-single-word="false" style:page-number="auto"/>
      <style:text-properties fo:font-size="13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3cm" loext:contextual-spacing="false" fo:text-align="center" style:justify-single-word="false" style:page-number="auto" fo:break-before="page"/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loext:contextual-spacing="false" fo:text-align="center" style:justify-single-word="false" style:page-number="auto" fo:background-color="transparent" style:shadow="none">
        <style:tab-stops/>
      </style:paragraph-properties>
      <style:text-properties fo:color="#383d3c" style:font-name="Tahoma" fo:font-family="Tahoma" style:font-family-generic="swiss" style:font-pitch="variable" fo:font-size="300%" fo:letter-spacing="0.071cm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bloktextu" style:family="paragraph" style:parent-style-name="Text_20_body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e02deb"/>
    </style:style>
    <style:style style:name="MT2" style:family="text">
      <style:text-properties fo:color="#383d3c" officeooo:rsid="001f1bb9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náta Montmartre Bogdáni – Neverte básnikom <text:s text:c="2"/></text:span><text:tab/><text:page-number text:select-page="current">36</text:page-number>/<text:page-count>36</text:page-count> <text:s text:c="2"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9T23:18:41.624965522</dc:date>
    <meta:editing-duration>PT17H10M39S</meta:editing-duration>
    <meta:editing-cycles>136</meta:editing-cycles>
    <meta:generator>LibreOffice/6.0.7.3$Linux_X86_64 LibreOffice_project/00m0$Build-3</meta:generator>
    <dc:description>Neverte básnikom

Básnická zbierka Renáta Montmartre Bogdáni

Autorstvo obsahu: Renáta Montmartre Bogdáni
Grafické a textové úpravy: Stanislav Hoferek

Vydáva Greenie knižnica, http://greenie.elist.sk, ako dielo pod slobodnou licenciou CC-BY-NC-ND</dc:description>
    <dc:subject>Renáta Montmartre Bogdáni</dc:subject>
    <dc:title>Neverte básnikom</dc:title>
    <meta:keyword>depresia</meta:keyword>
    <meta:keyword>nočné mory</meta:keyword>
    <meta:keyword>láska</meta:keyword>
    <meta:keyword>záhrada</meta:keyword>
    <meta:keyword>závislosť</meta:keyword>
    <meta:keyword>Greenie knižnica</meta:keyword>
    <meta:keyword>e-book</meta:keyword>
    <meta:document-statistic meta:table-count="1" meta:image-count="0" meta:object-count="0" meta:page-count="36" meta:paragraph-count="712" meta:word-count="2501" meta:character-count="13882" meta:non-whitespace-character-count="12023"/>
  </office:meta>
</office:document-meta>
</file>