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paragraph-rsid="004d22b0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Subtitle">
      <style:text-properties officeooo:rsid="007d97b0" officeooo:paragraph-rsid="007d97b0"/>
    </style:style>
    <style:style style:name="P6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0182ec9" officeooo:paragraph-rsid="0114ea3c" style:font-size-asian="14pt" style:font-size-complex="14pt"/>
    </style:style>
    <style:style style:name="P7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1e4dbd9" officeooo:paragraph-rsid="0114ea3c" style:font-size-asian="14pt" style:font-size-complex="14pt"/>
    </style:style>
    <style:style style:name="P8" style:family="paragraph" style:parent-style-name="Text_20_body">
      <style:text-properties officeooo:paragraph-rsid="0114ea3c"/>
    </style:style>
    <style:style style:name="P9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1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4" style:family="paragraph" style:parent-style-name="Heading_20_1" style:master-page-name="First_20_Page">
      <style:paragraph-properties style:page-number="auto"/>
      <style:text-properties style:font-name="Glegoo" fo:font-size="36pt" officeooo:rsid="0114ea3c" officeooo:paragraph-rsid="0114ea3c" fo:background-color="transparent" style:font-name-asian="Droid Sans" style:font-size-asian="14pt" style:font-name-complex="Lohit Hindi" style:font-size-complex="14pt"/>
    </style:style>
    <style:style style:name="P15" style:family="paragraph" style:parent-style-name="Heading_20_2">
      <style:text-properties officeooo:paragraph-rsid="0114ea3c"/>
    </style:style>
    <style:style style:name="P16" style:family="paragraph" style:parent-style-name="Heading_20_2">
      <style:text-properties style:font-name="Glegoo1" fo:font-size="20pt" fo:letter-spacing="0.176cm" fo:font-style="normal" fo:font-weight="normal" officeooo:rsid="00eda5fd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7" style:family="paragraph" style:parent-style-name="Heading_20_2">
      <style:text-properties style:font-name="Glegoo1" fo:font-size="20pt" fo:letter-spacing="0.176cm" fo:font-style="normal" fo:font-weight="normal" officeooo:rsid="00ef818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8" style:family="paragraph" style:parent-style-name="Heading_20_2">
      <style:text-properties style:font-name="Glegoo1" fo:font-size="20pt" fo:letter-spacing="0.176cm" fo:font-style="normal" fo:font-weight="normal" officeooo:rsid="00f0a9bc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19" style:family="paragraph" style:parent-style-name="Heading_20_2">
      <style:text-properties style:font-name="Glegoo1" fo:font-size="20pt" fo:letter-spacing="0.176cm" fo:font-style="normal" fo:font-weight="normal" officeooo:rsid="00f1a78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0" style:family="paragraph" style:parent-style-name="Heading_20_2">
      <style:text-properties style:font-name="Glegoo1" fo:font-size="20pt" fo:letter-spacing="0.176cm" fo:font-style="normal" fo:font-weight="normal" officeooo:rsid="00f2647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1" style:family="paragraph" style:parent-style-name="Heading_20_2">
      <style:text-properties style:font-name="Glegoo1" fo:font-size="20pt" fo:letter-spacing="0.176cm" fo:font-style="normal" fo:font-weight="normal" officeooo:rsid="00f3b36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2" style:family="paragraph" style:parent-style-name="Heading_20_2">
      <style:text-properties style:font-name="Glegoo1" fo:font-size="20pt" fo:letter-spacing="0.176cm" fo:font-style="normal" fo:font-weight="normal" officeooo:rsid="00f4242b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3" style:family="paragraph" style:parent-style-name="Heading_20_2">
      <style:text-properties style:font-name="Glegoo1" fo:font-size="20pt" fo:letter-spacing="0.176cm" fo:font-style="normal" fo:font-weight="normal" officeooo:rsid="00f5d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4" style:family="paragraph" style:parent-style-name="Heading_20_2">
      <style:text-properties style:font-name="Glegoo1" fo:font-size="20pt" fo:letter-spacing="0.176cm" fo:font-style="normal" fo:font-weight="normal" officeooo:rsid="00f7812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5" style:family="paragraph" style:parent-style-name="Heading_20_2">
      <style:text-properties style:font-name="Glegoo1" fo:font-size="20pt" fo:letter-spacing="0.176cm" fo:font-style="normal" fo:font-weight="normal" officeooo:rsid="00fa6dfa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6" style:family="paragraph" style:parent-style-name="Heading_20_2">
      <style:text-properties style:font-name="Glegoo1" fo:font-size="20pt" fo:letter-spacing="0.176cm" fo:font-style="normal" fo:font-weight="normal" officeooo:rsid="00fb13d4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7" style:family="paragraph" style:parent-style-name="Heading_20_2">
      <style:text-properties style:font-name="Glegoo1" fo:font-size="20pt" fo:letter-spacing="0.176cm" fo:font-style="normal" fo:font-weight="normal" officeooo:rsid="00fde927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8" style:family="paragraph" style:parent-style-name="Heading_20_2">
      <style:text-properties style:font-name="Glegoo1" fo:font-size="20pt" fo:letter-spacing="0.176cm" fo:language="en" fo:country="US" fo:font-style="normal" fo:font-weight="normal" officeooo:rsid="00fe6738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29" style:family="paragraph" style:parent-style-name="Heading_20_2">
      <style:text-properties style:font-name="Glegoo1" fo:font-size="20pt" fo:letter-spacing="0.176cm" fo:language="en" fo:country="US" fo:font-style="normal" fo:font-weight="normal" officeooo:rsid="00fea12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P30" style:family="paragraph" style:parent-style-name="Heading_20_2">
      <style:text-properties style:font-name="Glegoo1" fo:font-size="20pt" fo:letter-spacing="0.176cm" fo:language="en" fo:country="US" fo:font-style="normal" fo:font-weight="normal" officeooo:rsid="0100257e" officeooo:paragraph-rsid="0114ea3c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" style:family="text">
      <style:text-properties officeooo:rsid="007d97b0"/>
    </style:style>
    <style:style style:name="T2" style:family="text">
      <style:text-properties officeooo:rsid="0114ea3c" style:font-size-asian="10.5pt"/>
    </style:style>
    <style:style style:name="T3" style:family="text">
      <style:text-properties fo:color="#512480" loext:opacity="100%" officeooo:rsid="001f1bb9"/>
    </style:style>
    <style:style style:name="T4" style:family="text">
      <style:text-properties fo:color="#111111" loext:opacity="100%"/>
    </style:style>
    <style:style style:name="T5" style:family="text">
      <style:text-properties fo:color="#111111" loext:opacity="100%" officeooo:rsid="00864029"/>
    </style:style>
    <style:style style:name="T6" style:family="text">
      <style:text-properties fo:color="#111111" loext:opacity="100%" officeooo:rsid="00857e03"/>
    </style:style>
    <style:style style:name="T7" style:family="text">
      <style:text-properties fo:color="#111111" loext:opacity="100%" officeooo:rsid="00e904fc"/>
    </style:style>
    <style:style style:name="T8" style:family="text">
      <style:text-properties fo:color="#111111" loext:opacity="100%" style:text-underline-style="solid" style:text-underline-width="auto" style:text-underline-color="font-color" officeooo:rsid="00e904fc"/>
    </style:style>
    <style:style style:name="T9" style:family="text">
      <style:text-properties fo:color="#111111" loext:opacity="100%" officeooo:rsid="0114ea3c"/>
    </style:style>
    <style:style style:name="T10" style:family="text">
      <style:text-properties style:font-name="Glegoo1" fo:font-size="20pt" fo:letter-spacing="0.176cm" fo:font-style="normal" fo:font-weight="normal" officeooo:rsid="00ecf9f4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1" style:family="text">
      <style:text-properties style:font-name="Glegoo1" fo:font-size="20pt" fo:letter-spacing="0.176cm" fo:font-style="normal" fo:font-weight="normal" officeooo:rsid="00eda5fd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2" style:family="text">
      <style:text-properties style:font-name="Glegoo1" fo:font-size="20pt" fo:letter-spacing="0.176cm" fo:font-style="normal" fo:font-weight="normal" officeooo:rsid="00fc1c67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3" style:family="text">
      <style:text-properties officeooo:rsid="00fea12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520_1076715528"/>Neviditeľný<text:bookmark-end text:name="__RefHeading__520_1076715528"/></text:h>
      <text:p text:style-name="P5">Pavel Sekerák</text:p>
      <text:p text:style-name="P1"/>
      <text:p text:style-name="P11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6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4"><text:a xlink:type="simple" xlink:href="http://greenie.elist.sk/knihy/neviditelny" office:name="http://greenie.elist.sk/knihy/neviditelny" text:style-name="Internet_20_link" text:visited-style-name="Visited_20_Internet_20_Link"><text:span text:style-name="T9">Prvé (2020)</text:span></text:a></text:p>
          </table:table-cell>
          <table:table-cell table:style-name="Tabuľka1.B2" office:value-type="string">
            <text:p text:style-name="P4"><text:a xlink:type="simple" xlink:href="http://greenie.elist.sk/gkbn.html" office:name="Humor, láska, filozofia" text:style-name="Internet_20_link" text:visited-style-name="Visited_20_Internet_20_Link"><text:span text:style-name="T5">11</text:span></text:a><text:a xlink:type="simple" xlink:href="http://greenie.elist.sk/gkbn.html" office:name="Humor, láska, filozofia" text:style-name="Internet_20_link" text:visited-style-name="Visited_20_Internet_20_Link"><text:span text:style-name="T7">0</text:span></text:a><text:a xlink:type="simple" xlink:href="http://greenie.elist.sk/gkbn.html" office:name="Humor, láska, filozofia" text:style-name="Internet_20_link" text:visited-style-name="Visited_20_Internet_20_Link"><text:span text:style-name="T5">00</text:span></text:a><text:span text:style-name="T8">1</text:span></text:p>
          </table:table-cell>
        </table:table-row>
      </table:table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"><text:a xlink:type="simple" xlink:href="#__RefHeading__520_1076715528" text:style-name="Index_20_Link" text:visited-style-name="Index_20_Link">Neviditeľný<text:tab/>1</text:a></text:p>
          <text:p text:style-name="P10"><text:a xlink:type="simple" xlink:href="#__RefHeading__1129_1704140831" text:style-name="Index_20_Link" text:visited-style-name="Index_20_Link">Obsah<text:tab/>2</text:a></text:p>
          <text:p text:style-name="P10"><text:a xlink:type="simple" xlink:href="#__RefHeading___Toc2423_2544155484" text:style-name="Index_20_Link" text:visited-style-name="Index_20_Link">N</text:a><text:a xlink:type="simple" xlink:href="#__RefHeading___Toc2423_2544155484" text:style-name="Index_20_Link" text:visited-style-name="Index_20_Link">oc je moj</text:a><text:a xlink:type="simple" xlink:href="#__RefHeading___Toc2423_2544155484" text:style-name="Index_20_Link" text:visited-style-name="Index_20_Link">í</text:a><text:a xlink:type="simple" xlink:href="#__RefHeading___Toc2423_2544155484" text:style-name="Index_20_Link" text:visited-style-name="Index_20_Link">m svetlom</text:a><text:a xlink:type="simple" xlink:href="#__RefHeading___Toc2423_2544155484" text:style-name="Index_20_Link" text:visited-style-name="Index_20_Link"><text:tab/>3</text:a></text:p>
          <text:p text:style-name="P10"><text:a xlink:type="simple" xlink:href="#__RefHeading___Toc1610_330627042" text:style-name="Index_20_Link" text:visited-style-name="Index_20_Link">Porazený<text:tab/>4</text:a></text:p>
          <text:p text:style-name="P10"><text:a xlink:type="simple" xlink:href="#__RefHeading___Toc1612_330627042" text:style-name="Index_20_Link" text:visited-style-name="Index_20_Link">Odovzdaný<text:tab/>5</text:a></text:p>
          <text:p text:style-name="P10"><text:a xlink:type="simple" xlink:href="#__RefHeading___Toc1614_330627042" text:style-name="Index_20_Link" text:visited-style-name="Index_20_Link">Nedotknuteľný<text:tab/>6</text:a></text:p>
          <text:p text:style-name="P10"><text:a xlink:type="simple" xlink:href="#__RefHeading___Toc1616_330627042" text:style-name="Index_20_Link" text:visited-style-name="Index_20_Link">Tváre-nie<text:tab/>7</text:a></text:p>
          <text:p text:style-name="P10"><text:a xlink:type="simple" xlink:href="#__RefHeading___Toc1618_330627042" text:style-name="Index_20_Link" text:visited-style-name="Index_20_Link">Šťastie<text:tab/>8</text:a></text:p>
          <text:p text:style-name="P10"><text:a xlink:type="simple" xlink:href="#__RefHeading___Toc1620_330627042" text:style-name="Index_20_Link" text:visited-style-name="Index_20_Link">Nehybný<text:tab/>9</text:a></text:p>
          <text:p text:style-name="P10"><text:a xlink:type="simple" xlink:href="#__RefHeading___Toc1622_330627042" text:style-name="Index_20_Link" text:visited-style-name="Index_20_Link">Som<text:tab/>10</text:a></text:p>
          <text:p text:style-name="P10"><text:a xlink:type="simple" xlink:href="#__RefHeading___Toc1624_330627042" text:style-name="Index_20_Link" text:visited-style-name="Index_20_Link">Kosti<text:tab/>11</text:a></text:p>
          <text:p text:style-name="P10"><text:a xlink:type="simple" xlink:href="#__RefHeading___Toc1626_330627042" text:style-name="Index_20_Link" text:visited-style-name="Index_20_Link">Víc<text:tab/>12</text:a></text:p>
          <text:p text:style-name="P10"><text:a xlink:type="simple" xlink:href="#__RefHeading___Toc1628_330627042" text:style-name="Index_20_Link" text:visited-style-name="Index_20_Link">Kos<text:tab/>13</text:a></text:p>
          <text:p text:style-name="P10"><text:a xlink:type="simple" xlink:href="#__RefHeading___Toc2165_3825310849" text:style-name="Index_20_Link" text:visited-style-name="Index_20_Link">Západ slnka na Kľaku<text:tab/>15</text:a></text:p>
          <text:p text:style-name="P10"><text:a xlink:type="simple" xlink:href="#__RefHeading___Toc1630_330627042" text:style-name="Index_20_Link" text:visited-style-name="Index_20_Link">Eliške<text:tab/>16</text:a></text:p>
          <text:p text:style-name="P10"><text:a xlink:type="simple" xlink:href="#__RefHeading___Toc4085_1364933263" text:style-name="Index_20_Link" text:visited-style-name="Index_20_Link">Rovnica<text:tab/>17</text:a></text:p>
          <text:p text:style-name="P10"><text:a xlink:type="simple" xlink:href="#__RefHeading___Toc2167_3825310849" text:style-name="Index_20_Link" text:visited-style-name="Index_20_Link">Len kvôli nádeji<text:tab/>18</text:a></text:p>
          <text:p text:style-name="P10"><text:a xlink:type="simple" xlink:href="#__RefHeading___Toc2169_3825310849" text:style-name="Index_20_Link" text:visited-style-name="Index_20_Link">Ozvena<text:tab/>19</text:a></text:p>
          <text:p text:style-name="P10"><text:a xlink:type="simple" xlink:href="#__RefHeading___Toc1632_330627042" text:style-name="Index_20_Link" text:visited-style-name="Index_20_Link">Na kolenách<text:tab/>20</text:a></text:p>
          <text:p text:style-name="P10"><text:a xlink:type="simple" xlink:href="#__RefHeading___Toc1634_330627042" text:style-name="Index_20_Link" text:visited-style-name="Index_20_Link">Au!<text:tab/>21</text:a></text:p>
          <text:p text:style-name="P10"><text:a xlink:type="simple" xlink:href="#__RefHeading___Toc1636_330627042" text:style-name="Index_20_Link" text:visited-style-name="Index_20_Link">Súmrak<text:tab/>22</text:a></text:p>
          <text:p text:style-name="P10"><text:a xlink:type="simple" xlink:href="#__RefHeading___Toc1638_330627042" text:style-name="Index_20_Link" text:visited-style-name="Index_20_Link">N</text:a><text:a xlink:type="simple" xlink:href="#__RefHeading___Toc1638_330627042" text:style-name="Index_20_Link" text:visited-style-name="Index_20_Link">a pláži</text:a><text:a xlink:type="simple" xlink:href="#__RefHeading___Toc1638_330627042" text:style-name="Index_20_Link" text:visited-style-name="Index_20_Link"><text:tab/>23</text:a></text:p>
          <text:p text:style-name="P10"><text:a xlink:type="simple" xlink:href="#__RefHeading___Toc2537_3675545485" text:style-name="Index_20_Link" text:visited-style-name="Index_20_Link">Neslušný návrh<text:tab/>24</text:a></text:p>
          <text:p text:style-name="P10"><text:a xlink:type="simple" xlink:href="#__RefHeading___Toc1371_2313561841" text:style-name="Index_20_Link" text:visited-style-name="Index_20_Link">Zvony<text:tab/>25</text:a></text:p>
          <text:p text:style-name="P10"><text:a xlink:type="simple" xlink:href="#__RefHeading___Toc5369_3117727438" text:style-name="Index_20_Link" text:visited-style-name="Index_20_Link">Horúčka<text:tab/>26</text:a></text:p>
          <text:p text:style-name="P10"><text:a xlink:type="simple" xlink:href="#__RefHeading___Toc5382_3117727438" text:style-name="Index_20_Link" text:visited-style-name="Index_20_Link">Neviditeľný<text:tab/>27</text:a></text:p>
        </text:index-body>
      </text:table-of-content>
      <text:h text:style-name="P15" text:outline-level="2"><text:bookmark-start text:name="__RefHeading___Toc2423_2544155484"/>N<text:span text:style-name="T10">oc je moj</text:span><text:span text:style-name="T11">í</text:span><text:span text:style-name="T10">m svetlom</text:span><text:bookmark-end text:name="__RefHeading___Toc2423_2544155484"/></text:h>
      <text:p text:style-name="P8">Opäť sa v noci mestom túlam,</text:p>
      <text:p text:style-name="P8">nemajúc cieľ ani úmysel.</text:p>
      <text:p text:style-name="P8">V odrazoch kaluží skúmam...</text:p>
      <text:p text:style-name="P8">Má život zmysel, či nezmysel?</text:p>
      <text:p text:style-name="P8"/>
      <text:p text:style-name="P8">Kamkoľvek sa pozriem,</text:p>
      <text:p text:style-name="P8">sú iba prázdne ulice.</text:p>
      <text:p text:style-name="P8">Zmietam sa ako červík,</text:p>
      <text:p text:style-name="P8">na konci božej udice.</text:p>
      <text:p text:style-name="P8"/>
      <text:p text:style-name="P8">Synefrín, taurín, kofeín.</text:p>
      <text:p text:style-name="P8">Traja králi z východu.</text:p>
      <text:p text:style-name="P8">Udržia ma na nohách,</text:p>
      <text:p text:style-name="P8">až kým dôjdem k podchodu.</text:p>
      <text:p text:style-name="P8"/>
      <text:p text:style-name="P8">Na jeho schodoch spočiniem,</text:p>
      <text:p text:style-name="P8">v objatí špinavých stien.</text:p>
      <text:p text:style-name="P8">Dúfam, že to tak ostane,</text:p>
      <text:p text:style-name="P8">že nepríde ďalší deň.</text:p>
      <text:p text:style-name="P8"/>
      <text:p text:style-name="P8">Noc je mojim svetlom,</text:p>
      <text:p text:style-name="P8">bdenie je môj spánok.</text:p>
      <text:p text:style-name="P8">Úsvit pripomína</text:p>
      <text:p text:style-name="P8">pachuť poštových známok.</text:p>
      <text:h text:style-name="P16" text:outline-level="2"><text:bookmark-start text:name="__RefHeading___Toc1610_330627042"/>Porazený<text:bookmark-end text:name="__RefHeading___Toc1610_330627042"/></text:h>
      <text:p text:style-name="P8">Podlomené kolená,</text:p>
      <text:p text:style-name="P8">telo bezvládne klesá k zemi.</text:p>
      <text:p text:style-name="P8">Vo víťazstvo som veril,</text:p>
      <text:p text:style-name="P8">padám však porazený.</text:p>
      <text:p text:style-name="P8"/>
      <text:p text:style-name="P8">Zaťaté zvyšky zubov,</text:p>
      <text:p text:style-name="P8">zvuk praskajúcich kostí.</text:p>
      <text:p text:style-name="P8">Ostrá i tupá bolesť,</text:p>
      <text:p text:style-name="P8">krvou zaliate vnútornosti.</text:p>
      <text:p text:style-name="P8"/>
      <text:p text:style-name="P8">Rozmazané videnie,</text:p>
      <text:p text:style-name="P8">spolu so zvukom mizne.</text:p>
      <text:p text:style-name="P8">Už som iba tieňom,</text:p>
      <text:p text:style-name="P8">vlastnej podobizne.</text:p>
      <text:p text:style-name="P8"/>
      <text:p text:style-name="P8">Pocity proti pocitom,</text:p>
      <text:p text:style-name="P8">bojovali všetkými zbraňami.</text:p>
      <text:p text:style-name="P8">Je koniec, zima a tma.</text:p>
      <text:p text:style-name="P8">Všetko je konečne za nami.</text:p>
      <text:p text:style-name="P8"/>
      <text:p text:style-name="P8">Končí otváracia doba,</text:p>
      <text:p text:style-name="P8">otvorených rán.</text:p>
      <text:p text:style-name="P8">V krvavých rukách,</text:p>
      <text:p text:style-name="P8">svoje srdce mám.</text:p>
      <text:h text:style-name="P17" text:outline-level="2"><text:bookmark-start text:name="__RefHeading___Toc1612_330627042"/>Odovzdaný<text:bookmark-end text:name="__RefHeading___Toc1612_330627042"/></text:h>
      <text:p text:style-name="P8">vo svetle tmy</text:p>
      <text:p text:style-name="P8">stojím pred tebou</text:p>
      <text:p text:style-name="P8">zahalený</text:p>
      <text:p text:style-name="P8">do priehľadnej nahoty</text:p>
      <text:p text:style-name="P8"/>
      <text:p text:style-name="P8">ale ty stále nemáš dosť</text:p>
      <text:p text:style-name="P8">a vyzliekaš ma ďalej</text:p>
      <text:p text:style-name="P8"/>
      <text:p text:style-name="P8">z mojich rýmov</text:p>
      <text:p text:style-name="P8">z mojich myšlienok</text:p>
      <text:p text:style-name="P8">z nevyslovených túžob</text:p>
      <text:p text:style-name="P8"/>
      <text:p text:style-name="P8">v trasúcich rukách</text:p>
      <text:p text:style-name="P8">na podnose z túžob</text:p>
      <text:p text:style-name="P8">podávam ti ich</text:p>
      <text:p text:style-name="P8">všetky do jednej</text:p>
      <text:p text:style-name="P8"/>
      <text:p text:style-name="P8">bez obalu</text:p>
      <text:p text:style-name="P8">bez pridaných farbív</text:p>
      <text:p text:style-name="P8">bez iracionálneho strachu</text:p>
      <text:p text:style-name="P8"/>
      <text:h text:style-name="P17" text:outline-level="2"><text:bookmark-start text:name="__RefHeading___Toc1614_330627042"/>Nedotknuteľný<text:bookmark-end text:name="__RefHeading___Toc1614_330627042"/></text:h>
      <text:p text:style-name="P8">šiješ moju dušu</text:p>
      <text:p text:style-name="P8">rozbitú</text:p>
      <text:p text:style-name="P8">na milión ostrých fragmentov</text:p>
      <text:p text:style-name="P8">všetko čo si želám</text:p>
      <text:p text:style-name="P8">je opäť začať veriť</text:p>
      <text:p text:style-name="P8"/>
      <text:p text:style-name="P8">asi sa príliš skoro vzdávam</text:p>
      <text:p text:style-name="P8">a možno len potrebujem</text:p>
      <text:p text:style-name="P8">trochu viacej času</text:p>
      <text:p text:style-name="P8">opäť vidieť slnko</text:p>
      <text:p text:style-name="P8">tam, kde iní vidia tmu</text:p>
      <text:p text:style-name="P8"/>
      <text:p text:style-name="P8">zlomený do temnoty kričím</text:p>
      <text:p text:style-name="P8">nik nepočuje moje volanie</text:p>
      <text:p text:style-name="P8">len mesiac čo neuzrie ráno</text:p>
      <text:p text:style-name="P8">v ktorom krídla vtákov</text:p>
      <text:p text:style-name="P8">dažďom nedotknuté</text:p>
      <text:p text:style-name="P8">tieňom zakrývajú prázdne námestia</text:p>
      <text:p text:style-name="P8"/>
      <text:p text:style-name="P8">v snoch smelo a bez obáv</text:p>
      <text:p text:style-name="P8">prekračujem hranice</text:p>
      <text:p text:style-name="P8">s úsvitom sa strácam</text:p>
      <text:p text:style-name="P8">a naďalej ostávam</text:p>
      <text:p text:style-name="P8">nedotknuteľný</text:p>
      <text:h text:style-name="P17" text:outline-level="2"><text:bookmark-start text:name="__RefHeading___Toc1616_330627042"/>Tváre-nie<text:bookmark-end text:name="__RefHeading___Toc1616_330627042"/></text:h>
      <text:p text:style-name="P8">Nosíme masky,</text:p>
      <text:p text:style-name="P8">cez ústa pásky</text:p>
      <text:p text:style-name="P8">a slová falošné,</text:p>
      <text:p text:style-name="P8">ako úsmev predavačky.</text:p>
      <text:p text:style-name="P8"/>
      <text:p text:style-name="P8">Neustále v pokušení,</text:p>
      <text:p text:style-name="P8">aj keď mimo podozrení,</text:p>
      <text:p text:style-name="P8">skúšame nemožné</text:p>
      <text:p text:style-name="P8">a tvárime sa dospelácky.</text:p>
      <text:p text:style-name="P8"/>
      <text:h text:style-name="P17" text:outline-level="2"><text:bookmark-start text:name="__RefHeading___Toc1618_330627042"/>Šťastie<text:bookmark-end text:name="__RefHeading___Toc1618_330627042"/></text:h>
      <text:p text:style-name="P8">Možno som čakal príliš dlho.</text:p>
      <text:p text:style-name="P8">Počítal dni a noci na prstoch.</text:p>
      <text:p text:style-name="P8">Šťastie únavou neusnulo,</text:p>
      <text:p text:style-name="P8">vidím ho iba sem-tam v snoch.</text:p>
      <text:p text:style-name="P8"/>
      <text:p text:style-name="P8">Úspešne skrýva predo mnou,</text:p>
      <text:p text:style-name="P8">tvár aj celé svoje telo.</text:p>
      <text:p text:style-name="P8">Môže prísť ku mne bez obáv,</text:p>
      <text:p text:style-name="P8">keby len trochu chcelo.</text:p>
      <text:h text:style-name="P18" text:outline-level="2"><text:bookmark-start text:name="__RefHeading___Toc1620_330627042"/>Nehybný<text:bookmark-end text:name="__RefHeading___Toc1620_330627042"/></text:h>
      <text:p text:style-name="P8">Som nehybným bodom v čase,</text:p>
      <text:p text:style-name="P8">nehybným bodom v priestore,</text:p>
      <text:p text:style-name="P8">farebná bodka v čiernej mase,</text:p>
      <text:p text:style-name="P8">robot z budúcnosti v kláštore.</text:p>
      <text:p text:style-name="P8"/>
      <text:p text:style-name="P8">Nenávidel som samotu,</text:p>
      <text:p text:style-name="P8">trápil pre ne-záujem.</text:p>
      <text:p text:style-name="P8">Čím viac ľudí spoznávam,</text:p>
      <text:p text:style-name="P8">tým viac samotu milujem.</text:p>
      <text:p text:style-name="P8"/>
      <text:h text:style-name="P18" text:outline-level="2"><text:bookmark-start text:name="__RefHeading___Toc1622_330627042"/>Som<text:bookmark-end text:name="__RefHeading___Toc1622_330627042"/></text:h>
      <text:p text:style-name="P8">zamlčaný podmet vo vete,</text:p>
      <text:p text:style-name="P8">pravda neskrytá vo víne,</text:p>
      <text:p text:style-name="P8">dych, ktorým odfúkneš púpavu.</text:p>
      <text:p text:style-name="P8"/>
      <text:p text:style-name="P8">Chytený do asociálnej siete,</text:p>
      <text:p text:style-name="P8">uväznený v hranatej bubline,</text:p>
      <text:p text:style-name="P8">opúšťajúci slnečnú sústavu.</text:p>
      <text:p text:style-name="P8"/>
      <text:p text:style-name="P8">Zapadám za horizont ticha,</text:p>
      <text:p text:style-name="P8">objavím sa až v kvapke vody,</text:p>
      <text:p text:style-name="P8">v tej, ktorá sa ti z líc odparí.</text:p>
      <text:p text:style-name="P8"/>
      <text:p text:style-name="P8">Som pointa čo neuniká,</text:p>
      <text:p text:style-name="P8">ôsmy div živej prírody,</text:p>
      <text:p text:style-name="P8">som chyba, ktorá sa podarí.</text:p>
      <text:p text:style-name="P8"/>
      <text:h text:style-name="P19" text:outline-level="2"><text:bookmark-start text:name="__RefHeading___Toc1624_330627042"/>Kosti<text:bookmark-end text:name="__RefHeading___Toc1624_330627042"/></text:h>
      <text:p text:style-name="P8">V noci ku tebe prídem,</text:p>
      <text:p text:style-name="P8">tak buď na mňa pripravená.</text:p>
      <text:p text:style-name="P8">Zosilním frekvenčný príjem,</text:p>
      <text:p text:style-name="P8">vymažem z kalendára mená.</text:p>
      <text:p text:style-name="P8"/>
      <text:p text:style-name="P8">Nedám si servítku pred ústa,</text:p>
      <text:p text:style-name="P8">ani do vlasov sponky.</text:p>
      <text:p text:style-name="P8">Na stenu nakreslím anjela,</text:p>
      <text:p text:style-name="P8">polámem kvetom stonky.</text:p>
      <text:p text:style-name="P8"/>
      <text:p text:style-name="P8">Prídem zablatený a bosý,</text:p>
      <text:p text:style-name="P8">oblečený do nevinnosti.</text:p>
      <text:p text:style-name="P8">Musím to urobiť skôr,</text:p>
      <text:p text:style-name="P8">než mi hlina zakryje kosti.</text:p>
      <text:h text:style-name="P20" text:outline-level="2"><text:bookmark-start text:name="__RefHeading___Toc1626_330627042"/>Víc<text:bookmark-end text:name="__RefHeading___Toc1626_330627042"/></text:h>
      <text:p text:style-name="P8">Neznám tě, však nejsme si cizí,</text:p>
      <text:p text:style-name="P8">jedeme na stejné vlně.</text:p>
      <text:p text:style-name="P8">Mé stopy v písku již brzy zmizí</text:p>
      <text:p text:style-name="P8">a stratí se v nové duně.</text:p>
      <text:p text:style-name="P8"/>
      <text:p text:style-name="P8">Než se tak stane, chci ti říct,</text:p>
      <text:p text:style-name="P8">jak hodně pro mne znamenáš,</text:p>
      <text:p text:style-name="P8">každý den chci tě víc,</text:p>
      <text:p text:style-name="P8">víc, než cokoli co uděláš.</text:p>
      <text:p text:style-name="P8"/>
      <text:h text:style-name="P21" text:outline-level="2"><text:bookmark-start text:name="__RefHeading___Toc1628_330627042"/>Kos<text:bookmark-end text:name="__RefHeading___Toc1628_330627042"/></text:h>
      <text:p text:style-name="P8">Uprostřed cesty</text:p>
      <text:p text:style-name="P8">stojí černý kos.</text:p>
      <text:p text:style-name="P8">Nevnímaje vůbec,</text:p>
      <text:p text:style-name="P8">že je celkem bos.</text:p>
      <text:p text:style-name="P8"/>
      <text:p text:style-name="P8">Nevnímá svět kolem,</text:p>
      <text:p text:style-name="P8">jen upřeně hledí.</text:p>
      <text:p text:style-name="P8">Barvy se mu slily</text:p>
      <text:p text:style-name="P8">do klubka temné šedi.</text:p>
      <text:p text:style-name="P8"/>
      <text:p text:style-name="P8">Pár metrů od něj,</text:p>
      <text:p text:style-name="P8">v pomalém pruhu,</text:p>
      <text:p text:style-name="P8">je další jedinec</text:p>
      <text:p text:style-name="P8">stejného druhu.</text:p>
      <text:p text:style-name="P8"/>
      <text:p text:style-name="P8">Hromádka černého peří.</text:p>
      <text:p text:style-name="P8">Je to pořád on?</text:p>
      <text:p text:style-name="P8">Tomu se těžko věří.</text:p>
      <text:p text:style-name="P8">Utichl jeho zvon.</text:p>
      <text:p text:style-name="P8"/>
      <text:p text:style-name="P8">Prošel na druhou stranu</text:p>
      <text:p text:style-name="P8">po duhovém mostě.</text:p>
      <text:p text:style-name="P8">Budu raději mlčet.</text:p>
      <text:p text:style-name="P8">Nechci mluvit sprostě.</text:p>
      <text:p text:style-name="P8"><text:soft-page-break/>Je mi ho líto, chudáka.</text:p>
      <text:p text:style-name="P8">Toho druhého taky.</text:p>
      <text:p text:style-name="P8">Stojí tam a dále hledí</text:p>
      <text:p text:style-name="P8">jak stahují se mraky.</text:p>
      <text:p text:style-name="P8"/>
      <text:p text:style-name="P8">Smráká se nad nimi,</text:p>
      <text:p text:style-name="P8">žijí na padesát procent.</text:p>
      <text:p text:style-name="P8">Ve čtyři ráno více</text:p>
      <text:p text:style-name="P8">neuslyším jejich koncert.</text:p>
      <text:p text:style-name="P8"/>
      <text:p text:style-name="P8">Auta se ženou kolem,</text:p>
      <text:p text:style-name="P8">každý si svého hledí.</text:p>
      <text:p text:style-name="P8">Hlavně, že se jim dobře</text:p>
      <text:p text:style-name="P8">ve svých kárách sedí.</text:p>
      <text:p text:style-name="P8"/>
      <text:p text:style-name="P8">Nepovšimnut lidmi,</text:p>
      <text:p text:style-name="P8">ve smutku tam stojí dál.</text:p>
      <text:p text:style-name="P8">Tedy kolem osmé</text:p>
      <text:p text:style-name="P8">uprostřed cesty stál.</text:p>
      <text:p text:style-name="P8"/>
      <text:p text:style-name="P8">Slunce se pohnulo,</text:p>
      <text:p text:style-name="P8">k vrcholkům hor se blíží.</text:p>
      <text:p text:style-name="P8">Něco je ve mně jinak.</text:p>
      <text:p text:style-name="P8">Něco mě pořád tíží.</text:p>
      <text:p text:style-name="P8"/>
      <text:p text:style-name="P8">Na zpáteční cestě</text:p>
      <text:p text:style-name="P8">má předtucha se potvrdila.</text:p>
      <text:p text:style-name="P8">Životní cesta kosa</text:p>
      <text:p text:style-name="P8">navždy se ukončila.</text:p>
      <text:h text:style-name="P22" text:outline-level="2"><text:bookmark-start text:name="__RefHeading___Toc2165_3825310849"/>Západ slnka na Kľaku<text:bookmark-end text:name="__RefHeading___Toc2165_3825310849"/></text:h>
      <text:p text:style-name="P8">Nebráňme slnku zapadnúť.</text:p>
      <text:p text:style-name="P8">Kde nie je svetlo, nie sú žiadne tiene.</text:p>
      <text:p text:style-name="P8">Musí to takto dopadnúť,</text:p>
      <text:p text:style-name="P8">je to tak prirodzené.</text:p>
      <text:p text:style-name="P8"/>
      <text:p text:style-name="P8">Deň umiera za obzorom,</text:p>
      <text:p text:style-name="P8">lúči sa s nami farbami.</text:p>
      <text:p text:style-name="P8">Nesmúť za ním a pozri sa,</text:p>
      <text:p text:style-name="P8">na tú nádheru nad nami.</text:p>
      <text:p text:style-name="P8"/>
      <text:p text:style-name="P8">Miliardy hviezd a túžob,</text:p>
      <text:p text:style-name="P8">všetkých, čo ku nim vzhliadajú,</text:p>
      <text:p text:style-name="P8">žiaria v tme a nedotknuté,</text:p>
      <text:p text:style-name="P8">naše tajomstvá skrývajú.</text:p>
      <text:p text:style-name="P8"/>
      <text:p text:style-name="P8">Tajne si niečo zaželám,</text:p>
      <text:p text:style-name="P8">keď bude z nich jedna padať,</text:p>
      <text:p text:style-name="P8">aby si našla priateľa,</text:p>
      <text:p text:style-name="P8">náruč, kde nebudeš sa báť.</text:p>
      <text:p text:style-name="P8"/>
      <text:p text:style-name="P8">Aby si na západy,</text:p>
      <text:p text:style-name="P8">nehľadela sama.</text:p>
      <text:p text:style-name="P8">A aby si o to viac,</text:p>
      <text:p text:style-name="P8">milovala rána.</text:p>
      <text:h text:style-name="P22" text:outline-level="2"><text:bookmark-start text:name="__RefHeading___Toc1630_330627042"/>Eliške<text:bookmark-end text:name="__RefHeading___Toc1630_330627042"/></text:h>
      <text:p text:style-name="P8">Vyhrala si prvú cenu,</text:p>
      <text:p text:style-name="P8">za najširší úsmev na Zemi,</text:p>
      <text:p text:style-name="P8">za radosť tak prirodzenú,</text:p>
      <text:p text:style-name="P8">že ostávame zahanbení.</text:p>
      <text:p text:style-name="P8"/>
      <text:p text:style-name="P8">Zabudli sme, že nás bavil,</text:p>
      <text:p text:style-name="P8">život, keď sme boli deti.</text:p>
      <text:p text:style-name="P8">Ale keď sa usmeješ,</text:p>
      <text:p text:style-name="P8">slnko opäť svieti.</text:p>
      <text:p text:style-name="P8"/>
      <text:p text:style-name="P8">V momente sa rozostúpia,</text:p>
      <text:p text:style-name="P8">starosti aj mraky.</text:p>
      <text:p text:style-name="P8">A my opäť zatúžime,</text:p>
      <text:p text:style-name="P8">trhať divé maky.</text:p>
      <text:p text:style-name="P8"/>
      <text:h text:style-name="P23" text:outline-level="2"><text:bookmark-start text:name="__RefHeading___Toc4085_1364933263"/>Rovnica<text:bookmark-end text:name="__RefHeading___Toc4085_1364933263"/></text:h>
      <text:p text:style-name="P8">Za viečkami ukrývam sa,</text:p>
      <text:p text:style-name="P8">pred najvyššou entitou.</text:p>
      <text:p text:style-name="P8">Život je iba sen, zdá sa,</text:p>
      <text:p text:style-name="P8">z ktorého som precitol.</text:p>
      <text:p text:style-name="P8"/>
      <text:p text:style-name="P8">Ani mŕtvy, ani živý,</text:p>
      <text:p text:style-name="P8">niekde medzi čiarami,</text:p>
      <text:p text:style-name="P8">upravujem algoritmy,</text:p>
      <text:p text:style-name="P8">no nič nevychádza mi.</text:p>
      <text:p text:style-name="P8"/>
      <text:p text:style-name="P8">Nekonečná prázdnota,</text:p>
      <text:p text:style-name="P8">na druhej strane rovnice.</text:p>
      <text:p text:style-name="P8">A ja stále iba snívam,</text:p>
      <text:p text:style-name="P8">že bozkávam ťa na líce.</text:p>
      <text:p text:style-name="P8"/>
      <text:h text:style-name="P23" text:outline-level="2"><text:bookmark-start text:name="__RefHeading___Toc2167_3825310849"/>Len kvôli nádeji<text:bookmark-end text:name="__RefHeading___Toc2167_3825310849"/></text:h>
      <text:p text:style-name="P8">Už asi po stý krát,</text:p>
      <text:p text:style-name="P8">možno sto desiaty,</text:p>
      <text:p text:style-name="P8">pokúšam sa zdvihnúť z prachu.</text:p>
      <text:p text:style-name="P8">Koľkokrát ešte,</text:p>
      <text:p text:style-name="P8">si rozbijem kolená o skaly?</text:p>
      <text:p text:style-name="P8"/>
      <text:p text:style-name="P8">Plazím sa ako had,</text:p>
      <text:p text:style-name="P8">túžim sa nevrátiť,</text:p>
      <text:p text:style-name="P8">na miesto čo má tú pachuť,</text:p>
      <text:p text:style-name="P8">do sveta, v ktorom</text:p>
      <text:p text:style-name="P8">strácame to, čo sme získali.</text:p>
      <text:p text:style-name="P8"/>
      <text:p text:style-name="P8">Len pre tú nádej opäť,</text:p>
      <text:p text:style-name="P8">dvíham unavené hnáty,</text:p>
      <text:p text:style-name="P8">len pre ňu sa ešte nevzdávam.</text:p>
      <text:p text:style-name="P8"/>
      <text:p text:style-name="P8">A vstanem znovu,</text:p>
      <text:p text:style-name="P8">cieľ z očí nestratím,</text:p>
      <text:p text:style-name="P8">v hlbinách seba spoznávam.</text:p>
      <text:p text:style-name="P8"/>
      <text:h text:style-name="P24" text:outline-level="2"><text:bookmark-start text:name="__RefHeading___Toc2169_3825310849"/>Ozvena<text:bookmark-end text:name="__RefHeading___Toc2169_3825310849"/></text:h>
      <text:p text:style-name="P8">Raz, razz, razzz, razzz…</text:p>
      <text:p text:style-name="P8">Ozýva sa hlas, hlass, hlasss…</text:p>
      <text:p text:style-name="P8">A za nechtami mráz, mrázz, mrázzz,</text:p>
      <text:p text:style-name="P8">štípe ako ďas, ďass, ďasss...</text:p>
      <text:p text:style-name="P8"/>
      <text:p text:style-name="P8">Snáď, snáď, snáď, snáď…</text:p>
      <text:p text:style-name="P8">nebudem sa báť, báť, báť…</text:p>
      <text:p text:style-name="P8">Na vrchole stáť, stáť, stáť…</text:p>
      <text:p text:style-name="P8">A veselo sa smiať, smiať, smiať...</text:p>
      <text:p text:style-name="P8"/>
      <text:p text:style-name="P8">Zatiaľ však len blúdim tmou, tmou, tmou…</text:p>
      <text:p text:style-name="P8">Aj keď mal by som byť teraz s ňou, s ňou, s ňou…</text:p>
      <text:p text:style-name="P8">Uväznený som v podzemí, podzemí, podzemí…</text:p>
      <text:p text:style-name="P8">Bez nároku odmeny, odmeny, odmeny...</text:p>
      <text:p text:style-name="P8"/>
      <text:h text:style-name="P24" text:outline-level="2"><text:bookmark-start text:name="__RefHeading___Toc1632_330627042"/>Na kolenách<text:bookmark-end text:name="__RefHeading___Toc1632_330627042"/></text:h>
      <text:p text:style-name="P8">Prešli sme už každou cestou,</text:p>
      <text:p text:style-name="P8">mysliac si, že vedú k cieľu.</text:p>
      <text:p text:style-name="P8">Nemohli sme sa viacej mýliť…</text:p>
      <text:p text:style-name="P8"/>
      <text:p text:style-name="P8">Podám ti ruku ako gesto,</text:p>
      <text:p text:style-name="P8">v ktorom opäť nájdeš vieru.</text:p>
      <text:p text:style-name="P8">Kto chce ísť hore, musí sa najprv znížiť.</text:p>
      <text:p text:style-name="P8"/>
      <text:p text:style-name="P8">Až na tej úrovni,</text:p>
      <text:p text:style-name="P8">až tam celkom na dne,</text:p>
      <text:p text:style-name="P8">zistíš, že si to ty,</text:p>
      <text:p text:style-name="P8">kto tvoje sny kradne.</text:p>
      <text:p text:style-name="P8"/>
      <text:p text:style-name="P8">Až na tej úrovni,</text:p>
      <text:p text:style-name="P8">keď dýchaš prach zeme,</text:p>
      <text:p text:style-name="P8">zistíš odpovede,</text:p>
      <text:p text:style-name="P8">na všetko čo chceme.</text:p>
      <text:p text:style-name="P8"/>
      <text:h text:style-name="P25" text:outline-level="2"><text:bookmark-start text:name="__RefHeading___Toc1634_330627042"/>Au!<text:bookmark-end text:name="__RefHeading___Toc1634_330627042"/></text:h>
      <text:p text:style-name="P8">Nebudem ti klamať,</text:p>
      <text:p text:style-name="P8">bolí to jak sviňa.</text:p>
      <text:p text:style-name="P8">Môžme sa len hádať,</text:p>
      <text:p text:style-name="P8">čia to bola vina.</text:p>
      <text:p text:style-name="P8"/>
      <text:p text:style-name="P8">Dávam si dolu z čela kus omietky,</text:p>
      <text:p text:style-name="P8">považoval som ťa za tú pravú.</text:p>
      <text:p text:style-name="P8">Teraz len píšem krátke poviedky,</text:p>
      <text:p text:style-name="P8">a o stenu si búcham hlavu.</text:p>
      <text:p text:style-name="P8"/>
      <text:h text:style-name="P26" text:outline-level="2"><text:bookmark-start text:name="__RefHeading___Toc1636_330627042"/>Súmrak<text:bookmark-end text:name="__RefHeading___Toc1636_330627042"/></text:h>
      <text:p text:style-name="P8">Za súmraku klesá</text:p>
      <text:p text:style-name="P8">teplota tvojich dotykov.</text:p>
      <text:p text:style-name="P8">S každou ďalšou minútou</text:p>
      <text:p text:style-name="P8">sú tvoje prsty chladnejšie.</text:p>
      <text:p text:style-name="P8"/>
      <text:p text:style-name="P8">V posledných lúčoch slnka</text:p>
      <text:p text:style-name="P8">vidím čo cez deň mi uniklo.</text:p>
      <text:p text:style-name="P8">V ich svetle sú tvoje</text:p>
      <text:p text:style-name="P8">zreničky čoraz čistejšie.</text:p>
      <text:p text:style-name="P8"/>
      <text:p text:style-name="P8">Každá z nich v sebe skrýva vesmír</text:p>
      <text:p text:style-name="P8">prenikám do nich hlbšie.</text:p>
      <text:p text:style-name="P8">Tvoj dych sa zhmotnil do hmly</text:p>
      <text:p text:style-name="P8">a tiene sú čoraz dlhšie.</text:p>
      <text:p text:style-name="P8"/>
      <text:p text:style-name="P8">Pohltí nás nekonečná tma</text:p>
      <text:p text:style-name="P8">a zakryje našu nahotu.</text:p>
      <text:p text:style-name="P8">Pretože je to láska,</text:p>
      <text:p text:style-name="P8">čo navždy ukončí samotu.</text:p>
      <text:p text:style-name="P8"/>
      <text:h text:style-name="P15" text:outline-level="2"><text:bookmark-start text:name="__RefHeading___Toc1638_330627042"/>N<text:span text:style-name="T12">a pláži</text:span><text:bookmark-end text:name="__RefHeading___Toc1638_330627042"/></text:h>
      <text:p text:style-name="P8">Nepoznám dôvod, pre ktorý</text:p>
      <text:p text:style-name="P8">nevnímam ostrú bolesť v hrudi.</text:p>
      <text:p text:style-name="P8">Hoci je nad slnko jasnejšie,</text:p>
      <text:p text:style-name="P8">že niečo nie je v poriadku.</text:p>
      <text:p text:style-name="P8"/>
      <text:p text:style-name="P8">Za sebou v piesku nechávam </text:p>
      <text:p text:style-name="P8">rozmazané stopy krvi.</text:p>
      <text:p text:style-name="P8">Bez sĺz je more čistejšie.</text:p>
      <text:p text:style-name="P8">A slová uložené do riadku.</text:p>
      <text:p text:style-name="P8"/>
      <text:h text:style-name="P27" text:outline-level="2"><text:bookmark-start text:name="__RefHeading___Toc2537_3675545485"/>Neslušný návrh<text:bookmark-end text:name="__RefHeading___Toc2537_3675545485"/></text:h>
      <text:p text:style-name="P8">Nevadilo by Vám ak sa vzdialime?</text:p>
      <text:p text:style-name="P8">Myslíte od témy?</text:p>
      <text:p text:style-name="P8">Nie, od spoločnosti.</text:p>
      <text:p text:style-name="P8"/>
      <text:p text:style-name="P8">Spočítame bublinky vo víne</text:p>
      <text:p text:style-name="P8">a potom nesprávnou nohou</text:p>
      <text:p text:style-name="P8">vkročíme do večnosti.</text:p>
      <text:p text:style-name="P8"/>
      <text:h text:style-name="P28" text:outline-level="2"><text:bookmark-start text:name="__RefHeading___Toc1371_2313561841"/>Zvony<text:bookmark-end text:name="__RefHeading___Toc1371_2313561841"/></text:h>
      <text:p text:style-name="P8">Dvadsaťosem tónov</text:p>
      <text:p text:style-name="P8">zahraných bez licencie.</text:p>
      <text:p text:style-name="P8">Na srdciach ťažkých zvonov</text:p>
      <text:p text:style-name="P8">vyryté indície.</text:p>
      <text:p text:style-name="P8"/>
      <text:p text:style-name="P8">Rozumie im každý,</text:p>
      <text:p text:style-name="P8">navádzajú ťa na cestu.</text:p>
      <text:p text:style-name="P8">Ich hlas sa bude šíriť</text:p>
      <text:p text:style-name="P8">od mesta k ďalšiemu mestu.</text:p>
      <text:p text:style-name="P8"/>
      <text:h text:style-name="P29" text:outline-level="2"><text:bookmark-start text:name="__RefHeading___Toc5369_3117727438"/>Horúčka<text:bookmark-end text:name="__RefHeading___Toc5369_3117727438"/></text:h>
      <text:p text:style-name="P7">Teplota môjho srdca</text:p>
      <text:p text:style-name="P6">nebezpečne stúpla.</text:p>
      <text:p text:style-name="P6"><text:span text:style-name="T13">B</text:span>olo tesne po tom</text:p>
      <text:p text:style-name="P6">ako si sa ho dotkla.</text:p>
      <text:p text:style-name="P6"/>
      <text:p text:style-name="P6">Trvalo to krátko</text:p>
      <text:p text:style-name="P6">a ja teraz hľadám</text:p>
      <text:p text:style-name="P6">čím zaplním miesto</text:p>
      <text:p text:style-name="P6">po zmazaných fotkách.</text:p>
      <text:p text:style-name="P6"/>
      <text:h text:style-name="P30" text:outline-level="2"><text:bookmark-start text:name="__RefHeading___Toc5382_3117727438"/>Neviditeľný<text:bookmark-end text:name="__RefHeading___Toc5382_3117727438"/></text:h>
      <text:p text:style-name="P6">Keď idem okolo teba</text:p>
      <text:p text:style-name="P6">pripadám si ako duch.</text:p>
      <text:p text:style-name="P6">Hľadíš priamo na mňa,</text:p>
      <text:p text:style-name="P6">ale vidíš iba vzduch.</text:p>
      <text:p text:style-name="P6"/>
      <text:p text:style-name="P6">Tvoj pohľad mnou preniká,</text:p>
      <text:p text:style-name="P6">akoby som tam nebol.</text:p>
      <text:p text:style-name="P6">To som v tvojich očiach</text:p>
      <text:p text:style-name="P6">tak hlboko klesol?</text:p>
      <text:p text:style-name="P6"/>
      <text:p text:style-name="P6">Povedz, prosím, čím to je,</text:p>
      <text:p text:style-name="P6">že nevnímaš moju prítomnosť.</text:p>
      <text:p text:style-name="P6">Pretože sa neraz cítim</text:p>
      <text:p text:style-name="P6">ako nepozvaný hosť.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61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2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style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1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7.999cm" fo:margin-bottom="0.21cm" style:contextual-spacing="false" style:page-number="auto">
        <style:tab-stops/>
      </style:paragraph-properties>
      <style:text-properties style:font-name="Glegoo" fo:font-family="Glegoo" style:font-style-name="Bežné" style:font-pitch="variable" fo:font-size="36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1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114ea3c" style:font-size-asian="10.5pt"/>
    </style:style>
    <style:style style:name="MT3" style:family="text">
      <style:text-properties fo:color="#512480" loext:opacity="100%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 – <text:span text:style-name="MT2">Neviditeľný</text:span><text:tab/><text:page-number text:select-page="current">2</text:page-number>/<text:page-count>27</text:page-count><text:tab/>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0-08-28T11:08:23.822000000</dc:date>
    <meta:editing-duration>PT19H37M38S</meta:editing-duration>
    <meta:editing-cycles>155</meta:editing-cycles>
    <meta:generator>LibreOffice/7.0.0.3$Windows_X86_64 LibreOffice_project/8061b3e9204bef6b321a21033174034a5e2ea88e</meta:generator>
    <dc:description>Básnická zbierka Pavla Sekeráka. Vydáva Greenie knižnica, http://greenie.elist.sk, ako dielo pod slobodnou licenciou CC-BY-NC-ND</dc:description>
    <dc:subject>Pavel Sekerák</dc:subject>
    <dc:title>Neviditeľný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27" meta:paragraph-count="393" meta:word-count="1449" meta:character-count="8067" meta:non-whitespace-character-count="7008"/>
  </office:meta>
</office:document-meta>
</file>