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Glegoo" svg:font-family="Glegoo" style:font-adornments="Bežné" style:font-pitch="variable"/>
    <style:font-face style:name="Glegoo1" svg:font-family="Glegoo" style:font-adornments="Tučné kurzív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3" style:family="paragraph" style:master-page-name="First_20_Page">
      <style:paragraph-properties style:page-number="auto"/>
    </style:style>
    <style:style style:name="P4" style:family="paragraph">
      <style:text-properties fo:language="en" fo:country="US"/>
    </style:style>
    <style:style style:name="T1" style:family="text">
      <style:text-properties officeooo:rsid="007d97b0"/>
    </style:style>
    <style:style style:name="T2" style:family="text">
      <style:text-properties officeooo:rsid="0114ea3c" style:font-size-asian="10.5pt"/>
    </style:style>
    <style:style style:name="T3" style:family="text">
      <style:text-properties fo:color="#512480" loext:opacity="100%" officeooo:rsid="001f1bb9"/>
    </style:style>
    <style:style style:name="T4" style:family="text">
      <style:text-properties fo:color="#111111" loext:opacity="100%"/>
    </style:style>
    <style:style style:name="T5" style:family="text">
      <style:text-properties fo:color="#111111" loext:opacity="100%" officeooo:rsid="00864029"/>
    </style:style>
    <style:style style:name="T6" style:family="text">
      <style:text-properties fo:color="#111111" loext:opacity="100%" officeooo:rsid="00857e03"/>
    </style:style>
    <style:style style:name="T7" style:family="text">
      <style:text-properties fo:color="#111111" loext:opacity="100%" officeooo:rsid="00e904fc"/>
    </style:style>
    <style:style style:name="T8" style:family="text">
      <style:text-properties fo:color="#111111" loext:opacity="100%" style:text-underline-style="solid" style:text-underline-width="auto" style:text-underline-color="font-color" officeooo:rsid="00e904fc"/>
    </style:style>
    <style:style style:name="T9" style:family="text">
      <style:text-properties fo:color="#111111" loext:opacity="100%" officeooo:rsid="0114ea3c"/>
    </style:style>
    <style:style style:name="T10" style:family="text">
      <style:text-properties style:font-name="Glegoo1" fo:font-size="20pt" fo:letter-spacing="0.176cm" fo:font-style="normal" fo:font-weight="normal" officeooo:rsid="00ecf9f4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11" style:family="text">
      <style:text-properties style:font-name="Glegoo1" fo:font-size="20pt" fo:letter-spacing="0.176cm" fo:font-style="normal" fo:font-weight="normal" officeooo:rsid="00eda5fd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12" style:family="text">
      <style:text-properties style:font-name="Glegoo1" fo:font-size="20pt" fo:letter-spacing="0.176cm" fo:font-style="normal" fo:font-weight="normal" officeooo:rsid="00fc1c67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13" style:family="text">
      <style:text-properties officeooo:rsid="00fea12e"/>
    </style:style>
    <style:style style:name="T14" style:family="text">
      <style:text-properties fo:language="en" fo:country="US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3656*" fo:start-indent="0cm" fo:end-indent="0.249cm"/>
          <style:column style:rel-width="3798*" fo:start-indent="0.249cm" fo:end-indent="0.249cm"/>
          <style:column style:rel-width="365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Neviditeľný<text:bookmark-end text:name="__RefHeading__520_1076715528"/></text:h>
      <text:p text:style-name="Subtitle">Pavel Sekerák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GKBN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Pavel Sekerák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neviditelny" office:name="http://greenie.elist.sk/knihy/neviditelny" text:style-name="Internet_20_link" text:visited-style-name="Visited_20_Internet_20_Link">Prvé (2020)</text:a></text:p>
          </table:table-cell>
          <table:table-cell table:style-name="Tabuľka1.B2" office:value-type="string">
            <text:p text:style-name="Table_20_Contents"><text:a xlink:type="simple" xlink:href="http://greenie.elist.sk/gkbn.html" office:name="Humor, láska, filozofia" text:style-name="Internet_20_link" text:visited-style-name="Visited_20_Internet_20_Link">11</text:a><text:a xlink:type="simple" xlink:href="http://greenie.elist.sk/gkbn.html" office:name="Humor, láska, filozofia" text:style-name="Internet_20_link" text:visited-style-name="Visited_20_Internet_20_Link">0</text:a><text:a xlink:type="simple" xlink:href="http://greenie.elist.sk/gkbn.html" office:name="Humor, láska, filozofia" text:style-name="Internet_20_link" text:visited-style-name="Visited_20_Internet_20_Link">00</text:a>1</text:p>
          </table:table-cell>
        </table:table-row>
      </table:table>
      <text:p text:style-name="Text_20_body"/>
      <text:section text:style-name="Sect1" text:name="Oblasť1">
        <text:h text:style-name="Heading_20_2" text:outline-level="2">Noc je mojím svetlom</text:h>
        <text:p text:style-name="Text_20_body">Opäť sa v noci mestom túlam,</text:p>
        <text:p text:style-name="Text_20_body">nemajúc cieľ ani úmysel.</text:p>
        <text:p text:style-name="Text_20_body">V odrazoch kaluží skúmam...</text:p>
        <text:p text:style-name="Text_20_body">Má život zmysel, či nezmysel?</text:p>
        <text:p text:style-name="Text_20_body"/>
        <text:p text:style-name="Text_20_body">Kamkoľvek sa pozriem,</text:p>
        <text:p text:style-name="Text_20_body">sú iba prázdne ulice.</text:p>
        <text:p text:style-name="Text_20_body">Zmietam sa ako červík,</text:p>
        <text:p text:style-name="Text_20_body">na konci božej udice.</text:p>
        <text:p text:style-name="Text_20_body"/>
        <text:p text:style-name="Text_20_body">Synefrín, taurín, kofeín.</text:p>
        <text:p text:style-name="Text_20_body">Traja králi z východu.</text:p>
        <text:p text:style-name="Text_20_body">Udržia ma na nohách,</text:p>
        <text:p text:style-name="Text_20_body">až kým dôjdem k podchodu.</text:p>
        <text:p text:style-name="Text_20_body"/>
        <text:p text:style-name="Text_20_body">Na jeho schodoch spočiniem,</text:p>
        <text:p text:style-name="Text_20_body">v objatí špinavých stien.</text:p>
        <text:p text:style-name="Text_20_body">Dúfam, že to tak ostane,</text:p>
        <text:p text:style-name="Text_20_body">že nepríde ďalší deň.</text:p>
        <text:p text:style-name="Text_20_body"/>
        <text:p text:style-name="Text_20_body">Noc je mojim svetlom,</text:p>
        <text:p text:style-name="Text_20_body">bdenie je môj spánok.</text:p>
        <text:p text:style-name="Text_20_body">Úsvit pripomína</text:p>
        <text:p text:style-name="Text_20_body">pachuť poštových známok.</text:p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1610_330627042"/>Porazený<text:bookmark-end text:name="__RefHeading___Toc1610_330627042"/></text:h>
        <text:p text:style-name="Text_20_body">Podlomené kolená,</text:p>
        <text:p text:style-name="Text_20_body">telo bezvládne klesá k zemi.</text:p>
        <text:p text:style-name="Text_20_body">Vo víťazstvo som veril,</text:p>
        <text:p text:style-name="Text_20_body">padám však porazený.</text:p>
        <text:p text:style-name="Text_20_body"/>
        <text:p text:style-name="Text_20_body">Zaťaté zvyšky zubov,</text:p>
        <text:p text:style-name="Text_20_body">zvuk praskajúcich kostí.</text:p>
        <text:p text:style-name="Text_20_body">Ostrá i tupá bolesť,</text:p>
        <text:p text:style-name="Text_20_body">krvou zaliate vnútornosti.</text:p>
        <text:p text:style-name="Text_20_body"/>
        <text:p text:style-name="Text_20_body">Rozmazané videnie,</text:p>
        <text:p text:style-name="Text_20_body">spolu so zvukom mizne.</text:p>
        <text:p text:style-name="Text_20_body">Už som iba tieňom,</text:p>
        <text:p text:style-name="Text_20_body">vlastnej podobizne.</text:p>
        <text:p text:style-name="Text_20_body"/>
        <text:p text:style-name="Text_20_body">Pocity proti pocitom,</text:p>
        <text:p text:style-name="Text_20_body">bojovali všetkými zbraňami.</text:p>
        <text:p text:style-name="Text_20_body">Je koniec, zima a tma.</text:p>
        <text:p text:style-name="Text_20_body">Všetko je konečne za nami.</text:p>
        <text:p text:style-name="Text_20_body"/>
        <text:p text:style-name="Text_20_body">Končí otváracia doba,</text:p>
        <text:p text:style-name="Text_20_body">otvorených rán.</text:p>
        <text:p text:style-name="Text_20_body">V krvavých rukách,</text:p>
        <text:p text:style-name="Text_20_body">svoje srdce mám.</text:p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1612_330627042"/>Odovzdaný<text:bookmark-end text:name="__RefHeading___Toc1612_330627042"/></text:h>
        <text:p text:style-name="Text_20_body">vo svetle tmy</text:p>
        <text:p text:style-name="Text_20_body">stojím pred tebou</text:p>
        <text:p text:style-name="Text_20_body">zahalený</text:p>
        <text:p text:style-name="Text_20_body">do priehľadnej nahoty</text:p>
        <text:p text:style-name="Text_20_body"/>
        <text:p text:style-name="Text_20_body">ale ty stále nemáš dosť</text:p>
        <text:p text:style-name="Text_20_body">a vyzliekaš ma ďalej</text:p>
        <text:p text:style-name="Text_20_body"/>
        <text:p text:style-name="Text_20_body">z mojich rýmov</text:p>
        <text:p text:style-name="Text_20_body">z mojich myšlienok</text:p>
        <text:p text:style-name="Text_20_body">z nevyslovených túžob</text:p>
        <text:p text:style-name="Text_20_body"/>
        <text:p text:style-name="Text_20_body">v trasúcich rukách</text:p>
        <text:p text:style-name="Text_20_body">na podnose z túžob</text:p>
        <text:p text:style-name="Text_20_body">podávam ti ich</text:p>
        <text:p text:style-name="Text_20_body">všetky do jednej</text:p>
        <text:p text:style-name="Text_20_body"/>
        <text:p text:style-name="Text_20_body">bez obalu</text:p>
        <text:p text:style-name="Text_20_body">bez pridaných farbív</text:p>
        <text:p text:style-name="Text_20_body">bez iracionálneho strachu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1614_330627042"/><text:soft-page-break/>Nedotknuteľný<text:bookmark-end text:name="__RefHeading___Toc1614_330627042"/></text:h>
        <text:p text:style-name="Text_20_body">šiješ moju dušu</text:p>
        <text:p text:style-name="Text_20_body">rozbitú</text:p>
        <text:p text:style-name="Text_20_body">na milión ostrých fragmentov</text:p>
        <text:p text:style-name="Text_20_body">všetko čo si želám</text:p>
        <text:p text:style-name="Text_20_body">je opäť začať veriť</text:p>
        <text:p text:style-name="Text_20_body"/>
        <text:p text:style-name="Text_20_body">asi sa príliš skoro vzdávam</text:p>
        <text:p text:style-name="Text_20_body">a možno len potrebujem</text:p>
        <text:p text:style-name="Text_20_body">trochu viacej času</text:p>
        <text:p text:style-name="Text_20_body">opäť vidieť slnko</text:p>
        <text:p text:style-name="Text_20_body">tam, kde iní vidia tmu</text:p>
        <text:p text:style-name="Text_20_body"/>
        <text:p text:style-name="Text_20_body">zlomený do temnoty kričím</text:p>
        <text:p text:style-name="Text_20_body">nik nepočuje moje volanie</text:p>
        <text:p text:style-name="Text_20_body">len mesiac čo neuzrie ráno</text:p>
        <text:p text:style-name="Text_20_body">v ktorom krídla vtákov</text:p>
        <text:p text:style-name="Text_20_body">dažďom nedotknuté</text:p>
        <text:p text:style-name="Text_20_body">tieňom zakrývajú prázdne námestia</text:p>
        <text:p text:style-name="Text_20_body"/>
        <text:p text:style-name="Text_20_body">v snoch smelo a bez obáv</text:p>
        <text:p text:style-name="Text_20_body">prekračujem hranice</text:p>
        <text:p text:style-name="Text_20_body">s úsvitom sa strácam</text:p>
        <text:p text:style-name="Text_20_body">a naďalej ostávam</text:p>
        <text:p text:style-name="Text_20_body">nedotknuteľný</text:p>
        <text:h text:style-name="Heading_20_2" text:outline-level="2"><text:bookmark-start text:name="__RefHeading___Toc1616_330627042"/>Tváre-nie<text:bookmark-end text:name="__RefHeading___Toc1616_330627042"/></text:h>
        <text:p text:style-name="Text_20_body">Nosíme masky,</text:p>
        <text:p text:style-name="Text_20_body">cez ústa pásky</text:p>
        <text:p text:style-name="Text_20_body">a slová falošné,</text:p>
        <text:p text:style-name="Text_20_body">ako úsmev predavačky.</text:p>
        <text:p text:style-name="Text_20_body"/>
        <text:p text:style-name="Text_20_body">Neustále v pokušení,</text:p>
        <text:p text:style-name="Text_20_body">aj keď mimo podozrení,</text:p>
        <text:p text:style-name="Text_20_body">skúšame nemožné</text:p>
        <text:p text:style-name="Text_20_body">a tvárime sa dospelácky.</text:p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1618_330627042"/>Šťastie<text:bookmark-end text:name="__RefHeading___Toc1618_330627042"/></text:h>
        <text:p text:style-name="Text_20_body">Možno som čakal príliš dlho.</text:p>
        <text:p text:style-name="Text_20_body">Počítal dni a noci na prstoch.</text:p>
        <text:p text:style-name="Text_20_body">Šťastie únavou neusnulo,</text:p>
        <text:p text:style-name="Text_20_body">vidím ho iba sem-tam v snoch.</text:p>
        <text:p text:style-name="Text_20_body"/>
        <text:p text:style-name="Text_20_body">Úspešne skrýva predo mnou,</text:p>
        <text:p text:style-name="Text_20_body">tvár aj celé svoje telo.</text:p>
        <text:p text:style-name="Text_20_body">Môže prísť ku mne bez obáv,</text:p>
        <text:p text:style-name="Text_20_body">keby len trochu chcelo.</text:p>
        <text:h text:style-name="Heading_20_2" text:outline-level="2"><text:bookmark-start text:name="__RefHeading___Toc1620_330627042"/>Nehybný<text:bookmark-end text:name="__RefHeading___Toc1620_330627042"/></text:h>
        <text:p text:style-name="Text_20_body">Som nehybným bodom v čase,</text:p>
        <text:p text:style-name="Text_20_body">nehybným bodom v priestore,</text:p>
        <text:p text:style-name="Text_20_body">farebná bodka v čiernej mase,</text:p>
        <text:p text:style-name="Text_20_body">robot z budúcnosti v kláštore.</text:p>
        <text:p text:style-name="Text_20_body"/>
        <text:p text:style-name="Text_20_body">Nenávidel som samotu,</text:p>
        <text:p text:style-name="Text_20_body">trápil pre ne-záujem.</text:p>
        <text:p text:style-name="Text_20_body">Čím viac ľudí spoznávam,</text:p>
        <text:p text:style-name="Text_20_body">tým viac samotu milujem.</text:p>
        <text:h text:style-name="Heading_20_2" text:outline-level="2"><text:bookmark-start text:name="__RefHeading___Toc1622_330627042"/>Som<text:bookmark-end text:name="__RefHeading___Toc1622_330627042"/></text:h>
        <text:p text:style-name="Text_20_body">zamlčaný podmet vo vete,</text:p>
        <text:p text:style-name="Text_20_body">pravda neskrytá vo víne,</text:p>
        <text:p text:style-name="Text_20_body">dych, ktorým odfúkneš púpavu.</text:p>
        <text:p text:style-name="Text_20_body"/>
        <text:p text:style-name="Text_20_body">Chytený do asociálnej siete,</text:p>
        <text:p text:style-name="Text_20_body">uväznený v hranatej bubline,</text:p>
        <text:p text:style-name="Text_20_body">opúšťajúci slnečnú sústavu.</text:p>
        <text:p text:style-name="Text_20_body"/>
        <text:p text:style-name="Text_20_body">Zapadám za horizont ticha,</text:p>
        <text:p text:style-name="Text_20_body">objavím sa až v kvapke vody,</text:p>
        <text:p text:style-name="Text_20_body">v tej, ktorá sa ti z líc odparí.</text:p>
        <text:p text:style-name="Text_20_body"/>
        <text:p text:style-name="Text_20_body">Som pointa čo neuniká,</text:p>
        <text:p text:style-name="Text_20_body">ôsmy div živej prírody,</text:p>
        <text:p text:style-name="Text_20_body">som chyba, ktorá sa podarí.</text:p>
        <text:p text:style-name="Text_20_body"/>
        <text:p text:style-name="Text_20_body"/>
        <text:h text:style-name="Heading_20_2" text:outline-level="2"><text:bookmark-start text:name="__RefHeading___Toc1624_330627042"/>Kosti<text:bookmark-end text:name="__RefHeading___Toc1624_330627042"/></text:h>
        <text:p text:style-name="Text_20_body">V noci ku tebe prídem,</text:p>
        <text:p text:style-name="Text_20_body">tak buď na mňa pripravená.</text:p>
        <text:p text:style-name="Text_20_body">Zosilním frekvenčný príjem,</text:p>
        <text:p text:style-name="Text_20_body">vymažem z kalendára mená.</text:p>
        <text:p text:style-name="Text_20_body"/>
        <text:p text:style-name="Text_20_body">Nedám si servítku pred ústa,</text:p>
        <text:p text:style-name="Text_20_body">ani do vlasov sponky.</text:p>
        <text:p text:style-name="Text_20_body">Na stenu nakreslím anjela,</text:p>
        <text:p text:style-name="Text_20_body">polámem kvetom stonky.</text:p>
        <text:p text:style-name="Text_20_body"/>
        <text:p text:style-name="Text_20_body">Prídem zablatený a bosý,</text:p>
        <text:p text:style-name="Text_20_body">oblečený do nevinnosti.</text:p>
        <text:p text:style-name="Text_20_body">Musím to urobiť skôr,</text:p>
        <text:p text:style-name="Text_20_body">než mi hlina zakryje kosti.</text:p>
        <text:h text:style-name="Heading_20_2" text:outline-level="2"><text:bookmark-start text:name="__RefHeading___Toc1626_330627042"/>Víc<text:bookmark-end text:name="__RefHeading___Toc1626_330627042"/></text:h>
        <text:p text:style-name="Text_20_body">Neznám tě, však nejsme si cizí,</text:p>
        <text:p text:style-name="Text_20_body">jedeme na stejné vlně.</text:p>
        <text:p text:style-name="Text_20_body">Mé stopy v písku již brzy zmizí</text:p>
        <text:p text:style-name="Text_20_body">a stratí se v nové duně.</text:p>
        <text:p text:style-name="Text_20_body"/>
        <text:p text:style-name="Text_20_body">Než se tak stane, chci ti říct,</text:p>
        <text:p text:style-name="Text_20_body">jak hodně pro mne znamenáš,</text:p>
        <text:p text:style-name="Text_20_body">každý den chci tě víc,</text:p>
        <text:p text:style-name="Text_20_body">víc, než cokoli co uděláš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1628_330627042"/><text:soft-page-break/>Kos<text:bookmark-end text:name="__RefHeading___Toc1628_330627042"/></text:h>
        <text:p text:style-name="Text_20_body">Uprostřed cesty</text:p>
        <text:p text:style-name="Text_20_body">stojí černý kos.</text:p>
        <text:p text:style-name="Text_20_body">Nevnímaje vůbec,</text:p>
        <text:p text:style-name="Text_20_body">že je celkem bos.</text:p>
        <text:p text:style-name="Text_20_body"/>
        <text:p text:style-name="Text_20_body">Nevnímá svět kolem,</text:p>
        <text:p text:style-name="Text_20_body">jen upřeně hledí.</text:p>
        <text:p text:style-name="Text_20_body">Barvy se mu slily</text:p>
        <text:p text:style-name="Text_20_body">do klubka temné šedi.</text:p>
        <text:p text:style-name="Text_20_body"/>
        <text:p text:style-name="Text_20_body">Pár metrů od něj,</text:p>
        <text:p text:style-name="Text_20_body">v pomalém pruhu,</text:p>
        <text:p text:style-name="Text_20_body">je další jedinec</text:p>
        <text:p text:style-name="Text_20_body">stejného druhu.</text:p>
        <text:p text:style-name="Text_20_body"/>
        <text:p text:style-name="Text_20_body">Hromádka černého peří.</text:p>
        <text:p text:style-name="Text_20_body">Je to pořád on?</text:p>
        <text:p text:style-name="Text_20_body">Tomu se těžko věří.</text:p>
        <text:p text:style-name="Text_20_body">Utichl jeho zvon.</text:p>
        <text:p text:style-name="Text_20_body"/>
        <text:p text:style-name="Text_20_body">Prošel na druhou stranu</text:p>
        <text:p text:style-name="Text_20_body">po duhovém mostě.</text:p>
        <text:p text:style-name="Text_20_body">Budu raději mlčet.</text:p>
        <text:p text:style-name="Text_20_body">Nechci mluvit sprostě.</text:p>
        <text:p text:style-name="Text_20_body">Je mi ho líto, chudáka.</text:p>
        <text:p text:style-name="Text_20_body">Toho druhého taky.</text:p>
        <text:p text:style-name="Text_20_body">Stojí tam a dále hledí</text:p>
        <text:p text:style-name="Text_20_body">jak stahují se mraky.</text:p>
        <text:p text:style-name="Text_20_body"/>
        <text:p text:style-name="Text_20_body">Smráká se nad nimi,</text:p>
        <text:p text:style-name="Text_20_body">žijí na padesát procent.</text:p>
        <text:p text:style-name="Text_20_body">Ve čtyři ráno více</text:p>
        <text:p text:style-name="Text_20_body">neuslyším jejich koncert.</text:p>
        <text:p text:style-name="Text_20_body"/>
        <text:p text:style-name="Text_20_body">Auta se ženou kolem,</text:p>
        <text:p text:style-name="Text_20_body">každý si svého hledí.</text:p>
        <text:p text:style-name="Text_20_body">Hlavně, že se jim dobře</text:p>
        <text:p text:style-name="Text_20_body">ve svých kárách sedí.</text:p>
        <text:p text:style-name="Text_20_body"/>
        <text:p text:style-name="Text_20_body">Nepovšimnut lidmi,</text:p>
        <text:p text:style-name="Text_20_body">ve smutku tam stojí dál.</text:p>
        <text:p text:style-name="Text_20_body">Tedy kolem osmé</text:p>
        <text:p text:style-name="Text_20_body">uprostřed cesty stál.</text:p>
        <text:p text:style-name="Text_20_body"/>
        <text:p text:style-name="Text_20_body">Slunce se pohnulo,</text:p>
        <text:p text:style-name="Text_20_body">k vrcholkům hor se blíží.</text:p>
        <text:p text:style-name="Text_20_body">Něco je ve mně jinak.</text:p>
        <text:p text:style-name="Text_20_body">Něco mě pořád tíží.</text:p>
        <text:p text:style-name="Text_20_body"/>
        <text:p text:style-name="Text_20_body">Na zpáteční cestě</text:p>
        <text:p text:style-name="Text_20_body">má předtucha se potvrdila.</text:p>
        <text:p text:style-name="Text_20_body">Životní cesta kosa</text:p>
        <text:p text:style-name="Text_20_body">navždy se ukončila.</text:p>
        <text:h text:style-name="Heading_20_2" text:outline-level="2"><text:bookmark-start text:name="__RefHeading___Toc2165_3825310849"/>Západ slnka na Kľaku<text:bookmark-end text:name="__RefHeading___Toc2165_3825310849"/></text:h>
        <text:p text:style-name="Text_20_body">Nebráňme slnku zapadnúť.</text:p>
        <text:p text:style-name="Text_20_body">Kde nie je svetlo, nie sú žiadne tiene.</text:p>
        <text:p text:style-name="Text_20_body">Musí to takto dopadnúť,</text:p>
        <text:p text:style-name="Text_20_body">je to tak prirodzené.</text:p>
        <text:p text:style-name="Text_20_body"/>
        <text:p text:style-name="Text_20_body">Deň umiera za obzorom,</text:p>
        <text:p text:style-name="Text_20_body">lúči sa s nami farbami.</text:p>
        <text:p text:style-name="Text_20_body">Nesmúť za ním a pozri sa,</text:p>
        <text:p text:style-name="Text_20_body">na tú nádheru nad nami.</text:p>
        <text:p text:style-name="Text_20_body"/>
        <text:p text:style-name="Text_20_body">Miliardy hviezd a túžob,</text:p>
        <text:p text:style-name="Text_20_body">všetkých, čo ku nim vzhliadajú,</text:p>
        <text:p text:style-name="Text_20_body">žiaria v tme a nedotknuté,</text:p>
        <text:p text:style-name="Text_20_body">naše tajomstvá skrývajú.</text:p>
        <text:p text:style-name="Text_20_body"/>
        <text:p text:style-name="Text_20_body">Tajne si niečo zaželám,</text:p>
        <text:p text:style-name="Text_20_body">keď bude z nich jedna padať,</text:p>
        <text:p text:style-name="Text_20_body">aby si našla priateľa,</text:p>
        <text:p text:style-name="Text_20_body">náruč, kde nebudeš sa báť.</text:p>
        <text:p text:style-name="Text_20_body"/>
        <text:p text:style-name="Text_20_body">Aby si na západy,</text:p>
        <text:p text:style-name="Text_20_body">nehľadela sama.</text:p>
        <text:p text:style-name="Text_20_body">A aby si o to viac,</text:p>
        <text:p text:style-name="Text_20_body">milovala rána.</text:p>
        <text:p text:style-name="Text_20_body"/>
        <text:p text:style-name="Text_20_body"/>
        <text:h text:style-name="Heading_20_2" text:outline-level="2"><text:bookmark-start text:name="__RefHeading___Toc1630_330627042"/>Eliške<text:bookmark-end text:name="__RefHeading___Toc1630_330627042"/></text:h>
        <text:p text:style-name="Text_20_body">Vyhrala si prvú cenu,</text:p>
        <text:p text:style-name="Text_20_body">za najširší úsmev na Zemi,</text:p>
        <text:p text:style-name="Text_20_body">za radosť tak prirodzenú,</text:p>
        <text:p text:style-name="Text_20_body">že ostávame zahanbení.</text:p>
        <text:p text:style-name="Text_20_body"/>
        <text:p text:style-name="Text_20_body">Zabudli sme, že nás bavil,</text:p>
        <text:p text:style-name="Text_20_body">život, keď sme boli deti.</text:p>
        <text:p text:style-name="Text_20_body">Ale keď sa usmeješ,</text:p>
        <text:p text:style-name="Text_20_body">slnko opäť svieti.</text:p>
        <text:p text:style-name="Text_20_body"/>
        <text:p text:style-name="Text_20_body">V momente sa rozostúpia,</text:p>
        <text:p text:style-name="Text_20_body">starosti aj mraky.</text:p>
        <text:p text:style-name="Text_20_body">A my opäť zatúžime,</text:p>
        <text:p text:style-name="Text_20_body">trhať divé maky.</text:p>
        <text:p text:style-name="Text_20_body"/>
        <text:h text:style-name="Heading_20_2" text:outline-level="2"><text:bookmark-start text:name="__RefHeading___Toc4085_1364933263"/>Rovnica<text:bookmark-end text:name="__RefHeading___Toc4085_1364933263"/></text:h>
        <text:p text:style-name="Text_20_body">Za viečkami ukrývam sa,</text:p>
        <text:p text:style-name="Text_20_body">pred najvyššou entitou.</text:p>
        <text:p text:style-name="Text_20_body">Život je iba sen, zdá sa,</text:p>
        <text:p text:style-name="Text_20_body">z ktorého som precitol.</text:p>
        <text:p text:style-name="Text_20_body"/>
        <text:p text:style-name="Text_20_body">Ani mŕtvy, ani živý,</text:p>
        <text:p text:style-name="Text_20_body">niekde medzi čiarami,</text:p>
        <text:p text:style-name="Text_20_body">upravujem algoritmy,</text:p>
        <text:p text:style-name="Text_20_body">no nič nevychádza mi.</text:p>
        <text:p text:style-name="Text_20_body"/>
        <text:p text:style-name="Text_20_body">Nekonečná prázdnota,</text:p>
        <text:p text:style-name="Text_20_body">na druhej strane rovnice.</text:p>
        <text:p text:style-name="Text_20_body">A ja stále iba snívam,</text:p>
        <text:p text:style-name="Text_20_body">že bozkávam ťa na líce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2167_3825310849"/><text:soft-page-break/>Len kvôli nádeji<text:bookmark-end text:name="__RefHeading___Toc2167_3825310849"/></text:h>
        <text:p text:style-name="Text_20_body">Už asi po stý krát,</text:p>
        <text:p text:style-name="Text_20_body">možno sto desiaty,</text:p>
        <text:p text:style-name="Text_20_body">pokúšam sa zdvihnúť z prachu.</text:p>
        <text:p text:style-name="Text_20_body">Koľkokrát ešte,</text:p>
        <text:p text:style-name="Text_20_body">si rozbijem kolená o skaly?</text:p>
        <text:p text:style-name="Text_20_body"/>
        <text:p text:style-name="Text_20_body">Plazím sa ako had,</text:p>
        <text:p text:style-name="Text_20_body">túžim sa nevrátiť,</text:p>
        <text:p text:style-name="Text_20_body">na miesto čo má tú pachuť,</text:p>
        <text:p text:style-name="Text_20_body">do sveta, v ktorom</text:p>
        <text:p text:style-name="Text_20_body">strácame to, čo sme získali.</text:p>
        <text:p text:style-name="Text_20_body"/>
        <text:p text:style-name="Text_20_body">Len pre tú nádej opäť,</text:p>
        <text:p text:style-name="Text_20_body">dvíham unavené hnáty,</text:p>
        <text:p text:style-name="Text_20_body">len pre ňu sa ešte nevzdávam.</text:p>
        <text:p text:style-name="Text_20_body"/>
        <text:p text:style-name="Text_20_body">A vstanem znovu,</text:p>
        <text:p text:style-name="Text_20_body">cieľ z očí nestratím,</text:p>
        <text:p text:style-name="Text_20_body">v hlbinách seba spoznávam.</text:p>
        <text:p text:style-name="Text_20_body"/>
        <text:h text:style-name="Heading_20_2" text:outline-level="2"><text:bookmark-start text:name="__RefHeading___Toc2169_3825310849"/>Ozvena<text:bookmark-end text:name="__RefHeading___Toc2169_3825310849"/></text:h>
        <text:p text:style-name="Text_20_body">Raz, razz, razzz, razzz…</text:p>
        <text:p text:style-name="Text_20_body">Ozýva sa hlas, hlass, hlasss…</text:p>
        <text:p text:style-name="Text_20_body">A za nechtami mráz, mrázz, mrázzz,</text:p>
        <text:p text:style-name="Text_20_body">štípe ako ďas, ďass, ďasss...</text:p>
        <text:p text:style-name="Text_20_body"/>
        <text:p text:style-name="Text_20_body">Snáď, snáď, snáď, snáď…</text:p>
        <text:p text:style-name="Text_20_body">nebudem sa báť, báť, báť…</text:p>
        <text:p text:style-name="Text_20_body">Na vrchole stáť, stáť, stáť…</text:p>
        <text:p text:style-name="Text_20_body">A veselo sa smiať, smiať, smiať...</text:p>
        <text:p text:style-name="Text_20_body"/>
        <text:p text:style-name="Text_20_body">Zatiaľ však len blúdim tmou, tmou, tmou…</text:p>
        <text:p text:style-name="Text_20_body">Aj keď mal by som byť teraz s ňou, s ňou, s ňou…</text:p>
        <text:p text:style-name="Text_20_body">Uväznený som v podzemí, podzemí, podzemí…</text:p>
        <text:p text:style-name="Text_20_body">Bez nároku odmeny, odmeny, odmeny...</text:p>
        <text:p text:style-name="Text_20_body"/>
        <text:h text:style-name="Heading_20_2" text:outline-level="2"><text:bookmark-start text:name="__RefHeading___Toc1632_330627042"/>Na kolenách<text:bookmark-end text:name="__RefHeading___Toc1632_330627042"/></text:h>
        <text:p text:style-name="Text_20_body">Prešli sme už každou cestou,</text:p>
        <text:p text:style-name="Text_20_body">mysliac si, že vedú k cieľu.</text:p>
        <text:p text:style-name="Text_20_body">Nemohli sme sa viacej mýliť…</text:p>
        <text:p text:style-name="Text_20_body"/>
        <text:p text:style-name="Text_20_body">Podám ti ruku ako gesto,</text:p>
        <text:p text:style-name="Text_20_body">v ktorom opäť nájdeš vieru.</text:p>
        <text:p text:style-name="Text_20_body">Kto chce ísť hore, musí sa najprv znížiť.</text:p>
        <text:p text:style-name="Text_20_body"/>
        <text:p text:style-name="Text_20_body">Až na tej úrovni,</text:p>
        <text:p text:style-name="Text_20_body">až tam celkom na dne,</text:p>
        <text:p text:style-name="Text_20_body">zistíš, že si to ty,</text:p>
        <text:p text:style-name="Text_20_body">kto tvoje sny kradne.</text:p>
        <text:p text:style-name="Text_20_body"/>
        <text:p text:style-name="Text_20_body">Až na tej úrovni,</text:p>
        <text:p text:style-name="Text_20_body">keď dýchaš prach zeme,</text:p>
        <text:p text:style-name="Text_20_body">zistíš odpovede,</text:p>
        <text:p text:style-name="Text_20_body">na všetko čo chceme.</text:p>
        <text:p text:style-name="Text_20_body"/>
        <text:h text:style-name="Heading_20_2" text:outline-level="2"><text:bookmark-start text:name="__RefHeading___Toc1634_330627042"/>Au!<text:bookmark-end text:name="__RefHeading___Toc1634_330627042"/></text:h>
        <text:p text:style-name="Text_20_body">Nebudem ti klamať,</text:p>
        <text:p text:style-name="Text_20_body">bolí to jak sviňa.</text:p>
        <text:p text:style-name="Text_20_body">Môžme sa len hádať,</text:p>
        <text:p text:style-name="Text_20_body">čia to bola vina.</text:p>
        <text:p text:style-name="Text_20_body"/>
        <text:p text:style-name="Text_20_body">Dávam si dolu z čela kus omietky,</text:p>
        <text:p text:style-name="Text_20_body">považoval som ťa za tú pravú.</text:p>
        <text:p text:style-name="Text_20_body">Teraz len píšem krátke poviedky,</text:p>
        <text:p text:style-name="Text_20_body">a o stenu si búcham hlavu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1636_330627042"/>Súmrak<text:bookmark-end text:name="__RefHeading___Toc1636_330627042"/></text:h>
        <text:p text:style-name="Text_20_body">Za súmraku klesá</text:p>
        <text:p text:style-name="Text_20_body">teplota tvojich dotykov.</text:p>
        <text:p text:style-name="Text_20_body">S každou ďalšou minútou</text:p>
        <text:p text:style-name="Text_20_body">sú tvoje prsty chladnejšie.</text:p>
        <text:p text:style-name="Text_20_body"/>
        <text:p text:style-name="Text_20_body">V posledných lúčoch slnka</text:p>
        <text:p text:style-name="Text_20_body">vidím čo cez deň mi uniklo.</text:p>
        <text:p text:style-name="Text_20_body">V ich svetle sú tvoje</text:p>
        <text:p text:style-name="Text_20_body">zreničky čoraz čistejšie.</text:p>
        <text:p text:style-name="Text_20_body"/>
        <text:p text:style-name="Text_20_body">Každá z nich v sebe skrýva vesmír</text:p>
        <text:p text:style-name="Text_20_body">prenikám do nich hlbšie.</text:p>
        <text:p text:style-name="Text_20_body">Tvoj dych sa zhmotnil do hmly</text:p>
        <text:p text:style-name="Text_20_body">a tiene sú čoraz dlhšie.</text:p>
        <text:p text:style-name="Text_20_body"/>
        <text:p text:style-name="Text_20_body">Pohltí nás nekonečná tma</text:p>
        <text:p text:style-name="Text_20_body">a zakryje našu nahotu.</text:p>
        <text:p text:style-name="Text_20_body">Pretože je to láska,</text:p>
        <text:p text:style-name="Text_20_body">čo navždy ukončí samotu.</text:p>
        <text:p text:style-name="Text_20_body"/>
        <text:h text:style-name="Heading_20_2" text:outline-level="2"><text:bookmark-start text:name="__RefHeading___Toc1638_330627042"/>Na pláži<text:bookmark-end text:name="__RefHeading___Toc1638_330627042"/></text:h>
        <text:p text:style-name="Text_20_body">Nepoznám dôvod, pre ktorý</text:p>
        <text:p text:style-name="Text_20_body">nevnímam ostrú bolesť v hrudi.</text:p>
        <text:p text:style-name="Text_20_body">Hoci je nad slnko jasnejšie,</text:p>
        <text:p text:style-name="Text_20_body">že niečo nie je v poriadku.</text:p>
        <text:p text:style-name="Text_20_body"/>
        <text:p text:style-name="Text_20_body">Za sebou v piesku nechávam </text:p>
        <text:p text:style-name="Text_20_body">rozmazané stopy krvi.</text:p>
        <text:p text:style-name="Text_20_body">Bez sĺz je more čistejšie.</text:p>
        <text:p text:style-name="Text_20_body">A slová uložené do riadku.</text:p>
        <text:p text:style-name="Text_20_body"/>
        <text:h text:style-name="Heading_20_2" text:outline-level="2"><text:bookmark-start text:name="__RefHeading___Toc2537_3675545485"/>Neslušný návrh<text:bookmark-end text:name="__RefHeading___Toc2537_3675545485"/></text:h>
        <text:p text:style-name="Text_20_body">Nevadilo by Vám ak sa vzdialime?</text:p>
        <text:p text:style-name="Text_20_body">Myslíte od témy?</text:p>
        <text:p text:style-name="Text_20_body">Nie, od spoločnosti.</text:p>
        <text:p text:style-name="Text_20_body"/>
        <text:p text:style-name="Text_20_body">Spočítame bublinky vo víne</text:p>
        <text:p text:style-name="Text_20_body">a potom nesprávnou nohou</text:p>
        <text:p text:style-name="Text_20_body">vkročíme do večnosti.</text:p>
        <text:h text:style-name="Heading_20_2" text:outline-level="2"><text:bookmark-start text:name="__RefHeading___Toc1371_2313561841"/><text:soft-page-break/><text:span text:style-name="T14">Zvony</text:span><text:bookmark-end text:name="__RefHeading___Toc1371_2313561841"/></text:h>
        <text:p text:style-name="Text_20_body">Dvadsaťosem tónov</text:p>
        <text:p text:style-name="Text_20_body">zahraných bez licencie.</text:p>
        <text:p text:style-name="Text_20_body">Na srdciach ťažkých zvonov</text:p>
        <text:p text:style-name="Text_20_body">vyryté indície.</text:p>
        <text:p text:style-name="Text_20_body"/>
        <text:p text:style-name="Text_20_body">Rozumie im každý,</text:p>
        <text:p text:style-name="Text_20_body">navádzajú ťa na cestu.</text:p>
        <text:p text:style-name="Text_20_body">Ich hlas sa bude šíriť</text:p>
        <text:p text:style-name="Text_20_body">od mesta k ďalšiemu mestu.</text:p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5369_3117727438"/>Horúčka<text:bookmark-end text:name="__RefHeading___Toc5369_3117727438"/></text:h>
        <text:p text:style-name="Text_20_body">Teplota môjho srdca</text:p>
        <text:p text:style-name="Text_20_body">nebezpečne stúpla.</text:p>
        <text:p text:style-name="Text_20_body">Bolo tesne po tom</text:p>
        <text:p text:style-name="Text_20_body">ako si sa ho dotkla.</text:p>
        <text:p text:style-name="Text_20_body"/>
        <text:p text:style-name="Text_20_body">Trvalo to krátko</text:p>
        <text:p text:style-name="Text_20_body">a ja teraz hľadám</text:p>
        <text:p text:style-name="Text_20_body">čím zaplním miesto</text:p>
        <text:p text:style-name="Text_20_body">po zmazaných fotkách.</text:p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5382_3117727438"/>Neviditeľný<text:bookmark-end text:name="__RefHeading___Toc5382_3117727438"/></text:h>
        <text:p text:style-name="Text_20_body">Keď idem okolo teba</text:p>
        <text:p text:style-name="Text_20_body">pripadám si ako duch.</text:p>
        <text:p text:style-name="Text_20_body">Hľadíš priamo na mňa,</text:p>
        <text:p text:style-name="Text_20_body">ale vidíš iba vzduch.</text:p>
        <text:p text:style-name="Text_20_body"/>
        <text:p text:style-name="Text_20_body">Tvoj pohľad mnou preniká,</text:p>
        <text:p text:style-name="Text_20_body">akoby som tam nebol.</text:p>
        <text:p text:style-name="Text_20_body">To som v tvojich očiach</text:p>
        <text:p text:style-name="Text_20_body">tak hlboko klesol?</text:p>
        <text:p text:style-name="Text_20_body"/>
        <text:p text:style-name="Text_20_body">Povedz, prosím, čím to je,</text:p>
        <text:p text:style-name="Text_20_body">že nevnímaš moju prítomnosť.</text:p>
        <text:p text:style-name="Text_20_body">Pretože sa neraz cítim</text:p>
        <text:p text:style-name="Text_20_body">ako nepozvaný hosť.</text:p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Glegoo" svg:font-family="Glegoo" style:font-adornments="Bežné" style:font-pitch="variable"/>
    <style:font-face style:name="Glegoo1" svg:font-family="Glegoo" style:font-adornments="Tučné kurzív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61cm" style:contextual-spacing="false" fo:line-height="100%" fo:text-align="center" style:justify-single-word="false" style:page-number="auto"/>
      <style:text-properties fo:color="#000000" loext:opacity="100%" style:font-name="Times New Roman" fo:font-family="'Times New Roman'" style:font-family-generic="roman" style:font-pitch="variable" fo:font-size="12pt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cm" style:contextual-spacing="false" fo:line-height="100%" fo:text-align="center" style:justify-single-word="false" fo:text-indent="-0.76cm" style:auto-text-indent="false" style:page-number="auto" fo:break-before="auto" fo:break-after="auto">
        <style:tab-stops/>
      </style:paragraph-properties>
      <style:text-properties style:font-name="Glegoo1" fo:font-family="Glegoo" style:font-style-name="Tučné kurzíva" style:font-pitch="variable" fo:font-size="12pt" fo:letter-spacing="0.071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top="0cm" fo:margin-bottom="0.21cm" style:contextual-spacing="false" style:page-number="auto">
        <style:tab-stops/>
      </style:paragraph-properties>
      <style:text-properties style:font-name="Glegoo" fo:font-family="Glegoo" style:font-style-name="Bežné" style:font-pitch="variable" fo:font-size="36pt" officeooo:rsid="00c5bb7a" fo:background-color="transparent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line-height="11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114ea3c" style:font-size-asian="10.5pt"/>
    </style:style>
    <style:style style:name="MT3" style:family="text">
      <style:text-properties fo:color="#512480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footer>
        <text:p text:style-name="Footer"><text:span text:style-name="MT1">Pavel Sekerák</text:span> – <text:span text:style-name="MT2">Neviditeľný</text:span><text:tab/><text:page-number text:select-page="current">3</text:page-number>/<text:page-count>5</text:page-count><text:tab/>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0-08-28T11:25:09.547000000</dc:date>
    <meta:editing-duration>PT19H43M49S</meta:editing-duration>
    <meta:editing-cycles>156</meta:editing-cycles>
    <meta:generator>LibreOffice/7.0.0.3$Windows_X86_64 LibreOffice_project/8061b3e9204bef6b321a21033174034a5e2ea88e</meta:generator>
    <dc:description>Básnická zbierka Pavla Sekeráka. Vydáva Greenie knižnica, http://greenie.elist.sk, ako dielo pod slobodnou licenciou CC-BY-NC-ND</dc:description>
    <dc:subject>Pavel Sekerák</dc:subject>
    <dc:title>Neviditeľný</dc:title>
    <meta:keyword>láska</meta:keyword>
    <meta:keyword>poézia</meta:keyword>
    <meta:keyword>emócia</meta:keyword>
    <meta:keyword>okamih</meta:keyword>
    <meta:keyword>Pavel Sekerák</meta:keyword>
    <meta:keyword>Greenie knižnica</meta:keyword>
    <meta:keyword>e-book</meta:keyword>
    <meta:document-statistic meta:table-count="1" meta:image-count="0" meta:object-count="0" meta:page-count="5" meta:paragraph-count="366" meta:word-count="1385" meta:character-count="7770" meta:non-whitespace-character-count="6748"/>
  </office:meta>
</office:document-meta>
</file>