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Ubuntu Medium" svg:font-family="'Ubuntu Medium'" style:font-adornments="Bež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0b0a192"/>
    </style:style>
    <style:style style:name="T1" style:family="text">
      <style:text-properties officeooo:rsid="009dd789"/>
    </style:style>
    <style:style style:name="T2" style:family="text">
      <style:text-properties officeooo:rsid="00a7dfc4" style:font-size-asian="10.5pt"/>
    </style:style>
    <style:style style:name="T3" style:family="text">
      <style:text-properties fo:color="#355269" loext:opacity="100%" officeooo:rsid="001f1bb9"/>
    </style:style>
    <style:style style:name="T4" style:family="text">
      <style:text-properties officeooo:rsid="00b14e2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OTVORENÉ MYŠLIENKY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2527413404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32527413486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otvorene-myslienky" office:name="http://greenie.elist.sk/knihy/otvorene-myslienky" text:style-name="Internet_20_link" text:visited-style-name="Visited_20_Internet_20_Link">Prvé (2021)</text:a></text:p>
          </table:table-cell>
          <table:table-cell table:style-name="Tabuľka1.B2" office:value-type="string">
            <text:p text:style-name="Table_20_Contents"><text:a xlink:type="simple" xlink:href="https://www.clinicaltrialsarena.com/wp-content/uploads/sites/33/2018/09/shutterstock_407475370.jpg" office:name="https://www.clinicaltrialsarena.com/wp-content/uploads/sites/33/2018/09/shutterstock_407475370.jpg" text:style-name="Internet_20_link" text:visited-style-name="Visited_20_Internet_20_Link">Wallpaper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Napísať úprimnú knižku s básňami bez humoru, politiky, satiry a celkovo bez všetkého, čoho bolo v iných knihách rozhodne viac ako poézie? A prečo nie? Otvorené myšlienky sú veľmi otvorené, komplikované a z každého uhla zvláštne, tak ako život, ktorý žijeme. Osamote, v dvojici či vo všetkom, čo sa nachádza kdesi medzi tým. Začítajte sa do krátkych básní, ktoré vám nepovedia všetko ani po opakovanom prečítaní a stále nechávajú otvorený koniec, niekedy ešte aj pred začiatkom.</text:p>
      <text:section text:style-name="Sect1" text:name="Oblasť1">
        <text:h text:style-name="Heading_20_2" text:outline-level="2">Vzťahovo vzťahovačná</text:h>
        <text:p text:style-name="Text_20_body">Rieky zatúlaných vášní<text:line-break/>znovu nevedia kam ísť<text:line-break/>smerom nadol, trochu vľavo<text:line-break/>kde je práve sklamanie<text:line-break/>ale len na otočke<text:line-break/>po kľúče a zabudnutie<text:line-break/>keď sú dvere zatvorené</text:p>
        <text:h text:style-name="Heading_20_2" text:outline-level="2"><text:bookmark-start text:name="__RefHeading___Toc1386_737441633"/>Vzťahovo vesmírna<text:bookmark-end text:name="__RefHeading___Toc1386_737441633"/></text:h>
        <text:p text:style-name="Text_20_body">Dnes sa bijú paragrafy<text:line-break/>čísla, značky, zákony<text:line-break/>metelica silných citov<text:line-break/>veľkých ľudí<text:line-break/>bez pocitov<text:line-break/>ani len tej viny<text:line-break/>ktorá ostáva<text:line-break/>a ktorú žiadna rieka<text:line-break/>neodplaví<text:line-break/>mimo viditeľného vesmíru</text:p>
        <text:h text:style-name="Heading_20_2" text:outline-level="2"><text:bookmark-start text:name="__RefHeading___Toc1388_737441633"/>Vzťahovo bodliaková<text:bookmark-end text:name="__RefHeading___Toc1388_737441633"/></text:h>
        <text:p text:style-name="Text_20_body">Do vzťahu<text:line-break/>zo vzťahu<text:line-break/>rovno cez bodliaky<text:line-break/>po ceste hadov<text:line-break/>ktoré nechceli ani do Biblie<text:line-break/>ale aj tak zamútia mozog<text:line-break/>viac ako rakovina<text:line-break/>srdečného vzťahu<text:line-break/>z odmietnutí</text:p>
        <text:h text:style-name="Heading_20_2" text:outline-level="2"><text:bookmark-start text:name="__RefHeading___Toc1390_737441633"/>Vzťahovo dievčenská<text:bookmark-end text:name="__RefHeading___Toc1390_737441633"/></text:h>
        <text:p text:style-name="Text_20_body">Z malého dievčaťa<text:line-break/>je už veľká dáma<text:line-break/>ktorá sa nebojí strachu<text:line-break/>vidí že môže vidieť<text:line-break/>počuje že môže počuť<text:line-break/>a žije<text:line-break/>lebo môže žiť<text:line-break/>naplno<text:line-break/>aj bez pomocných koliesok<text:line-break/>ale s ľuďmi<text:line-break/>ktorí sú pomocou<text:line-break/>na každom povrchu</text:p>
        <text:h text:style-name="Heading_20_2" text:outline-level="2"><text:bookmark-start text:name="__RefHeading___Toc1392_737441633"/>Vzťahovo časová<text:bookmark-end text:name="__RefHeading___Toc1392_737441633"/></text:h>
        <text:p text:style-name="Text_20_body">Dve večnosti<text:line-break/>a na ľavoboku<text:line-break/>uvidíš znepokojenie<text:line-break/>ľahostajnosť<text:line-break/>a klamstvo zabalené do pravdy<text:line-break/>ktorá z teba robí horšieho človeka<text:line-break/>ak stále ostávaš človekom<text:line-break/>v svojom<text:line-break/>zraniteľnom vnútri</text:p>
        <text:h text:style-name="Heading_20_2" text:outline-level="2"><text:bookmark-start text:name="__RefHeading___Toc1394_737441633"/>Vzťahovo letná<text:bookmark-end text:name="__RefHeading___Toc1394_737441633"/></text:h>
        <text:p text:style-name="Text_20_body">Obalené do nedostupnosti<text:line-break/>na necelý meter<text:line-break/>a na rovnaké myšlienky<text:line-break/>o blízkosti<text:line-break/>a dotykoch<text:line-break/>komárov a slnečných lúčov<text:line-break/>ktoré nás milujú<text:line-break/>pri cestách za neznámom</text:p>
        <text:p text:style-name="Text_20_body"/>
        <text:h text:style-name="Heading_20_2" text:outline-level="2"><text:bookmark-start text:name="__RefHeading___Toc1396_737441633"/>Vzťahovo znepokojivá<text:bookmark-end text:name="__RefHeading___Toc1396_737441633"/></text:h>
        <text:p text:style-name="Text_20_body">Trpezlivé kroky<text:line-break/>cez čerstvý asfalt<text:line-break/>vzťahov sfarbených<text:line-break/>na čierno<text:line-break/>zanechávajú<text:line-break/>stopy na svahu<text:line-break/>na ktorý musia ísť<text:line-break/>naše polnočné<text:line-break/>želania</text:p>
        <text:h text:style-name="Heading_20_2" text:outline-level="2"><text:bookmark-start text:name="__RefHeading___Toc1398_737441633"/>Vzťahovo letecká<text:bookmark-end text:name="__RefHeading___Toc1398_737441633"/></text:h>
        <text:p text:style-name="Text_20_body">Dve duše<text:line-break/>dva páry prídel<text:line-break/>dvojnásobný počet<text:line-break/>ktorý hlási<text:line-break/>čierna skrinka<text:line-break/>pri voľnom páde<text:line-break/>z oblohy fantázie<text:line-break/>prináša ranné i večerné<text:line-break/>vytriezvenie</text:p>
        <text:p text:style-name="Text_20_body"/>
        <text:h text:style-name="Heading_20_2" text:outline-level="2"><text:bookmark-start text:name="__RefHeading___Toc1400_737441633"/><text:soft-page-break/>Vzťahovo adrenalínová<text:bookmark-end text:name="__RefHeading___Toc1400_737441633"/></text:h>
        <text:p text:style-name="Text_20_body">Preteky až do samého konca<text:line-break/>nervy v každej otáčke<text:line-break/>za inou<text:line-break/>aj v každom eskalátore<text:line-break/>do neba<text:line-break/>v obchodnom dome život<text:line-break/>kde sa nechodí žiť<text:line-break/>ale zomierať<text:line-break/>so cťou<text:line-break/>ak nie je práve nedeľa</text:p>
        <text:h text:style-name="Heading_20_2" text:outline-level="2"><text:bookmark-start text:name="__RefHeading___Toc1402_737441633"/>Vzťahovo o tebe<text:bookmark-end text:name="__RefHeading___Toc1402_737441633"/></text:h>
        <text:p text:style-name="Text_20_body">Si múza<text:line-break/>si čas<text:line-break/>aj more a mráz<text:line-break/>všetko, čo sa bojí dotykov<text:line-break/>aj pravdy a slov<text:line-break/>ktoré nechceš počuť<text:line-break/>no aj tak ich hovorím<text:line-break/>so zachrípnutím a pokorou<text:line-break/>kým ty staviaš múr tam<text:line-break/>kde sme spolu<text:line-break/>stavali mosty<text:line-break/>keď sme sa nebáli<text:line-break/>nádeje</text:p>
        <text:h text:style-name="Heading_20_2" text:outline-level="2"><text:bookmark-start text:name="__RefHeading___Toc1404_737441633"/>Vzťahovo o imperiálnej sústave<text:bookmark-end text:name="__RefHeading___Toc1404_737441633"/></text:h>
        <text:p text:style-name="Text_20_body">Štyri stopy od objatia<text:line-break/>nálada okolo Fahrenheita<text:line-break/>a ja cítim koniec<text:line-break/>žiadne palce nikto nedrží<text:line-break/>a púšťame si navzájom<text:line-break/>jednotky smutného<text:line-break/>a horkého nepochopenia<text:line-break/>keď pintu piva so slzami<text:line-break/>znovu pijem sám</text:p>
        <text:h text:style-name="Heading_20_2" text:outline-level="2"><text:bookmark-start text:name="__RefHeading___Toc1406_737441633"/>Vzťahovo o vzdialenostiach<text:bookmark-end text:name="__RefHeading___Toc1406_737441633"/></text:h>
        <text:p text:style-name="Text_20_body">Bozky sú ďaleko<text:line-break/>aj slová útechy<text:line-break/>za bolesť<text:line-break/>ktorú nepriniesol nikto z nás<text:line-break/>ale ktorej<text:line-break/>chcel každý z nás<text:line-break/>nájsť to správne miesto<text:line-break/>medzi nebom<text:line-break/>a tebou<text:line-break/>na planéte Zem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408_737441633"/>Vzťahovo dokonalá<text:bookmark-end text:name="__RefHeading___Toc1408_737441633"/></text:h>
        <text:p text:style-name="Text_20_body">Úvod bol krásny<text:line-break/>keď boleli len ťažké konce<text:line-break/>ktorým odzvonilo.<text:line-break/>Jadro je samozrejmosť<text:line-break/>aj slová, čo padli<text:line-break/>keď nemali kam dopadnúť.<text:line-break/>Záver je hrdinstvo<text:line-break/>aj zbabelosť v jednom<text:line-break/>a cesta cez mapy<text:line-break/>neznámom<text:line-break/>niekde do základného tábora<text:line-break/>kde pozná každý každé<text:span text:style-name="T4">ho</text:span><text:line-break/>no aj tak sýt<text:span text:style-name="T4">y</text:span><text:line-break/>hladnému neverí</text:p>
        <text:h text:style-name="Heading_20_2" text:outline-level="2"><text:bookmark-start text:name="__RefHeading___Toc1410_737441633"/>Vzťahovo dokonalá<text:bookmark-end text:name="__RefHeading___Toc1410_737441633"/></text:h>
        <text:p text:style-name="Text_20_body">Úvod bol krásny<text:line-break/>keď boleli len ťažké konce<text:line-break/>ktorým odzvonilo.<text:line-break/>Jadro je samozrejmosť<text:line-break/>aj slová, čo padli<text:line-break/>keď nemali kam dopadnúť.<text:line-break/>Záver je hrdinstvo<text:line-break/>aj zbabelosť v jednom<text:line-break/>a cesta cez mapy<text:line-break/>neznámom<text:line-break/>niekde do základného tábora<text:line-break/>kde pozná každý každému<text:line-break/>no aj tak sýti<text:line-break/>hladnému neverí</text:p>
        <text:h text:style-name="Heading_20_2" text:outline-level="2"><text:bookmark-start text:name="__RefHeading___Toc1412_737441633"/>Vzťahovo vyčkávacia<text:bookmark-end text:name="__RefHeading___Toc1412_737441633"/></text:h>
        <text:p text:style-name="Text_20_body">Čakáme na lepšie<text:line-break/>krajšie a múdrejšie<text:line-break/>na stvorenia<text:line-break/>schopné pochopenia<text:line-break/>a tak si užívame<text:line-break/>dokonalú samotu<text:line-break/>medzi štyrmi stenami<text:line-break/>v medzisťahovom období<text:line-break/>keď nevieme<text:line-break/>ktorým smerom<text:line-break/>je najbližšie<text:line-break/>a jediné správne<text:line-break/>objatie</text:p>
        <text:h text:style-name="Heading_20_2" text:outline-level="2"><text:bookmark-start text:name="__RefHeading___Toc1414_737441633"/>Vzťahovo cestovateľská<text:bookmark-end text:name="__RefHeading___Toc1414_737441633"/></text:h>
        <text:p text:style-name="Text_20_body">Každodenná Oddysea<text:line-break/>z domovského prístavu<text:line-break/>na more<text:line-break/>nepochopenia a ústupkov<text:line-break/>cez skaly tvrdých hláv<text:line-break/>a malých ľudí<text:line-break/>ktorá končí svojim finále<text:line-break/>človek a človek<text:line-break/>cieľ a cieľ<text:line-break/>a veľká hádka medzi nimi<text:line-break/>ich oddeľuje viac<text:line-break/>ako oceán plný príšer<text:line-break/>ktoré môžeš skúsiť odohnať</text:p>
        <text:p text:style-name="Text_20_body"/>
        <text:h text:style-name="Heading_20_2" text:outline-level="2"><text:bookmark-start text:name="__RefHeading___Toc1416_737441633"/><text:soft-page-break/>Vzťahovo vedomostná<text:bookmark-end text:name="__RefHeading___Toc1416_737441633"/></text:h>
        <text:p text:style-name="Text_20_body">Ty vieš<text:line-break/>prečo plačem<text:line-break/>prečo sa neozývam<text:line-break/>prečo ťa nepočúvam<text:line-break/>nenechám dýchať<text:line-break/>ani rozvíjať<text:line-break/>myslieť a snívať<text:line-break/>ani prečo ti nepodám ruku<text:line-break/>keď ju prosíš<text:line-break/>a prečo ignorujem fakt<text:line-break/>že pre mňa<text:line-break/>robíš všetko<text:line-break/>a ak nevieš<text:line-break/>tak vedz<text:line-break/>že všetci ostatní<text:line-break/>to už dávno vedia</text:p>
        <text:h text:style-name="Heading_20_2" text:outline-level="2"><text:bookmark-start text:name="__RefHeading___Toc1418_737441633"/>Vzťahovo sexuálna<text:bookmark-end text:name="__RefHeading___Toc1418_737441633"/></text:h>
        <text:p text:style-name="P1">Lebo ona, lebo on<text:line-break/>zabudnuté pravdy<text:line-break/>zväčšené a zvýraznené<text:line-break/>klamstvá z čias minulých<text:line-break/>keď bolo všetko iné<text:line-break/>aj ty, aj ja<text:line-break/>a viac ako hádky<text:line-break/>zdvihnuté ukazováky<text:line-break/>roztrhané fotky<text:line-break/>a editácie toho<text:line-break/>čo kdesi ostalo<text:line-break/>pre nás boli prechádzky<text:line-break/>bozky<text:line-break/>a krásna aktivita<text:line-break/>spoznávania</text:p>
        <text:h text:style-name="Heading_20_2" text:outline-level="2"><text:bookmark-start text:name="__RefHeading___Toc1420_737441633"/>Vzťahovo srdečná<text:bookmark-end text:name="__RefHeading___Toc1420_737441633"/></text:h>
        <text:p text:style-name="Text_20_body">Ak je chybou niečo vedieť</text:p>
        <text:p text:style-name="Text_20_body">naučiť sa niečo</text:p>
        <text:p text:style-name="Text_20_body">čo každému pomôže</text:p>
        <text:p text:style-name="Text_20_body">a nikomu neublíži</text:p>
        <text:p text:style-name="Text_20_body">tak je aj chybou strácať čas</text:p>
        <text:p text:style-name="Text_20_body">tam, kde oči nechcú vidieť</text:p>
        <text:p text:style-name="Text_20_body">ani uši nechcú počuť</text:p>
        <text:p text:style-name="Text_20_body">ani srdce</text:p>
        <text:p text:style-name="Text_20_body">nechce vedieť</text:p>
        <text:p text:style-name="Text_20_body">pre koho má vlastne tĺcť</text:p>
        <text:h text:style-name="Heading_20_2" text:outline-level="2"><text:bookmark-start text:name="__RefHeading___Toc1422_737441633"/>Vzťahovo klimatická<text:bookmark-end text:name="__RefHeading___Toc1422_737441633"/></text:h>
        <text:p text:style-name="Text_20_body">Vzťah je ako hra na skrývačku</text:p>
        <text:p text:style-name="Text_20_body">nevieš čo hľadáš</text:p>
        <text:p text:style-name="Text_20_body">ani kde to nájdeš</text:p>
        <text:p text:style-name="Text_20_body">ale ak nepočúvaš, kde je zima</text:p>
        <text:p text:style-name="Text_20_body">ani kde je teplo</text:p>
        <text:p text:style-name="Text_20_body">tak nenájdeš, čo hľadáš</text:p>
        <text:p text:style-name="Text_20_body">ale nájdeš pocit</text:p>
        <text:p text:style-name="Text_20_body">neustáleho hľadania</text:p>
        <text:p text:style-name="Text_20_body">v zamotanom kruhu</text:p>
        <text:p text:style-name="Text_20_body">emócii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Ubuntu Medium" svg:font-family="'Ubuntu Medium'" style:font-adornments="Bež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Medium" fo:font-family="'Ubuntu Medium'" style:font-style-name="Bežné" style:font-family-generic="swiss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a7dfc4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2">Otvorené myšlienky</text:span><text:span text:style-name="MT1"> <text:s/>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7-04T23:39:36.538000000</dc:date>
    <meta:editing-duration>PT10H18M11S</meta:editing-duration>
    <meta:editing-cycles>97</meta:editing-cycles>
    <meta:generator>LibreOffice/7.1.4.2$Windows_X86_64 LibreOffice_project/a529a4fab45b75fefc5b6226684193eb000654f6</meta:generator>
    <dc:description>Otvorené myšlienky je básnická zbierka Stanislava Hofereka.


Vydáva Greenie knižnica, http:/greenie.elist.sk, ako dielo pod slobodnou licenciou CC-BY-NC-ND</dc:description>
    <dc:subject>Stanislav Hoferek</dc:subject>
    <dc:title>Otvorené myšlienky</dc:title>
    <meta:keyword>vzťahy</meta:keyword>
    <meta:keyword>pochopenie</meta:keyword>
    <meta:keyword>láska</meta:keyword>
    <meta:keyword>emócie</meta:keyword>
    <meta:keyword>úprimnosť</meta:keyword>
    <meta:keyword>Stanislav Hoferek</meta:keyword>
    <meta:keyword>Greenie knižnica</meta:keyword>
    <meta:keyword>e-book</meta:keyword>
    <meta:document-statistic meta:table-count="1" meta:image-count="0" meta:object-count="0" meta:page-count="3" meta:paragraph-count="72" meta:word-count="833" meta:character-count="4998" meta:non-whitespace-character-count="4234"/>
  </office:meta>
</office:document-meta>
</file>