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460179" officeooo:paragraph-rsid="004d22b0" style:font-size-asian="10.5pt"/>
    </style:style>
    <style:style style:name="P2" style:family="paragraph" style:parent-style-name="Text_20_body">
      <style:paragraph-properties fo:margin-top="0cm" fo:margin-bottom="0.199cm" style:contextual-spacing="false" fo:line-height="150%"/>
      <style:text-properties officeooo:rsid="0057ca7d" officeooo:paragraph-rsid="0057ca7d" style:font-size-asian="10.5pt"/>
    </style:style>
    <style:style style:name="P3" style:family="paragraph" style:parent-style-name="Table_20_Contents">
      <style:text-properties officeooo:paragraph-rsid="004e8d40"/>
    </style:style>
    <style:style style:name="P4" style:family="paragraph" style:parent-style-name="Text_20_body">
      <style:text-properties officeooo:rsid="0057ca7d" officeooo:paragraph-rsid="0057ca7d"/>
    </style:style>
    <style:style style:name="P5" style:family="paragraph" style:parent-style-name="Subtitle">
      <style:text-properties officeooo:rsid="0057ca7d" officeooo:paragraph-rsid="0057ca7d"/>
    </style:style>
    <style:style style:name="P6" style:family="paragraph" style:parent-style-name="Heading_20_1">
      <style:text-properties officeooo:rsid="0057ca7d" officeooo:paragraph-rsid="0057ca7d"/>
    </style:style>
    <style:style style:name="P7" style:family="paragraph" style:parent-style-name="Heading_20_2">
      <style:text-properties officeooo:rsid="0057ca7d" officeooo:paragraph-rsid="0057ca7d"/>
    </style:style>
    <style:style style:name="P8" style:family="paragraph" style:parent-style-name="Text_20_body">
      <style:text-properties officeooo:rsid="005ef086" officeooo:paragraph-rsid="005ef086"/>
    </style:style>
    <style:style style:name="T1" style:family="text">
      <style:text-properties officeooo:rsid="0057ca7d"/>
    </style:style>
    <style:style style:name="T2" style:family="text">
      <style:text-properties fo:color="#0084d1" officeooo:rsid="001f1bb9"/>
    </style:style>
    <style:style style:name="T3" style:family="text">
      <style:text-properties officeooo:rsid="001f1bb9"/>
    </style:style>
    <style:style style:name="T4" style:family="text">
      <style:text-properties fo:color="#33cc66"/>
    </style:style>
    <style:style style:name="T5" style:family="text">
      <style:text-properties fo:color="#33cc66" officeooo:rsid="0057ca7d"/>
    </style:style>
    <style:style style:name="T6" style:family="text">
      <style:text-properties officeooo:rsid="0057d087"/>
    </style:style>
    <style:style style:name="T7" style:family="text">
      <style:text-properties officeooo:rsid="00594d81"/>
    </style:style>
    <style:style style:name="T8" style:family="text">
      <style:text-properties officeooo:rsid="0059b4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start text:name="__RefHeading__520_1076715528"/>Panika počas požiaru<text:bookmark-end text:name="__RefHeading__520_1076715528"/></text:h>
      <text:p text:style-name="P5">Stanislav Hoferek</text:p>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3"><text:a xlink:type="simple" xlink:href="http://knihy.rs-design.sk/dalsi-obsah/autori/" office:name="http://knihy.rs-design.sk/dalsi-obsah/autori/"><text:span text:style-name="T5">Stanislav Hoferek</text:span></text:a></text:p>
          </table:table-cell>
          <table:table-cell table:style-name="Tabuľka1.B2" office:value-type="string">
            <text:p text:style-name="P3"><text:a xlink:type="simple" xlink:href="http://knihy.rs-design.sk/" office:name="http://knihy.rs-design.sk"><text:span text:style-name="T4">Greenie knižnica</text:span></text:a></text:p>
          </table:table-cell>
          <table:table-cell table:style-name="Tabuľka1.B2" office:value-type="string">
            <text:p text:style-name="P3"><text:a xlink:type="simple" xlink:href="http://creativecommons.org/licenses/by-nc-nd/3.0/cz/" office:name="http://creativecommons.org/licenses/by-nc-nd/3.0/cz/"><text:span text:style-name="T4">CC-BY-NC-ND</text:span></text:a></text:p>
          </table:table-cell>
          <table:table-cell table:style-name="Tabuľka1.B2" office:value-type="string">
            <text:p text:style-name="P3"><text:a xlink:type="simple" xlink:href="http://knihy.rs-design.sk/knihy/panika-pocas-poziaru" office:name="http://knihy.rs-design.sk/knihy/panika-pocas-poziaru"><text:span text:style-name="T5">Prvé (2014)</text:span></text:a></text:p>
          </table:table-cell>
          <table:table-cell table:style-name="Tabuľka1.B2" office:value-type="string">
            <text:p text:style-name="P3"><text:a xlink:type="simple" xlink:href="http://knihy.rs-design.sk/dalsi-obsah/gkbn/" office:name="100001"><text:span text:style-name="T5">100001</text:span></text:a></text:p>
          </table:table-cell>
        </table:table-row>
      </table:table>
      <text:p text:style-name="Text_20_body"/>
      <text:h text:style-name="Heading_20_2" text:outline-level="2">Predslov</text:h>
      <text:p text:style-name="P2"><text:tab/>Pôvodne pokračovanie, prípadne prídavok príbehu „Príbeh písaný písmenom P pre prípadných priaznivcov paradajkového pretlaku“. Panika počas požiaru predstavuje Paľa, Petru, Prokopa, Patríciu, Pankráca – pri panických prípravách pre príchod Pavlíny. Počas pripravovania pochutín prichádza požiar, požierajúci plameňmi parkety, plagát Putina... počiatočn<text:span text:style-name="T7">é</text:span> pokojné polihovanie prerušuje pricválanie Pavlíny. Poník? Prežil... pravdepodobne.</text:p>
      <text:p text:style-name="P1"/>
      <text:h text:style-name="P7" text:outline-level="2"><text:bookmark-start text:name="__RefHeading__1006_906167241"/>Príbeh<text:bookmark-end text:name="__RefHeading__1006_906167241"/></text:h>
      <text:p text:style-name="P8"><text:tab/>Paľa prebudilo. Penzión pripravil pípanie po piatej. Pred priamym prenosom Premierleague.</text:p>
      <text:p text:style-name="P8">„Paľo! Prídeš?“</text:p>
      <text:p text:style-name="P8">„Pravdepodobne.“ Povedal Paľo Petre.</text:p>
      <text:p text:style-name="P8">„Pravdepodobne? Príď! Poriadne pridaj!“</text:p>
      <text:p text:style-name="P8">„Prečo práve piatok?“</text:p>
      <text:p text:style-name="P8">„Piatok predsa pripravila Pavlína. Pobalené, pricestuje priamo počas popoludnej prestávky.“</text:p>
      <text:p text:style-name="P8">„Prestávky... pche... Pavlínine prestávky pošahané...“</text:p>
      <text:p text:style-name="P8">„Paľo! Prepánajána poriadne pridaj! Prines paradajkový pretlak!“</text:p>
      <text:p text:style-name="P8"><text:tab/>Pokojné prázdninové polihovanie prerušuje Petra. Pojašená, pracovne pošťukaná, pomalá. Preto pre prípady potreby potrebuje Paľa. Pracovitého? Prinajhoršom príležitostne. Práve počas prípravy piatka poranil predné paprče pripináčikmi. Pokojne polihuje, pokým Petra prináša poriadnu paniku. Panika, panika! Práca počkanie pozná... poriadna porucha pochopenia.</text:p>
      <text:p text:style-name="P8"><text:tab/>Pripravovanie pokrmov poznamená prinajmenšom predpoludnie. Padarajky, papriky, parmezán, pažítky pre praženicu, petržlen, pirohy, pivo, poriadne prekysnuté pochutiny... panvice plné pečených pšeničných placiek, pekne prepečených... punč, pudingy, presnedávky, prípadne prasknutým príborom pokazené palacinky plnené pomarančovými polmesiačikmi. Príjemné pohostenie prezentuje pečivo (presolené praclíky, pletienky). Pripravené, ponosené, príliš potesno pri pokrmoch pochybného pôvodu.</text:p>
      <text:p text:style-name="P8"><text:soft-page-break/><text:tab/>Pavlína pricválala. Poník, práve privezený, poskytol pohodlie pre pomalé presúvanie. Poriadne pomalé. Paľo, po pravde prekvapený práve pre použitie poníka, premáha potrebu poriadne prenášať plné plachty pochutín. Po piatku pred päťročnicou... pašoval pervitín pri papyruse pod pokrievkou. Pravdepodobne pochrómovanou.</text:p>
      <text:p text:style-name="P8"><text:tab/>Petru pršteky pobolievajú. Paradajky, papriky... pokrájať, posmažiť, poukladať... popritom poupratovať, pripevniť padajúce police, perom písať prebytočné papiere (predovšetkým podpísať prehlásenie, právny poriadok, podobné podivnosti), plesnivé párky pakovať pred Pavlínou... pravoslávnou poriadkumilovnou paničkou, prežívajúcou pre potešenie (pravdepodobne) promiskuitnej pehavej Patrície. Petra pestuje poriadny prstoklad. Píše poéziu, pravopisne prispieva pre prozaické puberťácke plátky, prakticky plnohodnotne prekladá poľštinu. Pečenie prichádza po poézií postupne, pretože potreba piecť prevýšila poetické pôžitky.</text:p>
      <text:p text:style-name="P8"><text:tab/>Po pozemku pod pagaštanom, pri púpavách, poťahuje Prokop Patríciu po pačesoch. Poprsie? Počká... prípadne... prepletajúce paprče priťahujú problémy. Patrícia pokrikuje.</text:p>
      <text:p text:style-name="P8">„Pomóc! Pomóc! Policajti pomáhajte!“</text:p>
      <text:p text:style-name="P8"><text:tab/>Pomoc pre poškvrnenú Patríciu príde po polhodine. Päsť pretne Prokopove prízemné protivnosti. Paľo preplieskal Prokopa. Päsťami, palicou...</text:p>
      <text:p text:style-name="P8"><text:tab/>Popritom Petra púšťa plyn. Pridáva plamene. Prekračuje prah. Požiar! Panika! Paradajky pečené, pohoda... parmezán, pohoda... polka paneláku? Panebože, pomáhaj! Petra, Paľo, Pavlína, Prokop, pehavá Paťka... pobehujú, pokúšajú pohubiť plamene plátenými prikrývkami. Poriadne praštené počínanie. Požiar pohlcuje práchnivé police, pracovňu pri práčovni privítalo pretekanie petroleja. Pánty povoľujú, palety praskajú, paplóny premenil požiar po polminúte. Poschodia pochovávajú posledné parkety. Pražený pangasius popritom príjemne povoniava. Paradox. Parfémy povoniavať prestali.</text:p>
      <text:p text:style-name="P8"><text:tab/>Požiarnik Pankrác privolal požiarnu pohotovosť. Pub pred poliklinikou prešiel previerkou. Pár poriadnych paží pobral pripravené protipožiarne prístroje. Požiarnik proti požiaru použije pozbierané preventívne prostriedky. Prezident, premiér, poslanci parlamentu – poskladali prídavné požiarne prostriedky, pre prípad pozitívneho pobláznenia priaznivcov. Príležitosť pomôcť. Pred parlamentkami (predvídateľne) privítaná.</text:p>
      <text:p text:style-name="P8">„Paľo?“</text:p>
      <text:p text:style-name="P8">„Prosím, princezná? Pripomínaš paralizovanú púpavu.“</text:p>
      <text:p text:style-name="P8">„Plagáty... prezervatívy... platne... pneumatiky... piko... Paralen... Putinova podobizeň... Patini pokémoni... papierové plachetnice... policajné putá... papiere pre pracovný pohovor portugalskej ponorky... preč...“</text:p>
      <text:p text:style-name="P8">„Pointa? Paniku pošli preč. Prines pivo, Pribináčikov, poď pod požičanú plachtu. Pokojne prestaviame príbytok.“</text:p>
      <text:p text:style-name="P8">„Prečo pokojne? Paľo, prečo piješ?“</text:p>
      <text:p text:style-name="P8">„Preto! Potichu pozeraj, pekné predstave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3cm" fo:margin-bottom="0.3cm" style:contextual-spacing="false" fo:text-align="center" style:justify-single-word="false" style:page-number="auto" fo:break-before="auto" fo:break-after="auto"/>
      <style:text-properties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21cm" style:contextual-spacing="false" fo:text-indent="0cm" style:auto-text-indent="false" style:page-number="auto" fo:background-color="transparent">
        <style:background-image/>
      </style:paragraph-properties>
      <style:text-properties fo:color="#33cc66" fo:font-size="120%" fo:font-style="italic" fo:font-weight="bold" style:font-size-asian="115%" style:font-weight-asian="bold" style:font-size-complex="115%" style:font-weight-complex="bold"/>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57ca7d"/>
    </style:style>
    <style:style style:name="MT2" style:family="text">
      <style:text-properties fo:color="#0084d1" officeooo:rsid="001f1bb9"/>
    </style:style>
    <style:style style:name="MT3" style:family="text">
      <style:text-properties officeooo:rsid="001f1bb9"/>
    </style:style>
    <style:page-layout style:name="Mpm1">
      <style:page-layout-properties fo:page-width="21.001cm" fo:page-height="29.7cm" style:num-format="1" style:print-orientation="portrait" fo:margin-top="0.7cm" fo:margin-bottom="0.7cm" fo:margin-left="0.7cm" fo:margin-right="0.7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text:span text:style-name="MT1">Stanislav Hoferek</text:span> – <text:span text:style-name="MT1">Panika počas požiaru</text:span><text:tab/><text:page-number text:select-page="current">2</text:page-number>/<text:page-count>2</text:page-count><text:tab/>Greenie knižnica, <text:a xlink:type="simple" xlink:href="http://knihy.rs-design.sk/" office:name="Otvoriť web Greenie knižnice"><text:span text:style-name="MT2">knihy.rs-design.sk</text:span></text:a><text:span text:style-name="MT3">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islav Hoferek</meta:initial-creator>
    <meta:creation-date>2012-11-12T18:25:54</meta:creation-date>
    <dc:date>2014-04-14T17:56:11.027000000</dc:date>
    <meta:editing-duration>PT4H14M38S</meta:editing-duration>
    <meta:editing-cycles>49</meta:editing-cycles>
    <meta:generator>LibreOffice/4.2.0.4$Windows_x86 LibreOffice_project/05dceb5d363845f2cf968344d7adab8dcfb2ba71</meta:generator>
    <dc:description>Panika počas požiaru

Krátky príbeh, písaný písmenom P. Tvorivé písanie a netradičné využívanie slovnej zásoby.

Autorstvo obsahu a grafické úpravy: Stanislav Hoferek
Textové úpravy: Adriána Hanešová

Vydáva Greenie knižnica, http://knihy.rs-design.sk, ako dielo pod slobodnou licenciou CC-BY-NC-ND</dc:description>
    <dc:subject>Stanislav Hoferek</dc:subject>
    <dc:title>Panika počas požiaru</dc:title>
    <dc:creator>Stanislav Hoferek</dc:creator>
    <meta:keyword>Panika počas požiaru</meta:keyword>
    <meta:keyword>Stanislav Hoferek</meta:keyword>
    <meta:keyword>Greenie knižnica</meta:keyword>
    <meta:keyword>tvorivé písanie</meta:keyword>
    <meta:keyword>e-book</meta:keyword>
    <meta:document-statistic meta:table-count="1" meta:image-count="0" meta:object-count="0" meta:page-count="2" meta:paragraph-count="39" meta:word-count="520" meta:character-count="4665" meta:non-whitespace-character-count="4169"/>
  </office:meta>
</office:document-meta>
</file>