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Georgia" svg:font-family="Georgia" style:font-adornments="Normálne" style:font-family-generic="roman" style:font-pitch="variable"/>
    <style:font-face style:name="Georgia1" svg:font-family="Georgia" style:font-adornments="Tučná kurzív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able_20_Contents">
      <style:text-properties style:font-name="Arial" fo:font-size="11pt" officeooo:rsid="00a94799" officeooo:paragraph-rsid="00a94799" style:font-size-asian="10.5pt"/>
    </style:style>
    <style:style style:name="P7" style:family="paragraph" style:parent-style-name="Table_20_Contents">
      <style:text-properties officeooo:paragraph-rsid="00a94799"/>
    </style:style>
    <style:style style:name="P8" style:family="paragraph" style:parent-style-name="Text_20_body">
      <style:text-properties officeooo:paragraph-rsid="00bd4b14"/>
    </style:style>
    <style:style style:name="P9" style:family="paragraph" style:parent-style-name="normal">
      <style:text-properties officeooo:paragraph-rsid="00bd4b14"/>
    </style:style>
    <style:style style:name="P10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11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12" style:family="paragraph" style:parent-style-name="Subtitle">
      <style:text-properties officeooo:rsid="00a94799" officeooo:paragraph-rsid="00a94799"/>
    </style:style>
    <style:style style:name="P13" style:family="paragraph" style:parent-style-name="Heading_20_2">
      <style:text-properties officeooo:rsid="0060e509"/>
    </style:style>
    <style:style style:name="P14" style:family="paragraph" style:parent-style-name="Heading_20_2">
      <style:text-properties officeooo:paragraph-rsid="00bd4b14"/>
    </style:style>
    <style:style style:name="T1" style:family="text">
      <style:text-properties officeooo:rsid="00a94799" style:font-size-asian="10.5pt"/>
    </style:style>
    <style:style style:name="T2" style:family="text">
      <style:text-properties officeooo:rsid="009dd789"/>
    </style:style>
    <style:style style:name="T3" style:family="text">
      <style:text-properties fo:color="#660033" loext:opacity="100%" officeooo:rsid="001f1bb9"/>
    </style:style>
    <style:style style:name="T4" style:family="text">
      <style:text-properties fo:color="#801900" loext:opacity="100%"/>
    </style:style>
    <style:style style:name="T5" style:family="text">
      <style:text-properties fo:color="#801900" loext:opacity="100%" officeooo:rsid="00a94799"/>
    </style:style>
    <style:style style:name="T6" style:family="text">
      <style:text-properties officeooo:rsid="00aa8c3a"/>
    </style:style>
    <style:style style:name="T7" style:family="text">
      <style:text-properties style:font-name="Arial1" fo:font-size="14pt" fo:font-style="italic" style:font-name-asian="Droid Sans" style:font-size-asian="14pt" style:font-style-asian="italic" style:font-name-complex="Lohit Hindi" style:font-size-complex="14pt" style:font-style-complex="italic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5555*" fo:start-indent="0cm" fo:end-indent="0.249cm"/>
          <style:column style:rel-width="5557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P<text:span text:style-name="T6">ARADOXNÁ DESIATA MÚZA</text:span><text:bookmark-end text:name="__RefHeading__520_1076715528"/></text:h>
      <text:p text:style-name="P12"><text:span text:style-name="T7">Mŕtvy básnik</text:span>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644895047440"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6">Autor obálky</text:p>
          </table:table-cell>
        </table:table-row>
        <table:table-row table:style-name="TableLine1644895031936"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5">Mŕtvy básnik</text:span></text:a>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5"><text:a xlink:type="simple" xlink:href="http://greenie.elist.sk/knihy/paradoxna-desiata-muza" office:name="http://greenie.elist.sk/knihy/paradoxna-desiata-muza" text:style-name="Internet_20_link" text:visited-style-name="Visited_20_Internet_20_Link"><text:span text:style-name="T5">Prvé (2021)</text:span></text:a></text:p>
          </table:table-cell>
          <table:table-cell table:style-name="Tabuľka1.B2" office:value-type="string">
            <text:p text:style-name="P7"><text:a xlink:type="simple" xlink:href="http://greenie.elist.sk/autori.html" office:name="http://greenie.elist.sk/autori.html" text:style-name="Internet_20_link" text:visited-style-name="Visited_20_Internet_20_Link"><text:span text:style-name="T5">Mŕtvy básnik</text:span></text:a></text:p>
          </table:table-cell>
        </table:table-row>
      </table:table>
      <text:p text:style-name="P1"/>
      <text:h text:style-name="P13" text:outline-level="2"><text:bookmark-start text:name="__RefHeading__934_52543566"/>O knihe<text:bookmark-end text:name="__RefHeading__934_52543566"/></text:h>
      <text:p text:style-name="normal">Paradoxná desiata múza je naplnená básňami a výrokmi, ktoré prinášajú pohľad niekoho viac než len autorov. Pri poézii predsa nie je dôležité len to, čo ňou myslí autor. Kniha prináša úlomky každodenného života a jeho dilém trošku inak.</text:p>
      <text:p text:style-name="P4"><text:bookmark-start text:name="__RefHeading__1129_1704140831"/><text:bookmark-end text:name="__RefHeading__1129_1704140831"/></text:p>
      <text:section text:style-name="Sect1" text:name="Oblasť1">
        <text:h text:style-name="P14" text:outline-level="2">Paradoxná desiata múza</text:h>
        <text:p text:style-name="P9"/>
        <text:p text:style-name="P9">Myšlienok mám v hlave príliš veľa,<text:line-break/>vulgárnych i jemných,<text:line-break/>ako prvý hlt ponúkam Vám horký, však umiernený,<text:line-break/>melancholický dúšok,<text:line-break/>sladkú drogu zlomeného srdca,<text:line-break/>ponúkam Vám kúsok samej seba, to umelci robia,<text:line-break/>a tí, ktorí rozhodnú sa vypiť pohár do dna,<text:line-break/>vyčkať si i na odpornú chuť zhnitého ovocia zo sadu môjho jazyka,<text:line-break/>ste vítaní pri hanobení mojich rozhodnutí,<text:line-break/>pocukrujem Vám život<text:line-break/>obrazom dievčatka, ktoré vyrástlo<text:line-break/>v protagonistu Byrona.</text:p>
        <text:p text:style-name="P9"/>
        <text:h text:style-name="P14" text:outline-level="2"><text:bookmark-start text:name="__RefHeading___Toc3292_1130436314"/>Chameleóní kardigán<text:bookmark-end text:name="__RefHeading___Toc3292_1130436314"/></text:h>
        <text:p text:style-name="P9"/>
        <text:p text:style-name="P9">Telo som si kardigánom zahaliť pokúsila,</text:p>
        <text:p text:style-name="P9">prepliesť s mojou pokožkou, ktorá si pamätá</text:p>
        <text:p text:style-name="P9">ako som Ti ho kedysi ukradla,</text:p>
        <text:p text:style-name="P9">pre vôňu rynúcu sa z jeho teraz hnisajúcich rán,</text:p>
        <text:p text:style-name="P9">pre nádej, že si preň prídeš.</text:p>
        <text:p text:style-name="P9">Ešte stále si premietame Tvoj prepožičaný polyesterový smiech z noci,</text:p>
        <text:p text:style-name="P9">kedy túlali sme sa svetom,</text:p>
        <text:p text:style-name="P9">mysleli sme, že pre Teba znamenal to, v čo som dúfala,</text:p>
        <text:p text:style-name="P9">vtedy, už iba predchádzajúca kapitola,</text:p>
        <text:p text:style-name="P9">mal si ju preštudovanú, skopírovanú vo vrecku pretkanom karmínovou.</text:p>
        <text:p text:style-name="P9">V siluetách z ulice Tvoje oči badať mohol,</text:p>
        <text:p text:style-name="P9">s výsmechom sediacim v lóži s kráľovským výhľadom</text:p>
        <text:p text:style-name="P9">slabinu našej lásky našli.</text:p>
        <text:p text:style-name="P9"/>
        <text:p text:style-name="P9">Vo februári, keď sa ma naň a na červeň mojich líc pýtali,</text:p>
        <text:p text:style-name="P9">nedočkavosťou sme trpeli,</text:p>
        <text:p text:style-name="P9">predstava ako stojíš za oknom, ktoré by si poznať nemal,</text:p>
        <text:p text:style-name="P9">pripravený vystrašiť ma, po mysli behala,</text:p>
        <text:p text:style-name="P9">mohli sme prebdieť i celú noc, čakať pokiaľ slzy zatrblietali sa,</text:p>
        <text:p text:style-name="P9">koľko som chcela,</text:p>
        <text:p text:style-name="P9">neukázal si sa,</text:p>
        <text:p text:style-name="P9">aby si badal moje telo snažiace sa ešte stále zahaliť kardigánom,</text:p>
        <text:p text:style-name="P9">ktorého si sa tak bezmyšlienkovite zriekol.</text:p>
        <text:p text:style-name="P9"/>
        <text:h text:style-name="P14" text:outline-level="2"><text:bookmark-start text:name="__RefHeading___Toc3294_1130436314"/>Naša derniéra, posledná<text:bookmark-end text:name="__RefHeading___Toc3294_1130436314"/></text:h>
        <text:p text:style-name="P9"/>
        <text:p text:style-name="P9">Pokúsili sme sa ešte stále pocítiť odcudzené veci,</text:p>
        <text:p text:style-name="P9">ktoré pobehujú v kútiku oka, na okraji srdca,</text:p>
        <text:p text:style-name="P9">ešte stále hrávali svetu predstavenie,</text:p>
        <text:p text:style-name="P9">naše plagiátorské veľdielo pokrytcov z páperia,</text:p>
        <text:p text:style-name="P9">po nočných skúškach v zrkadle,</text:p>
        <text:p text:style-name="P9">nechtiac nazerali si do očí,</text:p>
        <text:p text:style-name="P9">badali len osamelé dušičky, ktorým niečo chýba.</text:p>
        <text:p text:style-name="P9">Dotyky na ulici, ktoré v scenári podčiarknuté boli,</text:p>
        <text:p text:style-name="P9">poznámky na okraji stránok,</text:p>
        <text:p text:style-name="P9">spôsob, akým sme prevaľovali naše mená na perách,</text:p>
        <text:p text:style-name="P9">návodom boli presladené rečičky tancujúcich obrazcov,</text:p>
        <text:p text:style-name="P9">spôsob, akým sledovali sme okolie, reakcie prizerania sa,</text:p>
        <text:p text:style-name="P9">naša kritika akoby z ranných novín,</text:p>
        <text:p text:style-name="P9">klamstvá našich slov nám to nedali, dobehli nás v tie rána,</text:p>
        <text:p text:style-name="P9">keď sme naproti seba sedeli, </text:p>
        <text:p text:style-name="P9">za ruku a nami ťahali sme to príliš dlho,</text:p>
        <text:p text:style-name="P9">motýliky vo vnútri sú už dávno mŕtve,</text:p>
        <text:p text:style-name="P9">pohrávali sme sa s iskrami,</text:p>
        <text:p text:style-name="P9">kvôli našej hre</text:p>
        <text:p text:style-name="P9">spomienky na ich pomalé vyhasínanie vychladli.</text:p>
        <text:p text:style-name="P9"/>
        <text:h text:style-name="P14" text:outline-level="2"><text:bookmark-start text:name="__RefHeading___Toc3296_1130436314"/>Cudzinci metrovej stanice<text:bookmark-end text:name="__RefHeading___Toc3296_1130436314"/></text:h>
        <text:p text:style-name="P9"/>
        <text:p text:style-name="P9">Badám ich v tieňoch dopadajúcich na moju tvár</text:p>
        <text:p text:style-name="P9">cez otvorené okno po polnoci,</text:p>
        <text:p text:style-name="P9">keď načúvam ich múdrostiam ukradnutým zo stránok magazínov,</text:p>
        <text:p text:style-name="P9">utápam sa v myšlienkách, ktoré akoby i mne v úlomkoch patrili,</text:p>
        <text:p text:style-name="P9">ich obrysy v šálke našepkávajú mi nápady, ako to dopadne,</text:p>
        <text:p text:style-name="P9">neviditeľné prsty obtierajúce sa o moje pery,<text:tab/></text:p>
        <text:p text:style-name="P9">tí, pre ktorých možno úsmevu vlastného vzdala by som sa,</text:p>
        <text:p text:style-name="P9"><text:soft-page-break/>plakala i storočia.</text:p>
        <text:p text:style-name="P9"/>
        <text:p text:style-name="P9">Prostí cudzinci,</text:p>
        <text:p text:style-name="P9">ktorých krása bola sotva pôvodom z nebies, </text:p>
        <text:p text:style-name="P9">pripomínali plagát hudobnej skupiny, ale ktorej?</text:p>
        <text:p text:style-name="P9">povedala som ich obrazom tajomstvá aj sny</text:p>
        <text:p text:style-name="P9">dní predo mnou, i tých, ktoré sa stali spomienkami,</text:p>
        <text:p text:style-name="P9">akoby boli mojimi milencami,</text:p>
        <text:p text:style-name="P9">najslabšie stránky svojej duše ukázala,</text:p>
        <text:p text:style-name="P9">to sa však nedozvedia, moje sladké utrpenie, naveky.</text:p>
        <text:p text:style-name="P9"/>
        <text:p text:style-name="P9">Malé deti z ihriska za bytovkou, ktoré sa ešte strácajú</text:p>
        <text:p text:style-name="P9">v svete príliš veľkom, s oblohou príliš vysoko, aby na hviezdy dočiahli,</text:p>
        <text:p text:style-name="P9">tak prečo ich vidia pred očami… a Mliečnu cestu, po ktorej sa vydajú,</text:p>
        <text:p text:style-name="P9">v diaľke sa im zdá,</text:p>
        <text:p text:style-name="P9">svoje city jedine obrázku v knižke ponúkať budú,</text:p>
        <text:p text:style-name="P9">náplaste na zlomené srdiečka v zásuvkách v detských izbách zostanú.</text:p>
        <text:p text:style-name="P9">– – –</text:p>
        <text:p text:style-name="P9">Slová si nevyberám ja, to oni si vyberajú mňa.</text:p>
        <text:p text:style-name="P9">– – –</text:p>
        <text:p text:style-name="P9"/>
        <text:h text:style-name="P14" text:outline-level="2"><text:bookmark-start text:name="__RefHeading___Toc3298_1130436314"/>Všetko? Čo všetko?<text:bookmark-end text:name="__RefHeading___Toc3298_1130436314"/></text:h>
        <text:p text:style-name="P9"/>
        <text:p text:style-name="P9">Oh smútok,</text:p>
        <text:p text:style-name="P9">ako hrdá by som mala byť k zbaveniu sa ťažoby,</text:p>
        <text:p text:style-name="P9">čo potrebujem obetovať k úniku pred nechtami zarývajúcimi sa do srdca,</text:p>
        <text:p text:style-name="P9">chcel by si niečo viac než chuť mojich bolestivých výkrikov a sĺz,</text:p>
        <text:p text:style-name="P9">tak vrav,</text:p>
        <text:p text:style-name="P9">hovor,</text:p>
        <text:p text:style-name="P9">prosím,</text:p>
        <text:p text:style-name="P9">už naďalej nedokážem hádať z Tvojho hladu.</text:p>
        <text:p text:style-name="P9">– – –</text:p>
        <text:p text:style-name="P9">Slová, ako nenávidím Váš zvuk, ako Vás zháňam, keď Vás nie je dosť.</text:p>
        <text:p text:style-name="P9">– – –</text:p>
        <text:p text:style-name="P9">Zdala sa mi prekrásna ako priestor medzi hviezdami.</text:p>
        <text:p text:style-name="P9">– – –</text:p>
        <text:p text:style-name="P9">Narodilo sa nemé do sveta slepých.</text:p>
        <text:p text:style-name="P9">– – –</text:p>
        <text:p text:style-name="P9"/>
        <text:h text:style-name="P14" text:outline-level="2"><text:bookmark-start text:name="__RefHeading___Toc3300_1130436314"/>Miniatúry chýb<text:bookmark-end text:name="__RefHeading___Toc3300_1130436314"/></text:h>
        <text:p text:style-name="P9"/>
        <text:p text:style-name="P9">Každé ráno, v ktorom sa prebúdzam,</text:p>
        <text:p text:style-name="P9">počujem šepoty slov,</text:p>
        <text:p text:style-name="P9">zriem ich v prepletených prstoch na stole,</text:p>
        <text:p text:style-name="P9">v zlatistých lúčoch prvých dychov duší,</text:p>
        <text:p text:style-name="P9">že dúfať som nemala,</text:p>
        <text:p text:style-name="P9">prečo ešte nezačal si súdiť, dusiť sa vlastnou krásou,</text:p>
        <text:p text:style-name="P9"/>
        <text:p text:style-name="P9">ligotanie sa v mojom obdive by Ti malo dopomôcť dosť,</text:p>
        <text:p text:style-name="P9"/>
        <text:p text:style-name="P9">veď ako poľahky robieval si to medzi mojimi dverami, plastovými sľubmi,</text:p>
        <text:p text:style-name="P9">pred televíziou pod dekami.</text:p>
        <text:p text:style-name="P9"/>
        <text:p text:style-name="P9">Popíš, čoho všetkého som sa dopustila,</text:p>
        <text:p text:style-name="P9">citu a či hlásku prosiaceho o lásku,</text:p>
        <text:p text:style-name="P9">kiež by aspoň jedno navrátilo iskry Tvojim zlatistým slovám,</text:p>
        <text:p text:style-name="P9">budem blúdiť cez chabú náhrašku ukradnutú mojej maličkosti,</text:p>
        <text:p text:style-name="P9">vzal si si ju,</text:p>
        <text:p text:style-name="P9">milovať po akt zobudenia sa vedľa cudzinca,</text:p>
        <text:p text:style-name="P9">aby Tvoju tvár od spomienok z perín oslobodila som.</text:p>
        <text:p text:style-name="P9"/>
        <text:p text:style-name="P9">Sám oslepujúci pohľad cez prsty mi stačil,</text:p>
        <text:p text:style-name="P9">v zrkadle budem obdivovať to, čo kedysi bolo moje,</text:p>
        <text:p text:style-name="P9">nechcene a napriek, miestami si ma možno i miloval,</text:p>
        <text:p text:style-name="P9">ako ja Teba.</text:p>
        <text:p text:style-name="P9"/>
        <text:h text:style-name="P14" text:outline-level="2"><text:bookmark-start text:name="__RefHeading___Toc3302_1130436314"/>Nedosiahnuteľná túžba<text:bookmark-end text:name="__RefHeading___Toc3302_1130436314"/></text:h>
        <text:p text:style-name="P9"/>
        <text:p text:style-name="P9">Ako túžim po Tvojom jazyku ochutnávajúcom moje meno,</text:p>
        <text:p text:style-name="P9">po Tvojich očiach v nočnom šere,</text:p>
        <text:p text:style-name="P9">po Tvojej nežnosti skorého rána,</text:p>
        <text:p text:style-name="P9">po Tvojom spodnom prádle škrtiacom moje telo.</text:p>
        <text:p text:style-name="P9"/>
        <text:p text:style-name="P9">Prahnem po dotyku niečoho čomu nerozumieš,</text:p>
        <text:p text:style-name="P9">po tajomstvách našich myslí, tiel,</text:p>
        <text:p text:style-name="P9">po slovách, ktorými by realita stala sa ochudobnená o moju maličkosť.</text:p>
        <text:p text:style-name="P9"/>
        <text:p text:style-name="P9">Naše pery sa bozkali len raz,</text:p>
        <text:p text:style-name="P9">Tvojou chuťou som sa pochválila i priateľom,</text:p>
        <text:p text:style-name="P9">pod perinou, pri mojej osamelej hre,</text:p>
        <text:p text:style-name="P9">je krásnou spomienkou,</text:p>
        <text:p text:style-name="P9">chcem Tvoj balzam na nočnom stolíku,</text:p>
        <text:p text:style-name="P9">i keď som vďačná za zobúdzanie sa sama. Pretože...</text:p>
        <text:p text:style-name="P9"/>
        <text:p text:style-name="P9">Bojím sa,</text:p>
        <text:p text:style-name="P9">nanešťastie,</text:p>
        <text:p text:style-name="P9">nechcem Tvoje cítiace čosi viac,</text:p>
        <text:p text:style-name="P9">sama nebudem si istá či to, čo cítim ja, bude dosť.</text:p>
        <text:p text:style-name="P9"/>
        <text:h text:style-name="P14" text:outline-level="2"><text:bookmark-start text:name="__RefHeading___Toc3304_1130436314"/>Sedem hriešnikov<text:bookmark-end text:name="__RefHeading___Toc3304_1130436314"/></text:h>
        <text:p text:style-name="P9"/>
        <text:p text:style-name="P9">Sedem hriešnikov smejúcich sa s bohmi,</text:p>
        <text:p text:style-name="P9"/>
        <text:p text:style-name="P9">pýcha schopná opísať pocit môcť Ťa milovať,</text:p>
        <text:p text:style-name="P9">slepé lakomstvo v smiešnych dôvodoch, prečo nepustiť Ťa,</text:p>
        <text:p text:style-name="P9">skrývajúca sa závisť vo venovaní kúsku Teba postave vedľa mňa,</text:p>
        <text:p text:style-name="P9">vznášajúci sa hnev v pohľade uprenom na povrázku ovinutom okolo Tvojich prstov,</text:p>
        <text:p text:style-name="P9">smilstvo v pohľadoch opätovaných v nedohľadne, na druhej strane spálne,</text:p>
        <text:p text:style-name="P9">Tvojimi rukami spôsobené predstierané obžerstvo,</text:p>
        <text:p text:style-name="P9">lenivosť, keď odbehneš s očakávaním môjho nasledovania,</text:p>
        <text:p text:style-name="P9"/>
        <text:p text:style-name="P9">uchovajte svoje hriechy v záhrade plnej zvädnutých kvetov,</text:p>
        <text:p text:style-name="P9">slová zostanú umlčané a to, že sama hriešnikom stala som sa,</text:p>
        <text:p text:style-name="P9">aby vraj ten „božský raj“ Tvojho tieňu letmo som zahliadla.</text:p>
        <text:p text:style-name="P9"><text:soft-page-break/></text:p>
        <text:p text:style-name="P9"/>
        <text:h text:style-name="P14" text:outline-level="2"><text:bookmark-start text:name="__RefHeading___Toc3306_1130436314"/>Tvoja a moja myseľ <text:bookmark-end text:name="__RefHeading___Toc3306_1130436314"/></text:h>
        <text:p text:style-name="P9"/>
        <text:p text:style-name="P9">Raz za čas,</text:p>
        <text:p text:style-name="P9">keď doznie úder polnoci skrývajúci sa pod mojimi viečkami,</text:p>
        <text:p text:style-name="P9">potknem sa o neho, </text:p>
        <text:p text:style-name="P9">o črtajúce sa obrazy na bielych stenách mojej izby,</text:p>
        <text:p text:style-name="P9">o svetlo Mesiaca odrážajúce sa od vyhasínajúcich šepotov,</text:p>
        <text:p text:style-name="P9">na polnočnej nostalgickej prechádzke naprieč mojimi túžbami,</text:p>
        <text:p text:style-name="P9">zamilujem sa, bezhlavo, </text:p>
        <text:p text:style-name="P9">no iba ja.</text:p>
        <text:p text:style-name="P9"/>
        <text:p text:style-name="P9">V rýmoch piesní zamilovaných,</text:p>
        <text:p text:style-name="P9">ktorým moje zúfalé srdce v túžbe po milencovi načúva,</text:p>
        <text:p text:style-name="P9">nostalgickému hlasu, ktorým opisujem výjavy na mojej pokožke a ich bolesť,</text:p>
        <text:p text:style-name="P9">badám tvár,</text:p>
        <text:p text:style-name="P9">však mojej maličkosti neznámou zostáva,</text:p>
        <text:p text:style-name="P9">nahrádzam ju venovaním a hlasom,</text:p>
        <text:p text:style-name="P9">že jeho myseľ patrila mi, mojej myšlienke,</text:p>
        <text:p text:style-name="P9">keď sa slová na papieri,</text:p>
        <text:p text:style-name="P9">pri písaní ľúbostných riadkov objavovali.</text:p>
        <text:p text:style-name="P9"/>
        <text:p text:style-name="P9">A potom príde bez varovania,</text:p>
        <text:p text:style-name="P9">ten pocit neistoty, sebatrýznenia, nezbadá ma, ak jeho oči nepobozkajú realitu ako prvú,</text:p>
        <text:p text:style-name="P9">nikdy nepomiluje,</text:p>
        <text:p text:style-name="P9">či meno nezašepká,</text:p>
        <text:p text:style-name="P9">prisnil sa mi, keď nedokázala som zaspať,</text:p>
        <text:p text:style-name="P9">spolu s dotykom jeho prstov,</text:p>
        <text:p text:style-name="P9">pripomenul sa, ako výplod fantázie agonického srdca, tou naveky zostane,</text:p>
        <text:p text:style-name="P9">však mohla by som s ňou zotrvať, byť šťastná?</text:p>
        <text:p text:style-name="P9"/>
        <text:p text:style-name="P9">Otázku položila som tichu, lúču pouličnej lampy.</text:p>
        <text:p text:style-name="P9"/>
        <text:h text:style-name="P14" text:outline-level="2"><text:bookmark-start text:name="__RefHeading___Toc3308_1130436314"/>Nie je Slnko narcistické?<text:bookmark-end text:name="__RefHeading___Toc3308_1130436314"/></text:h>
        <text:p text:style-name="P9"/>
        <text:p text:style-name="P9">Slnko,</text:p>
        <text:p text:style-name="P9">nenávidím,</text:p>
        <text:p text:style-name="P9">neviem zniesť spôsob,</text:p>
        <text:p text:style-name="P9">akým mi pripomínaš každý deň,</text:p>
        <text:p text:style-name="P9">v kvapkách roztaveného svitu,</text:p>
        <text:p text:style-name="P9">môžem cítiť šťastie,</text:p>
        <text:p text:style-name="P9">avšak svet, a či ja? drží reťaze príliš pevne,</text:p>
        <text:p text:style-name="P9">noc, jediné čo smiem vidieť,</text:p>
        <text:p text:style-name="P9">keď ma opúšťaš vo vnútri vlastnej bolesti a tak samú.</text:p>
        <text:p text:style-name="P9"/>
        <text:p text:style-name="P9">S Tebou zasnúbená, i tak premýšľam, tápam,</text:p>
        <text:p text:style-name="P9">ako dlho ešte postávať v Tvojom svetle,</text:p>
        <text:p text:style-name="P9">koľko svitu treba prehltnúť,</text:p>
        <text:p text:style-name="P9">ako dlho sa naťahovať za dotykom Tvojím,</text:p>
        <text:p text:style-name="P9">aby som bola opäť niekým.</text:p>
        <text:p text:style-name="P9"/>
        <text:p text:style-name="P9">S Tebou zasnúbená, i tak sústrediac sa na tlkot duše,</text:p>
        <text:p text:style-name="P9">ako chcem,</text:p>
        <text:p text:style-name="P9">aby stíšil sa, zmlkol,</text:p>
        <text:p text:style-name="P9">skrýva všetky záhady,</text:p>
        <text:p text:style-name="P9">sama stávajúca sa prachom hviezd, pre mňa,</text:p>
        <text:p text:style-name="P9">nemožný zachytiť.</text:p>
        <text:p text:style-name="P9"/>
        <text:p text:style-name="P9">Slnko,</text:p>
        <text:p text:style-name="P9">spása a vykúpenie pre každého, nie mňa.</text:p>
        <text:p text:style-name="P9"/>
        <text:p text:style-name="P9">Nenávidím,</text:p>
        <text:p text:style-name="P9">neviem zniesť spôsob, akým rozjasňuješ deň, </text:p>
        <text:p text:style-name="P9">zamatová samota, to je to, čo si.</text:p>
        <text:p text:style-name="P9"/>
        <text:h text:style-name="P14" text:outline-level="2"><text:bookmark-start text:name="__RefHeading___Toc3310_1130436314"/>„Ak sa nepoddáme“<text:bookmark-end text:name="__RefHeading___Toc3310_1130436314"/></text:h>
        <text:p text:style-name="P9"/>
        <text:p text:style-name="P9">Dve telá.</text:p>
        <text:p text:style-name="P9"/>
        <text:p text:style-name="P9">Jedno ležalo pod nenásytným pohľadom ako zvyšky,</text:p>
        <text:p text:style-name="P9">o ktoré sa trhali čajky toho jedného rána na pláži,</text:p>
        <text:p text:style-name="P9">druhé sťahovalo prsty okolo ležiaceho, bezmocného,</text:p>
        <text:p text:style-name="P9">akoby bolo rúčkami prvého bicykla,</text:p>
        <text:p text:style-name="P9">pripravovalo si triky,</text:p>
        <text:p text:style-name="P9">ktoré ho naučili kedysi zvuky zo spálne o jednej v noci,</text:p>
        <text:p text:style-name="P9">a videá, ktoré pozeralo keď si myslelo, že nikto ho nevidí,</text:p>
        <text:p text:style-name="P9">predstavovalo si ako leží pod ním, s prosbou v očiach zapichnutých v stene,</text:p>
        <text:p text:style-name="P9">uspokojovalo sa nad myšlienkou,</text:p>
        <text:p text:style-name="P9">ako nebude môcť pozrieť sa,</text:p>
        <text:p text:style-name="P9">láske do očí znova.</text:p>
        <text:p text:style-name="P9"/>
        <text:h text:style-name="P14" text:outline-level="2"><text:bookmark-start text:name="__RefHeading___Toc3312_1130436314"/>Rytier z rozprávky<text:bookmark-end text:name="__RefHeading___Toc3312_1130436314"/></text:h>
        <text:p text:style-name="P9"/>
        <text:p text:style-name="P9">Pripomínal mi ho,</text:p>
        <text:p text:style-name="P9">vysnívanú ideu na vytrhnutých stránkach z detských kníh,</text:p>
        <text:p text:style-name="P9">ukryté pod vankúšom, pred svetom,</text:p>
        <text:p text:style-name="P9">možno ukradol by mi srdce sladkým šepotom,</text:p>
        <text:p text:style-name="P9">ktorým obdivoval by ma ako Afroditu z obrazov, o ktorých sníval,</text:p>
        <text:p text:style-name="P9">obkresľujúcimi bozkami presvedčil by ma</text:p>
        <text:p text:style-name="P9">o vlastnej sladkej chuti, ktorá by sa nechcela vzdať jeho jazyku.</text:p>
        <text:p text:style-name="P9"/>
        <text:h text:style-name="P14" text:outline-level="2"><text:bookmark-start text:name="__RefHeading___Toc3314_1130436314"/>Tŕne sa napili mojej krvi<text:bookmark-end text:name="__RefHeading___Toc3314_1130436314"/></text:h>
        <text:p text:style-name="P9"/>
        <text:p text:style-name="P9">To bolo čisté oslepujúce čaro rysov,</text:p>
        <text:p text:style-name="P9">ktoré ma zhltlo,</text:p>
        <text:p text:style-name="P9">len pre nevedomosť mysle,</text:p>
        <text:p text:style-name="P9">len pre moje osamelé srdce,</text:p>
        <text:p text:style-name="P9">ako ono túžilo po tom neznámom pocite.</text:p>
        <text:p text:style-name="P9"/>
        <text:p text:style-name="P9">Netušil kam uteká,</text:p>
        <text:p text:style-name="P9">i tak pridala som sa bez zaváhania,</text:p>
        <text:p text:style-name="P9">zlomenú farbičku,</text:p>
        <text:p text:style-name="P9">smutnú, sebeckú farbičku,</text:p>
        <text:p text:style-name="P9">len kvôli prosbe, či hlásku v hlave</text:p>
        <text:p text:style-name="P9">vymenila som za celú svoju paletu,</text:p>
        <text:p text:style-name="P9">červenou stuhou obviazala ju,</text:p>
        <text:p text:style-name="P9">premenila ho v umenie, sotva prázdnym plátnom bol.</text:p>
        <text:p text:style-name="P9"><text:soft-page-break/></text:p>
        <text:p text:style-name="P9">Popichala som sa,</text:p>
        <text:p text:style-name="P9">na tŕňoch okolo srdca,</text:p>
        <text:p text:style-name="P9">keď požiadal ma,</text:p>
        <text:p text:style-name="P9">aby som mu ho ukradla,</text:p>
        <text:p text:style-name="P9">tak veľmi bola moja láska slepá,</text:p>
        <text:p text:style-name="P9">ak láskou nazvať sa mohla…</text:p>
        <text:p text:style-name="P9"/>
        <text:h text:style-name="P14" text:outline-level="2"><text:bookmark-start text:name="__RefHeading___Toc3316_1130436314"/>Utópia?<text:bookmark-end text:name="__RefHeading___Toc3316_1130436314"/></text:h>
        <text:p text:style-name="P9"/>
        <text:p text:style-name="P9">Sen zdal sa mi,</text:p>
        <text:p text:style-name="P9">o utópii mojich prianí,</text:p>
        <text:p text:style-name="P9">utkanej z niečich dlaní,</text:p>
        <text:p text:style-name="P9">ich vrúcnych dotykov, objatí,</text:p>
        <text:p text:style-name="P9">blízkosti,</text:p>
        <text:p text:style-name="P9">z vône ich lásky,</text:p>
        <text:p text:style-name="P9">ako ležím v ich náruči na posteli,</text:p>
        <text:p text:style-name="P9">na pár momentov večnosti,</text:p>
        <text:p text:style-name="P9">v okamihu sekundy,</text:p>
        <text:p text:style-name="P9">schopná badať jej nekonečnosť.</text:p>
        <text:p text:style-name="P9"/>
        <text:h text:style-name="P14" text:outline-level="2"><text:bookmark-start text:name="__RefHeading___Toc3318_1130436314"/>Maličkosti nebo poznačujúce<text:bookmark-end text:name="__RefHeading___Toc3318_1130436314"/></text:h>
        <text:p text:style-name="P9"/>
        <text:p text:style-name="P9">Obloha nikdy nebola tak šedá,</text:p>
        <text:p text:style-name="P9"><text:tab/><text:tab/><text:tab/> nahnevaná,</text:p>
        <text:p text:style-name="P9"><text:s text:c="16"/>pre ich pohľady prekrásna,</text:p>
        <text:p text:style-name="P9">rovnako ako maliar, ktorému patrila,</text:p>
        <text:p text:style-name="P9">cítili sa akoby ich obdivovala, sama bola majstrovským dielom,</text:p>
        <text:p text:style-name="P9">sama nikdy nemohla mať to čo Vy dvaja.</text:p>
        <text:p text:style-name="P9"/>
        <text:p text:style-name="P9">Oblaky ťažké od sĺz, pod nimi sa cítili šťastne,</text:p>
        <text:p text:style-name="P9">navzájom sa milovali a jemné, tak jemné dotyky,</text:p>
        <text:p text:style-name="P9"><text:s/>sladké úsmevy,</text:p>
        <text:p text:style-name="P9"><text:s text:c="35"/>lepiace sa premočené kabáty,</text:p>
        <text:p text:style-name="P9"><text:s text:c="12"/>pohľady z diaľky,</text:p>
        <text:p text:style-name="P9"><text:s text:c="6"/>poobedňajšie bozky,</text:p>
        <text:p text:style-name="P9">vzájomné milostné listy ich lásku poznačili rovnako ako žiarlivosť oblohy.</text:p>
        <text:p text:style-name="P9"/>
        <text:h text:style-name="P14" text:outline-level="2"><text:bookmark-start text:name="__RefHeading___Toc3320_1130436314"/>Prívesok na kľúčoch<text:bookmark-end text:name="__RefHeading___Toc3320_1130436314"/></text:h>
        <text:p text:style-name="P9"/>
        <text:p text:style-name="P9">Postávaš pri drese,</text:p>
        <text:p text:style-name="P9">s jazvičkou na rukáve,</text:p>
        <text:p text:style-name="P9">i s pohárom šarlátovej tekutiny v ruke,</text:p>
        <text:p text:style-name="P9">farbu rovnakú má s kvapkou,</text:p>
        <text:p text:style-name="P9">ktorá jej po nechtoch stekala, keď Ti ich do srdca, vravel si, L E N zaryla.</text:p>
        <text:p text:style-name="P9"/>
        <text:p text:style-name="P9">Zabudli ste mu to povedať, že?</text:p>
        <text:p text:style-name="P9">Povedať chlapcovi bez toho zjazveného srdca.</text:p>
        <text:p text:style-name="P9">Nevie o tom, však?</text:p>
        <text:p text:style-name="P9"/>
        <text:p text:style-name="P9">Rozbité hodiny na stene, ktoré dávno polnoc odbili,</text:p>
        <text:p text:style-name="P9">odrážajú Tvoju tvár zbrázdenú vráskami starostí nevedomosti,</text:p>
        <text:p text:style-name="P9">vyryté položenými otázkami, stratenými odpoveďami</text:p>
        <text:p text:style-name="P9">kde ďalšiu noc trávi,</text:p>
        <text:p text:style-name="P9">v koho náručí,</text:p>
        <text:p text:style-name="P9">komu dovolila považovať ju za svojho väzňa,</text:p>
        <text:p text:style-name="P9">spútať ju bielymi perinami,</text:p>
        <text:p text:style-name="P9">komu sa okrem Teba v myšlienkách prehrabovala,</text:p>
        <text:p text:style-name="P9">ako knihou, ktorej stránky natrhla.</text:p>
        <text:p text:style-name="P9"/>
        <text:p text:style-name="P9">To ona mu ho vytrhla.</text:p>
        <text:p text:style-name="P9"/>
        <text:p text:style-name="P9">Tvár poznačená vráskami okamihov,</text:p>
        <text:p text:style-name="P9">keď vracia sa s klamstvom v očiach a jedom na perách,</text:p>
        <text:p text:style-name="P9">stala sa svedkom,</text:p>
        <text:p text:style-name="P9">nevravíš nič, nekričíš,</text:p>
        <text:p text:style-name="P9">len slepo nechávaš sa unášať cez ďalšiu noc plnú samoty a otázky,</text:p>
        <text:p text:style-name="P9">prečo si pre vlastné hry Teba vybrala.</text:p>
        <text:p text:style-name="P9"/>
        <text:p text:style-name="P9">A nosí ho na retiazke, na kľúčoch,</text:p>
        <text:p text:style-name="P9">nech sa obúcha ešte viac.</text:p>
        <text:p text:style-name="P9"/>
        <text:h text:style-name="P14" text:outline-level="2"><text:bookmark-start text:name="__RefHeading___Toc3322_1130436314"/>Kresba lesnej víly na betóne<text:bookmark-end text:name="__RefHeading___Toc3322_1130436314"/></text:h>
        <text:p text:style-name="P9"/>
        <text:p text:style-name="P9">Ukradla svet pohybmi,</text:p>
        <text:p text:style-name="P9">akými sa prebúdzajúcim kvetinám v uliciach vyhýbala,</text:p>
        <text:p text:style-name="P9">ako víla narodená v hĺbkach lesa,</text:p>
        <text:p text:style-name="P9">ktorý mu ju ukázať nechcel,</text:p>
        <text:p text:style-name="P9">zlyhal,</text:p>
        <text:p text:style-name="P9">svet ju klamstvom pred hladisko popostrčil,</text:p>
        <text:p text:style-name="P9">sedel v ňom i on, kto mu pošepká, že je z neho znechutená,</text:p>
        <text:p text:style-name="P9">s jej slnečnými bozkami na tvári,</text:p>
        <text:p text:style-name="P9">prstami žltými od púpavy, nádejou medzi nimi,</text:p>
        <text:p text:style-name="P9">kradla ho spôsobom, akým preskakovala cez šedivé lúky,</text:p>
        <text:p text:style-name="P9">tie v snoch ozdobovala kvetmi, </text:p>
        <text:p text:style-name="P9">ktoré svoju krásu na jej šaty darovali,</text:p>
        <text:p text:style-name="P9">pripomínala mu čaro spomienok na pikniky uprostred zabudnutej čistinky.</text:p>
        <text:p text:style-name="P9"/>
        <text:p text:style-name="P9">Nevinnú hru medzi sebou mali,</text:p>
        <text:p text:style-name="P9">ak vyhrala,</text:p>
        <text:p text:style-name="P9">mal prisľubovať,</text:p>
        <text:p text:style-name="P9">tancovať i naveky bude smieť.</text:p>
        <text:p text:style-name="P9"/>
        <text:p text:style-name="P9">Nevinnú hru medzi sebou mali,</text:p>
        <text:p text:style-name="P9">ak vyhral,</text:p>
        <text:p text:style-name="P9">mala ho vziať na miesto,</text:p>
        <text:p text:style-name="P9">kde farba jej očí poznala domov.</text:p>
        <text:p text:style-name="P9"/>
        <text:h text:style-name="P14" text:outline-level="2"><text:bookmark-start text:name="__RefHeading___Toc3324_1130436314"/>Beznádejný romantik<text:bookmark-end text:name="__RefHeading___Toc3324_1130436314"/></text:h>
        <text:p text:style-name="P9"/>
        <text:p text:style-name="P9">Zavŕtaš sa do kníh, bez kúska zo srdca,</text:p>
        <text:p text:style-name="P9">ktoré, ako si ľudia šepocú, je príliš späté so snami,</text:p>
        <text:p text:style-name="P9">s vylisovanou ružou medzi stránkami,</text:p>
        <text:p text:style-name="P9">o ktorých vravia,</text:p>
        <text:p text:style-name="P9">že sú pre dievčatá s hlavami v oblakoch.</text:p>
        <text:p text:style-name="P9"/>
        <text:p text:style-name="P9">Chcel si len zahliadnuť to čo svet nepozná,</text:p>
        <text:p text:style-name="P9">ich milostné deje a šťastné konce,</text:p>
        <text:p text:style-name="P9">aby si si pripomenul so slzou v očiach,</text:p>
        <text:p text:style-name="P9"><text:soft-page-break/>Tvojmu tieňu medzi slovami by mu ju hádam niekto utrel.</text:p>
        <text:p text:style-name="P9"/>
        <text:p text:style-name="P9">Spolu s malým želaním dusiacim sa v hrudi,</text:p>
        <text:p text:style-name="P9">stále predieral si sa cez ulice,</text:p>
        <text:p text:style-name="P9">pripomínajúci krehkú kvetinku, ku ktorej sa tak nikto nespráva,</text:p>
        <text:p text:style-name="P9">hľadal si toho, ktorý by Tvoju lásku prijal,</text:p>
        <text:p text:style-name="P9">aspoň kútikom oka pozornosť venoval,</text:p>
        <text:p text:style-name="P9">brázdiaci zákutiami synavého mestečka,</text:p>
        <text:p text:style-name="P9">zapisoval si si opisy bočných uličiek,</text:p>
        <text:p text:style-name="P9">obkresľoval <text:s/>si oblaky na svojich rukách, niekedy v kávových škvrnách na svetri</text:p>
        <text:p text:style-name="P9"><text:s/>a s vlastnou úbohosťou hádal sa,</text:p>
        <text:p text:style-name="P9">ktorá, ako som započula v štebote holubíc,</text:p>
        <text:p text:style-name="P9">šepkala Ti dôvody, prečo nového púčiku nedočkáš sa.</text:p>
        <text:p text:style-name="P9"/>
        <text:h text:style-name="P14" text:outline-level="2"><text:bookmark-start text:name="__RefHeading___Toc3326_1130436314"/>Pukliny, ktoré nestáli ani cent <text:bookmark-end text:name="__RefHeading___Toc3326_1130436314"/></text:h>
        <text:p text:style-name="P9"/>
        <text:p text:style-name="P9">Povedzte, akú podobu má tentokrát,</text:p>
        <text:p text:style-name="P9">ten najkrajší vo Vašich očiach, postávajúc obdelač medzi tieňmi?</text:p>
        <text:p text:style-name="P9"/>
        <text:p text:style-name="P9">Vaše malé tajomstvo, ktoré sa ním aj stalo.</text:p>
        <text:p text:style-name="P9"/>
        <text:p text:style-name="P9">Nechali Ťa pozadu,</text:p>
        <text:p text:style-name="P9">s Tvojím lacným sladkým parfumom na krku,</text:p>
        <text:p text:style-name="P9">chuťou života na jazyku,</text:p>
        <text:p text:style-name="P9">čerešňovým balzamom na perách, pretože im najviac chutil,</text:p>
        <text:p text:style-name="P9">cigaretovým dymom vo vlasoch,</text:p>
        <text:p text:style-name="P9">čakajúc s bublinkovými zvukmi sveta</text:p>
        <text:p text:style-name="P9">a pre Teba sladko chutiacim vzduchom,</text:p>
        <text:p text:style-name="P9">nikdy nedostaneš meno, akoby by Ti dávno patrilo iné,</text:p>
        <text:p text:style-name="P9">nikdy nezastihneš to, ktorým si dne večer</text:p>
        <text:p text:style-name="P9">prvá krásna puklina.</text:p>
        <text:p text:style-name="P9"/>
        <text:p text:style-name="P9">Hlavou otočené ku zemi, kedysi z chumáčikov vaty,</text:p>
        <text:p text:style-name="P9">oči zatvárajúce sa od surovej únavy,</text:p>
        <text:p text:style-name="P9">predtým príliš naširoko, nádejne otvorené,</text:p>
        <text:p text:style-name="P9">naozaj si sa stratilo,</text:p>
        <text:p text:style-name="P9">skutočnú bolesť okúsilo,</text:p>
        <text:p text:style-name="P9">nevedeli ako Ťa varovať, iní boli za ich nevedomosť vďační,</text:p>
        <text:p text:style-name="P9">druhá krásna puklina.</text:p>
        <text:p text:style-name="P9"/>
        <text:p text:style-name="P9">Slzy, šepkajúce Ti ich sladkú melódiu,</text:p>
        <text:p text:style-name="P9">Tvoju krásu zvýraznili,</text:p>
        <text:p text:style-name="P9">chcieť upokojiť zmätok v hrudi, kleslo na kolená,</text:p>
        <text:p text:style-name="P9">jeho prosba nepovšimnutá visela vo vzduchu,</text:p>
        <text:p text:style-name="P9">treťou, poslednou a najkrajšou puklinou stala sa.</text:p>
        <text:p text:style-name="P9"/>
        <text:h text:style-name="P14" text:outline-level="2"><text:bookmark-start text:name="__RefHeading___Toc3328_1130436314"/>Maliar so zlatistými kučerami<text:bookmark-end text:name="__RefHeading___Toc3328_1130436314"/></text:h>
        <text:p text:style-name="P9"/>
        <text:p text:style-name="P9">Mohol vyobraziť slová s bolesťou,</text:p>
        <text:p text:style-name="P9">hnevom <text:s/>a agóniou, jemnosťou lásky,</text:p>
        <text:p text:style-name="P9">na plátnach ich rozotieral vlastnými slzami,</text:p>
        <text:p text:style-name="P9">ukázať nevinnosť mysle a sviežosť dotyku,</text:p>
        <text:p text:style-name="P9">zachytiť dych v jednoduchom výjave na perleťovom podklade.</text:p>
        <text:p text:style-name="P9">Práve on, anjel ukrytý v hlučnom dave,</text:p>
        <text:p text:style-name="P9">bol môj obľúbený druh medu, ktorého kvapky lepili jeho kučery,</text:p>
        <text:p text:style-name="P9">jedine on vravieval ahoj akoby hovoril zbohom,</text:p>
        <text:p text:style-name="P9">jedine on ukrýval sa v riadkoch bez písmen.</text:p>
        <text:p text:style-name="P9">– – –</text:p>
        <text:p text:style-name="P9">Je slnečným svitom ukrývajúcim sa za vrstvami oblakov.</text:p>
        <text:p text:style-name="P9">– – –</text:p>
        <text:p text:style-name="P9">Najhoršia vec na zamilovaní, nevedomosť do okamihu, keď Ti ten druhý zlomí srdce.</text:p>
        <text:p text:style-name="P9">– – –</text:p>
        <text:p text:style-name="P9"/>
        <text:h text:style-name="P14" text:outline-level="2"><text:bookmark-start text:name="__RefHeading___Toc3330_1130436314"/>Zazrela anjela. Teba.<text:bookmark-end text:name="__RefHeading___Toc3330_1130436314"/></text:h>
        <text:p text:style-name="P9"/>
        <text:p text:style-name="P9">Písal list na rozlúčku, génius s troškou sarkazmu o tom, že on jediný,</text:p>
        <text:p text:style-name="P9">v okamžikoch, kedy boli ostatné veci až bolestne neznesiteľné,</text:p>
        <text:p text:style-name="P9">rozmazané,</text:p>
        <text:p text:style-name="P9">mal tvary, farbu, formu, zmysel,</text:p>
        <text:p text:style-name="P9">vlastné bytie nekompatibilné si bolo s jednoduchosťou pohybu po vesmíre,</text:p>
        <text:p text:style-name="P9">argumenty dochádzali, slabol protirečením.</text:p>
        <text:p text:style-name="P9"/>
        <text:p text:style-name="P9">Písal list na rozlúčku a pero svedčilo ako svedok jeho zmätenia,</text:p>
        <text:p text:style-name="P9">kĺzalo sa v ladnej vlnke atramentu, mimo svoj biely svet,</text:p>
        <text:p text:style-name="P9">keď ruka prevrátila pohár čudne páchnuceho vína,</text:p>
        <text:p text:style-name="P9">chutilo po horkých mandliach s cukrom,</text:p>
        <text:p text:style-name="P9">rozpilo posledný výkrik jeho myšlienok,</text:p>
        <text:p text:style-name="P9">za zvukov klavíra suseda v depresiách.</text:p>
        <text:p text:style-name="P9"/>
        <text:p text:style-name="P9">Pero plné spomienok na jeho prebdené noci, pamätá si ako posledné,</text:p>
        <text:p text:style-name="P9">vaňu plnú vody, ktorú zakalilo vlastnou krvou…</text:p>
        <text:p text:style-name="P9"/>
        <text:p text:style-name="P9">A potom,</text:p>
        <text:p text:style-name="P9">klaviristu so smutnými očami, obdivoval minulosť mŕtvoly,</text:p>
        <text:p text:style-name="P9">ktorej pach zaviedol ho cez sklom vytapetované okno,</text:p>
        <text:p text:style-name="P9">ku hnijúcemu mäsu s mŕtvolne synavou pleťou, krvavou perou.</text:p>
        <text:p text:style-name="P9"/>
        <text:h text:style-name="P14" text:outline-level="2"><text:bookmark-start text:name="__RefHeading___Toc3332_1130436314"/>Slová srdcami hviezd zabudnuté<text:bookmark-end text:name="__RefHeading___Toc3332_1130436314"/></text:h>
        <text:p text:style-name="P9"/>
        <text:p text:style-name="P9">Ani dotyky potrebné neboli, síce potulovali sa po rozume,</text:p>
        <text:p text:style-name="P9">báli sa momentu čerstvého a krehkého,</text:p>
        <text:p text:style-name="P9">mohol ho roztrieštiť i ten najnepatrnejší pohyb cudzích rúk oproti sebe,</text:p>
        <text:p text:style-name="P9">i tak dychtili po poznaní ich významu,</text:p>
        <text:p text:style-name="P9">hlad chcieť uhasínať medzerou vzduchoprázdna medzi ich tajomstvami,</text:p>
        <text:p text:style-name="P9">nemé prosby unikajúce perám medzi zriedkavým tichom,</text:p>
        <text:p text:style-name="P9">jediná striezlivá myšlienka,</text:p>
        <text:p text:style-name="P9">všimli si jej obaja,</text:p>
        <text:p text:style-name="P9">vzájomný sľub, ktorý v snoch vzlykajú, pokúsili sa ju i povesiť do vzduchu,</text:p>
        <text:p text:style-name="P9">no i na špičkách nedokážu ju dať dosť vysoko,</text:p>
        <text:p text:style-name="P9">slová,</text:p>
        <text:p text:style-name="P9">najlepším klamstvom sú,</text:p>
        <text:p text:style-name="P9"><text:soft-page-break/>najsladším jedom,</text:p>
        <text:p text:style-name="P9">najkrajším opojením,</text:p>
        <text:p text:style-name="P9">vykúpu v nich svoje telá a hltavými dúškami zadrhnú,</text:p>
        <text:p text:style-name="P9">opíšu nimi lúče dopadajúce na ich šaty v rohu miestnosti,</text:p>
        <text:p text:style-name="P9">i končatiny prepletené rýmami básnikov s krvavými perami,</text:p>
        <text:p text:style-name="P9">s nimi čakajú na deň, v ktorý utečú, stratía sa a nájdu.</text:p>
        <text:p text:style-name="P9">– – –</text:p>
        <text:p text:style-name="P9">Život je záhadou i pre jeho stvoriteľa.</text:p>
        <text:p text:style-name="P9">– – –</text:p>
        <text:p text:style-name="P9"/>
        <text:h text:style-name="P14" text:outline-level="2"><text:bookmark-start text:name="__RefHeading___Toc3334_1130436314"/>Nesmie byť nájdené<text:bookmark-end text:name="__RefHeading___Toc3334_1130436314"/></text:h>
        <text:p text:style-name="P9"/>
        <text:p text:style-name="P9">Izba,</text:p>
        <text:p text:style-name="P9">ktorá zdala sa byť so všetkým nábytkom tak prázdna,</text:p>
        <text:p text:style-name="P9">stával sa z nej raj v diaľke,</text:p>
        <text:p text:style-name="P9">spolu s vôňou stránok kníh na policiach,</text:p>
        <text:p text:style-name="P9">vŕzgajúcich pod ťarchou ich múdrych slov,</text:p>
        <text:p text:style-name="P9">so začervenanými lícami a rukami vo vreckách tých,</text:p>
        <text:p text:style-name="P9">ktorí sa akosi so všetkými cítia tak osamelí,</text:p>
        <text:p text:style-name="P9">chcieť sa držať za ruky.</text:p>
        <text:p text:style-name="P9"/>
        <text:p text:style-name="P9">Pýtali si ďalších dvadsaťštyri hodín</text:p>
        <text:p text:style-name="P9">a fľašu zabudnutia času,</text:p>
        <text:p text:style-name="P9">na ktorého prítomnosť pozabudnúť túžili,</text:p>
        <text:p text:style-name="P9">vraj spôsob ako sa dostať na miesto,</text:p>
        <text:p text:style-name="P9">kde by vietor spieval jeho piesne a oni načúvať mohli.</text:p>
        <text:p text:style-name="P9"/>
        <text:p text:style-name="P9">Rady skrývali sa za rohy,</text:p>
        <text:p text:style-name="P9">aby nebolo vidieť <text:s/>ich cez zaprášené okenné výplne,</text:p>
        <text:p text:style-name="P9">obdivovali diela namaľované v ľudských tvárach,</text:p>
        <text:p text:style-name="P9">motali sa uličkami,</text:p>
        <text:p text:style-name="P9">ba nesmelo kráčali vopred,</text:p>
        <text:p text:style-name="P9">s úlohou vpísanou do srdca,</text:p>
        <text:p text:style-name="P9">a obdelač spievali mi balady a zamilované príbehy,</text:p>
        <text:p text:style-name="P9">s nešťastným koncom, ktorý nás vraj nemusel čakať.</text:p>
        <text:p text:style-name="P9">…</text:p>
        <text:p text:style-name="P9"/>
        <text:p text:style-name="P9">Pripomínal by si mi domov ďaleko od domova.</text:p>
        <text:p text:style-name="P9">– – –</text:p>
        <text:p text:style-name="P9">Nevedel, zabudol.</text:p>
        <text:p text:style-name="P9">Nedotkol sa, ublížil a ako veľmi.</text:p>
        <text:p text:style-name="P9">Nemiloval, ja áno.</text:p>
        <text:p text:style-name="P9">– – –</text:p>
        <text:p text:style-name="P9"/>
        <text:h text:style-name="P14" text:outline-level="2"><text:bookmark-start text:name="__RefHeading___Toc3336_1130436314"/>Jeho krása<text:bookmark-end text:name="__RefHeading___Toc3336_1130436314"/></text:h>
        <text:p text:style-name="P9"/>
        <text:p text:style-name="P9">Jeho krása ako kúsok básne</text:p>
        <text:p text:style-name="P9">napísanej zlomeným zlatým perom,</text:p>
        <text:p text:style-name="P9">od zabudnutého, talentovaného umelca,</text:p>
        <text:p text:style-name="P9">narodeného niekde v neznáme,</text:p>
        <text:p text:style-name="P9">smiem ju anjelskou nazvať jedine.</text:p>
        <text:p text:style-name="P9">– – –</text:p>
        <text:p text:style-name="P9">Každé slovo zlomeného srdca je to najkrajšie ticho, aké môžeme započuť.</text:p>
        <text:p text:style-name="P9">– – –</text:p>
        <text:p text:style-name="P9">Myslím si, že ľudia sú akosi zaseknutí medzi tým, kým sú, kým chcú byť a kým by mali byť.</text:p>
        <text:p text:style-name="P9">– – –</text:p>
        <text:h text:style-name="P14" text:outline-level="2"><text:bookmark-start text:name="__RefHeading___Toc3338_1130436314"/>Dýcham so zovretým hrdlom<text:bookmark-end text:name="__RefHeading___Toc3338_1130436314"/></text:h>
        <text:p text:style-name="P9"/>
        <text:p text:style-name="P9">Nikdy sa nikto nedozvie, čo udialo sa v to júlové poobedie,</text:p>
        <text:p text:style-name="P9">medzi našimi lepiacimi sa telami, tajné chvíle za zatvorenými dverami,</text:p>
        <text:p text:style-name="P9">ktoré šepotali:</text:p>
        <text:p text:style-name="P9">„Ochutnaj ma a šepni čo i len slovko o mojej kráse.“</text:p>
        <text:p text:style-name="P9">„Ukoj svoj smäd po mojej pokožke.“</text:p>
        <text:p text:style-name="P9"/>
        <text:p text:style-name="P9">Dlho a náročne sme sa snažili byť od seba,</text:p>
        <text:p text:style-name="P9">a tak v osamelej izbe na konci zabudnutého mesta,</text:p>
        <text:p text:style-name="P9">ktorú zarezervoval si,</text:p>
        <text:p text:style-name="P9">keď hltala som naše vzdychy plné vzlykov slasti,</text:p>
        <text:p text:style-name="P9">začal si moje vnútro objavovať dvoma prstami.</text:p>
        <text:p text:style-name="P9"/>
        <text:p text:style-name="P9">Zvuky našej vášne, jej ukojenia,</text:p>
        <text:p text:style-name="P9">rynuli sa spoza zatvorených dverí,</text:p>
        <text:p text:style-name="P9">kde pred svetom ukryť snažili sme sa,</text:p>
        <text:p text:style-name="P9">a prekrývali sa s notami zúfalej melódie</text:p>
        <text:p text:style-name="P9">dopĺňajúcej medzery,</text:p>
        <text:p text:style-name="P9">keď slová ťažko spoza pier tiekli, dole krkom a medzi naše telá</text:p>
        <text:p text:style-name="P9">všetko so všetkým zvedavým sa stalo,</text:p>
        <text:p text:style-name="P9">keď sme obklopení ničím a viac</text:p>
        <text:p text:style-name="P9">než želaním na jazyku zostali, prestali počítat sekundy.</text:p>
        <text:p text:style-name="P9"/>
        <text:p text:style-name="P9">Tajomstvo štyroch stien, vždy chutné, teplé a chutiace ako Ty.</text:p>
        <text:p text:style-name="P9">– – –</text:p>
        <text:p text:style-name="P9">Raz začnú slzné kanáliky krvácať od všetkých tých sĺz, ktoré ich zodrali.</text:p>
        <text:p text:style-name="P9">– – –</text:p>
        <text:p text:style-name="P9"/>
        <text:h text:style-name="P14" text:outline-level="2"><text:bookmark-start text:name="__RefHeading___Toc3340_1130436314"/>Ako vysvetliť farby v palete?<text:bookmark-end text:name="__RefHeading___Toc3340_1130436314"/></text:h>
        <text:p text:style-name="P9">A ponad východ Mesiaca,</text:p>
        <text:p text:style-name="P9">šepotanie vďačného srdca na dne prázdnej šálky,</text:p>
        <text:p text:style-name="P9">so škvrnami od kávy,</text:p>
        <text:p text:style-name="P9">pripomína mi,</text:p>
        <text:p text:style-name="P9">jednoduchá farba v palete,</text:p>
        <text:p text:style-name="P9">nedokázala by opísať jeho krásu, ako by to bolo nutné.</text:p>
        <text:p text:style-name="P9"/>
        <text:h text:style-name="P14" text:outline-level="2"><text:bookmark-start text:name="__RefHeading___Toc3342_1130436314"/>Zamilovať sa do nesprávneho…<text:bookmark-end text:name="__RefHeading___Toc3342_1130436314"/></text:h>
        <text:p text:style-name="P9"/>
        <text:p text:style-name="P9">Najbolestivejšia vec podpisujúca sa na srdci,</text:p>
        <text:p text:style-name="P9">sedieť vedľa niekoho,</text:p>
        <text:p text:style-name="P9">poddávať sa jeho letmým dotykom, i tak vedieť,</text:p>
        <text:p text:style-name="P9">vždy bude patriť niekomu inému, hocikomu len nie Tebe,</text:p>
        <text:p text:style-name="P9">venovať mu noc plnú sĺz,</text:p>
        <text:p text:style-name="P9">napriek tomu sledovať ho odísť,</text:p>
        <text:p text:style-name="P9">stratiť sa ako detská spomienka.</text:p>
        <text:p text:style-name="P9"/>
        <text:h text:style-name="P14" text:outline-level="2"><text:bookmark-start text:name="__RefHeading___Toc3344_1130436314"/>Ako zo Shakespearovskeho pera<text:bookmark-end text:name="__RefHeading___Toc3344_1130436314"/></text:h>
        <text:p text:style-name="P9"/>
        <text:p text:style-name="P9">Bežala som s rukou natiahnutou, </text:p>
        <text:p text:style-name="P9">aby letmo ukradnúť spomienku mohla som,</text:p>
        <text:p text:style-name="P9">spomienku ako obzerala som sa za nimi,</text:p>
        <text:p text:style-name="P9">spomienku zo špičky jazyku,</text:p>
        <text:p text:style-name="P9"><text:soft-page-break/>ako sedávali v zadných laviciach,</text:p>
        <text:p text:style-name="P9">obklopení vlastnými spomienkami,</text:p>
        <text:p text:style-name="P9">so spojenými, prepletenými rukami,</text:p>
        <text:p text:style-name="P9">s cigaretami schovanými vo vačku pre prípad pripomenutia si dychu.</text:p>
        <text:p text:style-name="P9"/>
        <text:p text:style-name="P9">Vedľa seba ležali, v okovách mesačných snov,</text:p>
        <text:p text:style-name="P9">skrývali sa pod perinami, pred očami času,</text:p>
        <text:p text:style-name="P9">modlili sa, akoby ich príbehy boli vopred predurčené ku tragédii, </text:p>
        <text:p text:style-name="P9">prosili o ich nepredurčenosť.</text:p>
        <text:p text:style-name="P9"/>
        <text:p text:style-name="P9">Akoby vystrihnutý obrázok z knihy,</text:p>
        <text:p text:style-name="P9">pripomínali príbeh zakázanej lásky,</text:p>
        <text:p text:style-name="P9">v štýle Montaguea a Capuletovej,</text:p>
        <text:p text:style-name="P9">pripomínali ako vyzerá tá láska z kníh v mojej hlave.</text:p>
        <text:p text:style-name="P9"/>
        <text:p text:style-name="P9">Dnes, pripomínajú mi ešte stále,</text:p>
        <text:p text:style-name="P9">ešte len dievčatko som,</text:p>
        <text:p text:style-name="P9">ktorej príbeh nedopadne ako si predstavovalo.</text:p>
        <text:p text:style-name="P9"/>
        <text:h text:style-name="P14" text:outline-level="2"><text:bookmark-start text:name="__RefHeading___Toc3346_1130436314"/>Havrany<text:bookmark-end text:name="__RefHeading___Toc3346_1130436314"/></text:h>
        <text:p text:style-name="P9"/>
        <text:p text:style-name="P9">Mesto duchov hymnu zo zvukov domov osvojilo si,</text:p>
        <text:p text:style-name="P9">bzučia!</text:p>
        <text:p text:style-name="P9"/>
        <text:p text:style-name="P9">A havrany sa smejú, krá, krá, krá.</text:p>
        <text:p text:style-name="P9">Na mne? Kiež by.</text:p>
        <text:p text:style-name="P9"/>
        <text:p text:style-name="P9">Lietajú ponad našimi hlavami, slzy tlačia sa im do očí,</text:p>
        <text:p text:style-name="P9">zlietavajú sa a ovievajú svojimi krídlami naše spotené tváre v novembri,</text:p>
        <text:p text:style-name="P9">uľaviť nám chcú aspoň trošičku pri náhliacom sa zostupe.</text:p>
        <text:p text:style-name="P9"/>
        <text:p text:style-name="P9">Piesok sa sype,</text:p>
        <text:p text:style-name="P9">voda tečie, nie ako v rozprávke,</text:p>
        <text:p text:style-name="P9">prichádzame a odchádzame, poznáme koniec, nie ako v rozprávke,</text:p>
        <text:p text:style-name="P9">stopári umierajú pri ceste,</text:p>
        <text:p text:style-name="P9">havrany na hostinu už letia.</text:p>
        <text:p text:style-name="P9"/>
        <text:p text:style-name="P9">A pokiaľ nás nepochová lavína zbytočných fráz,</text:p>
        <text:p text:style-name="P9">odnaučenie sa plakať,</text:p>
        <text:p text:style-name="P9">pokiaľ neprestaneme pozorovať fázy Mesiaca,</text:p>
        <text:p text:style-name="P9">kým neprídeme na to, že už sotva existujeme,</text:p>
        <text:p text:style-name="P9">havrany čakať budú spolu so svojimi zobákmi prahnúcimi po krvi.</text:p>
        <text:p text:style-name="P9"/>
        <text:h text:style-name="P14" text:outline-level="2"><text:bookmark-start text:name="__RefHeading___Toc3348_1130436314"/>Odtiene včerajších spomienok<text:bookmark-end text:name="__RefHeading___Toc3348_1130436314"/></text:h>
        <text:p text:style-name="P9"/>
        <text:p text:style-name="P9">Keď z Vašej lásky zostane len opis na stránkach včerajších novín,</text:p>
        <text:p text:style-name="P9">vinu v nebi ozdobenej hviezdami hľadať budete,</text:p>
        <text:p text:style-name="P9">farbami semienko žiaľu, ktoré sa vysadilo prvým bozkom, žiariť začne,</text:p>
        <text:p text:style-name="P9">farbami, ktoré pozná až príliš, perfektne.</text:p>
        <text:p text:style-name="P9"/>
        <text:p text:style-name="P9">Farbou mora pred búrkou,</text:p>
        <text:p text:style-name="P9">ako odtieň, ktorý si privlastnili zarosené okná,</text:p>
        <text:p text:style-name="P9">ako atrament, ktorý Vás schová navždy tam, kde sa nikto už nedostane.</text:p>
        <text:p text:style-name="P9"/>
        <text:p text:style-name="P9">Farbou zlatistej rannej hviezdy,</text:p>
        <text:p text:style-name="P9">ako kvet, ktorý vylisovala, k Tvojmu písmu prilepila,</text:p>
        <text:p text:style-name="P9">na kúsok papiera, stojí tam jediná veta.</text:p>
        <text:p text:style-name="P9"/>
        <text:p text:style-name="P9">Farbou perleťovej pokožky anjela,</text:p>
        <text:p text:style-name="P9">ako periny, pod ktorými tajomstvá Vašej lásky ešte stále ukrývate,</text:p>
        <text:p text:style-name="P9">ako čipka, ktorou jej telo zahalilo sa, keď Tvojím stalo sa, neľutovalo, stále nie.</text:p>
        <text:p text:style-name="P9"/>
        <text:p text:style-name="P9">Mala by?</text:p>
        <text:p text:style-name="P9"/>
        <text:h text:style-name="P14" text:outline-level="2"><text:bookmark-start text:name="__RefHeading___Toc3350_1130436314"/>Štyria sediaci v hluku noci<text:bookmark-end text:name="__RefHeading___Toc3350_1130436314"/></text:h>
        <text:p text:style-name="P9"/>
        <text:p text:style-name="P9">Vytvarovaní v</text:p>
        <text:p text:style-name="P9">bolesti,</text:p>
        <text:p text:style-name="P9">hneve,</text:p>
        <text:p text:style-name="P9">radosti na dne pohára v jantárovej tekutiny,</text:p>
        <text:p text:style-name="P9">na ch pretrhaných stránkach pokrytých popolom,</text:p>
        <text:p text:style-name="P9">do nich vyryté horiace hviezdy,</text:p>
        <text:p text:style-name="P9">nerozumeli slovám, ktoré vpísali do starých kožených denníkov,</text:p>
        <text:p text:style-name="P9">vraj rozplakali mnohých, všetkých, ktorí do ich riadkov nazreli,</text:p>
        <text:p text:style-name="P9">v srdci ich nosievali,</text:p>
        <text:p text:style-name="P9">predsa poeti, tak si vraveli,</text:p>
        <text:p text:style-name="P9">nemohli cítiť.</text:p>
        <text:p text:style-name="P9"/>
        <text:p text:style-name="P9">V obrazcoch umierajúcich očí povesených zo steny,</text:p>
        <text:p text:style-name="P9">stojacich s rukami roztiahnutými popri tele,</text:p>
        <text:p text:style-name="P9">uväznených vnútri slov jednoduchej knihy z mesta</text:p>
        <text:p text:style-name="P9">príliš hlasnom na porozumenie,</text:p>
        <text:p text:style-name="P9">príliš tichom na povšimnutie,</text:p>
        <text:p text:style-name="P9">tak ch obdivujeme.</text:p>
        <text:p text:style-name="P9">– – –</text:p>
        <text:p text:style-name="P9">Spôsobil mi tri rany. Prvá sa hojí, druhá krváca, z tretej umieram.</text:p>
        <text:p text:style-name="P9">– – –</text:p>
        <text:p text:style-name="P9">Možno som tá najdokonalejšia kniha, avšak napísaná v mŕtvom jazyku.</text:p>
        <text:p text:style-name="P9">– – –</text:p>
        <text:p text:style-name="P9"/>
        <text:h text:style-name="P14" text:outline-level="2"><text:bookmark-start text:name="__RefHeading___Toc3352_1130436314"/>5 štádií trúchlenia<text:bookmark-end text:name="__RefHeading___Toc3352_1130436314"/></text:h>
        <text:p text:style-name="P9"/>
        <text:p text:style-name="P9">Popieranie.</text:p>
        <text:p text:style-name="P9"/>
        <text:p text:style-name="P9">Druhú stranu postele už dávno zalial chlad jej prázdnoty,</text:p>
        <text:p text:style-name="P9">prstami uhladzoval látku, v ktorej cítil jej pokožku,</text:p>
        <text:p text:style-name="P9">žil v dňoch, kedy sa stretávali na rohu ulice,</text:p>
        <text:p text:style-name="P9">neotáčal sa, neobzeral pre útechu na niekoho perách.</text:p>
        <text:p text:style-name="P9"/>
        <text:p text:style-name="P9">Hnev.</text:p>
        <text:p text:style-name="P9"/>
        <text:p text:style-name="P9">Cestičku medzi črepinami jej tepu na zemi hľadal,</text:p>
        <text:p text:style-name="P9"><text:soft-page-break/>zo šarlátových kvapiek jej tvar opäť skladal,</text:p>
        <text:p text:style-name="P9">v nedeľné rána ho na jazyku svrbievala trpká chuť žiarlivosti,</text:p>
        <text:p text:style-name="P9">tisíc stránok vyletelo z okna ako kŕdeľ holubíc.</text:p>
        <text:p text:style-name="P9"/>
        <text:p text:style-name="P9">Vyjednávanie.</text:p>
        <text:p text:style-name="P9"/>
        <text:p text:style-name="P9">Prestrel pre dvoch, naproti sebe posunul horúcu šálku,</text:p>
        <text:p text:style-name="P9">namiesto novín, pohľad uprel do zakázaných stránok,</text:p>
        <text:p text:style-name="P9">vzdal by sa i ticha po búrke,</text:p>
        <text:p text:style-name="P9">ak by sa dozvedel návštevné hodiny neba, veď existujú, nie?</text:p>
        <text:p text:style-name="P9"/>
        <text:p text:style-name="P9">Depresia.</text:p>
        <text:p text:style-name="P9"/>
        <text:p text:style-name="P9">Medzi stenami skreslenými cez kryštáliky trúchlenia,</text:p>
        <text:p text:style-name="P9">strach pocítil a jej chuť, ach, i zvuk smiechu,</text:p>
        <text:p text:style-name="P9">takmer vyšmykli sa mu pomedzi prsty, ktoré zvierali otázku,</text:p>
        <text:p text:style-name="P9">musí jeho vnútro drásať do agónie? Koniec neprichádza.</text:p>
        <text:p text:style-name="P9"/>
        <text:p text:style-name="P9">Prijatie.</text:p>
        <text:p text:style-name="P9"/>
        <text:p text:style-name="P9">S rukou na srdci a myšlienkou pri boku,</text:p>
        <text:p text:style-name="P9">zaspával so zabudnutými slzami a pootvoreným srdcom,</text:p>
        <text:p text:style-name="P9">pohľadom blúdiacim medzerami v oblakoch,</text:p>
        <text:p text:style-name="P9">kde neľutovala svoj posledný bozk.</text:p>
        <text:p text:style-name="P9"/>
        <text:h text:style-name="P14" text:outline-level="2"><text:bookmark-start text:name="__RefHeading___Toc3354_1130436314"/>Vôňa pražených kávových zŕn<text:bookmark-end text:name="__RefHeading___Toc3354_1130436314"/></text:h>
        <text:p text:style-name="P9"/>
        <text:p text:style-name="P9">Chcem s Tebou spať.</text:p>
        <text:p text:style-name="P9"/>
        <text:p text:style-name="P9">Nemyslím mať sex, ale spánok, spať spolu.</text:p>
        <text:p text:style-name="P9">Ukryť sa pod prikrývkami, uškrtiť sa nimi, už by som konečne mohla.</text:p>
        <text:p text:style-name="P9">V mojej normálne osamelej posteli, s mojou dlaňou na Tvojej dvíhajúcej sa hrudi, dvíhajúcej sa,</text:p>
        <text:p text:style-name="P9">a Tvojou rukou v mojich vlasoch, s otvoreným oknom,</text:p>
        <text:p text:style-name="P9">aby sa miestnosť naplnila sviežim studeným vzduchom</text:p>
        <text:p text:style-name="P9">a my si museli navzájom kradnúť teplo. rebrá prepletajúce sa,</text:p>
        <text:p text:style-name="P9">popálené srdcia, nahé srdcia dotýkajúce sa.</text:p>
        <text:p text:style-name="P9">Žiadne slová, len ospalé šťastné ticho.</text:p>
        <text:p text:style-name="P9"/>
        <text:h text:style-name="P14" text:outline-level="2"><text:bookmark-start text:name="__RefHeading___Toc3356_1130436314"/>Len sa zdá byť bezcitná<text:bookmark-end text:name="__RefHeading___Toc3356_1130436314"/></text:h>
        <text:p text:style-name="P9"/>
        <text:p text:style-name="P9">Vytvorená zo zakrvaveného skla,</text:p>
        <text:p text:style-name="P9">predraženej spoločnosti a noci,</text:p>
        <text:p text:style-name="P9">tá, ktorej čierne kvapky korunu na hlave vytvárajú,</text:p>
        <text:p text:style-name="P9">znie ako zatratená delikatesa,</text:p>
        <text:p text:style-name="P9">nikdy sa neotáčaj uprostred aktu,</text:p>
        <text:p text:style-name="P9">neopúšťaj ju s jej diamantmi,</text:p>
        <text:p text:style-name="P9">vytrhne Tvoju úbohú dušu,</text:p>
        <text:p text:style-name="P9">vypľuvne do obľúbeného pohára,</text:p>
        <text:p text:style-name="P9">z ktorého šampanské rada pijáva,</text:p>
        <text:p text:style-name="P9">skazenosti ľudskosti oddá sa.</text:p>
        <text:p text:style-name="P9"/>
        <text:p text:style-name="P9">Prizerať hviezdam pre ňu umierajúcim sa bude,</text:p>
        <text:p text:style-name="P9">kedysi pre slepý začiatok krvácala ako nevinné dieťa,</text:p>
        <text:p text:style-name="P9">s baletnými črievičkami a červeným rúžom ukradnutým od mamy,</text:p>
        <text:p text:style-name="P9">nevýrazná ružička zomrela objavením svojich tŕňou,</text:p>
        <text:p text:style-name="P9">nevinnosť zabudnutá,</text:p>
        <text:p text:style-name="P9">jej strach,</text:p>
        <text:p text:style-name="P9">jej zbraň.</text:p>
        <text:p text:style-name="P9">– – –</text:p>
        <text:p text:style-name="P9">Sebavedomosť je pre tých, ktorí sa ukrývajú vo svetle. Pravda, a či nie?</text:p>
        <text:p text:style-name="P9">– – –</text:p>
        <text:p text:style-name="P9"/>
        <text:h text:style-name="P14" text:outline-level="2"><text:bookmark-start text:name="__RefHeading___Toc3358_1130436314"/>Bežec<text:bookmark-end text:name="__RefHeading___Toc3358_1130436314"/></text:h>
        <text:p text:style-name="P9"/>
        <text:p text:style-name="P9">Zo sĺz vytvorené prekážky,</text:p>
        <text:p text:style-name="P9">vytvárajúce pre neho púť z údolia</text:p>
        <text:p text:style-name="P9">zapečateného pod žhavým Slnkom,</text:p>
        <text:p text:style-name="P9">jeho vyhasnuté oči už nedovidia,</text:p>
        <text:p text:style-name="P9">za horizont od vyčerpania,</text:p>
        <text:p text:style-name="P9">už sa naučil prizerať tajomstvám lží a za nezlomné masky.</text:p>
        <text:p text:style-name="P9"/>
        <text:p text:style-name="P9">Hruď zmáčaná šarlátovou krvou plechových ľudí</text:p>
        <text:p text:style-name="P9">zdajúcich sa byť živí,</text:p>
        <text:p text:style-name="P9">a či patriaca unavenému bežcovi?</text:p>
        <text:p text:style-name="P9">Túlal sa s jeho vytrhnutým srdcom,</text:p>
        <text:p text:style-name="P9">vraj lepšie pochopí pocitom.</text:p>
        <text:p text:style-name="P9"/>
        <text:p text:style-name="P9">Hánky popŕhlené od žihľavy, jemný dotyk bolesti.</text:p>
        <text:p text:style-name="P9"/>
        <text:p text:style-name="P9">Beh, to dávno už nie je len cesta</text:p>
        <text:p text:style-name="P9">za sladkastou chuťou cukru v ranách na dlaniach,</text:p>
        <text:p text:style-name="P9">započatá niečím viac.</text:p>
        <text:p text:style-name="P9">čo zazrieš v predposlednom výdychu.</text:p>
        <text:p text:style-name="P9"/>
        <text:p text:style-name="P9">Na mieste, kde padol na kolená, dych ustal, plač naplnil ticho.</text:p>
        <text:p text:style-name="P9"/>
        <text:h text:style-name="P14" text:outline-level="2"><text:bookmark-start text:name="__RefHeading___Toc3360_1130436314"/>Nepatril mi, ani kúsoček<text:bookmark-end text:name="__RefHeading___Toc3360_1130436314"/></text:h>
        <text:p text:style-name="P9"/>
        <text:p text:style-name="P9">Jeho srdce nebolo osamelé,</text:p>
        <text:p text:style-name="P9">i keď mohlo sa mi tak zdať,</text:p>
        <text:p text:style-name="P9">myseľ akosi obalamutená</text:p>
        <text:p text:style-name="P9">tým výjavom z diaľky stala sa.</text:p>
        <text:p text:style-name="P9"/>
        <text:p text:style-name="P9">Jeho úsmev objavil ten môj,</text:p>
        <text:p text:style-name="P9">patril mojej maličkosti za dverami izby,</text:p>
        <text:p text:style-name="P9">šepkal komplimenty mojim lícam,</text:p>
        <text:p text:style-name="P9">v každej štrbine medzi oblakmi.</text:p>
        <text:p text:style-name="P9"/>
        <text:p text:style-name="P9">Jeho oči poznala som naspamäť,</text:p>
        <text:p text:style-name="P9">z papierových výjavov,</text:p>
        <text:p text:style-name="P9">mapy k nim som iným <text:s/>prepožičiavala,</text:p>
        <text:p text:style-name="P9">i tým, ktorí ich od iných nosili v zadnom vrecku..</text:p>
        <text:p text:style-name="P9"/>
        <text:p text:style-name="P9">Jeho krivky cudzie neboli mi,</text:p>
        <text:p text:style-name="P9">atramentom obkresľovala som ich denne,</text:p>
        <text:p text:style-name="P9">prstami črtala vo vzduchu,</text:p>
        <text:p text:style-name="P9">bozkami z diaľky obdarúvala.</text:p>
        <text:p text:style-name="P9"/>
        <text:h text:style-name="P14" text:outline-level="2"><text:bookmark-start text:name="__RefHeading___Toc3362_1130436314"/>Človek a dôkazy jeho bytia<text:bookmark-end text:name="__RefHeading___Toc3362_1130436314"/></text:h>
        <text:p text:style-name="P9"/>
        <text:p text:style-name="P9"><text:soft-page-break/>Žil mnoho príbehov prerobených v sny,</text:p>
        <text:p text:style-name="P9">vyrobený z ich pokušenia a zabudnutých slov,</text:p>
        <text:p text:style-name="P9">všetky trhliny snažiace sa byť zošité roztrhnutou niťou,</text:p>
        <text:p text:style-name="P9">tie sa stali jeho, našimi dôkazmi,</text:p>
        <text:p text:style-name="P9">stál tam a bol druhou možnosťou od samotného začiatku.</text:p>
        <text:p text:style-name="P9"/>
        <text:p text:style-name="P9">Nemožno sa ho zbaviť,</text:p>
        <text:p text:style-name="P9">ako veci, ktorej obrysy nevyšmykujú sa spomienkam,</text:p>
        <text:p text:style-name="P9">príliš veľa z chýb, ktoré si pamätať musíme</text:p>
        <text:p text:style-name="P9">boli vyšité do jeho alabastrovej pokožky modrastou ihlou,</text:p>
        <text:p text:style-name="P9">bol domovom, ktorého sa bojíme</text:p>
        <text:p text:style-name="P9"/>
        <text:p text:style-name="P9">Len z princípu bytia</text:p>
        <text:p text:style-name="P9">vlastníkom sladkej arómy čerstvej nevinnosti sa stal,</text:p>
        <text:p text:style-name="P9">vzduchu naplneného vôňou čerstvo napečeného chlebu,</text:p>
        <text:p text:style-name="P9">jediné pripomienky labyrintu,</text:p>
        <text:p text:style-name="P9">na ľutovanie včerajšku a zajtrajšku.</text:p>
        <text:p text:style-name="P9"/>
        <text:p text:style-name="P9">Každé ráno, otáčajúc sa k hviezde, ako zatratená slnečnica,</text:p>
        <text:p text:style-name="P9">obdivujúc ich so všetkými tými tichými zvukmi,</text:p>
        <text:p text:style-name="P9">keď obrázok z magazínu pripichol si k srdcu,</text:p>
        <text:p text:style-name="P9">držíme ho pevne pri tele, ako vankúš alebo niečie telo toho,</text:p>
        <text:p text:style-name="P9">kto nás ,,miluje’’.</text:p>
        <text:p text:style-name="P9"/>
        <text:h text:style-name="P14" text:outline-level="2"><text:bookmark-start text:name="__RefHeading___Toc3364_1130436314"/>Ukradnutá omrvinka polnoci<text:bookmark-end text:name="__RefHeading___Toc3364_1130436314"/></text:h>
        <text:p text:style-name="P9"/>
        <text:p text:style-name="P9">Ten večer sa stali pre mňa povedomou záhadou,</text:p>
        <text:p text:style-name="P9">jazdy pod polnočným mesiacom, za mestom a jeho bránami,</text:p>
        <text:p text:style-name="P9">kedy chcela som ukradnúť kúsok raja, smietku domova,</text:p>
        <text:p text:style-name="P9">schovať ju do vlastného sna,</text:p>
        <text:p text:style-name="P9">s rukou vo vetre, ktorý burácal snami odrazov v zrkadle.</text:p>
        <text:p text:style-name="P9">Tie časy, vždy mi akosi po spomienkach a čerstvom chlebe voňali,</text:p>
        <text:p text:style-name="P9">a slobode,</text:p>
        <text:p text:style-name="P9"><text:s/>ponúkali možno istotu únikového plánu,</text:p>
        <text:p text:style-name="P9">keď sa nám pľúca černastou vodou naplniť mali,</text:p>
        <text:p text:style-name="P9">pri opíjaní sa mesačným svitom.</text:p>
        <text:p text:style-name="P9"/>
        <text:p text:style-name="P9">Tak jednoducho ocitnúť sa v aute plnom nádeje,</text:p>
        <text:p text:style-name="P9">kde tajomstvá túžieb unikali a my s nimi,</text:p>
        <text:p text:style-name="P9">nikdy sme tak celkom nepochopili, princíp, akým sme ich ešte stále získavali,</text:p>
        <text:p text:style-name="P9">kúsky maličkostí som sa snažila poskladať, ktoré som ukradla na rohu,</text:p>
        <text:p text:style-name="P9">neznámym krokom na ulici,</text:p>
        <text:p text:style-name="P9">búriacim sa hlasom v srdci.</text:p>
        <text:p text:style-name="P9"/>
        <text:p text:style-name="P9">Jazda končí, ticho nastáva,</text:p>
        <text:p text:style-name="P9">tep chcel by prestať bolieť svet,</text:p>
        <text:p text:style-name="P9">no sladkastá stopa vlastného kroku,</text:p>
        <text:p text:style-name="P9">chuť krásy, ktorá obdarovala našu tváre,</text:p>
        <text:p text:style-name="P9">nevypĺňa medzeru, ktorú po sebe zanechali,</text:p>
        <text:p text:style-name="P9">tak prosím, za tých, ktorí ukradli sladkosť spomedzi rýh v pokožke,</text:p>
        <text:p text:style-name="P9">dýchajme znova.</text:p>
        <text:p text:style-name="P9"/>
        <text:h text:style-name="P14" text:outline-level="2"><text:bookmark-start text:name="__RefHeading___Toc3366_1130436314"/>Júnové lúče, príliš vznešené<text:bookmark-end text:name="__RefHeading___Toc3366_1130436314"/></text:h>
        <text:p text:style-name="P9"/>
        <text:p text:style-name="P9">Krásu v letnom ráne, v pramienku svitu stekajúcom po tvári, </text:p>
        <text:p text:style-name="P9">vidieť v hanblivých začervenaných lícach</text:p>
        <text:p text:style-name="P9">jahodového Slnka vychádzajúceho spoza viečok,</text:p>
        <text:p text:style-name="P9">mohla som ju badať, pozorovať z diaľky,</text:p>
        <text:p text:style-name="P9">kedy zdala sa byť jemnejšia, krajšia, reálnejšia,</text:p>
        <text:p text:style-name="P9">ale chcela som ju cítiť, dotýkať sa, ochutnať.</text:p>
        <text:p text:style-name="P9"/>
        <text:p text:style-name="P9">Chtíč po tej chuti pripomínal mi ružové západy v byte,</text:p>
        <text:p text:style-name="P9">jemný dotyk na srdci cítila som</text:p>
        <text:p text:style-name="P9">v nevymyslených spomienkach na prekvapenie,</text:p>
        <text:p text:style-name="P9">ktoré si mi prichystal mesiačikom grapefruitu,</text:p>
        <text:p text:style-name="P9">vo vánku rozváňajúcom jeho medené ranné kučierky,</text:p>
        <text:p text:style-name="P9">v okúsení surovej chute jeho obľúbenej piesne,</text:p>
        <text:p text:style-name="P9">riadkoch napísaných vtáčím spevom</text:p>
        <text:p text:style-name="P9">a kvapke jeho potu,</text:p>
        <text:p text:style-name="P9">ktorý vždy akosi chutil po niečom chorobne sladkom,</text:p>
        <text:p text:style-name="P9">to bolo čaro letného rána,</text:p>
        <text:p text:style-name="P9">vzdychov jeho dychu, bez zmyslených bozkov a dotykov.</text:p>
        <text:p text:style-name="P9"/>
        <text:p text:style-name="P9">– – –</text:p>
        <text:p text:style-name="P9">Sťa slzy stekajúce po jej rukách, zasľúbila sa žiaľu,</text:p>
        <text:p text:style-name="P9">i tak, dovoľ jej po Tebe siahnuť posledný raz,</text:p>
        <text:p text:style-name="P9">pred odchodom do domu vedľa.</text:p>
        <text:p text:style-name="P9">– – –</text:p>
        <text:p text:style-name="P9"/>
        <text:h text:style-name="P14" text:outline-level="2"><text:bookmark-start text:name="__RefHeading___Toc3368_1130436314"/>Chuť jahôd na perách<text:bookmark-end text:name="__RefHeading___Toc3368_1130436314"/></text:h>
        <text:p text:style-name="P9"/>
        <text:p text:style-name="P9">Ráno a jeho kruté pripomienky prídu,</text:p>
        <text:p text:style-name="P9">prebúdza sa z omámenia ním zabudnutých snov,</text:p>
        <text:p text:style-name="P9">trpezlivo čaká na príchod klamárov,</text:p>
        <text:p text:style-name="P9">raz mi nahovorila, že po mede chutia.</text:p>
        <text:p text:style-name="P9"/>
        <text:p text:style-name="P9">Potrebovala ich, nebola pripravená čeliť im.</text:p>
        <text:p text:style-name="P9">Ľudia vravia doteraz, </text:p>
        <text:p text:style-name="P9">nikdy neodkráčajú ako ktosi utekajúci pred dažďom,</text:p>
        <text:p text:style-name="P9">ani ich lži ešte sladšie, ktoré z úst sypú sa im ako vzdychy,</text:p>
        <text:p text:style-name="P9">ktoré pre nich neznamenajú nič viac než šepotanie vetra v búrke,</text:p>
        <text:p text:style-name="P9">natoľko im na nej záleží…</text:p>
        <text:p text:style-name="P9"/>
        <text:p text:style-name="P9">Obsadili rolu jej ukojenia, keď odišiel,</text:p>
        <text:p text:style-name="P9">zanechávajúc ju za sebou s trblietajúcimi sa slzami,</text:p>
        <text:p text:style-name="P9">v náručí scukornateným medom preliatymi jahodami,</text:p>
        <text:p text:style-name="P9">zalepoval jej ústa, keď sa do nich zahryzla.</text:p>
        <text:p text:style-name="P9"/>
        <text:p text:style-name="P9">Možno si kútikom oka nevšimol,</text:p>
        <text:p text:style-name="P9">ak sa porezala, krvácala,</text:p>
        <text:p text:style-name="P9">a tak, stála a stratila sa pre poznanie monštier,</text:p>
        <text:p text:style-name="P9">ktorým slepo núkala chuť jej pier za cenu príliš nízku.</text:p>
        <text:p text:style-name="P9">– – –</text:p>
        <text:p text:style-name="P9">Oblaky začali plakať spolu so mnou, v ten deň, keď som na parapete sedela, ukázali mi ich slzy ako som im ja dovolila zrieť tie moje.</text:p>
        <text:p text:style-name="P9">– – –</text:p>
        <text:p text:style-name="P9"/>
        <text:h text:style-name="P14" text:outline-level="2"><text:bookmark-start text:name="__RefHeading___Toc3370_1130436314"/>Odišiel bez rozlúčky<text:bookmark-end text:name="__RefHeading___Toc3370_1130436314"/></text:h>
        <text:p text:style-name="P9"/>
        <text:p text:style-name="P9"><text:soft-page-break/>Cítim sa sťa blúdiaca postava v púšti, pripomína Tvoje mlčanie,</text:p>
        <text:p text:style-name="P9">kráčam hľadajúc spôsob, akým k Tebe dostať sa smiem,</text:p>
        <text:p text:style-name="P9">jednoduché to nie je, priznávam,</text:p>
        <text:p text:style-name="P9">bolesť prednejšou sa stáva, než sloboda s pozlátkom,</text:p>
        <text:p text:style-name="P9">ak smiem vidieť Tvoju siluetu ešte raz do dňa,</text:p>
        <text:p text:style-name="P9">kedy nebudem badať ani to <text:s/>čokoľvek v Tvojich očiach,</text:p>
        <text:p text:style-name="P9">až vtedy a ani o minútu skôr budem môcť</text:p>
        <text:p text:style-name="P9">nájsť Tvoju stratenú vôňu vo vankúši,</text:p>
        <text:p text:style-name="P9">stratiť sa v záhrade vlastného srdca,</text:p>
        <text:p text:style-name="P9">v nenapísaných riadkoch bez slov môjho milenca.</text:p>
        <text:p text:style-name="P9"/>
        <text:h text:style-name="P14" text:outline-level="2"><text:bookmark-start text:name="__RefHeading___Toc3372_1130436314"/>Niečo viac ako na prvý pohľad<text:bookmark-end text:name="__RefHeading___Toc3372_1130436314"/></text:h>
        <text:p text:style-name="P9"/>
        <text:p text:style-name="P9">Túžby behajúce za očnými viečkami,</text:p>
        <text:p text:style-name="P9">tie patria tým najtajnejším slovám, ktoré ani srdce nevie sformulovať,</text:p>
        <text:p text:style-name="P9">nik si nestihne nevšimnúť ich nezvyčajnej krásy,</text:p>
        <text:p text:style-name="P9">stvorenia bez sŕdc, síce nič viac než zrnko piesku, neukojiteľná chamtivosť po nej prahla,</text:p>
        <text:p text:style-name="P9">BEZ SŔDC, nanešťastie, táto odpoveď im nestačila,</text:p>
        <text:p text:style-name="P9">ani náreky agónie a prosby neobmäkčili ich prázdne sľuby,</text:p>
        <text:p text:style-name="P9">smiech bol počuť ako výkriky,</text:p>
        <text:p text:style-name="P9">vidieť ako vidiny sladkých leptajúcich pier.</text:p>
        <text:p text:style-name="P9">či zrieť ich rozhorčené iskričky pomaly zhasíňať dychmi.</text:p>
        <text:p text:style-name="P9">jazyk pomaly sa stával bránou zakázaných, nežných myšlienok,</text:p>
        <text:p text:style-name="P9">opatrne!, utopenie neznamenalo slobodu duše,</text:p>
        <text:p text:style-name="P9">popostrčili samých seba na okraj priepasti, konflikt nekonečný.</text:p>
        <text:p text:style-name="P9"/>
        <text:h text:style-name="P14" text:outline-level="2"><text:bookmark-start text:name="__RefHeading___Toc3374_1130436314"/>Nemusel odísť, odpustila by som<text:bookmark-end text:name="__RefHeading___Toc3374_1130436314"/></text:h>
        <text:p text:style-name="P9"/>
        <text:p text:style-name="P9">Ukrýval si sa v nečitateľných slovách,</text:p>
        <text:p text:style-name="P9">dychtil po možnosti úteku pred pocitom strachu,</text:p>
        <text:p text:style-name="P9">pomedzi vysoké stromy, cez les plného nocí s niekým,</text:p>
        <text:p text:style-name="P9">koho tvár Ťa nezaujíma,</text:p>
        <text:p text:style-name="P9">kyslík, ktorý mal byť chcený,</text:p>
        <text:p text:style-name="P9">nahradil si ho Ty - pre ňu potrebný.</text:p>
        <text:p text:style-name="P9"/>
        <text:p text:style-name="P9">„Prosím, miluj ma.“</text:p>
        <text:p text:style-name="P9"/>
        <text:p text:style-name="P9">To vraj šepotala spod jej pier,</text:p>
        <text:p text:style-name="P9">akoby si mal opustiť teplý byt na poslednom poschodí,</text:p>
        <text:p text:style-name="P9">s kufrom plným snov,</text:p>
        <text:p text:style-name="P9">anjelských atramentových myšlienok,</text:p>
        <text:p text:style-name="P9">spomienok v rýmoch stvorenia v bielych perinách.</text:p>
        <text:p text:style-name="P9"/>
        <text:p text:style-name="P9">S jej nádejou v lásku a Teba,</text:p>
        <text:p text:style-name="P9">prosím, klam ju ešte deň, možno dlhšie,</text:p>
        <text:p text:style-name="P9">aby jej slzy smrteľnosti nepatrili.</text:p>
        <text:p text:style-name="P9"/>
        <text:h text:style-name="P14" text:outline-level="2"><text:bookmark-start text:name="__RefHeading___Toc3376_1130436314"/>Cudzinec z nekonečnosti vesmíru<text:bookmark-end text:name="__RefHeading___Toc3376_1130436314"/></text:h>
        <text:p text:style-name="P9"/>
        <text:p text:style-name="P9">Každý deň cudzinec sedel so svojimi myšlienkami <text:s/>v parku na lavičke,</text:p>
        <text:p text:style-name="P9">potulný cestujúci, ktorý si kúpil moje šťastie,</text:p>
        <text:p text:style-name="P9">pán hviezd v jeho očiach a času vpísaného do kože,</text:p>
        <text:p text:style-name="P9">ľahko kráčajúc cez ďalší večer, ukázal mi niečo viac</text:p>
        <text:p text:style-name="P9">než jednorázové bozky utápajúce sa v hmle,</text:p>
        <text:p text:style-name="P9">než túlanie sa od dverí ku dverám,</text:p>
        <text:p text:style-name="P9">byť niečím viac ako dievčaťom z rohu mesta v niekoho srdci,</text:p>
        <text:p text:style-name="P9">nad ránom sediace na gauči,</text:p>
        <text:p text:style-name="P9">sledujúc nebo pod jej nohami,</text:p>
        <text:p text:style-name="P9">byť niečím, čo začnú vyfarbovať i zavreté oči.</text:p>
        <text:p text:style-name="P9">– – –</text:p>
        <text:p text:style-name="P9">Verziu mňa, ktorú by sa mali pokúšať milovať, tá s mojím zamračením pri premýšľaní, s múdrymi slovami medzi perami, tú s náplasťou na srdci.</text:p>
        <text:p text:style-name="P9">– – –</text:p>
        <text:p text:style-name="P9"/>
        <text:h text:style-name="P14" text:outline-level="2"><text:bookmark-start text:name="__RefHeading___Toc3378_1130436314"/>Na nočnom stolíku býva položená tá najkrajšia<text:bookmark-end text:name="__RefHeading___Toc3378_1130436314"/></text:h>
        <text:p text:style-name="P9"/>
        <text:p text:style-name="P9">Fotografia ešte stále leží na rovnakom mieste,</text:p>
        <text:p text:style-name="P9">spomienka, ktorú nenávidím,</text:p>
        <text:p text:style-name="P9">splnený sen,</text:p>
        <text:p text:style-name="P9">obkolesoval ju prach ako prikrývka dieťa, pod ktorou sa ukrýva,</text:p>
        <text:p text:style-name="P9">mnoho nocí strávila som bdením,</text:p>
        <text:p text:style-name="P9">mojimi spoločníkmi stali sa slzy, ronila som ich len pre Teba,</text:p>
        <text:p text:style-name="P9">chcenie po zabudnutí Tvojej tváre,</text:p>
        <text:p text:style-name="P9">úsmevu,</text:p>
        <text:p text:style-name="P9">pre ktorý som padla,</text:p>
        <text:p text:style-name="P9">očí,</text:p>
        <text:p text:style-name="P9">v ktorých som sa utopila</text:p>
        <text:p text:style-name="P9">mysliac si, že v nich bdel môj ukrývajúci sa odraz,</text:p>
        <text:p text:style-name="P9">snažím sa nešepkať Tvoje meno zo snov,</text:p>
        <text:p text:style-name="P9">nevidieť Ťa v každom kroku.</text:p>
        <text:p text:style-name="P9">Zamilovala som sa.</text:p>
        <text:p text:style-name="P9"/>
        <text:p text:style-name="P9">A fotografia, ktorá je tam kde sám položil si ju,</text:p>
        <text:p text:style-name="P9">tá vysmieva sa,</text:p>
        <text:p text:style-name="P9">vraj ako som to dopustila,</text:p>
        <text:p text:style-name="P9">aby zlomil si ma.</text:p>
        <text:p text:style-name="P9"/>
        <text:p text:style-name="P9">Ako všetky predo mnou.</text:p>
        <text:p text:style-name="P9">Stala sa mojím pokušitľom.</text:p>
        <text:p text:style-name="P9"/>
        <text:h text:style-name="P14" text:outline-level="2"><text:bookmark-start text:name="__RefHeading___Toc3380_1130436314"/>Krása hviezd<text:bookmark-end text:name="__RefHeading___Toc3380_1130436314"/></text:h>
        <text:p text:style-name="P9"/>
        <text:p text:style-name="P9">Nočná obloha plná hviezd,</text:p>
        <text:p text:style-name="P9">obdivovaná od začiatku bola každou z nich,</text:p>
        <text:p text:style-name="P9">ako výtvor nezrozrumiteľna,</text:p>
        <text:p text:style-name="P9">ako obraz, ktorý nepochopia,</text:p>
        <text:p text:style-name="P9">ony samé zrkadlá nemali, oči iných zaujaté,</text:p>
        <text:p text:style-name="P9">vlastnú krásu badať by mohli,</text:p>
        <text:p text:style-name="P9">vlastné líca so stopami pieh,</text:p>
        <text:p text:style-name="P9">ktoré by rovnako obdivovali bez snahy o pochopenie,</text:p>
        <text:p text:style-name="P9">prestať vyčkávať mohli</text:p>
        <text:p text:style-name="P9">na noc,</text:p>
        <text:p text:style-name="P9">kedy by sa obloha pozrela naspäť na ne,</text:p>
        <text:p text:style-name="P9">stratiť slová.</text:p>
        <text:p text:style-name="P9">– – –</text:p>
        <text:p text:style-name="P9"><text:soft-page-break/>Staňme sa dobrodružstvami, nie dobrodruhmi.</text:p>
        <text:p text:style-name="P9">– – –</text:p>
        <text:p text:style-name="P9">Na večernom stretnutí samovrahov,</text:p>
        <text:p text:style-name="P9">preživších zlomených sŕdc,</text:p>
        <text:p text:style-name="P9">ktorí sa rozhodli znova zamilovať sa,</text:p>
        <text:p text:style-name="P9">povedzte nám všetkým o pocite byť liekom pre zdravého.</text:p>
        <text:p text:style-name="P9">– – –</text:p>
        <text:p text:style-name="P9">Vec, prečo som sa cítila akoby tá, ktorá nepatrí do vlastného sveta, nestál si pri mojom boku, keď som hlavou pootočila.</text:p>
        <text:p text:style-name="P9">– – –</text:p>
        <text:p text:style-name="P9"/>
        <text:h text:style-name="P14" text:outline-level="2"><text:bookmark-start text:name="__RefHeading___Toc3382_1130436314"/>Mal si si ma nechať v rezerve<text:bookmark-end text:name="__RefHeading___Toc3382_1130436314"/></text:h>
        <text:p text:style-name="P9"/>
        <text:p text:style-name="P9">Z bezpečia poznaného, pred úsvitom rána</text:p>
        <text:p text:style-name="P9">ukoristil si si ma,</text:p>
        <text:p text:style-name="P9">slnečné lúče spútané v okovách snov boli,</text:p>
        <text:p text:style-name="P9">bál si sa ich, a ako veľmi,</text:p>
        <text:p text:style-name="P9">tieseň črtala sa v Tvojej tvári,</text:p>
        <text:p text:style-name="P9">viac než v šere záhady som Ťa nepoznala,</text:p>
        <text:p text:style-name="P9">len stál si obdelač a šepkal,</text:p>
        <text:p text:style-name="P9">tak opatrne až som sa bála dunivého zvuku vlastného dychu,</text:p>
        <text:p text:style-name="P9">Tvoje jemné končeky prstov</text:p>
        <text:p text:style-name="P9">píšúce listy o mojej kráse,</text:p>
        <text:p text:style-name="P9">som necítila v mojej blízkosti,</text:p>
        <text:p text:style-name="P9">nenechal si <text:s/>ma vidieť Ťa</text:p>
        <text:p text:style-name="P9">v jasnejšom svetle než blikajúca pouličná lampa,</text:p>
        <text:p text:style-name="P9">kde na opojenie snov, dotykov zlákaval si ma.</text:p>
        <text:p text:style-name="P9"/>
        <text:p text:style-name="P9">Myšlienka spod ťarchy Tvojich rúk,</text:p>
        <text:p text:style-name="P9">môj jediný ideál, dôvod,</text:p>
        <text:p text:style-name="P9">prečo za Tebou tápam doteraz,</text:p>
        <text:p text:style-name="P9">za niekým, koho vnútro nikdy nezazriem,</text:p>
        <text:p text:style-name="P9">rozplynul by sa,</text:p>
        <text:p text:style-name="P9">a napriek možnosti povedať zbohom,</text:p>
        <text:p text:style-name="P9">ticho by panovalo, zostalo, ja tiež,</text:p>
        <text:p text:style-name="P9">vybrala by som Tvoje šťastie, nie moje.</text:p>
        <text:p text:style-name="P9">– – –</text:p>
        <text:p text:style-name="P9">Prehovorila, nevediac chuť jeho spálenej duše.</text:p>
        <text:p text:style-name="P9">Rozhodla, nevediac pravdu spoza lží.</text:p>
        <text:p text:style-name="P9">Utiekla, nevediac, že jej srdce zlomiť nechcel.</text:p>
        <text:p text:style-name="P9">– – –</text:p>
        <text:p text:style-name="P9">Nikdy nevieš čo sa stane zajtra, tak ako môžeš hovoriť o niečom, čo má šancu stať sa pozajtra?</text:p>
        <text:p text:style-name="P9">– – –</text:p>
        <text:p text:style-name="P9">Bojíme sa pádu, i tak sa predkláňame.</text:p>
        <text:p text:style-name="P9">– – –</text:p>
        <text:p text:style-name="P9"/>
        <text:h text:style-name="P14" text:outline-level="2"><text:bookmark-start text:name="__RefHeading___Toc3384_1130436314"/>Ach, kiež by len slzička<text:bookmark-end text:name="__RefHeading___Toc3384_1130436314"/></text:h>
        <text:p text:style-name="P9"/>
        <text:p text:style-name="P9">Trýzni sa, každý deň,</text:p>
        <text:p text:style-name="P9">kvôli pocitu byť milovaná, o ktorý bola ukrátená,</text:p>
        <text:p text:style-name="P9">premáha sa, s iskrami lietajúcimi zo zmorených očí, objaviť spôsob ako prilepiť k sebe sylaby,</text:p>
        <text:p text:style-name="P9">dala by nimi vedieť jednoduchým pohybom tak nevinných pier,</text:p>
        <text:p text:style-name="P9">že je v poriadku po Tvojich končiacich naveky,</text:p>
        <text:p text:style-name="P9">ako by to malo byť.</text:p>
        <text:p text:style-name="P9"/>
        <text:p text:style-name="P9">Opísala by, ako veľmi Tvoj tieň nechýba jej,</text:p>
        <text:p text:style-name="P9">ani tie sladké sľuby, klamlivé šepoty,</text:p>
        <text:p text:style-name="P9">rozprávkové sny vyfarbené pastelkami,</text:p>
        <text:p text:style-name="P9">ktoré ukrýval si na dne vreciek, zadovážil vo výpredaji.</text:p>
        <text:p text:style-name="P9"/>
        <text:p text:style-name="P9">Nepociťuje Tvoj nedostatok,</text:p>
        <text:p text:style-name="P9">no srdce po uľave stále prahne.</text:p>
        <text:p text:style-name="P9"/>
        <text:p text:style-name="P9">Kiež by niekto tušil ako sedí pred oknom a pozerá do diale,</text:p>
        <text:p text:style-name="P9">so slzičkou na kraji parapety,</text:p>
        <text:p text:style-name="P9">badá tvár v črtajúcich sa obrysoch s prosbou o lásku,</text:p>
        <text:p text:style-name="P9">niekoho kto by chcel porozumieť jej pohľadu plnému nádeje</text:p>
        <text:p text:style-name="P9">a prstom obkresľujúcim črepiny srdca, ktoré sa Ti vraj vyšmyklo pomedzi prsty…</text:p>
        <text:p text:style-name="P9"/>
        <text:p text:style-name="P9">Vyšmyklo?</text:p>
        <text:p text:style-name="P9">– – –</text:p>
        <text:p text:style-name="P9">V mojej pobláznenej, svetom opitej hlave,</text:p>
        <text:p text:style-name="P9">rozpamätávam si kvapku matne,</text:p>
        <text:p text:style-name="P9">mohlo byť okolo tretej hodiny rannej,</text:p>
        <text:p text:style-name="P9">zamilovala som sa</text:p>
        <text:p text:style-name="P9">do tváre v televízii,</text:p>
        <text:p text:style-name="P9">do hlasu v rádiu,</text:p>
        <text:p text:style-name="P9">akoby ma rozum varoval.</text:p>
        <text:p text:style-name="P9">– – –</text:p>
        <text:p text:style-name="P9"/>
        <text:h text:style-name="P14" text:outline-level="2"><text:bookmark-start text:name="__RefHeading___Toc3386_1130436314"/>Chladná strana postele, kedysi patriaca Tebe<text:bookmark-end text:name="__RefHeading___Toc3386_1130436314"/></text:h>
        <text:p text:style-name="P9"/>
        <text:p text:style-name="P9">Chýba mi teplá náruč, ktorú poznal môj pocit bezpečia,</text:p>
        <text:p text:style-name="P9">horúci dych na mojom krku, keď som zaspávala,</text:p>
        <text:p text:style-name="P9">premrhané sekundy plné bozkov a bozkov,</text:p>
        <text:p text:style-name="P9">chýbajú mi kroky v byte,</text:p>
        <text:p text:style-name="P9">ľahká vôňa cudzincovej lásky, ktorá sa stratila,</text:p>
        <text:p text:style-name="P9">možno mi chýba krásna lož, ktorá, ako sa ukázalo, bola tu po celý čas,</text:p>
        <text:p text:style-name="P9">a možno pocit, že sa točíme spolu s planétou,</text:p>
        <text:p text:style-name="P9">chýba mi deň, kedy by Ťa nič neprinútilo neodísť.</text:p>
        <text:p text:style-name="P9">– – –</text:p>
        <text:p text:style-name="P9">Ako zle na tom musí naša existencia byť, keď sa bojí života, ale i smrti?</text:p>
        <text:p text:style-name="P9">– – –</text:p>
        <text:p text:style-name="P9"/>
        <text:h text:style-name="P14" text:outline-level="2"><text:bookmark-start text:name="__RefHeading___Toc3388_1130436314"/>Rozplač ma, Adonis, prosím<text:bookmark-end text:name="__RefHeading___Toc3388_1130436314"/></text:h>
        <text:p text:style-name="P9"/>
        <text:p text:style-name="P9">Neuvedomuješ si?,</text:p>
        <text:p text:style-name="P9">že sa už ani nadychovať nestačí ako za Tebou pobehuje</text:p>
        <text:p text:style-name="P9">a snaží pochopiť po čom o chvíľku prahnúť budeš,</text:p>
        <text:p text:style-name="P9">že želá si niekedy, aby pocit milovania Ťa prischol zabudnutiu.</text:p>
        <text:p text:style-name="P9"/>
        <text:p text:style-name="P9">Zajtra to už nebude ona, kto je dosť,</text:p>
        <text:p text:style-name="P9">možno bude trúchliť nad nepatrnou zmenou po Tvojom odchode,</text:p>
        <text:p text:style-name="P9">veľa vecí hodí napriek jedinej farebnej stene,</text:p>
        <text:p text:style-name="P9">porcelánovú vázu plnú páchnucich kvetov Tvojho ospravedlnenia,</text:p>
        <text:p text:style-name="P9"><text:soft-page-break/>zamilovaný okamih len pre rámček, či pohár leptajúceho sirupu, ktorý tak miluješ,</text:p>
        <text:p text:style-name="P9"/>
        <text:p text:style-name="P9">snažiť sa svoje pocity schladiť bude,</text:p>
        <text:p text:style-name="P9">vodou ľadovou ako Tvoje srdce, ako zimné more,</text:p>
        <text:p text:style-name="P9">avšak, v ten večer, pri dopade na pokožku,</text:p>
        <text:p text:style-name="P9"><text:s/>ihličky brázdiace póry budú vrieť,</text:p>
        <text:p text:style-name="P9">maličkosť ohňa udúšajúceho prepúdrovanú budúcnosť.</text:p>
        <text:p text:style-name="P9"/>
        <text:p text:style-name="P9">Začne rozmýšľať ako sa to stalo, bude to Tebou, nie?</text:p>
        <text:p text:style-name="P9">Začne rozmýšľať nad obrazom podobnom dobrému koncu.</text:p>
        <text:p text:style-name="P9"/>
        <text:p text:style-name="P9">A pravdepodobne raz,</text:p>
        <text:p text:style-name="P9">keď nastane správny čas a hviezdy budú akoby z astrologickej príručky,</text:p>
        <text:p text:style-name="P9">opäť sa budete môcť stretnúť, však len ako cudzinci,</text:p>
        <text:p text:style-name="P9">ktorí sa navzájom poznajú až príliš dobre, pre vlastné nešťastie</text:p>
        <text:p text:style-name="P9">a medzi nimi nič viac ako rozhovor zo zdvorilosti,</text:p>
        <text:p text:style-name="P9">s poloprázdnými šálkami kávy.</text:p>
        <text:p text:style-name="P9"/>
        <text:h text:style-name="P14" text:outline-level="2"><text:bookmark-start text:name="__RefHeading___Toc3390_1130436314"/>Chcela žiť, nie snívať<text:bookmark-end text:name="__RefHeading___Toc3390_1130436314"/></text:h>
        <text:p text:style-name="P9"/>
        <text:p text:style-name="P9">Obdivovala som ju.</text:p>
        <text:p text:style-name="P9"/>
        <text:p text:style-name="P9">Očami poletovala pomedzi oblakmi jemnej ružovkastej farby,</text:p>
        <text:p text:style-name="P9">ladila k rumencu, ktorý bozkal jej líca,</text:p>
        <text:p text:style-name="P9">spájala ich do najrozličnejších a najneuveriteľnejších tvarov,</text:p>
        <text:p text:style-name="P9">ako to deti na kúsku papiera robia s realitou,</text:p>
        <text:p text:style-name="P9">ako to robievala s komentármi k jej pocukrovaným perám, zalepeným prstom,</text:p>
        <text:p text:style-name="P9">nesmela prehovoriť pravdu,</text:p>
        <text:p text:style-name="P9">vraj, prajem pekný deň, nič viac,</text:p>
        <text:p text:style-name="P9">asi omylom zašepkala čosi v znení: ,, Nechápeš, že mi môžeš urobiť čokoľvek?’’,</text:p>
        <text:p text:style-name="P9">v očiach jej vidieť začiatok hviezd a v krku koniec každej z nich,</text:p>
        <text:p text:style-name="P9">krásu tancovať na pokraji sĺz, ktoré ukrývala v látke honostných šiat,</text:p>
        <text:p text:style-name="P9">ich nechutná slanosť kaziaca pachuť jej sladkého nektáru mladosti,</text:p>
        <text:p text:style-name="P9">stala som sa zmäteným obdivovateľom šťavy, ktorá jej tiekla po prstoch pri zahryznutí do broskyne,</text:p>
        <text:p text:style-name="P9">pralinkovej čokolády zdobiacej kútiky jej pier, prebytočných šperkov driapajúcich jej čipku,</text:p>
        <text:p text:style-name="P9">toho, ako obdivovala svet, ktorý ju zlomil.</text:p>
        <text:p text:style-name="P9"/>
        <text:p text:style-name="P9">Milujem ju.</text:p>
        <text:p text:style-name="P9"/>
        <text:h text:style-name="P14" text:outline-level="2"><text:bookmark-start text:name="__RefHeading___Toc3392_1130436314"/>Moja najdrahšia Venuša<text:bookmark-end text:name="__RefHeading___Toc3392_1130436314"/></text:h>
        <text:p text:style-name="P9"/>
        <text:p text:style-name="P9">I ten nejnepatrnejší zlomok zdravého rozumu mi bol odcudzený,</text:p>
        <text:p text:style-name="P9">popadol ma pocit hlbokého znechutenia,</text:p>
        <text:p text:style-name="P9">bol mnou objavený ako sa skrýva hlboko v útrobách srdca,</text:p>
        <text:p text:style-name="P9">porozumeli sme snáď vášni a chtíču a láske a zrade a lžiam,</text:p>
        <text:p text:style-name="P9">prázdnym precukrovaným slovám, však vyzerajúcim delikátne,</text:p>
        <text:p text:style-name="P9">ingrediéncie pre prípravu barikády medzi šťastím a zlomeným srdcom?</text:p>
        <text:p text:style-name="P9"/>
        <text:p text:style-name="P9">Napriek neskúsenosti vieme.</text:p>
        <text:p text:style-name="P9">Napriek poznaniu necháme prekĺznuť.</text:p>
        <text:p text:style-name="P9">Túžime po tak mále. bielej trblietajúcej sa lži, však na tejto už záleží.</text:p>
        <text:p text:style-name="P9">Niečo tak dychberúce, i my si musíme všimnúť tej nepravosti.</text:p>
        <text:p text:style-name="P9"/>
        <text:p text:style-name="P9">Cudzinec privlastňujúci jediné veci, ktoré môžu nefalšovane patriť iba mne.</text:p>
        <text:p text:style-name="P9">Objaví sa uprostred noci so stopou po rúži, príliš tmavom pre naše pery.</text:p>
        <text:p text:style-name="P9"/>
        <text:p text:style-name="P9">Vankúš premieňajúci sa v sklenené slzy.</text:p>
        <text:p text:style-name="P9">Smutné tmavo- atramentové slová vpísané do pokožky potrhaných papierov.</text:p>
        <text:p text:style-name="P9">Farebné šaty pozabudnuté v zadnej časti skrine, spolu so šťastnými spomienkami.</text:p>
        <text:p text:style-name="P9">Jazvy zostali a zabudli sme na ne.</text:p>
        <text:p text:style-name="P9">No pre druhých, dôvodom sú naveky.</text:p>
        <text:p text:style-name="P9"/>
        <text:p text:style-name="P9">Netuším, čo sa môže ukrývať za rohom v diaľke,</text:p>
        <text:p text:style-name="P9">však nikdy sama sebe nedovolím byť tou,</text:p>
        <text:p text:style-name="P9">ktorú si zvolia na deň a či noc,</text:p>
        <text:p text:style-name="P9">byť sama do konca prijateľnejšie sa stalo,</text:p>
        <text:p text:style-name="P9">než zostať zlomená na dne ich života.</text:p>
        <text:p text:style-name="P9"/>
        <text:p text:style-name="P9">Ach, tá irónia.</text:p>
        <text:p text:style-name="P9"/>
        <text:h text:style-name="P14" text:outline-level="2"><text:bookmark-start text:name="__RefHeading___Toc3394_1130436314"/>Dôvody, prečo Vám zlomili srdce<text:bookmark-end text:name="__RefHeading___Toc3394_1130436314"/></text:h>
        <text:p text:style-name="P9"/>
        <text:p text:style-name="P9">Vyškriabaný krasopisom, podpis na Vašom srdci,</text:p>
        <text:p text:style-name="P9">úsmev, hlt čaju uprostred decembru,</text:p>
        <text:p text:style-name="P9">ktorým pocítite vlastnú búšiacu myseľ,</text:p>
        <text:p text:style-name="P9">slová, ktoré započuje mysliace srdce,</text:p>
        <text:p text:style-name="P9">básnilo o niečom, čo len ono cítiť smie,</text:p>
        <text:p text:style-name="P9">farizej nesúci sa na zlatom podnose,</text:p>
        <text:p text:style-name="P9">zabudnuté niečo medzi steblami jarnej trávy,</text:p>
        <text:p text:style-name="P9">bozk, a od toho momentu všetko na čo si dokážete spomenúť,</text:p>
        <text:p text:style-name="P9">len zvuk očí a farba ich hlasu,</text:p>
        <text:p text:style-name="P9">zvyšok dňa, kedy ste sa stretli,</text:p>
        <text:p text:style-name="P9">deň ako zo sna,</text:p>
        <text:p text:style-name="P9"/>
        <text:p text:style-name="P9">Moment, sna?</text:p>
        <text:p text:style-name="P9"/>
        <text:p text:style-name="P9">rozpamätávate si len veľmi úmorné,</text:p>
        <text:p text:style-name="P9">môžete sa snažiť prebdieť i polnoc a pýtať horkosladkého milovanie sa,</text:p>
        <text:p text:style-name="P9">či Vám tá ignorácia <text:s/>za to bude stáť.</text:p>
        <text:p text:style-name="P9"/>
        <text:h text:style-name="P14" text:outline-level="2"><text:bookmark-start text:name="__RefHeading___Toc3396_1130436314"/>Schovávaš svoje triky?<text:bookmark-end text:name="__RefHeading___Toc3396_1130436314"/></text:h>
        <text:p text:style-name="P9"/>
        <text:p text:style-name="P9">Predstavovala som si, že mi zamotá prsty do vlasov, šepne ako veľmi ma chce,</text:p>
        <text:p text:style-name="P9">nechal ma stáť v tanečnej sále, nech slzy zmáčajú mi golier,</text:p>
        <text:p text:style-name="P9">v očiach mu bolo vidieť, že zlo, je napriek každej veci, zvádzajúce,</text:p>
        <text:p text:style-name="P9"><text:soft-page-break/>pomalý valčík utíchol spolu so:</text:p>
        <text:p text:style-name="P9">,,Smiem prosiť?’’ a rukou odťahujúcou od tváre.</text:p>
        <text:p text:style-name="P9"/>
        <text:p text:style-name="P9">Preletel cez tú noc ako vrana, ktorú zahliadla som na oblohe.</text:p>
        <text:p text:style-name="P9"/>
        <text:p text:style-name="P9">Už ma hladil len mojimi prstami, ukrýval sa na ich končekoch,</text:p>
        <text:p text:style-name="P9">vzdychal spolu s mojimi vzdychmi, tak i dýchal,</text:p>
        <text:p text:style-name="P9">vábila som ho všetkým chutným, pozemským.</text:p>
        <text:p text:style-name="P9"/>
        <text:p text:style-name="P9">Jeho obrysy boli opantajúcimi pre moje zmysly,</text:p>
        <text:p text:style-name="P9">chutný ako hriech,</text:p>
        <text:p text:style-name="P9">diabol, duch, rozhodnutie hodné ľutovania,</text:p>
        <text:p text:style-name="P9">ale jeho oči tmavé, plné výzvy, ktorá donútila triasť i morok kostí,</text:p>
        <text:p text:style-name="P9">ktorou som sa nemohla nechať zastrašiť od pier sfarbenými mojou krvou.</text:p>
        <text:p text:style-name="P9"/>
        <text:p text:style-name="P9">Jeho očí tmavými, prečo nie so zlatými kučerami?</text:p>
        <text:p text:style-name="P9">Odetý vo farbe nevinnosti, ale jej vrúcnosť mi v tej chvíli bola ukradnutá.</text:p>
        <text:p text:style-name="P9"/>
        <text:p text:style-name="P9">Veď človek občas potrebuje dobré klišé.</text:p>
        <text:p text:style-name="P9">– – –</text:p>
        <text:p text:style-name="P9">V ľuďoch hľadám len to dobré. Hľadať každú jednu zlú maličkosť by bolo viac než primitívne, plytko myseľné a predovšetkým, zdĺhavé.</text:p>
        <text:p text:style-name="P9">– – –</text:p>
        <text:p text:style-name="P9"/>
        <text:h text:style-name="P14" text:outline-level="2"><text:bookmark-start text:name="__RefHeading___Toc3398_1130436314"/>Slepota hviezd mi sladko našepkáva<text:bookmark-end text:name="__RefHeading___Toc3398_1130436314"/></text:h>
        <text:p text:style-name="P9"/>
        <text:p text:style-name="P9">Bež chlapče, profesor života,</text:p>
        <text:p text:style-name="P9">bež cez oblohu, k mostu vedúcemu k boju s monštrami,</text:p>
        <text:p text:style-name="P9">k histórii, ktorá je prológom,</text:p>
        <text:p text:style-name="P9">ale, čo sa považuje za históriu?</text:p>
        <text:p text:style-name="P9">bež chlapče a skús sa neobzrieť, pouč sa z Orfeovej chyby,</text:p>
        <text:p text:style-name="P9">leť ako vtáčik divý, hmkajúci zabudnutú melódiu si,</text:p>
        <text:p text:style-name="P9">chvastaj sa svetom do očí Tvojich milovaných,</text:p>
        <text:p text:style-name="P9">svetom, ktorý si im ukradol,</text:p>
        <text:p text:style-name="P9">slovami, ktoré si šepkáš medzi tlkotom srdca zničeného nežným pohľadom,</text:p>
        <text:p text:style-name="P9">bež za novým, po tom dychtíš,</text:p>
        <text:p text:style-name="P9">bež, ale dávaj pozor na to čo drieme v tme pod prikrývkami,</text:p>
        <text:p text:style-name="P9">bež pokiaľ si nebudeš istý, kam sa podel všetok kyslík,</text:p>
        <text:p text:style-name="P9">bež s poznatkom, že čistá biela je len mýtus,</text:p>
        <text:p text:style-name="P9">bež ako v zabudnutej hre bábky.</text:p>
        <text:p text:style-name="P9">– – –</text:p>
        <text:p text:style-name="P9">Jazvy - rany na celý život.</text:p>
        <text:p text:style-name="P9">– – –</text:p>
        <text:p text:style-name="P9">No nehanbím sa za seba, to nikdy. Za ľudí nerešpektujúcich kým som.</text:p>
        <text:p text:style-name="P9">– – –</text:p>
        <text:p text:style-name="P9">Odišiel príliš skoro,</text:p>
        <text:p text:style-name="P9">a za ním, tiahnúca sa stopa</text:p>
        <text:p text:style-name="P9">jeho vône a dotyku stále držiaceho sa vo mne, akoby včerajšok ešte bol.</text:p>
        <text:p text:style-name="P9">– – –</text:p>
        <text:p text:style-name="P9"/>
        <text:h text:style-name="P14" text:outline-level="2"><text:bookmark-start text:name="__RefHeading___Toc3400_1130436314"/>Neznámy majiteľ slov<text:bookmark-end text:name="__RefHeading___Toc3400_1130436314"/></text:h>
        <text:p text:style-name="P9"/>
        <text:p text:style-name="P9">Zamilovala som sa, do dnešného dňa máta ma to po snoch,</text:p>
        <text:p text:style-name="P9">kiežby pre dôvod nervozity z množstva šťastia,</text:p>
        <text:p text:style-name="P9">kiežby kvôli úsmevu, ktorý by som Ti odcudzila,</text:p>
        <text:p text:style-name="P9">pre jemnosť, túžim ju mať medzi prstami,</text:p>
        <text:p text:style-name="P9">Tvoje oči, kde sa strácam a pritom poznám adresu domova,</text:p>
        <text:p text:style-name="P9">ich fotografia však zapadla pod posteľ v malej izbe plnej tajomstiev,</text:p>
        <text:p text:style-name="P9">bojím sa, zamilovala som sa,</text:p>
        <text:p text:style-name="P9">do Teba, viac než som čakala,</text:p>
        <text:p text:style-name="P9">i keď nedotkla som sa Ťa spôsobom milenca,</text:p>
        <text:p text:style-name="P9">omamne neprepadla perám anjela,</text:p>
        <text:p text:style-name="P9">slastne nezavrčala do zátylku,</text:p>
        <text:p text:style-name="P9">zamilovala do Tvojho zaspávajúce tela, ktoré v šere ešte badať nebudem</text:p>
        <text:p text:style-name="P9">spoznala však by som Ťa len podľa spôsobu, akým dýchaš,</text:p>
        <text:p text:style-name="P9">počtu úderov srdca môjho medzi krokmi, ktorými zdobíš svet,</text:p>
        <text:p text:style-name="P9">i z hrobu cítila by som vlastný žiaľ nad Tvojou slzou.</text:p>
        <text:p text:style-name="P9"/>
        <text:p text:style-name="P9">Bojím sa prezradiť Ti, si môj obľúbený dôvod k strate spánku,</text:p>
        <text:p text:style-name="P9">čo ak ma nepresvedčíš, že sme si Vás len nevymysleli na odohnanie chtíču?</text:p>
        <text:p text:style-name="P9">Pamätaj si, že to, čo pre mňa znamenáš je záhadou, ktorej sa bojím,</text:p>
        <text:p text:style-name="P9">bojím sa, že sa cítim akoby v nebi nad obzorom,</text:p>
        <text:p text:style-name="P9">bojím sa, pretože viem,</text:p>
        <text:p text:style-name="P9">krása hviezd v Tvojich očiach potrebuje pozornosť,</text:p>
        <text:p text:style-name="P9">ktorá vyrastá z mojej esencie života,</text:p>
        <text:p text:style-name="P9">bojím sa, ale priznávam sa opäť odznova </text:p>
        <text:p text:style-name="P9">milujem Ťa ako Mesiac bude naveky milovať Zem.</text:p>
        <text:p text:style-name="P9">– – –</text:p>
        <text:p text:style-name="P9">Čo ak je pozemský život naším väzením? A nevravím to kvôli maratónu Pána Robota.</text:p>
        <text:p text:style-name="P9">– – –</text:p>
        <text:p text:style-name="P9">Byť tak človekom, ktorý je múzou.</text:p>
        <text:p text:style-name="P9">– – –</text:p>
        <text:p text:style-name="P9">Moja hlava vraví - bezcitná,</text:p>
        <text:p text:style-name="P9">moja srdce narieka - hlúpučká, naivná,</text:p>
        <text:p text:style-name="P9">i tak milujem oboma,</text:p>
        <text:p text:style-name="P9">a tak veľa.</text:p>
        <text:p text:style-name="P9">– – –</text:p>
        <text:p text:style-name="P9">Aký je zmysel tejto knihy, či môjho denníku, mojich zamilovaných rukopisov, ak ich niekto neobjaví o niekoľko storočí neskôr a nezamiluje sa do mŕtveho ja?</text:p>
        <text:p text:style-name="P9">Akoby som asi tak vyzerala v ich hlave? Denných snoch?</text:p>
        <text:p text:style-name="P9">– – –</text:p>
        <text:p text:style-name="P9"/>
        <text:h text:style-name="P14" text:outline-level="2"><text:bookmark-start text:name="__RefHeading___Toc3402_1130436314"/>Najnevinnejšia forma ľudskej interakcie<text:bookmark-end text:name="__RefHeading___Toc3402_1130436314"/></text:h>
        <text:p text:style-name="P9"/>
        <text:p text:style-name="P9">Porovnávanie veľkostí rúk, ktoré sa prepletú v intimite.</text:p>
        <text:p text:style-name="P9">Ich zdvihnutie k perám vyčkávajúcich na ich spoločný kontakt.</text:p>
        <text:p text:style-name="P9">Voľne sa navzájom držiace, položené v lone.</text:p>
        <text:p text:style-name="P9">Dve paradoxné textúry.</text:p>
        <text:p text:style-name="P9">Chladné prsty v objatí horúcich dlaní.</text:p>
        <text:p text:style-name="P9"><text:soft-page-break/>Ich platonické smilnenie.</text:p>
        <text:p text:style-name="P9">Palce kmitaním zmapovávajúce pokožku, ktorá ukrýva kĺby.</text:p>
        <text:p text:style-name="P9">Nervóznym potom k sebe prilepené.</text:p>
        <text:p text:style-name="P9">Ruky položené na stole, pri polnočnej hostine.</text:p>
        <text:p text:style-name="P9">Či tajné hry pod ním.</text:p>
        <text:p text:style-name="P9">Prsty jemne obtierajúce sa pri chôdzi.</text:p>
        <text:p text:style-name="P9">Ich potreba cítiť sa pri vyvrcholení.</text:p>
        <text:p text:style-name="P9">Kradnutie si šperkov.</text:p>
        <text:p text:style-name="P9">Spoločný útek pred dažďom.</text:p>
        <text:p text:style-name="P9">Slepé, dychtivé hľadanie ruky taktiež nespiacej osamote.</text:p>
        <text:p text:style-name="P9"/>
        <text:h text:style-name="P14" text:outline-level="2"><text:bookmark-start text:name="__RefHeading___Toc3404_1130436314"/>Byť len milenkou vlastného milenca<text:bookmark-end text:name="__RefHeading___Toc3404_1130436314"/></text:h>
        <text:p text:style-name="P9"/>
        <text:p text:style-name="P9">Nespokojné, trpké slová plietli sa s obrazom blúznivca,</text:p>
        <text:p text:style-name="P9">preto to bol dokonalý na rozdiel od návratu pod teplú prikrývku,</text:p>
        <text:p text:style-name="P9">milovala tú ideu dostatočne pre klamanie, len aby bola využitá,</text:p>
        <text:p text:style-name="P9">vládla možno vlastným ilúziam,</text:p>
        <text:p text:style-name="P9">v Tvojej sklenenej pracovni, v jej mysli pod pohľadom kritickým,</text:p>
        <text:p text:style-name="P9">skrývajú sa hanlivé fotografie a obrúsky zlepené lepkavou bielou i červenou,</text:p>
        <text:p text:style-name="P9">tou, ktorá jej nikdy nepristala,</text:p>
        <text:p text:style-name="P9">v šuplíku na zámok, aby nik iný nevidel ich,</text:p>
        <text:p text:style-name="P9">spolu s nimi skrývaš tam i jej srdce, obväzy sa Ti kupovať nechce,</text:p>
        <text:p text:style-name="P9">robíš ju tajomstvom i medzi jej kolenami,</text:p>
        <text:p text:style-name="P9">podviedla s Tebou, so zvyškami, svet, Ty ju so stádom bábik,</text:p>
        <text:p text:style-name="P9">objala Ťa vlastnými popraskanými perami,</text:p>
        <text:p text:style-name="P9">pýtala sa, či boli Tvoje oči vždy tak hladné,</text:p>
        <text:p text:style-name="P9">nedokázala si tak úplne spomenúť </text:p>
        <text:p text:style-name="P9">neopätovanie orgazmu a venovanie ho druhej,</text:p>
        <text:p text:style-name="P9">nezískala krvavočervený vankúšik na zaspávanie,</text:p>
        <text:p text:style-name="P9">len hodiny nocí snažiacich sa zabudnúť na jej falošnú nadvládu,</text:p>
        <text:p text:style-name="P9">rána s Tebou na prahu dverí hodinového motela.</text:p>
        <text:p text:style-name="P9">– – –</text:p>
        <text:p text:style-name="P9">Ak chce prísť, nech príde. Ak zostane, nech zostane. Ak odíde, nech Ti aspoň zlomí srdce.</text:p>
        <text:p text:style-name="P9">– – –</text:p>
        <text:p text:style-name="P9"/>
        <text:h text:style-name="P14" text:outline-level="2"><text:bookmark-start text:name="__RefHeading___Toc3406_1130436314"/>Sladkastý vyšťavený plod<text:bookmark-end text:name="__RefHeading___Toc3406_1130436314"/></text:h>
        <text:p text:style-name="P9"/>
        <text:p text:style-name="P9">Snaží sa ani nemrkať,</text:p>
        <text:p text:style-name="P9">ešte by zmeškala akýsi detail tváre v kútiku oka,</text:p>
        <text:p text:style-name="P9">nič by ju neprinútilo neodísť?</text:p>
        <text:p text:style-name="P9">Len nemý, hluchý, slepý pozorne načúva tomuto príbehu,</text:p>
        <text:p text:style-name="P9">vec, že vo svetle sú vždy stopy po bolesti,</text:p>
        <text:p text:style-name="P9">každý vankúš pretkaný slzami jeho majiteľa,</text:p>
        <text:p text:style-name="P9">pretkaný zvukmi, ktoré utiekli pomedzi prsty pevne zovretými cez ich bránu.</text:p>
        <text:p text:style-name="P9">Hrudný kôš raz za čas oslabne pod ťarchou jeho vlastných chýb,</text:p>
        <text:p text:style-name="P9">nezáleží ako veľmi sa snažíme,</text:p>
        <text:p text:style-name="P9">časom to najkrajšie utečie, začne si románik s osobou,</text:p>
        <text:p text:style-name="P9">ktorú preklínať vtedy budeme chcieť vo snoch.</text:p>
        <text:p text:style-name="P9">– – –</text:p>
        <text:p text:style-name="P9">Prizerám sa svetu zo slonovinovej veže môjho poznatku, vidím ľudí, žiadnu ľudskosť.</text:p>
        <text:p text:style-name="P9">– – –</text:p>
        <text:p text:style-name="P9"/>
        <text:h text:style-name="P14" text:outline-level="2"><text:bookmark-start text:name="__RefHeading___Toc3408_1130436314"/>Kyslá chuť citrónovej šťavy na perách<text:bookmark-end text:name="__RefHeading___Toc3408_1130436314"/></text:h>
        <text:p text:style-name="P9"/>
        <text:p text:style-name="P9">Ponáhľala a potkýnala som sa v uliciach cudzieho mesta,</text:p>
        <text:p text:style-name="P9">v uliciach zbiehajúcich sa na preplnenej piazzi,</text:p>
        <text:p text:style-name="P9">ukrytej pod divokými farebnými plachtami stánkov pouličných predavačov,</text:p>
        <text:p text:style-name="P9">cez ich šum nepočuť moju minulosť, vyblednuté detské spomienky,</text:p>
        <text:p text:style-name="P9">v mysli naháňali ma sťa nymfy na lúke, v lúčoch Mesiaca a po za ne.</text:p>
        <text:p text:style-name="P9"/>
        <text:p text:style-name="P9">Vpíjala som sa do mačacích obitých hláv, na ktoré dopadali ťažké nohy, štrbín medzi nimi.</text:p>
        <text:p text:style-name="P9"/>
        <text:p text:style-name="P9">Cudzie neznáme hlasy sa stali mojou rodinou. </text:p>
        <text:p text:style-name="P9">Miesta, ktoré lákajú zblúdilé nohy.</text:p>
        <text:p text:style-name="P9">Kde pokochať sa šperkami na mahagónových podstavcoch alabastrovej farby?</text:p>
        <text:p text:style-name="P9">Akoby Snehulienka v sklenenej rakvy.</text:p>
        <text:p text:style-name="P9">Slnečné lúče by ich obdarúvali svojimi bozkami,</text:p>
        <text:p text:style-name="P9">iskry odrážajúce sa od drahých kameňov by sa i mne v očiach mihli.</text:p>
        <text:p text:style-name="P9"/>
        <text:p text:style-name="P9">No poloha každého miesta z mojich predstáv je mi neznáma.</text:p>
        <text:p text:style-name="P9">Matne vynára sa až pri mojej blúdivej ceste naprieč tými neznámymi ulicami.</text:p>
        <text:p text:style-name="P9">Kedysi.</text:p>
        <text:p text:style-name="P9">Po každom kroku, mesto stáva sa menej a menej cudzím.</text:p>
        <text:p text:style-name="P9">Strach z jeho tajomstiev ešte vždy bubloce v útrobách môjho hrudníka.</text:p>
        <text:p text:style-name="P9">A predsa.</text:p>
        <text:p text:style-name="P9"/>
        <text:p text:style-name="P9">Fascinuje ma spôsob akým jeho ulice dýchajú rovnako ako</text:p>
        <text:p text:style-name="P9">ich krivky, ryhy vytvarované ľudskými rukami.</text:p>
        <text:p text:style-name="P9">I Slnko skláňa sa a obdivuje tú krásu, pomáha môjmu zvedavému človiečiku.</text:p>
        <text:p text:style-name="P9">Vo vzduchu cítiť pomaranče a citróny,</text:p>
        <text:p text:style-name="P9">ktorých farba je sýtejšia než intenzita azúrového neba bez jediného obláčika.</text:p>
        <text:p text:style-name="P9"/>
        <text:p text:style-name="P9">A v diaľke.</text:p>
        <text:p text:style-name="P9">Tam uzrela som ruiny budovy, po ktorej moje vnútro túžilo. </text:p>
        <text:p text:style-name="P9"/>
        <text:h text:style-name="P14" text:outline-level="2"><text:bookmark-start text:name="__RefHeading___Toc3410_1130436314"/>Zobudiť sa vo florenskom ráne<text:bookmark-end text:name="__RefHeading___Toc3410_1130436314"/></text:h>
        <text:p text:style-name="P9"/>
        <text:p text:style-name="P9">Zavrela som tie preklínané telesné oči, naokolo nebolo ticho,</text:p>
        <text:p text:style-name="P9">cez pootvorené okná načúvala som zvukom sveta, jemné tóny jeho chaosu,</text:p>
        <text:p text:style-name="P9">miešali sa sťa farby na palete reštaurátora s vráskou medzi obočím,</text:p>
        <text:p text:style-name="P9">prepletali a vytvárali symfóniu,</text:p>
        <text:p text:style-name="P9">ktorá pripomínala pocit spevu klavíra pri valčíku v honosnej tanečnej sále,</text:p>
        <text:p text:style-name="P9">klebety holubíc na kamenných rímsach,</text:p>
        <text:p text:style-name="P9"><text:soft-page-break/>hlas ranného slnečného vetra,</text:p>
        <text:p text:style-name="P9">ktorý v uliciach čochral vlasy bezmenných,</text:p>
        <text:p text:style-name="P9">ktorý prebiehal pomedzi starobylé konštrukcie ozdobných fasád,</text:p>
        <text:p text:style-name="P9">ktorý i moju ležiacu postavu potešil svojou návštevou,</text:p>
        <text:p text:style-name="P9">bez pozvania, no bola som za neho vďačná,</text:p>
        <text:p text:style-name="P9">keď mi pokožku obdarovával intímnymi bozkami,</text:p>
        <text:p text:style-name="P9">chcela som sa pred nimi skryť,</text:p>
        <text:p text:style-name="P9">odhalené časti opäť prekryť snehovo bielou perinou,</text:p>
        <text:p text:style-name="P9">z chcenia ochrániť si posledné kúsky nevinnosti detských včerajškov.</text:p>
        <text:p text:style-name="P9">A spolu s mileneckými bozkami s ním prichádzali</text:p>
        <text:p text:style-name="P9">i sladkasté podtóny čerstvých šťavnatých mandaríniek, pomarančov a zlatistého medu,</text:p>
        <text:p text:style-name="P9">ktorému na povrchu tvorila sa vrstvička kryštálikov,</text:p>
        <text:p text:style-name="P9">to všetko priniesol vietor spletený spolu s pramienkami</text:p>
        <text:p text:style-name="P9">nerozpoznávania rozdielov medzi realitou a predstavou,</text:p>
        <text:p text:style-name="P9">zamilovaním sa do sna.</text:p>
        <text:p text:style-name="P9"/>
        <text:h text:style-name="P14" text:outline-level="2"><text:bookmark-start text:name="__RefHeading___Toc3412_1130436314"/>Milostné listy písané v bielych perinách<text:bookmark-end text:name="__RefHeading___Toc3412_1130436314"/></text:h>
        <text:p text:style-name="P9"/>
        <text:p text:style-name="P9">Prestali načúvať obavám okupujúcim rozhodnutia,</text:p>
        <text:p text:style-name="P9">vylievali sa kôpke zažltnutého papiera,</text:p>
        <text:p text:style-name="P9">pili portské z jednej porcelánovej šálky s uškom nasmerovaným ku srdcu,</text:p>
        <text:p text:style-name="P9">opíjali sa, na dovtedy odopieraných, zakázaných plodoch,</text:p>
        <text:p text:style-name="P9">lásku zakúpili v zabudnutom starožitníctve na konci ulice,</text:p>
        <text:p text:style-name="P9">tá dodávala spálni nádych rozprávky,</text:p>
        <text:p text:style-name="P9">druhú stranu postele im neokusoval chlad predošlej noci, osamotenia,</text:p>
        <text:p text:style-name="P9">v opojení sa končatiny pevne späli,</text:p>
        <text:p text:style-name="P9">akoby sa báli,</text:p>
        <text:p text:style-name="P9">že po špičkách by sa dakde vytratili, a nenašli cestu späť,</text:p>
        <text:p text:style-name="P9">prepletené prsty, chladné kovové prstene vytvárajúce kotras na rozhorúčenej pokožke,</text:p>
        <text:p text:style-name="P9">jemné vzdychy dopadajúce na zátylky,</text:p>
        <text:p text:style-name="P9">tvárou zaborené do prepotených perín, vdychovanie vône, sťa potreba,</text:p>
        <text:p text:style-name="P9">nový neznámy cit, ktorého sa báli, akoby deti, mohli počuť jeho zobúdzanie sa,</text:p>
        <text:p text:style-name="P9">dychtivo čakali, v mysli hádali farbu jeho očí.</text:p>
        <text:p text:style-name="P9">Prvé vrcholenie, sté vyvrcholenie, všetky sladké, ak milujeme.</text:p>
        <text:p text:style-name="P9">– – –</text:p>
        <text:p text:style-name="P9">Uvedomenie si, že všetko bol iba sen sa vstrebáva do pórov pokožky,</text:p>
        <text:p text:style-name="P9">pohráva sa so štebotom hodín oznamujúcich polnoc.</text:p>
        <text:p text:style-name="P9">Predstavy sú príliš dokonalé pre realitu, preto sa jej tak stránia.</text:p>
        <text:p text:style-name="P9">– – –</text:p>
        <text:p text:style-name="P9"/>
        <text:h text:style-name="P14" text:outline-level="2"><text:bookmark-start text:name="__RefHeading___Toc3414_1130436314"/>Zrkadielko, zrkadielko<text:bookmark-end text:name="__RefHeading___Toc3414_1130436314"/></text:h>
        <text:p text:style-name="P9"/>
        <text:p text:style-name="P9">Dokonalý odraz, dokonalá realita,</text:p>
        <text:p text:style-name="P9">spoločnosť našepkáva, nech som sama sebou,</text:p>
        <text:p text:style-name="P9">ale nie! Nie tak!</text:p>
        <text:p text:style-name="P9">Sledujem svoje líca pošpinené slzami,</text:p>
        <text:p text:style-name="P9">niekde som čítala, častý plač dušu zabíja,</text:p>
        <text:p text:style-name="P9">existuje len vyraďovanie z výrobnej linky,</text:p>
        <text:p text:style-name="P9">krvilačný šum anjelov len bzučí vo mne,</text:p>
        <text:p text:style-name="P9">hlava krúti sa, nedokážem byť prirovnávaná ku vadnému kusu!</text:p>
        <text:p text:style-name="P9">Odmietam byť naďalej kŕmená pupočnou šnúrou,</text:p>
        <text:p text:style-name="P9">zhanobeným svetom, pokriveným ideológiou pijavíc.</text:p>
        <text:p text:style-name="P9">snáď to vidí i niekto iný než moja maličkosť,</text:p>
        <text:p text:style-name="P9">a i keď s hlavou kdesi v horskom plese,</text:p>
        <text:p text:style-name="P9">ešte stále som vydesená ukázať im červené stopy po boji,</text:p>
        <text:p text:style-name="P9">ktoré vytŕčajú z čipky zahalujúc moje boky,</text:p>
        <text:p text:style-name="P9">jazvy, ktoré mi ona linka spôsobila,</text:p>
        <text:p text:style-name="P9">nie je to jej vina.</text:p>
        <text:p text:style-name="P9">Moja vlastná,</text:p>
        <text:p text:style-name="P9">nezoskočila som pre strach z rozpadnutia sa na kúsočky, medzi ktorými by našli</text:p>
        <text:p text:style-name="P9">kovové srdiečko cínového vojačika.</text:p>
        <text:p text:style-name="P9">– – –</text:p>
        <text:p text:style-name="P9">Snívam tak veľa, padám tak tvrdo.</text:p>
        <text:p text:style-name="P8">– – –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Georgia" svg:font-family="Georgia" style:font-adornments="Normálne" style:font-family-generic="roman" style:font-pitch="variable"/>
    <style:font-face style:name="Georgia1" svg:font-family="Georgia" style:font-adornments="Tučná kurzív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style:font-style-name="Normálne" style:font-family-generic="roman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00%" fo:text-align="start" style:justify-single-word="false" style:page-number="auto"/>
      <style:text-properties style:font-name="Georgia" fo:font-family="Georgia" style:font-style-name="Normálne" style:font-family-generic="roman" style:font-pitch="variable"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fo:text-align="start" style:justify-single-word="false" style:page-number="auto" fo:break-before="auto" fo:break-after="auto" style:snap-to-layout-grid="false"/>
      <style:text-properties style:font-name="Georgia1" fo:font-family="Georgia" style:font-style-name="Tučná kurzíva" style:font-family-generic="roman" style:font-pitch="variable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indent="0cm" style:auto-text-indent="false" style:page-number="auto" style:shadow="none">
        <style:tab-stops/>
      </style:paragraph-properties>
      <style:text-properties fo:color="#000000" loext:opacity="100%" style:font-name="Ubuntu Condensed" fo:font-family="'Ubuntu Condensed'" style:font-style-name="Bežné" style:font-pitch="variable" fo:font-size="200%" fo:letter-spacing="-0.071cm" fo:font-style="normal" fo:font-weight="normal" style:letter-kerning="true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default-outline-level="" style:master-page-name="">
      <style:paragraph-properties fo:margin-top="0cm" fo:margin-bottom="0cm" style:contextual-spacing="false" fo:line-height="115%" fo:text-align="start" style:justify-single-word="false" fo:orphans="2" fo:widows="2" style:page-number="auto" style:writing-mode="lr-tb"/>
      <style:text-properties style:font-name="Georgia" fo:font-family="Georgia" style:font-style-name="Normálne" style:font-family-generic="roman" style:font-pitch="variable" fo:font-size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a94799" style:font-size-asian="10.5pt"/>
    </style:style>
    <style:style style:name="MT2" style:family="text">
      <style:text-properties officeooo:rsid="009dd789"/>
    </style:style>
    <style:style style:name="MT3" style:family="text">
      <style:text-properties fo:color="#660033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ŕtvy básnik</text:span> – <text:span text:style-name="MT1">Paradoxná desiata múza</text:span><text:span text:style-name="MT2"> <text:s/></text:span><text:tab/><text:page-number text:select-page="current">1</text:page-number>/<text:page-count>15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4-30T20:54:04.718000000</dc:date>
    <meta:editing-duration>PT11H14M8S</meta:editing-duration>
    <meta:editing-cycles>102</meta:editing-cycles>
    <meta:generator>LibreOffice/7.1.1.2$Windows_X86_64 LibreOffice_project/fe0b08f4af1bacafe4c7ecc87ce55bb426164676</meta:generator>
    <dc:description>Paradoxná desiata múza je básnická zbierka autorky Mŕtvy Básnik


Vydáva Greenie knižnica, http:/greenie.elist.sk, ako dielo pod slobodnou licenciou CC-BY-NC-ND</dc:description>
    <dc:subject>Mŕtvy Básnik</dc:subject>
    <dc:title>Paradoxná desiata múza</dc:title>
    <meta:keyword>zlomené srdce</meta:keyword>
    <meta:keyword>každodennosť</meta:keyword>
    <meta:keyword>dilema</meta:keyword>
    <meta:keyword>neobyčajnosť</meta:keyword>
    <meta:keyword>láska</meta:keyword>
    <meta:keyword>život</meta:keyword>
    <meta:keyword>mladosť</meta:keyword>
    <meta:keyword>sebaobjavenie</meta:keyword>
    <meta:keyword>nádej</meta:keyword>
    <meta:keyword>Greenie knižnica</meta:keyword>
    <meta:keyword>e-book</meta:keyword>
    <meta:document-statistic meta:table-count="1" meta:image-count="0" meta:object-count="0" meta:page-count="15" meta:paragraph-count="1242" meta:word-count="7890" meta:character-count="49062" meta:non-whitespace-character-count="42129"/>
  </office:meta>
</office:document-meta>
</file>