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Subtitle">
      <style:text-properties officeooo:rsid="00d60717" officeooo:paragraph-rsid="00d60717"/>
    </style:style>
    <style:style style:name="P7" style:family="paragraph" style:parent-style-name="o_20_knihe">
      <style:paragraph-properties fo:text-align="justify" style:justify-single-word="false"/>
    </style:style>
    <style:style style:name="P8" style:family="paragraph" style:parent-style-name="o_20_knihe">
      <style:text-properties fo:font-size="14pt" officeooo:rsid="00e3312d" fo:background-color="transparent" style:font-size-asian="10.5pt"/>
    </style:style>
    <style:style style:name="P9" style:family="paragraph" style:parent-style-name="o_20_knihe">
      <style:paragraph-properties fo:text-align="justify" style:justify-single-word="false"/>
      <style:text-properties fo:font-size="14pt" officeooo:rsid="00e3312d" fo:background-color="transparent" style:font-size-asian="10.5pt"/>
    </style:style>
    <style:style style:name="P10" style:family="paragraph" style:parent-style-name="Text_20_body">
      <style:text-properties officeooo:paragraph-rsid="00d7f756"/>
    </style:style>
    <style:style style:name="P11" style:family="paragraph" style:parent-style-name="Heading_20_1">
      <style:text-properties officeooo:paragraph-rsid="00df5928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3">
      <style:text-properties officeooo:rsid="00bc651e" officeooo:paragraph-rsid="00d7f756"/>
    </style:style>
    <style:style style:name="P14" style:family="paragraph" style:parent-style-name="Heading_20_3">
      <style:text-properties style:font-name="Arial" fo:font-size="14pt" fo:font-weight="bold" officeooo:rsid="00e01eb7" officeooo:paragraph-rsid="00e01eb7" style:font-name-asian="Droid Sans" style:font-size-asian="14pt" style:font-weight-asian="bold" style:font-name-complex="Lohit Hindi" style:font-size-complex="14pt" style:font-weight-complex="bold"/>
    </style:style>
    <style:style style:name="T1" style:family="text">
      <style:text-properties officeooo:rsid="00dc3409"/>
    </style:style>
    <style:style style:name="T2" style:family="text">
      <style:text-properties officeooo:rsid="00dc3409" style:font-size-asian="10.5pt"/>
    </style:style>
    <style:style style:name="T3" style:family="text">
      <style:text-properties officeooo:rsid="00df5928" style:font-size-asian="10.5pt"/>
    </style:style>
    <style:style style:name="T4" style:family="text">
      <style:text-properties officeooo:rsid="00e94333" style:font-size-asian="10.5pt"/>
    </style:style>
    <style:style style:name="T5" style:family="text">
      <style:text-properties fo:color="#383d3c"/>
    </style:style>
    <style:style style:name="T6" style:family="text">
      <style:text-properties fo:color="#383d3c" officeooo:rsid="001f1bb9"/>
    </style:style>
    <style:style style:name="T7" style:family="text">
      <style:text-properties fo:color="#383d3c" officeooo:rsid="009ea73d"/>
    </style:style>
    <style:style style:name="T8" style:family="text">
      <style:text-properties fo:color="#383d3c" officeooo:rsid="00d60717"/>
    </style:style>
    <style:style style:name="T9" style:family="text">
      <style:text-properties fo:color="#383d3c" style:font-name="Ubuntu Condensed" fo:font-size="28pt" fo:letter-spacing="0.071cm" fo:font-style="normal" fo:font-weight="normal" officeooo:rsid="00d60717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0" style:family="text">
      <style:text-properties fo:color="#383d3c" style:font-name="Ubuntu Condensed" fo:font-size="28pt" fo:letter-spacing="0.071cm" fo:font-style="normal" fo:font-weight="normal" officeooo:rsid="00df5928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1" style:family="text">
      <style:text-properties fo:color="#383d3c" style:font-name="Ubuntu Condensed" fo:font-size="28pt" fo:letter-spacing="0.071cm" fo:font-style="normal" fo:font-weight="normal" officeooo:rsid="00e91929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2" style:family="text">
      <style:text-properties fo:color="#383d3c" officeooo:rsid="00df5928"/>
    </style:style>
    <style:style style:name="T13" style:family="text">
      <style:text-properties officeooo:rsid="00e01eb7"/>
    </style:style>
    <style:style style:name="T14" style:family="text">
      <style:text-properties style:font-name="Arial" fo:font-size="14pt" fo:font-weight="bold" officeooo:rsid="00e1d769" style:font-name-asian="Droid Sans" style:font-size-asian="14pt" style:font-weight-asian="bold" style:font-name-complex="Lohit Hindi" style:font-size-complex="14pt" style:font-weight-complex="bold"/>
    </style:style>
    <style:style style:name="T15" style:family="text">
      <style:text-properties fo:font-size="14pt" officeooo:rsid="00d79a47" fo:background-color="transparent" loext:char-shading-value="0" style:font-size-asian="10.5pt"/>
    </style:style>
    <style:style style:name="T16" style:family="text">
      <style:text-properties fo:font-size="14pt" officeooo:rsid="00d60717" fo:background-color="transparent" loext:char-shading-value="0" style:font-size-asian="10.5pt"/>
    </style:style>
    <style:style style:name="T17" style:family="text">
      <style:text-properties fo:font-size="14pt" officeooo:rsid="00e2fc34" fo:background-color="transparent" loext:char-shading-value="0" style:font-size-asian="10.5pt"/>
    </style:style>
    <style:style style:name="T18" style:family="text">
      <style:text-properties fo:font-size="14pt" officeooo:rsid="00e3312d" fo:background-color="transparent" loext:char-shading-value="0" style:font-size-asian="10.5pt"/>
    </style:style>
    <style:style style:name="T19" style:family="text">
      <style:text-properties officeooo:rsid="00e85842"/>
    </style:style>
    <style:style style:name="T20" style:family="text">
      <style:text-properties officeooo:rsid="00e94333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<text:span text:style-name="T9">P</text:span><text:span text:style-name="T11">ORUCHA</text:span><text:span text:style-name="T10"> BEZVEDOMIA</text:span><text:bookmark-end text:name="__RefHeading__520_1076715528"/></text:h>
      <text:p text:style-name="P6">Stanislav Hoferek</text:p>
      <text:p text:style-name="P1"/>
      <text:p text:style-name="P1"/>
      <text:p text:style-name="P3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–BY–NC–ND</text:span></text:a></text:p>
          </table:table-cell>
          <table:table-cell table:style-name="Tabuľka1.B2" office:value-type="string">
            <text:p text:style-name="P4"><text:a xlink:type="simple" xlink:href="http://greenie.elist.sk/knihy/kriza-bezvedomia" office:name="http://greenie.elist.sk/knihy/kriza-bezvedomia" text:style-name="Internet_20_link" text:visited-style-name="Visited_20_Internet_20_Link"><text:span text:style-name="T7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filozofia, logika" text:style-name="Internet_20_link" text:visited-style-name="Visited_20_Internet_20_Link"><text:span text:style-name="T12">101100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o_20_knihe"><text:tab/><text:span text:style-name="T16">P</text:span><text:span text:style-name="T17">orucha bezvedomia je básnická zbierka plná myšlienok. Nejde o studňu krásnych metafor, ale o kritický pohľad na spoločnosť so všetkými výhodami i nevýhodami. Básne sú často absurdné, netypické, vykopané z inej dimenzie a časopriestoru. Sporné témy striedajú spornejšie a určitý výsmech siaha tak k politike, </text:span><text:span text:style-name="T18">ako i ku každému obyvateľovi tejto planéty.</text:span></text:p>
      <text:p text:style-name="P8"/>
      <text:p text:style-name="P7"><text:tab/><text:span text:style-name="T15">Z</text:span><text:span text:style-name="T18">bierka je zároveň pretkaná humorom i smútkom. Protiklady ukryté do rýmov i myšlienok. V textoch možno nájsť jasné a zrozumiteľné názory autora aj na najznámejšieho slovenského kapitána, homeopatiká, najrôznejších nepríjemných bláznov a nepochopenia. Čistá porucha bezvedomia. Logicky hlúposť, ale nie všetko musí mať svoju logiku.</text:span></text:p>
      <text:p text:style-name="P9"/>
      <text:section text:style-name="Sect1" text:name="Oblasť1">
        <text:h text:style-name="P13" text:outline-level="3"><text:bookmark-start text:name="__RefHeading___Toc468_3667366146"/><text:soft-page-break/>Ako to všetko začalo<text:bookmark-end text:name="__RefHeading___Toc468_3667366146"/></text:h>
        <text:p text:style-name="P10"/>
        <text:p text:style-name="P10">Veselo i veselo</text:p>
        <text:p text:style-name="P10">na témy celkom vážne</text:p>
        <text:p text:style-name="P10">čo sme a kým chceme byť</text:p>
        <text:p text:style-name="P10">to sa nezmestí do básne</text:p>
        <text:p text:style-name="P10"/>
        <text:p text:style-name="P10">Slivovicu z kalerábov</text:p>
        <text:p text:style-name="P10">nám servírujú mocní</text:p>
        <text:p text:style-name="P10">hľadajú k sebe nových pávov</text:p>
        <text:p text:style-name="P10">priamo zo škôl pomocných</text:p>
        <text:p text:style-name="P10"/>
        <text:p text:style-name="P10"/>
        <text:h text:style-name="Heading_20_3" text:outline-level="3"><text:bookmark-start text:name="__RefHeading___Toc470_3667366146"/>Ban a nová republika!<text:bookmark-end text:name="__RefHeading___Toc470_3667366146"/></text:h>
        <text:p text:style-name="P10"/>
        <text:p text:style-name="P10">Prosím si jeden malý zázrak</text:p>
        <text:p text:style-name="P10">z Európskej únie</text:p>
        <text:p text:style-name="P10">skôr ako vyviniem nátlak</text:p>
        <text:p text:style-name="P10">nech Slovensko odíde</text:p>
        <text:p text:style-name="P10"/>
        <text:p text:style-name="P10">Pletieme piate cez deviate</text:p>
        <text:p text:style-name="P10">dnes chceme nových nepriateľov</text:p>
        <text:p text:style-name="P10">Slovensko hlúposťou posiate</text:p>
        <text:p text:style-name="P10">pri dávkach povie veľké "WOW"</text:p>
        <text:p text:style-name="P10"/>
        <text:p text:style-name="P10">Nadávame na tých, čo nás nerozkradli</text:p>
        <text:p text:style-name="P10">tých svojich si jednoducho nedáme</text:p>
        <text:p text:style-name="P10">budeme tolerovať "military bratři"</text:p>
        <text:p text:style-name="P10">nie však slobodu. Tú "už poznáme"</text:p>
        <text:p text:style-name="P10"/>
        <text:p text:style-name="P10">V mene nepochopenej demokracie</text:p>
        <text:p text:style-name="P10">chováme mini Hitlera na prsiach</text:p>
        <text:p text:style-name="P10">spasie nás, alebo z pasie</text:p>
        <text:p text:style-name="P10">vytrasie dobro v našich dušiach</text:p>
        <text:p text:style-name="P10"/>
        <text:p text:style-name="P10">Všade sú aj krásne, dobré chvíle,</text:p>
        <text:p text:style-name="P10">Ľuboš Blaha im dal práve Ban</text:p>
        <text:p text:style-name="P10">v rámci táborov a liturgie</text:p>
        <text:p text:style-name="P10">zrazu chce byť každý sám</text:p>
        <text:p text:style-name="P10"/>
        <text:p text:style-name="P10">Dostaneme cenzúrou po prstoch</text:p>
        <text:p text:style-name="P10">kým prasa bradavičnaté oslavuje</text:p>
        <text:p text:style-name="P10">máš názor? Zomrieš. Skús to!</text:p>
        <text:p text:style-name="P10">Na nepriateľa ťa preoperuje...</text:p>
        <text:p text:style-name="P10"/>
        <text:p text:style-name="P10"/>
        <text:p text:style-name="P10"/>
        <text:p text:style-name="P10"/>
        <text:h text:style-name="Heading_20_3" text:outline-level="3"><text:bookmark-start text:name="__RefHeading___Toc472_3667366146"/>Sociálne siete<text:bookmark-end text:name="__RefHeading___Toc472_3667366146"/></text:h>
        <text:p text:style-name="P10"/>
        <text:p text:style-name="P10">Máme svoje sociálne siete</text:p>
        <text:p text:style-name="P10">sme sociálne prípady</text:p>
        <text:p text:style-name="P10">je to farebnejšie, viete</text:p>
        <text:p text:style-name="P10">ako čumieť do záhrady</text:p>
        <text:p text:style-name="P10"/>
        <text:p text:style-name="P10">Kto s kým a za koľko lajkov</text:p>
        <text:p text:style-name="P10">Démon súhlasu znovu súhlasí</text:p>
        <text:p text:style-name="P10">ani kapitán s veľkou vlajkou</text:p>
        <text:p text:style-name="P10">dnes vraj nepôjde do basy</text:p>
        <text:p text:style-name="P10"/>
        <text:p text:style-name="P10">Tam by bol bez publika</text:p>
        <text:p text:style-name="P10">bez národných ovečiek</text:p>
        <text:p text:style-name="P10">blbne fyzika i genetika</text:p>
        <text:p text:style-name="P10">hlavne že alkohol je liek</text:p>
        <text:p text:style-name="P10"/>
        <text:p text:style-name="P10">Dnes pozerám na reklamy</text:p>
        <text:p text:style-name="P10">pod piatimi sú Fejsbúky</text:p>
        <text:p text:style-name="P10">zväčšuje sa objem slamy</text:p>
        <text:p text:style-name="P10">zavŕtava sa do hĺbky</text:p>
        <text:p text:style-name="P10"/>
        <text:p text:style-name="P10">Bacha, voľakde jednotka</text:p>
        <text:p text:style-name="P10">jasné, Unicef lotéria</text:p>
        <text:p text:style-name="P10">predstavivosť moja, krotká</text:p>
        <text:p text:style-name="P10">tam už hľadala úchyla</text:p>
        <text:p text:style-name="P10"/>
        <text:p text:style-name="P10">Sme správcami svojej plochy</text:p>
        <text:p text:style-name="P10">kým pod nohami tečie svet</text:p>
        <text:p text:style-name="P10">nehybne čakáme, ako sochy</text:p>
        <text:p text:style-name="P10">na svet, ktorý nevidieť</text:p>
        <text:p text:style-name="P10"/>
        <text:h text:style-name="Heading_20_3" text:outline-level="3"><text:bookmark-start text:name="__RefHeading___Toc474_3667366146"/>O múzach a ľuďoch<text:bookmark-end text:name="__RefHeading___Toc474_3667366146"/></text:h>
        <text:p text:style-name="P10"/>
        <text:p text:style-name="P10">Múza je dnes na obede</text:p>
        <text:p text:style-name="P10">na pracovnom stretnutí</text:p>
        <text:p text:style-name="P10">a tak píšeme čo vieme</text:p>
        <text:p text:style-name="P10">hlavne, že nás to nenudí</text:p>
        <text:p text:style-name="P10"/>
        <text:p text:style-name="P10">Príde zajtra? Ako Godot?</text:p>
        <text:p text:style-name="P10">Alebo jej zhorel vlak?</text:p>
        <text:p text:style-name="P10">Budem písať ako robot?</text:p>
        <text:p text:style-name="P10">Alebo to nechám tak?</text:p>
        <text:p text:style-name="P10"/>
        <text:p text:style-name="P10">Múza má ohnivú vodu v kolene</text:p>
        <text:p text:style-name="P10">a ja sa smejem, že jej to páli</text:p>
        <text:p text:style-name="P10">nevadí, som na druhej zmene</text:p>
        <text:p text:style-name="P10">kam ma poslali dymové signály </text:p>
        <text:p text:style-name="P10"/>
        <text:h text:style-name="Heading_20_3" text:outline-level="3"><text:bookmark-start text:name="__RefHeading___Toc476_3667366146"/>Cisárové nové šaty<text:bookmark-end text:name="__RefHeading___Toc476_3667366146"/></text:h>
        <text:p text:style-name="P10"/>
        <text:p text:style-name="P10">Cisárové nové šaty</text:p>
        <text:p text:style-name="P10">zas podľahli zdaneniu</text:p>
        <text:p text:style-name="P10">ďaleko je do výplaty</text:p>
        <text:p text:style-name="P10">kvôli tomu trápeniu</text:p>
        <text:p text:style-name="P10"/>
        <text:p text:style-name="P10">Isto za to môžu myši</text:p>
        <text:p text:style-name="P10">zožrali si USB</text:p>
        <text:p text:style-name="P10">cisár, ukrytý je v skrýši</text:p>
        <text:p text:style-name="P10">čo bude mať na sebe?</text:p>
        <text:p text:style-name="P10"/>
        <text:h text:style-name="Heading_20_3" text:outline-level="3"><text:bookmark-start text:name="__RefHeading___Toc478_3667366146"/>Podprahové kúrenie<text:bookmark-end text:name="__RefHeading___Toc478_3667366146"/></text:h>
        <text:p text:style-name="P10"/>
        <text:p text:style-name="P10">Pod prahom bolesti</text:p>
        <text:p text:style-name="P10">ma niečo hreje pri srdci.</text:p>
        <text:p text:style-name="P10"/>
        <text:p text:style-name="P10">Raz to muselo prísť.</text:p>
        <text:p text:style-name="P10"/>
        <text:p text:style-name="P10">Z vnútra prichádza zvláštny rozkaz:</text:p>
        <text:p text:style-name="P10">zmiznúť, no neodísť...</text:p>
        <text:p text:style-name="P10"/>
        <text:h text:style-name="Heading_20_3" text:outline-level="3"><text:bookmark-start text:name="__RefHeading___Toc480_3667366146"/>ePub útočí!<text:bookmark-end text:name="__RefHeading___Toc480_3667366146"/></text:h>
        <text:p text:style-name="P10"/>
        <text:p text:style-name="P10">Au, to je ohromná bolesť</text:p>
        <text:p text:style-name="P10">padla mi na nohu e-kniha</text:p>
        <text:p text:style-name="P10">musia má rýchlo odviezť</text:p>
        <text:p text:style-name="P10">skôr, než ju v hneve prečítam</text:p>
        <text:p text:style-name="P10"/>
        <text:h text:style-name="Heading_20_3" text:outline-level="3"><text:bookmark-start text:name="__RefHeading___Toc482_3667366146"/>Veselovážna lyrickoepická poéziopróza<text:bookmark-end text:name="__RefHeading___Toc482_3667366146"/></text:h>
        <text:p text:style-name="P10"/>
        <text:p text:style-name="P10">Nehanbím sa, že to myslím veselo</text:p>
        <text:p text:style-name="P10">hovorím to tu celkom vážne</text:p>
        <text:p text:style-name="P10">akoby sa už nesmelo</text:p>
        <text:p text:style-name="P10">dať posolstvo do básne</text:p>
        <text:p text:style-name="P10"/>
        <text:p text:style-name="P10">O tom, čo sa stalo inak</text:p>
        <text:p text:style-name="P10">ako vymyslel múdry pán</text:p>
        <text:p text:style-name="P10">ktorý má zlato v hrdle i duši</text:p>
        <text:p text:style-name="P10">a tak nenecháva dvere dokorán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h text:style-name="Heading_20_3" text:outline-level="3"><text:bookmark-start text:name="__RefHeading___Toc484_3667366146"/><text:soft-page-break/>Rituálna vražda čajovou lyžičkou<text:bookmark-end text:name="__RefHeading___Toc484_3667366146"/></text:h>
        <text:p text:style-name="P10"/>
        <text:p text:style-name="P10">Deviati tvrdili</text:p>
        <text:p text:style-name="P10">že je to nemožné</text:p>
        <text:p text:style-name="P10">desať sa ich na zemi krúti</text:p>
        <text:p text:style-name="P10"/>
        <text:p text:style-name="P10">Ten drobec z Matrixu</text:p>
        <text:p text:style-name="P10">čo cookies neberie</text:p>
        <text:p text:style-name="P10">za svojou lyžicou smúti</text:p>
        <text:p text:style-name="P10"/>
        <text:p text:style-name="P10">Už žiadne LSD</text:p>
        <text:p text:style-name="P10">len občas maličký</text:p>
        <text:p text:style-name="P10">dráčik v obývačke</text:p>
        <text:p text:style-name="P10"/>
        <text:p text:style-name="P10">Ten kto je bez viny</text:p>
        <text:p text:style-name="P10">odviaty vetrom</text:p>
        <text:p text:style-name="P10">je rocker na kamennej dlážke</text:p>
        <text:p text:style-name="P10"/>
        <text:h text:style-name="Heading_20_3" text:outline-level="3"><text:bookmark-start text:name="__RefHeading___Toc486_3667366146"/>Boh vytvoril nudu. A Ľuboša Blahu.<text:bookmark-end text:name="__RefHeading___Toc486_3667366146"/></text:h>
        <text:p text:style-name="P10"/>
        <text:p text:style-name="P10">Boh vytvoril nudu</text:p>
        <text:p text:style-name="P10">(vraj z nízkeho pudu)</text:p>
        <text:p text:style-name="P10">a tak, čo nám ostáva...</text:p>
        <text:p text:style-name="P10"/>
        <text:p text:style-name="P10">Modlitba za zmenu</text:p>
        <text:p text:style-name="P10">často očiernenú</text:p>
        <text:p text:style-name="P10">tak vitaj, Ľuboš Blaha</text:p>
        <text:p text:style-name="P10"/>
        <text:p text:style-name="P10">Nuda rýchlo zmizla</text:p>
        <text:p text:style-name="P10">hneď bolo veselo</text:p>
        <text:p text:style-name="P10">obetiam vyvražďovania</text:p>
        <text:p text:style-name="P10"/>
        <text:p text:style-name="P10">S lokálnym Hitlerom</text:p>
        <text:p text:style-name="P10">sa tento náš človek</text:p>
        <text:p text:style-name="P10">dal do fotografovania</text:p>
        <text:p text:style-name="P10"/>
        <text:p text:style-name="P10">Našiel nepriateľov</text:p>
        <text:p text:style-name="P10">v každej diskusii</text:p>
        <text:p text:style-name="P10">ostatní musia banovať</text:p>
        <text:p text:style-name="P10"/>
        <text:p text:style-name="P10">Kráľ ľudských kontajnerov</text:p>
        <text:p text:style-name="P10">nikdy si neskúsi</text:p>
        <text:p text:style-name="P10">z demokracie sa radovať</text:p>
        <text:p text:style-name="P10"/>
        <text:p text:style-name="P10">Všetko tí a hentí</text:p>
        <text:p text:style-name="P10">on je dokonalý</text:p>
        <text:p text:style-name="P10">tak ako Stalin, jeho vzor</text:p>
        <text:p text:style-name="P10"/>
        <text:p text:style-name="P10">Tímlíder "Agenti dementi"</text:p>
        <text:p text:style-name="P10">ktorí pri ňom stáli</text:p>
        <text:p text:style-name="P10">je to červený conquistador</text:p>
        <text:p text:style-name="P10"/>
        <text:h text:style-name="Heading_20_3" text:outline-level="3"><text:bookmark-start text:name="__RefHeading___Toc488_3667366146"/>Nová stávka<text:bookmark-end text:name="__RefHeading___Toc488_3667366146"/></text:h>
        <text:p text:style-name="P10"/>
        <text:p text:style-name="P10">Pozor, je tu nová stávka!</text:p>
        <text:p text:style-name="P10">Kto prvý odíde zo Smeru?</text:p>
        <text:p text:style-name="P10">Alebo... aká pretvárka</text:p>
        <text:p text:style-name="P10">ešte neškodí charakteru?</text:p>
        <text:p text:style-name="P10"/>
        <text:p text:style-name="P10">Od hnedých miznú iné farby</text:p>
        <text:p text:style-name="P10">smejú sa usdvedčeným z podvodu</text:p>
        <text:p text:style-name="P10">nevadí, však nie je hanby</text:p>
        <text:p text:style-name="P10">postaviť sa na čelu sprievodu</text:p>
        <text:p text:style-name="P10"/>
        <text:p text:style-name="P10">Komando plné idiotov</text:p>
        <text:p text:style-name="P10">komunisti a tí druhí</text:p>
        <text:p text:style-name="P10">s podporou Dankov a Slotov</text:p>
        <text:p text:style-name="P10">ku ktorým Kotleba zablúdi</text:p>
        <text:p text:style-name="P10"/>
        <text:h text:style-name="Heading_20_3" text:outline-level="3"><text:bookmark-start text:name="__RefHeading___Toc490_3667366146"/>Minulosť<text:bookmark-end text:name="__RefHeading___Toc490_3667366146"/></text:h>
        <text:p text:style-name="P10"/>
        <text:p text:style-name="P10">V rámci boja proti minulosti</text:p>
        <text:p text:style-name="P10">padáme dvakrát do tej istej rieky</text:p>
        <text:p text:style-name="P10">lámeme si všetky zdravé kosti</text:p>
        <text:p text:style-name="P10">však sme drsní, nie sme mäkkí</text:p>
        <text:p text:style-name="P10"/>
        <text:p text:style-name="P10">Bojujeme proti tomu, čo sa stalo</text:p>
        <text:p text:style-name="P10">však nám sa to stať vôbec nemôže</text:p>
        <text:p text:style-name="P10">zrazu je dejepisu a myslenia málo</text:p>
        <text:p text:style-name="P10">Hitler číslo 23 sighted, pomôž bože!</text:p>
        <text:p text:style-name="P10"/>
        <text:h text:style-name="Heading_20_3" text:outline-level="3"><text:bookmark-start text:name="__RefHeading___Toc492_3667366146"/>Ja sa zmením!<text:bookmark-end text:name="__RefHeading___Toc492_3667366146"/></text:h>
        <text:p text:style-name="P10"/>
        <text:p text:style-name="P10">Ja sa zmením! Ja sa zmením!</text:p>
        <text:p text:style-name="P10">Kričí mladík každý deň</text:p>
        <text:p text:style-name="P10">aj preto prvé kolo zmeny</text:p>
        <text:p text:style-name="P10">pripravuje už rok o týždeň</text:p>
        <text:p text:style-name="P10"/>
        <text:p text:style-name="P10">Dnes predsa všetko dobre vieme</text:p>
        <text:p text:style-name="P10">kráčame po skle svojich snov</text:p>
        <text:p text:style-name="P10">preto poriadne zhejtujeme</text:p>
        <text:p text:style-name="P10">tých, čo nás majú za bláznov</text:p>
        <text:p text:style-name="P10"/>
        <text:p text:style-name="P10"/>
        <text:p text:style-name="P10"/>
        <text:h text:style-name="Heading_20_3" text:outline-level="3"><text:bookmark-start text:name="__RefHeading___Toc494_3667366146"/>Dopravná značka<text:bookmark-end text:name="__RefHeading___Toc494_3667366146"/></text:h>
        <text:p text:style-name="P10"/>
        <text:p text:style-name="P10">Dopravná značka</text:p>
        <text:p text:style-name="P10">POZOR ČLOVEK</text:p>
        <text:p text:style-name="P10">v mori samých debilov</text:p>
        <text:p text:style-name="P10"/>
        <text:p text:style-name="P10">Žiadna omáčka</text:p>
        <text:p text:style-name="P10">ukrytá do viet</text:p>
        <text:p text:style-name="P10">to by niektorých zabilo...</text:p>
        <text:p text:style-name="P10"/>
        <text:p text:style-name="P10">Človek domáci</text:p>
        <text:p text:style-name="P10">trochu lesný</text:p>
        <text:p text:style-name="P10">ale hlavne pán vesmíru</text:p>
        <text:p text:style-name="P10"/>
        <text:p text:style-name="P10">Znovu nestačí</text:p>
        <text:p text:style-name="P10">byť dosť prísny</text:p>
        <text:p text:style-name="P10">keď argumenty pominú</text:p>
        <text:p text:style-name="P10"/>
        <text:h text:style-name="Heading_20_3" text:outline-level="3"><text:bookmark-start text:name="__RefHeading___Toc496_3667366146"/>Diagnóza<text:bookmark-end text:name="__RefHeading___Toc496_3667366146"/></text:h>
        <text:p text:style-name="P10"/>
        <text:p text:style-name="P10">Nie je potrebná iná strava</text:p>
        <text:p text:style-name="P10">ani novo nájdená odvaha</text:p>
        <text:p text:style-name="P10">stačí len zapnúť závity</text:p>
        <text:p text:style-name="P10"/>
        <text:p text:style-name="P10">Pretože diagnóza Dutá hlava</text:p>
        <text:p text:style-name="P10">nám tu a tu zase premáva</text:p>
        <text:p text:style-name="P10">nemám z toho plné pocity</text:p>
        <text:p text:style-name="P10"/>
        <text:h text:style-name="Heading_20_3" text:outline-level="3"><text:bookmark-start text:name="__RefHeading___Toc498_3667366146"/>Kríza bezvedomia<text:bookmark-end text:name="__RefHeading___Toc498_3667366146"/></text:h>
        <text:p text:style-name="P10"/>
        <text:p text:style-name="P10">Niečo sa stalo! Niečo veľké!</text:p>
        <text:p text:style-name="P10">Schytal to národný hromozvod!</text:p>
        <text:p text:style-name="P10">A teraz bacha, bude to v telke</text:p>
        <text:p text:style-name="P10">fašo za tradičnú rodinu má rozvod</text:p>
        <text:p text:style-name="P10"/>
        <text:p text:style-name="P10">Celé impérium aj so SITH lady</text:p>
        <text:p text:style-name="P10">ide voľakde smer Bielorusko</text:p>
        <text:p text:style-name="P10">nevymyslí na to vtip ani Joe Trendy</text:p>
        <text:p text:style-name="P10">vládne nám dark side of Macko Uško</text:p>
        <text:p text:style-name="P10"/>
        <text:p text:style-name="P10">Vedomie má asi dlhú dovolenku</text:p>
        <text:p text:style-name="P10">asi niečo typu "žirafa stajl"</text:p>
        <text:p text:style-name="P10">zoštátni zas niekto verejnú mienku?</text:p>
        <text:p text:style-name="P10">Alebo Fico na štyri bude FAIL?</text:p>
        <text:p text:style-name="P10"/>
        <text:p text:style-name="P10">Vraj bude ďalšia kríza, už dávno nebola</text:p>
        <text:p text:style-name="P10">dôvodov je na to ako na kotlebošekoch</text:p>
        <text:p text:style-name="P10">stačí jeden Hranol, nie je nutná ebola</text:p>
        <text:p text:style-name="P10">a my môžeme hasiť po takých orechoch...</text:p>
        <text:h text:style-name="Heading_20_3" text:outline-level="3"><text:bookmark-start text:name="__RefHeading___Toc500_3667366146"/><text:soft-page-break/>Zjem aj vlek<text:bookmark-end text:name="__RefHeading___Toc500_3667366146"/></text:h>
        <text:p text:style-name="P10"/>
        <text:p text:style-name="P10">Tento vlek je fakt nechutný</text:p>
        <text:p text:style-name="P10">nenávisť začína už na titulke</text:p>
        <text:p text:style-name="P10">hurá Harabin, hurá Putin</text:p>
        <text:p text:style-name="P10">to musí písať niekto po pilulke</text:p>
        <text:p text:style-name="P10"/>
        <text:p text:style-name="P10">Také, čo zatvoria čakry</text:p>
        <text:p text:style-name="P10">zamedzia príjem kyslíku</text:p>
        <text:p text:style-name="P10">ten netreba, sú to machri</text:p>
        <text:p text:style-name="P10">ale stále to nemá logiku</text:p>
        <text:p text:style-name="P10"/>
        <text:h text:style-name="Heading_20_3" text:outline-level="3"><text:bookmark-start text:name="__RefHeading___Toc502_3667366146"/>Budúcnosť si nepamätám<text:bookmark-end text:name="__RefHeading___Toc502_3667366146"/></text:h>
        <text:p text:style-name="P10"/>
        <text:p text:style-name="P10">Budúcnosť ľudstva si prosím</text:p>
        <text:p text:style-name="P10">na kolieska alebo mesiačiky</text:p>
        <text:p text:style-name="P10">za lyžičku a desať vagónov k tomu</text:p>
        <text:p text:style-name="P10">na cédečko spolu s mačičkami</text:p>
        <text:p text:style-name="P10">v malých dávkach a použitých bankovkách</text:p>
        <text:p text:style-name="P10">ale do vlastnej plastovej tašky.</text:p>
        <text:p text:style-name="P10"/>
        <text:p text:style-name="P10">Mám s ňou plán</text:p>
        <text:p text:style-name="P10">budúcnosť si nepamätám</text:p>
        <text:p text:style-name="P10">rozrastrovaný almanach mi nedáva odpovede</text:p>
        <text:p text:style-name="P10">baterka CR2032 hlási chybu 404</text:p>
        <text:p text:style-name="P10">a tak ja, Malý John a morské víly</text:p>
        <text:p text:style-name="P10">sádzame na rovnaké čísla.</text:p>
        <text:p text:style-name="P10"/>
        <text:p text:style-name="P10">Škoda, že 3,14 tak často nepadá</text:p>
        <text:p text:style-name="P10">a tak celá rajská záhrada</text:p>
        <text:p text:style-name="P10">nemá na stavebné povolenie.</text:p>
        <text:p text:style-name="P10"/>
        <text:p text:style-name="P10">Darmo štartujem presýpacie hodiny</text:p>
        <text:p text:style-name="P10">po nežných dotykoch zvlhli</text:p>
        <text:p text:style-name="P10">voda sa sypala a piesok nasával</text:p>
        <text:p text:style-name="P10">spomienky...</text:p>
        <text:p text:style-name="P10">na budúcnosť..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h text:style-name="Heading_20_3" text:outline-level="3"><text:bookmark-start text:name="__RefHeading___Toc504_3667366146"/>Šialenosť na entú (Slovenský Národný SkoroRokfort)<text:bookmark-end text:name="__RefHeading___Toc504_3667366146"/></text:h>
        <text:p text:style-name="P10"/>
        <text:p text:style-name="P10">Andrej Danko prijal pozíciu profesora</text:p>
        <text:p text:style-name="P10">obrany proti čiernej mágii</text:p>
        <text:p text:style-name="P10"/>
        <text:p text:style-name="P10">Pre dementorov vznikla nočná mora</text:p>
        <text:p text:style-name="P10">zmijozeli sa zbláznili</text:p>
        <text:p text:style-name="P10"/>
        <text:p text:style-name="P10">Prišli celkom nové zaklínadlá</text:p>
        <text:p text:style-name="P10">aj pavúky utekajú preč</text:p>
        <text:p text:style-name="P10"/>
        <text:p text:style-name="P10">McGonagalová z neho odpadla</text:p>
        <text:p text:style-name="P10">Plavčan vytiahol z kimona meč</text:p>
        <text:p text:style-name="P10"/>
        <text:h text:style-name="Heading_20_3" text:outline-level="3"><text:bookmark-start text:name="__RefHeading___Toc506_3667366146"/>Dutohlav Horalka<text:bookmark-end text:name="__RefHeading___Toc506_3667366146"/></text:h>
        <text:p text:style-name="P10"/>
        <text:p text:style-name="P10">Horiaca zápalka</text:p>
        <text:p text:style-name="P10">môže spustiť požiar</text:p>
        <text:p text:style-name="P10">Dutohlav Horalka</text:p>
        <text:p text:style-name="P10">potrebuje nový stožiar</text:p>
        <text:p text:style-name="P10"/>
        <text:p text:style-name="P10">Musí prekonať sám seba</text:p>
        <text:p text:style-name="P10">pridať ďalšie tri metre</text:p>
        <text:p text:style-name="P10">chce ísť až do neba?</text:p>
        <text:p text:style-name="P10">Koho myslí, že tam stretne?</text:p>
        <text:p text:style-name="P10"/>
        <text:p text:style-name="P10">Spomína Ježiša a Máriu</text:p>
        <text:p text:style-name="P10">vraj šampiónov dobrej vôle</text:p>
        <text:p text:style-name="P10">preto podporuje mafiu</text:p>
        <text:p text:style-name="P10">a veselo pláva v etanole.</text:p>
        <text:p text:style-name="P10"/>
        <text:h text:style-name="Heading_20_3" text:outline-level="3"><text:bookmark-start text:name="__RefHeading___Toc508_3667366146"/>Útok na zásuvku<text:bookmark-end text:name="__RefHeading___Toc508_3667366146"/></text:h>
        <text:p text:style-name="P10"/>
        <text:p text:style-name="P10">Otváram staré záznamy</text:p>
        <text:p text:style-name="P10">zabudnuté škrabanice</text:p>
        <text:p text:style-name="P10">ktoré znamenali svet.</text:p>
        <text:p text:style-name="P10"/>
        <text:p text:style-name="P10">Aký je kľúč na rozlúštenie?</text:p>
        <text:p text:style-name="P10">Alebo kľúč ani niet?</text:p>
        <text:p text:style-name="P10"/>
        <text:p text:style-name="P10">Ódy na tých veľkých ľudí</text:p>
        <text:p text:style-name="P10">ktorých si už nepamätám</text:p>
        <text:p text:style-name="P10">v spomienkach si však prelietam</text:p>
        <text:p text:style-name="P10">koľko sa srdce trápilo pre nich.</text:p>
        <text:p text:style-name="P10"/>
        <text:p text:style-name="P10">Pamätám na tie pocity</text:p>
        <text:p text:style-name="P10">keď sa triaslo pero v ruke</text:p>
        <text:p text:style-name="P10">s túžbou trhať spomienky</text:p>
        <text:p text:style-name="P10">a pospájať ich inak.</text:p>
        <text:p text:style-name="P10"/>
        <text:p text:style-name="P10">Obrazy spojené fantáziou</text:p>
        <text:p text:style-name="P10">neskúsenou mladosťou</text:p>
        <text:p text:style-name="P10">písmená, čo znamenali svet</text:p>
        <text:p text:style-name="P10">ukrytý pred školou a umývaním riadu</text:p>
        <text:p text:style-name="P10">len tak, možno pre parádu</text:p>
        <text:p text:style-name="P10">kde stvoriteľ bol len jeden</text:p>
        <text:p text:style-name="P10">a ten</text:p>
        <text:p text:style-name="P10">nemusel ráno vstávať</text:p>
        <text:p text:style-name="P10">o piatej.</text:p>
        <text:p text:style-name="P10"/>
        <text:p text:style-name="P10">Spoznávam a zároveň nespoznávam</text:p>
        <text:p text:style-name="P10">mýlia sa mi alfy a omegy</text:p>
        <text:p text:style-name="P10">biele a čierne</text:p>
        <text:p text:style-name="P10">na bielom papierovom lietadle</text:p>
        <text:p text:style-name="P10">do sveta</text:p>
        <text:p text:style-name="P10">fantázie.</text:p>
        <text:p text:style-name="P10"/>
        <text:p text:style-name="P10">Puzzle bežných dní</text:p>
        <text:p text:style-name="P10">utorkov pred stredami</text:p>
        <text:p text:style-name="P10">aj sobôt, ktoré neboli sobotami</text:p>
        <text:p text:style-name="P10">ale aj tak mali niečo</text:p>
        <text:p text:style-name="P10">do seba</text:p>
        <text:p text:style-name="P10">i do mňa</text:p>
        <text:p text:style-name="P10"/>
        <text:h text:style-name="Heading_20_3" text:outline-level="3"><text:bookmark-start text:name="__RefHeading___Toc510_3667366146"/>Soundtrack zlomenej varechy<text:bookmark-end text:name="__RefHeading___Toc510_3667366146"/></text:h>
        <text:p text:style-name="P10"/>
        <text:p text:style-name="P10">Prásk a šleha</text:p>
        <text:p text:style-name="P10">trajektória od A po B</text:p>
        <text:p text:style-name="P10">Dávid nechápe</text:p>
        <text:p text:style-name="P10">Goliáš nasáva Mc Orechový výluh</text:p>
        <text:p text:style-name="P10">a padá na zem</text:p>
        <text:p text:style-name="P10">ako zmyslov</text:p>
        <text:p text:style-name="P10">zjazvený</text:p>
        <text:p text:style-name="P10"/>
        <text:p text:style-name="P10">Je to tak pol na pol</text:p>
        <text:p text:style-name="P10">na Sagana i Aladina</text:p>
        <text:p text:style-name="P10">nad ktorými pršia hviezdy</text:p>
        <text:p text:style-name="P10">zmočené okraje</text:p>
        <text:p text:style-name="P10">galaxie</text:p>
        <text:p text:style-name="P10"/>
        <text:p text:style-name="P10">Veľký korm<text:span text:style-name="T13">i</text:span>delník to mieša</text:p>
        <text:p text:style-name="P10">zlomenou varechou</text:p>
        <text:p text:style-name="P10">konzumu a komunizmu</text:p>
        <text:p text:style-name="P10"/>
        <text:p text:style-name="P10">Posledný výstrel</text:p>
        <text:p text:style-name="P10">nikto dobrovoľne</text:p>
        <text:p text:style-name="P10">necíti</text:p>
        <text:p text:style-name="P10"><text:soft-page-break/></text:p>
        <text:p text:style-name="P10">Varechy sa menia na kalachy</text:p>
        <text:p text:style-name="P10">detstvo na iné detstvo</text:p>
        <text:p text:style-name="P10">so zbraňou v ruke</text:p>
        <text:p text:style-name="P10">bez autíčok a bábik</text:p>
        <text:p text:style-name="P10">bez budúcnosti</text:p>
        <text:p text:style-name="P10">bez vzdelania</text:p>
        <text:p text:style-name="P10">bez pravdy</text:p>
        <text:p text:style-name="P10">bez lásky a bez toho</text:p>
        <text:p text:style-name="P10">čo robí človeka</text:p>
        <text:p text:style-name="P10">človekom.</text:p>
        <text:p text:style-name="P10"/>
        <text:p text:style-name="P10">Bezpečne prichádza falošný pocit</text:p>
        <text:p text:style-name="P10">bezpečia</text:p>
        <text:p text:style-name="P10">pred sebou sam<text:span text:style-name="T20">ý</text:span>m</text:p>
        <text:p text:style-name="P10">o nás a bez nás</text:p>
        <text:p text:style-name="P10">samotných..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h text:style-name="Heading_20_3" text:outline-level="3"><text:bookmark-start text:name="__RefHeading___Toc512_3667366146"/>Homeopatia zachránila život<text:bookmark-end text:name="__RefHeading___Toc512_3667366146"/></text:h>
        <text:p text:style-name="P10"/>
        <text:p text:style-name="P10">Nový život a nové srdce</text:p>
        <text:p text:style-name="P10">búcha už dva mesiace</text:p>
        <text:p text:style-name="P10"/>
        <text:p text:style-name="P10">Neumožnili to lepšie výplaty</text:p>
        <text:p text:style-name="P10">len antikoncepciu robili homeopati</text:p>
        <text:p text:style-name="P10"/>
        <text:h text:style-name="Heading_20_3" text:outline-level="3"><text:bookmark-start text:name="__RefHeading___Toc514_3667366146"/>Homeopatická liečba<text:bookmark-end text:name="__RefHeading___Toc514_3667366146"/></text:h>
        <text:p text:style-name="P10"/>
        <text:p text:style-name="P10">Ranná molekula pohľadu</text:p>
        <text:p text:style-name="P10">jedna kvapka mesačného Svitu</text:p>
        <text:p text:style-name="P10"/>
        <text:p text:style-name="P10">Vraj to nevideli z Popradu</text:p>
        <text:p text:style-name="P10">možno pre krajinu členitú</text:p>
        <text:p text:style-name="P10"/>
        <text:p text:style-name="P10">Cukor, voda a gram debility</text:p>
        <text:p text:style-name="P10">tej majú zásoby na storočia</text:p>
        <text:p text:style-name="P10"/>
        <text:p text:style-name="P10">Neváhaj, vzorku daj si i ty</text:p>
        <text:p text:style-name="P10">kým nás štyri atómy zotročia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h text:style-name="P14" text:outline-level="3"><text:bookmark-start text:name="__RefHeading___Toc516_3667366146"/>Nenormálne ťažká úloha<text:bookmark-end text:name="__RefHeading___Toc516_3667366146"/></text:h>
        <text:p text:style-name="P10"/>
        <text:p text:style-name="P10">Ako zamestnáš homeopata</text:p>
        <text:p text:style-name="P10">od soboty do piatku?</text:p>
        <text:p text:style-name="P10"/>
        <text:p text:style-name="P10">Dáš mu v svojich produktoch</text:p>
        <text:p text:style-name="P10">hľadať účinnú látku</text:p>
        <text:p text:style-name="P10"/>
        <text:h text:style-name="Heading_20_3" text:outline-level="3"><text:bookmark-start text:name="__RefHeading___Toc518_3667366146"/>Kult<text:span text:style-name="T14">u</text:span>rblog<text:bookmark-end text:name="__RefHeading___Toc518_3667366146"/></text:h>
        <text:p text:style-name="P10"/>
        <text:p text:style-name="P10">Ani blog</text:p>
        <text:p text:style-name="P10">ani kultúra</text:p>
        <text:p text:style-name="P10">iba zbierka bullshitov</text:p>
        <text:p text:style-name="P10"/>
        <text:p text:style-name="P10">Keď si blbý od kosti</text:p>
        <text:p text:style-name="P10">a aj to hodíš na židov</text:p>
        <text:p text:style-name="P10"/>
        <text:h text:style-name="Heading_20_3" text:outline-level="3"><text:bookmark-start text:name="__RefHeading___Toc520_3667366146"/>Delenie<text:bookmark-end text:name="__RefHeading___Toc520_3667366146"/></text:h>
        <text:p text:style-name="P10"/>
        <text:p text:style-name="P10">Polovica zo všetkého</text:p>
        <text:p text:style-name="P10">ten má to a ona to</text:p>
        <text:p text:style-name="P10">pre každého polovica filmu</text:p>
        <text:p text:style-name="P10">polovica sušienok</text:p>
        <text:p text:style-name="P10"/>
        <text:p text:style-name="P10">Hlavná je tá spravodlivosť</text:p>
        <text:p text:style-name="P10">podľa zákonov a súdu</text:p>
        <text:p text:style-name="P10">obaja spolu prišli o poctivosť</text:p>
        <text:p text:style-name="P10">teraz chce každý zabud<text:span text:style-name="T19">n</text:span>úť</text:p>
        <text:p text:style-name="P10"/>
        <text:p text:style-name="P10">Železná opona v kvetináči</text:p>
        <text:p text:style-name="P10">oddeľuje kvety a koren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383d3c" style:font-name="Ubuntu Condensed" fo:font-family="'Ubuntu Condensed'" style:font-style-name="Bežné" style:font-pitch="variable" fo:font-size="200%" fo:font-style="normal" fo:font-weight="normal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2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c3409"/>
    </style:style>
    <style:style style:name="MT2" style:family="text">
      <style:text-properties officeooo:rsid="00dc3409" style:font-size-asian="10.5pt"/>
    </style:style>
    <style:style style:name="MT3" style:family="text">
      <style:text-properties officeooo:rsid="00e94333" style:font-size-asian="10.5pt"/>
    </style:style>
    <style:style style:name="MT4" style:family="text">
      <style:text-properties officeooo:rsid="00df5928" style:font-size-asian="10.5pt"/>
    </style:style>
    <style:style style:name="MT5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 – </text:span><text:span text:style-name="MT2">P</text:span><text:span text:style-name="MT3">orucha</text:span><text:span text:style-name="MT4"> bezvedomia</text:span><text:span text:style-name="MT1"> </text:span><text:tab/><text:page-number text:select-page="current">5</text:page-number>/<text:page-count>5</text:page-count><text:tab/>Greenie knižnica,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15T23:44:09.778000000</dc:date>
    <meta:editing-duration>PT17H9M58S</meta:editing-duration>
    <meta:editing-cycles>123</meta:editing-cycles>
    <meta:generator>LibreOffice/6.3.0.4$Windows_x86 LibreOffice_project/057fc023c990d676a43019934386b85b21a9ee99</meta:generator>
    <dc:description>Porucha bezvedomia

Básnická zbierka Stanislava Hofereka

Autorstvo obsahu: Stanislav Hoferek
Grafické a textové úpravy: Tereza Hrušková, Pavel Sekerák, Stanislav Hoferek

Vydáva Greenie knižnica, http://greenie.elist.sk, ako dielo pod slobodnou licenciou CC-BY-NC-ND</dc:description>
    <dc:subject>Stanislav Hoferek</dc:subject>
    <dc:title>Porucha bezvedomia</dc:title>
    <meta:keyword>Andrej Danko</meta:keyword>
    <meta:keyword>Ľuboš Blaha</meta:keyword>
    <meta:keyword>hlúposť</meta:keyword>
    <meta:keyword>politika</meta:keyword>
    <meta:keyword>homeopatiká</meta:keyword>
    <meta:keyword>kríza</meta:keyword>
    <meta:keyword>Greenie knižnica</meta:keyword>
    <meta:keyword>e-book</meta:keyword>
    <meta:document-statistic meta:table-count="1" meta:image-count="0" meta:object-count="0" meta:page-count="5" meta:paragraph-count="380" meta:word-count="1593" meta:character-count="9249" meta:non-whitespace-character-count="8034"/>
  </office:meta>
</office:document-meta>
</file>