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able_20_Contents">
      <style:text-properties style:font-name="Arial1" fo:font-size="11pt" officeooo:rsid="00dffc7a" officeooo:paragraph-rsid="00dffc7a" style:font-size-asian="10.5pt"/>
    </style:style>
    <style:style style:name="P3" style:family="paragraph" style:parent-style-name="Table_20_Contents">
      <style:text-properties officeooo:paragraph-rsid="00dffc7a"/>
    </style:style>
    <style:style style:name="P4" style:family="paragraph" style:parent-style-name="Text_20_body">
      <style:paragraph-properties fo:margin-top="0cm" fo:margin-bottom="0.199cm" style:contextual-spacing="false" fo:line-height="150%"/>
      <style:text-properties fo:font-size="14pt" officeooo:rsid="00e05b72" officeooo:paragraph-rsid="00e05b72"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1fa6e1"/>
    </style:style>
    <style:style style:name="P6" style:family="paragraph" style:parent-style-name="Heading_20_1">
      <style:text-properties officeooo:paragraph-rsid="00d39f0d"/>
    </style:style>
    <style:style style:name="P7" style:family="paragraph" style:parent-style-name="Heading_20_2">
      <style:text-properties officeooo:rsid="0060e509"/>
    </style:style>
    <style:style style:name="T1" style:family="text">
      <style:text-properties officeooo:rsid="00daae9e"/>
    </style:style>
    <style:style style:name="T2" style:family="text">
      <style:text-properties fo:color="#666633" loext:opacity="100%" officeooo:rsid="001f1bb9"/>
    </style:style>
    <style:style style:name="T3" style:family="text">
      <style:text-properties fo:color="#666633" loext:opacity="100%" officeooo:rsid="008325d7"/>
    </style:style>
    <style:style style:name="T4" style:family="text">
      <style:text-properties fo:color="#000000" loext:opacity="100%"/>
    </style:style>
    <style:style style:name="T5" style:family="text">
      <style:text-properties fo:color="#000000" loext:opacity="100%" officeooo:rsid="00cb9635"/>
    </style:style>
    <style:style style:name="T6" style:family="text">
      <style:text-properties fo:color="#000000" loext:opacity="100%" officeooo:rsid="00daae9e"/>
    </style:style>
    <style:style style:name="T7" style:family="text">
      <style:text-properties fo:color="#000000" loext:opacity="100%" officeooo:rsid="00e174d4"/>
    </style:style>
    <style:style style:name="T8" style:family="text">
      <style:text-properties fo:font-size="14pt" officeooo:rsid="00e37481" style:font-size-asian="10.5pt"/>
    </style:style>
    <style:style style:name="T9" style:family="text">
      <style:text-properties officeooo:rsid="00e5383f"/>
    </style:style>
    <style:style style:name="T10" style:family="text">
      <style:text-properties officeooo:rsid="00d39f0d"/>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156_2106879974"/><text:span text:style-name="T10">Postrehy</text:span><text:bookmark-end text:name="__RefHeading___Toc1156_2106879974"/></text:h>
      <table:table table:name="Tabuľka1" table:style-name="Tabuľka1">
        <table:table-column table:style-name="Tabuľka1.A" table:number-columns-repeated="3"/>
        <table:table-column table:style-name="Tabuľka1.D"/>
        <table:table-column table:style-name="Tabuľka1.E"/>
        <table:table-row table:style-name="TableLine2844676393888">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2844676404224">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Martina Bachratá</text:span></text:a></text:p>
          </table:table-cell>
          <table:table-cell table:style-name="Tabuľka1.B2" office:value-type="string">
            <text:p text:style-name="P1"><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1"><text:a xlink:type="simple" xlink:href="http://greenie.elist.sk/knihy/postrehy" office:name="http://greenie.elist.sk/knihy/postrehy" text:style-name="Internet_20_link" text:visited-style-name="Visited_20_Internet_20_Link"><text:span text:style-name="T7">Prvé (2022)</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6">Martina Bachratá</text:span></text:a></text:p>
          </table:table-cell>
        </table:table-row>
      </table:table>
      <text:h text:style-name="P7" text:outline-level="2"><text:bookmark-start text:name="__RefHeading__934_52543566"/>O knihe<text:bookmark-end text:name="__RefHeading__934_52543566"/></text:h>
      <text:p text:style-name="Text_20_body">Je prvá knižka epigramov autorky akýmsi experimentom, alebo cieleným dielom? Sú to jej prvé postrehy zo života, doslova na štyri nádychy napísané epigramy, ktoré pustila do sveta. Niekedy priam až detailné odkrytie jej života ako aj jej osoby vás prinútia sa zastaviť. Ak sa hlbšie zamyslíte, pochopíte podstatu. Jej zámer je jasný. Aby sme život nebrali až tak vážne a hlavne samých seba a vedeli sa pobaviť aj na sebe. </text:p>
      <text:section text:style-name="Sect1" text:name="Oblasť1">
        <text:p text:style-name="Text_20_body">1.</text:p>
        <text:p text:style-name="Text_20_body">Keď spím a chrápem skôr, ako zaspím...</text:p>
        <text:p text:style-name="Text_20_body">Som potom ženou Chucka Norrisa?</text:p>
        <text:p text:style-name="Text_20_body">2.</text:p>
        <text:p text:style-name="Text_20_body">Keď idem po tme na wc, zatváram pri tom aj oči...</text:p>
        <text:p text:style-name="Text_20_body">Vždy trafím toaletný papier do stojana. </text:p>
        <text:p text:style-name="Text_20_body">3. </text:p>
        <text:p text:style-name="Text_20_body">Po tme sa lepšie orientujem ako za svetla...</text:p>
        <text:p text:style-name="Text_20_body">Stáva sa zo mňa Batwoman?</text:p>
        <text:p text:style-name="Text_20_body">4. </text:p>
        <text:p text:style-name="Text_20_body">Pri zaspávaní sa mi často stáva, že prestanem dýchať...</text:p>
        <text:p text:style-name="Text_20_body">Vraj mám asi spánkové apnoe.</text:p>
        <text:p text:style-name="Text_20_body">Nikdy v živote som však nevydržala dlho bez dychu.</text:p>
        <text:p text:style-name="Text_20_body">5.</text:p>
        <text:p text:style-name="Text_20_body">Vraj som Monk. </text:p>
        <text:p text:style-name="Text_20_body">Moje knihy ukladám zásadne podľa výšky, ale keď sa lepšie pozrieš, nie sú...</text:p>
        <text:p text:style-name="Text_20_body">Niekedy zdanie je očný klam.</text:p>
        <text:p text:style-name="Text_20_body">6.</text:p>
        <text:p text:style-name="Text_20_body">Vždy som sa rada bicyklovala, ale od istého času prestali vyrábať sedadlá na môj zadok...</text:p>
        <text:p text:style-name="Text_20_body">Už sa nebicyklujem.</text:p>
        <text:p text:style-name="Text_20_body"/>
        <text:p text:style-name="Text_20_body"/>
        <text:p text:style-name="Text_20_body">7.</text:p>
        <text:p text:style-name="Text_20_body">Nie je pre mňa problém zabiť molu. Mám dobrú mušku...</text:p>
        <text:p text:style-name="Text_20_body">Odkedy sa mi darí, tlieskajú ony mne.</text:p>
        <text:p text:style-name="Text_20_body">8.</text:p>
        <text:p text:style-name="Text_20_body">Vraj nie som dobrý poet...</text:p>
        <text:p text:style-name="Text_20_body">Ale talent vraj mám.</text:p>
        <text:p text:style-name="Text_20_body">9.</text:p>
        <text:p text:style-name="Text_20_body">Celý život chodím v bludnom kruhu, čo sa týka lásky...</text:p>
        <text:p text:style-name="Text_20_body">Možno ju raz stretnem na rohu.</text:p>
        <text:p text:style-name="Text_20_body">10.</text:p>
        <text:p text:style-name="Text_20_body">Rada pozerám v televízore televízne noviny...</text:p>
        <text:p text:style-name="Text_20_body">Ale ešte som radšej, keď je televízor vypnutý.</text:p>
        <text:p text:style-name="Text_20_body">11.</text:p>
        <text:p text:style-name="Text_20_body">Doma mám veľa kníh. Mám rada nové knihy...</text:p>
        <text:p text:style-name="Text_20_body">Preto ich radšej nečítam, ale zbieram.</text:p>
        <text:p text:style-name="Text_20_body">12.</text:p>
        <text:p text:style-name="Text_20_body">Mňa nerozčuľuje tikanie hodín...</text:p>
        <text:p text:style-name="Text_20_body">Rozčúlilo by ma jedine tikanie časovanej bomby.</text:p>
        <text:p text:style-name="Text_20_body">13.</text:p>
        <text:p text:style-name="Text_20_body">Rada si zahrám na gitare...</text:p>
        <text:p text:style-name="Text_20_body">Gitaru však už nemám, darovala som ju do Afriky.</text:p>
        <text:p text:style-name="Text_20_body">14.</text:p>
        <text:p text:style-name="Text_20_body">Zakaždým ma fascinuje západ slnka...</text:p>
        <text:p text:style-name="Text_20_body">Ale divoký západ ma nikdy nefascinoval.</text:p>
        <text:p text:style-name="Text_20_body">15.</text:p>
        <text:p text:style-name="Text_20_body">Nemý film je úžasný v tom, že je pre všetkých a rozumejú mu všetci...</text:p>
        <text:p text:style-name="Text_20_body">Ale nemým tváram nerozumie nikto.</text:p>
        <text:p text:style-name="Text_20_body">16.</text:p>
        <text:p text:style-name="Text_20_body">Keby sa informácie dostali tak rýchlo do nášho mozgu, ako na USB kľúč...</text:p>
        <text:p text:style-name="Text_20_body">Záručná doba by nebola taká dlhá.</text:p>
        <text:p text:style-name="Text_20_body">17.</text:p>
        <text:p text:style-name="Text_20_body">Nezabíjaj hada bosou nohou...</text:p>
        <text:p text:style-name="Text_20_body">Možno ťa raz prekvapí on tou svojou.</text:p>
        <text:p text:style-name="Text_20_body">18.</text:p>
        <text:p text:style-name="Text_20_body">Máš chtíč na starý gýč...?</text:p>
        <text:p text:style-name="Text_20_body">A obchody s gýčmi ešte neskrachovali?</text:p>
        <text:p text:style-name="Text_20_body">19.</text:p>
        <text:p text:style-name="Text_20_body">Mám chuť zobrať všetky psy bez domova domov...</text:p>
        <text:p text:style-name="Text_20_body">Ups, do garsónky sa mi nezmestia.</text:p>
        <text:p text:style-name="Text_20_body">20.</text:p>
        <text:p text:style-name="Text_20_body">Matematická otázka:</text:p>
        <text:p text:style-name="Text_20_body">Strom pred barákom je už taký vysoký ako môj byt...</text:p>
        <text:p text:style-name="Text_20_body">Ešte koľko rokov tu budem bývať, kým ho prerastiem?</text:p>
        <text:p text:style-name="Text_20_body"/>
        <text:p text:style-name="Text_20_body"><text:soft-page-break/>21.</text:p>
        <text:p text:style-name="Text_20_body">To je ale logika...</text:p>
        <text:p text:style-name="Text_20_body">Navigácia v prvom kroku ma smeruje na svetovú stranu.</text:p>
        <text:p text:style-name="Text_20_body">Ale ľudia, ja sa predsa pýtam navigácie, ja nedržím v ruke kompas, ale mobil.</text:p>
        <text:p text:style-name="Text_20_body">22.</text:p>
        <text:p text:style-name="Text_20_body">Bývam v zaujímavom dome...</text:p>
        <text:p text:style-name="Text_20_body">Tu všetko počuť. Aj keď si niekto “uľaví”.</text:p>
        <text:p text:style-name="Text_20_body"><text:s/>A ja len hádam, že to na ktorom poschodí?</text:p>
        <text:p text:style-name="Text_20_body">23.</text:p>
        <text:p text:style-name="Text_20_body">Kedysi, keď sa pokazila TV, bola aspoň vojna čiernych s bielymi...</text:p>
        <text:p text:style-name="Text_20_body">Teraz?</text:p>
        <text:p text:style-name="Text_20_body">Tma. A máte po sledovaní programu.</text:p>
        <text:p text:style-name="Text_20_body">24.</text:p>
        <text:p text:style-name="Text_20_body">Ako môže byť jedlo ochutené, keď sa pri varení nikdy neochutná...?</text:p>
        <text:p text:style-name="Text_20_body">Na to vám odpovedia profesionálni kuchári.</text:p>
        <text:p text:style-name="Text_20_body">25.</text:p>
        <text:p text:style-name="Text_20_body">Už dlhé roky zisťujem, že mám dobrý reflex, aj mušku...</text:p>
        <text:p text:style-name="Text_20_body">Tak kto ma príde vyskúšať?</text:p>
        <text:p text:style-name="Text_20_body">26.</text:p>
        <text:p text:style-name="Text_20_body">Prečo nočná lampa svieti aj cez deň...?</text:p>
        <text:p text:style-name="Text_20_body">27.</text:p>
        <text:p text:style-name="Text_20_body">Premárnený čas, s ktorým sa hráš, stratil svoju hodnotu…</text:p>
        <text:p text:style-name="Text_20_body">28.</text:p>
        <text:p text:style-name="Text_20_body">Dnes bez peňazí, si na dne priepasti...</text:p>
        <text:p text:style-name="Text_20_body">Láska už nevíťazí.</text:p>
        <text:p text:style-name="Text_20_body">29.</text:p>
        <text:p text:style-name="Text_20_body">S tankom proti moci..</text:p>
        <text:p text:style-name="Text_20_body">Dobro sa ti neodvďačí.</text:p>
        <text:p text:style-name="Text_20_body">30.</text:p>
        <text:p text:style-name="Text_20_body">Vraj slzy liečia boľavú dušu...</text:p>
        <text:p text:style-name="Text_20_body">Ale kto vylieči boľavé slzy?</text:p>
        <text:p text:style-name="Text_20_body">31.</text:p>
        <text:p text:style-name="Text_20_body">Dobro sa dnes nenosí...</text:p>
        <text:p text:style-name="Text_20_body">Preto chodíme nahí a bosí.</text:p>
        <text:p text:style-name="Text_20_body">32.</text:p>
        <text:p text:style-name="Text_20_body">Schovaj sa pod lampu, tam je najväčšia tma...</text:p>
        <text:p text:style-name="Text_20_body">Pod ňou ťa učiteľ určite nevyvolá.</text:p>
        <text:p text:style-name="Text_20_body">33.</text:p>
        <text:p text:style-name="Text_20_body">Nenadávaj, nekrič, nebuď zlý...</text:p>
        <text:p text:style-name="Text_20_body">Zlo ťa ozvenou prekvapí.</text:p>
        <text:p text:style-name="Text_20_body">34.</text:p>
        <text:p text:style-name="Text_20_body">Nikdy nevar na silnom ohni...</text:p>
        <text:p text:style-name="Text_20_body">Vtedy sa popáliš a všetko ti prihorí.</text:p>
        <text:p text:style-name="Text_20_body">35.</text:p>
        <text:p text:style-name="Text_20_body">Bez snahy nie je sna...</text:p>
        <text:p text:style-name="Text_20_body">Tak hýb sa!</text:p>
        <text:p text:style-name="Text_20_body">36.</text:p>
        <text:p text:style-name="Text_20_body">Keď sa miešaš do druhých...</text:p>
        <text:p text:style-name="Text_20_body"><text:span text:style-name="T8">Betón</text:span> z toho nebude.</text:p>
        <text:p text:style-name="Text_20_body">37.</text:p>
        <text:p text:style-name="Text_20_body">Radšej hlavu skloň...</text:p>
        <text:p text:style-name="Text_20_body">Aby si nebol vôl.</text:p>
        <text:p text:style-name="Text_20_body">38.</text:p>
        <text:p text:style-name="Text_20_body">Vtáka poznáš po perí, človeka po reči...</text:p>
        <text:p text:style-name="Text_20_body">Ale veľa ľudí sa pýši cudzím perím.</text:p>
        <text:p text:style-name="Text_20_body">39.</text:p>
        <text:p text:style-name="Text_20_body">Bez zrkadla nie si tým, na koho sa podobáš…</text:p>
        <text:p text:style-name="Text_20_body">40.</text:p>
        <text:p text:style-name="Text_20_body">Veľa ľudí by chcelo jesť veľkou lyžicou...</text:p>
        <text:p text:style-name="Text_20_body">A pritom majú deravé vrecká.</text:p>
        <text:p text:style-name="Text_20_body">41.</text:p>
        <text:p text:style-name="Text_20_body">Srdce mi bije v rytme kuchynských hodín...</text:p>
        <text:p text:style-name="Text_20_body">Koľko času mi ešte zostáva do posledných dní?</text:p>
        <text:p text:style-name="Text_20_body">Mám fóbiu z hrubých kníh.</text:p>
        <text:p text:style-name="Text_20_body"/>
        <text:p text:style-name="Text_20_body">42.</text:p>
        <text:p text:style-name="Text_20_body">Koľká irónia je medzi tichom, ktoré chcete a tichom, ktoré nechcete...</text:p>
        <text:p text:style-name="Text_20_body">Tá druhá možnosť vás zabíja.</text:p>
        <text:p text:style-name="Text_20_body">43.</text:p>
        <text:p text:style-name="Text_20_body">Nikto ani netuší...</text:p>
        <text:p text:style-name="Text_20_body">Koľko uší počúva za stenou susedov.</text:p>
        <text:p text:style-name="Text_20_body">44.</text:p>
        <text:p text:style-name="Text_20_body">Taký dobrý výprask v detstve ťa viac naučí, ako keď na výške na teba profesor nahučí...</text:p>
        <text:p text:style-name="Text_20_body">Až ťa z toho hlava zabolí a nič ťa nenaučí.</text:p>
        <text:p text:style-name="Text_20_body">45.</text:p>
        <text:p text:style-name="Text_20_body">Každý slon má chobot, ale nie každý chobot má slona...</text:p>
        <text:p text:style-name="Text_20_body">Niekto chodí aj do fitka.</text:p>
        <text:p text:style-name="Text_20_body">46.</text:p>
        <text:p text:style-name="Text_20_body">Niekto nemá rádio. Iný je zas múdry ako rádio...</text:p>
        <text:p text:style-name="Text_20_body">Ja najradšej počúvam rádio.</text:p>
        <text:p text:style-name="Text_20_body">Je dobré mať rádio a zavreté ústa.</text:p>
        <text:p text:style-name="Text_20_body">47.</text:p>
        <text:p text:style-name="Text_20_body">Vonku je kosa...</text:p>
        <text:p text:style-name="Text_20_body">Ja nemám kosu, preto mi je kosa.</text:p>
        <text:p text:style-name="Text_20_body">48.</text:p>
        <text:p text:style-name="Text_20_body">Príliš silná je búrka, keď mi srdce puká...</text:p>
        <text:p text:style-name="Text_20_body">A ja tak veľmi milujem slnko.</text:p>
        <text:p text:style-name="Text_20_body">49.</text:p>
        <text:p text:style-name="Text_20_body">Lebo milovať znamená byť slobodný...</text:p>
        <text:p text:style-name="Text_20_body">Tak daj mi dole tie okovy.</text:p>
        <text:p text:style-name="Text_20_body">Či nemáš kľúčik?</text:p>
        <text:p text:style-name="Text_20_body">50.</text:p>
        <text:p text:style-name="Text_20_body">Päťkrát tetované obočie...</text:p>
        <text:p text:style-name="Text_20_body">To ma do krásy vyzlečie?</text:p>
        <text:p text:style-name="Text_20_body">Možno som len náročná, aj keď mi farba nechytá.</text:p>
        <text:p text:style-name="Text_20_body">Za nekvalitu sa platí.</text:p>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center" style:justify-single-word="false" style:page-number="auto"/>
      <style:text-properties fo:font-size="10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666633" loext:opacity="100%" officeooo:rsid="001f1bb9"/>
    </style:style>
    <style:style style:name="MT3" style:family="text">
      <style:text-properties fo:color="#000000" loext:opacity="100%" officeooo:rsid="00cb9635"/>
    </style:style>
    <style:style style:name="MT4"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Martina Bachratá – <text:span text:style-name="MT1">Postrehy</text:span><text:tab/><text:page-number text:select-page="current">1</text:page-number>/<text:page-count>2</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1T20:48:20.785000000</dc:date>
    <meta:editing-duration>PT17H21M44S</meta:editing-duration>
    <meta:editing-cycles>129</meta:editing-cycles>
    <meta:generator>LibreOffice/7.2.0.4$Windows_X86_64 LibreOffice_project/9a9c6381e3f7a62afc1329bd359cc48accb6435b</meta:generator>
    <dc:description>1. Zbierka epigramov Martiny Bachratej

Vydáva Greenie knižnica, http://greenie.elist.sk, ako dielo pod slobodnou licenciou CC-BY-NC-ND</dc:description>
    <dc:subject>Martina Bachratá</dc:subject>
    <dc:title>Postrehy</dc:title>
    <meta:keyword>epigram</meta:keyword>
    <meta:keyword>výrok</meta:keyword>
    <meta:keyword>názor</meta:keyword>
    <meta:keyword>myšlienka</meta:keyword>
    <meta:keyword>aforizmus</meta:keyword>
    <meta:keyword>vyjadrenie</meta:keyword>
    <meta:keyword>úvaha</meta:keyword>
    <meta:keyword>zamyslenie</meta:keyword>
    <meta:keyword>humor</meta:keyword>
    <meta:keyword>radosť</meta:keyword>
    <meta:document-statistic meta:table-count="1" meta:image-count="0" meta:object-count="0" meta:page-count="2" meta:paragraph-count="172" meta:word-count="859" meta:character-count="4765" meta:non-whitespace-character-count="4069"/>
  </office:meta>
</office:document-meta>
</file>