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2" style:family="table">
      <style:table-properties style:width="19.6cm" table:align="margins"/>
    </style:style>
    <style:style style:name="Tabuľka2.A" style:family="table-column">
      <style:table-column-properties style:column-width="3.919cm" style:rel-column-width="13106*"/>
    </style:style>
    <style:style style:name="Tabuľka2.D" style:family="table-column">
      <style:table-column-properties style:column-width="3.921cm" style:rel-column-width="13109*"/>
    </style:style>
    <style:style style:name="Tabuľka2.E" style:family="table-column">
      <style:table-column-properties style:column-width="3.921cm" style:rel-column-width="13108*"/>
    </style:style>
    <style:style style:name="Tabuľka2.A1" style:family="table-cell">
      <style:table-cell-properties fo:padding="0.097cm" fo:border-left="none" fo:border-right="none" fo:border-top="none" fo:border-bottom="0.05pt solid #000000"/>
    </style:style>
    <style:style style:name="Tabuľka2.B1" style:family="table-cell">
      <style:table-cell-properties fo:padding="0.097cm" fo:border-left="0.05pt solid #000000" fo:border-right="none" fo:border-top="none" fo:border-bottom="0.05pt solid #000000"/>
    </style:style>
    <style:style style:name="Tabuľka2.A2" style:family="table-cell">
      <style:table-cell-properties fo:padding="0.097cm" fo:border="none"/>
    </style:style>
    <style:style style:name="Tabuľka2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4bf15c" officeooo:paragraph-rsid="004bf15c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c94e8" officeooo:paragraph-rsid="005c94e8" style:font-size-asian="10.5pt"/>
    </style:style>
    <style:style style:name="P3" style:family="paragraph" style:parent-style-name="Table_20_Contents">
      <style:text-properties officeooo:paragraph-rsid="005e1bc3"/>
    </style:style>
    <style:style style:name="P4" style:family="paragraph" style:parent-style-name="Heading_20_2">
      <style:text-properties officeooo:rsid="004bf15c"/>
    </style:style>
    <style:style style:name="P5" style:family="paragraph" style:parent-style-name="Heading_20_1">
      <style:text-properties officeooo:rsid="005a303b" officeooo:paragraph-rsid="005a303b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4dbe64"/>
    </style:style>
    <style:style style:name="T2" style:family="text">
      <style:text-properties officeooo:rsid="005c94e8"/>
    </style:style>
    <style:style style:name="T3" style:family="text">
      <style:text-properties fo:color="#000080" officeooo:rsid="001f1bb9"/>
    </style:style>
    <style:style style:name="T4" style:family="text">
      <style:text-properties fo:color="#330099"/>
    </style:style>
    <style:style style:name="T5" style:family="text">
      <style:text-properties fo:color="#330099" officeooo:rsid="001f1bb9"/>
    </style:style>
    <style:style style:name="T6" style:family="text">
      <style:text-properties fo:color="#330099" officeooo:rsid="005c94e8"/>
    </style:style>
    <style:style style:name="T7" style:family="text">
      <style:text-properties officeooo:rsid="005a303b"/>
    </style:style>
    <style:style style:name="T8" style:family="text">
      <style:text-properties officeooo:rsid="005be09d"/>
    </style:style>
    <style:style style:name="T9" style:family="text">
      <style:text-properties officeooo:rsid="005f450b"/>
    </style:style>
    <style:style style:name="T10" style:family="text">
      <style:text-properties officeooo:rsid="0060da8d"/>
    </style:style>
    <style:style style:name="T11" style:family="text">
      <style:text-properties officeooo:rsid="00610036"/>
    </style:style>
    <style:style style:name="T12" style:family="text">
      <style:text-properties officeooo:rsid="0062b357"/>
    </style:style>
    <style:style style:name="T13" style:family="text">
      <style:text-properties officeooo:rsid="00648eab"/>
    </style:style>
    <style:style style:name="T14" style:family="text">
      <style:text-properties officeooo:rsid="006648df"/>
    </style:style>
    <style:style style:name="T15" style:family="text">
      <style:text-properties officeooo:rsid="0069588f"/>
    </style:style>
    <style:style style:name="T16" style:family="text">
      <style:text-properties officeooo:rsid="0069aa45"/>
    </style:style>
    <style:style style:name="T17" style:family="text">
      <style:text-properties officeooo:rsid="006ae53f"/>
    </style:style>
    <style:style style:name="T18" style:family="text">
      <style:text-properties officeooo:rsid="004bf15c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-start text:name="__RefHeading__520_1076715528"/>Pre<text:span text:style-name="T2">d(</text:span>s<text:span text:style-name="T2">)</text:span>tieranie reality<text:bookmark-end text:name="__RefHeading__520_1076715528"/></text:h>
      <text:p text:style-name="Subtitle">Milica Mikulová</text:p>
      <text:h text:style-name="Heading_20_2" text:outline-level="2"><text:bookmark-start text:name="__RefHeading__4389_874227882"/>O knihe<text:bookmark-end text:name="__RefHeading__4389_874227882"/></text:h>
      <text:p text:style-name="P2">Žena a láska nikdy nemajú len jednu tvár, a básne Milice Mikulovej sú toho jasným dôkazom. Básne s voľnou štruktúrou a trochu drsným jazykom sú zložené bez príkras a obsahujú rozpory. Na plné ústa kričia, že to, čo v jednej chvíli existuje „s prívlastkom navždy“, môže v tej ďalšej zanechať len „puch v duši“. Nikdy však nenavádzajú, aby sme sa vzdali.</text:p>
      <text:p text:style-name="P2">Druhým a veľmi silným motívom zbierky je moderný človek a jeho život podobajúci sa divadelnému predstaveniu. Ako aj Shakespeare, aj my máme potrebu pýtať sa, či sa oplatí byť- bez ohľadu na rýchlosť doby. Hnus zo sveta a beznádej predsa nezmizli. Možno sa naozaj menia len storočia. Pre(d)stieranie reality teda rozpráva, čo všetko musí jeden v naoko dokonalom svete uhrať, len aby si každý týždeň mohol sadnúť k nedeľnému stolu. Hlavnou úlohou týchto veršov nie je zveličovať a šokovať. No keď cez ne prežijete, aký rozmer má vernosť, nahota alebo samota, možno sa neubránite husej koži. Teda, takmer určite.</text:p>
      <table:table table:name="Tabuľka2" table:style-name="Tabuľka2">
        <table:table-column table:style-name="Tabuľka2.A" table:number-columns-repeated="3"/>
        <table:table-column table:style-name="Tabuľka2.D"/>
        <table:table-column table:style-name="Tabuľka2.E"/>
        <table:table-row>
          <table:table-cell table:style-name="Tabuľka2.A1" office:value-type="string">
            <text:p text:style-name="P3">Autor</text:p>
          </table:table-cell>
          <table:table-cell table:style-name="Tabuľka2.B1" office:value-type="string">
            <text:p text:style-name="P3">Vydavateľ</text:p>
          </table:table-cell>
          <table:table-cell table:style-name="Tabuľka2.B1" office:value-type="string">
            <text:p text:style-name="P3">Licencia</text:p>
          </table:table-cell>
          <table:table-cell table:style-name="Tabuľka2.B1" office:value-type="string">
            <text:p text:style-name="P3">Vydanie</text:p>
          </table:table-cell>
          <table:table-cell table:style-name="Tabuľka2.B1" office:value-type="string">
            <text:p text:style-name="P3">GKBN</text:p>
          </table:table-cell>
        </table:table-row>
        <table:table-row>
          <table:table-cell table:style-name="Tabuľka2.A2" office:value-type="string">
            <text:p text:style-name="P3"><text:a xlink:type="simple" xlink:href="http://knihy.rs-design.sk/dalsi-obsah/autori/" office:name="http://knihy.rs-design.sk/dalsi-obsah/autori/"><text:span text:style-name="T6">Milica Mikulová</text:span></text:a></text:p>
          </table:table-cell>
          <table:table-cell table:style-name="Tabuľka2.B2" office:value-type="string">
            <text:p text:style-name="P3"><text:a xlink:type="simple" xlink:href="http://knihy.rs-design.sk/" office:name="http://knihy.rs-design.sk"><text:span text:style-name="T4">Greenie knižnica</text:span></text:a></text:p>
          </table:table-cell>
          <table:table-cell table:style-name="Tabuľka2.B2" office:value-type="string">
            <text:p text:style-name="P3"><text:a xlink:type="simple" xlink:href="http://creativecommons.org/licenses/by-nc-nd/3.0/cz/" office:name="http://creativecommons.org/licenses/by-nc-nd/3.0/cz/"><text:span text:style-name="T4">CC-BY-NC-ND</text:span></text:a></text:p>
          </table:table-cell>
          <table:table-cell table:style-name="Tabuľka2.B2" office:value-type="string">
            <text:p text:style-name="P3"><text:a xlink:type="simple" xlink:href="http://knihy.rs-design.sk/knihy/predstieranie-reality" office:name="http://knihy.rs-design.sk/knihy/predstieranie-reality"><text:span text:style-name="T6">Prvé (2014)</text:span></text:a></text:p>
          </table:table-cell>
          <table:table-cell table:style-name="Tabuľka2.B2" office:value-type="string">
            <text:p text:style-name="P3"><text:a xlink:type="simple" xlink:href="http://knihy.rs-design.sk/dalsi-obsah/gkbn/" office:name="010001"><text:span text:style-name="T4">010001</text:span></text:a></text:p>
          </table:table-cell>
        </table:table-row>
      </table:table>
      <text:section text:style-name="Sect1" text:name="Oblasť1">
        <text:h text:style-name="Heading_20_2" text:outline-level="2"><text:bookmark-start text:name="__RefHeading__3174_203625367"/><text:span text:style-name="T18">Do análu</text:span><text:bookmark-end text:name="__RefHeading__3174_203625367"/></text:h>
        <text:p text:style-name="P1">Bezzubý život</text:p>
        <text:p text:style-name="P1">Hryzie aj ďasnami</text:p>
        <text:p text:style-name="P1">Do mäsa cvaká</text:p>
        <text:p text:style-name="P1">A doba je už raz taká</text:p>
        <text:p text:style-name="P1">Treba sa obrátiť za strakami</text:p>
        <text:p text:style-name="P1">Čo znášajú lesklé veci</text:p>
        <text:p text:style-name="P1">... vlastne to robia už všetci</text:p>
        <text:p text:style-name="P1">Aj potkany a prasatá</text:p>
        <text:p text:style-name="P1">Čo je doma, to sa ráta</text:p>
        <text:p text:style-name="P1">Peniaze nie sú všetko</text:p>
        <text:p text:style-name="P1">Tak otvárajte vráta</text:p>
        <text:p text:style-name="P1">Ešte sú tu diamanty a zlato</text:p>
        <text:p text:style-name="P1">No poďme všetci rovno na to</text:p>
        <text:p text:style-name="P1">Kto nekradne nie je in</text:p>
        <text:p text:style-name="P1">Berie otec, berie syn</text:p>
        <text:p text:style-name="P1">Pije matka, pije Katka</text:p>
        <text:p text:style-name="P1">A spod zeme trčia pazúry</text:p>
        <text:p text:style-name="P1">Už ťahajú do pekelných ohňov nájomcov</text:p>
        <text:p text:style-name="P1">Všade vojna, hlad a des zúri</text:p>
        <text:p text:style-name="P1">Na <text:span text:style-name="T9">MHD</text:span> zástavke bežne spozoruješ honcov</text:p>
        <text:p text:style-name="P1">A nemáš chuť viac cestovať tým spojom</text:p>
        <text:p text:style-name="P1">Radšej viesť sa na vlečke s hnojom</text:p>
        <text:p text:style-name="P1">Veď vrana k vrane, výkal k výkalu</text:p>
        <text:p text:style-name="P1">Tak to má byť</text:p>
        <text:p text:style-name="P1">... pekne do análu</text:p>
        <text:p text:style-name="P1"><text:s/></text:p>
        <text:h text:style-name="P4" text:outline-level="2"><text:bookmark-start text:name="__RefHeading__3176_203625367"/>Popol<text:bookmark-end text:name="__RefHeading__3176_203625367"/></text:h>
        <text:p text:style-name="P1">Zmenilo sa na popol,</text:p>
        <text:p text:style-name="P1">čo bolo kedysi krásne</text:p>
        <text:p text:style-name="P1">Slepí, strapatí, nahí... </text:p>
        <text:p text:style-name="P1">Píšeme teraz básne</text:p>
        <text:p text:style-name="P1">O tom čo bolo, či skôr mohlo byť</text:p>
        <text:p text:style-name="P1">Bozkoch, túžbach, živote... </text:p>
        <text:p text:style-name="P1">A pri tom máme holú riť</text:p>
        <text:p text:style-name="P1">Schúlení v klbku pri plote</text:p>
        <text:p text:style-name="P1">Čakáme na svoj kus modrého z neba</text:p>
        <text:p text:style-name="P1">Dočkáme sa... holubieho šťastia</text:p>
        <text:p text:style-name="P1">Ale to nehodno natierať si na chleba</text:p>
        <text:p text:style-name="P1">I keď žalúdky sa niektorým už mastia</text:p>
        <text:p text:style-name="P1">Len otvoriť ústa</text:p>
        <text:p text:style-name="P1">Prehltnúť horkosť všedných dní</text:p>
        <text:p text:style-name="P1">Mizne životná úcta</text:p>
        <text:p text:style-name="P1">V duši odkaz „zabudni“</text:p>
        <text:p text:style-name="P1"><text:s/></text:p>
        <text:h text:style-name="P4" text:outline-level="2"><text:bookmark-start text:name="__RefHeading__3178_203625367"/><text:soft-page-break/><text:span text:style-name="T7">K</text:span>yselina<text:bookmark-end text:name="__RefHeading__3178_203625367"/></text:h>
        <text:p text:style-name="P1">Uzamknutá v sebe</text:p>
        <text:p text:style-name="P1">Čaká, až padne modré z neba</text:p>
        <text:p text:style-name="P1">Jej do rúk.</text:p>
        <text:p text:style-name="P1">Malichernosti sveta</text:p>
        <text:p text:style-name="P1"><text:span text:style-name="T14">R</text:span>ozdriapané nebo horké slzy roní</text:p>
        <text:p text:style-name="P1">Na zem bez romantiky.</text:p>
        <text:p text:style-name="P1">A statiky.</text:p>
        <text:p text:style-name="P1">Udupanej od koní</text:p>
        <text:p text:style-name="P1">S príchuťou umelého svetla</text:p>
        <text:p text:style-name="P1">A vetra</text:p>
        <text:p text:style-name="P1">Čo na víchor sa neraz mení</text:p>
        <text:p text:style-name="P1">Pršiplášť je samá diera</text:p>
        <text:p text:style-name="P1">Kyselina vypaľuje šarlátové písmeno</text:p>
        <text:p text:style-name="P1">do kože</text:p>
        <text:p text:style-name="P1">Nikde žiadna viera</text:p>
        <text:p text:style-name="P1">Každý s každým na nože</text:p>
        <text:p text:style-name="P1">Ha, tak poďme si spievať</text:p>
        <text:p text:style-name="P1">(texty o láske)</text:p>
        <text:p text:style-name="P1">Žiť vo fantázií</text:p>
        <text:p text:style-name="P1">Lepšie... </text:p>
        <text:p text:style-name="P1">si nalievať?</text:p>
        <text:p text:style-name="P1">Promile veľa zmení</text:p>
        <text:p text:style-name="P1">I keď len do času</text:p>
        <text:p text:style-name="P1">No netreba viac</text:p>
        <text:p text:style-name="P1">Dolievať čašu</text:p>
        <text:p text:style-name="P1">Čakať</text:p>
        <text:p text:style-name="P1">Zavíjať na mesiac</text:p>
        <text:p text:style-name="P1">Ale</text:p>
        <text:p text:style-name="P1">Hlavne</text:p>
        <text:p text:style-name="P1">Otvoriť dlane</text:p>
        <text:p text:style-name="P1">Čo ak to modré z neba,</text:p>
        <text:p text:style-name="P1">predsa len do nich raz</text:p>
        <text:p text:style-name="P1">... spadne</text:p>
        <text:p text:style-name="P1"/>
        <text:h text:style-name="P4" text:outline-level="2"><text:bookmark-start text:name="__RefHeading__3180_203625367"/><text:span text:style-name="T7">S</text:span>voji<text:bookmark-end text:name="__RefHeading__3180_203625367"/></text:h>
        <text:p text:style-name="P1">V záchvate hnusu, hnisu a humusu</text:p>
        <text:p text:style-name="P1">Okúsil chuť prekliateho ovocia</text:p>
        <text:p text:style-name="P1">Z nebeskej záhrady</text:p>
        <text:p text:style-name="P1">Úplne bez rozmyslu</text:p>
        <text:p text:style-name="P1">Vrhol sa do záhuby</text:p>
        <text:p text:style-name="P1">Všedných rán</text:p>
        <text:p text:style-name="P1">S ňou</text:p>
        <text:p text:style-name="P1">/a predsa sám/</text:p>
        <text:p text:style-name="P1">S noblesou anorektickej modelky</text:p>
        <text:p text:style-name="P1">Živorí</text:p>
        <text:p text:style-name="P1">Čumí do telky</text:p>
        <text:p text:style-name="P1">Robí večere, obedy, raňajky</text:p>
        <text:p text:style-name="P1">Žerie tabletky</text:p>
        <text:p text:style-name="P1">Kupuje mu pivo</text:p>
        <text:p text:style-name="P1">Už sú svoji</text:p>
        <text:p text:style-name="P1">/už ho má/</text:p>
        <text:p text:style-name="P1"><text:s/></text:p>
        <text:h text:style-name="P4" text:outline-level="2"><text:bookmark-start text:name="__RefHeading__3182_203625367"/>10 Kg múky<text:bookmark-end text:name="__RefHeading__3182_203625367"/></text:h>
        <text:p text:style-name="P1"><text:span text:style-name="T10">A</text:span>kosi bez taktiky <text:span text:style-name="T10">a </text:span>statiky</text:p>
        <text:p text:style-name="P1"><text:span text:style-name="T10">O</text:span>pisujúc prihlúple praktiky</text:p>
        <text:p text:style-name="P1"><text:span text:style-name="T10">K</text:span>opulujúcich</text:p>
        <text:p text:style-name="P1"><text:span text:style-name="T10">Z</text:span>íva.</text:p>
        <text:p text:style-name="P1"><text:span text:style-name="T10">S</text:span>níva</text:p>
        <text:p text:style-name="P1"><text:span text:style-name="T10">V</text:span> bezpečí svojej nory</text:p>
        <text:p text:style-name="P1"><text:span text:style-name="T10">S</text:span>norí</text:p>
        <text:p text:style-name="P1"><text:span text:style-name="T10">Z</text:span>háňa, naháňa démona doby</text:p>
        <text:p text:style-name="P1"><text:span text:style-name="T10">K</text:span>torý</text:p>
        <text:p text:style-name="P1"><text:span text:style-name="T10">T</text:span>u bol, je, bude... stále.</text:p>
        <text:p text:style-name="P1"><text:span text:style-name="T10">V</text:span> sále</text:p>
        <text:p text:style-name="P1"><text:span text:style-name="T10">K</text:span>aždodenných tanečných kreácií</text:p>
        <text:p text:style-name="P1"><text:span text:style-name="T10">R</text:span>elácii</text:p>
        <text:p text:style-name="P1"><text:span text:style-name="T10">N</text:span>a starej obrazovky televízora</text:p>
        <text:p text:style-name="P1"><text:span text:style-name="T10">V</text:span> komore s 10 kg múky</text:p>
        <text:p text:style-name="P1"><text:span text:style-name="T10">A</text:span> cestovín.</text:p>
        <text:p text:style-name="P1"><text:span text:style-name="T10">Z</text:span> novín</text:p>
        <text:p text:style-name="P1"><text:span text:style-name="T10">S</text:span>a dočíta ako mu chcú všetci dobre</text:p>
        <text:p text:style-name="P1"><text:span text:style-name="T10">Ž</text:span>obre</text:p>
        <text:p text:style-name="P1"><text:span text:style-name="T10">O</text:span>mrvinky zo stola šľacht<text:span text:style-name="T10">y</text:span></text:p>
        <text:p text:style-name="P1"><text:span text:style-name="T10">P</text:span>ráca šľachtí</text:p>
        <text:p text:style-name="P1"/>
        <text:h text:style-name="P4" text:outline-level="2"><text:bookmark-start text:name="__RefHeading__3184_203625367"/>Plagáty<text:bookmark-end text:name="__RefHeading__3184_203625367"/></text:h>
        <text:p text:style-name="P1"><text:span text:style-name="T11">A</text:span> znova sa to všetko posralo</text:p>
        <text:p text:style-name="P1"><text:span text:style-name="T11">C</text:span>elý svet má tuším hnačku</text:p>
        <text:p text:style-name="P1"><text:span text:style-name="T11">Čo</text:span> bolo dobré sa zrútilo</text:p>
        <text:p text:style-name="P1"><text:span text:style-name="T12">V</text:span> obchode kupujeme vo vreci mačku</text:p>
        <text:p text:style-name="P1"><text:span text:style-name="T12">A</text:span> tvárime sa</text:p>
        <text:p text:style-name="P1">... pri tom... </text:p>
        <text:p text:style-name="P1">veselo</text:p>
        <text:p text:style-name="P1"><text:span text:style-name="T13">V</text:span>eď,</text:p>
        <text:p text:style-name="P1"><text:span text:style-name="T13">A</text:span>k by sa nám</text:p>
        <text:p text:style-name="P1"><text:span text:style-name="T13">N</text:span>iečo</text:p>
        <text:p text:style-name="P1"><text:soft-page-break/><text:span text:style-name="T13">E</text:span>šte</text:p>
        <text:p text:style-name="P1"><text:span text:style-name="T13">N</text:span>edajbože</text:p>
        <text:p text:style-name="P1"><text:span text:style-name="T13">Z</text:span>achcelo</text:p>
        <text:p text:style-name="P1"><text:span text:style-name="T13">T</text:span>o máme hneď!!!</text:p>
        <text:p text:style-name="P1"><text:span text:style-name="T13">N</text:span>a volebných plagátoch</text:p>
        <text:p text:style-name="P1"><text:span text:style-name="T13">T</text:span>o vidno</text:p>
        <text:p text:style-name="P1"><text:span text:style-name="T13">Č</text:span>ierne na bielom</text:p>
        <text:p text:style-name="P1"><text:span text:style-name="T13">V</text:span> dokonalej štylistickej čistote tých viet</text:p>
        <text:p text:style-name="P1"><text:span text:style-name="T13">K</text:span>de sľubujú ti Európu</text:p>
        <text:p text:style-name="P1">Ha!</text:p>
        <text:p text:style-name="P1"><text:span text:style-name="T13">K</text:span>ašli ma na ňu,</text:p>
        <text:p text:style-name="P1"><text:span text:style-name="T13">B</text:span>er</text:p>
        <text:p text:style-name="P1"><text:span text:style-name="T13">Le</text:span>n celý svet!!</text:p>
        <text:p text:style-name="P1"><text:span text:style-name="T13">P</text:span>otom,</text:p>
        <text:p text:style-name="P1">s omrvinkami sa</text:p>
        <text:p text:style-name="P1">neuspokoj</text:p>
        <text:p text:style-name="P1"><text:span text:style-name="T13">K</text:span>to žerie pri koryte</text:p>
        <text:p text:style-name="P1"><text:span text:style-name="T13">N</text:span>emusí byť nutne brav</text:p>
        <text:p text:style-name="P1">že,</text:p>
        <text:p text:style-name="P1">túžiš mať iba pokoj???</text:p>
        <text:p text:style-name="P1"><text:span text:style-name="T13">T</text:span>o niekomu inému si vrav!!!</text:p>
        <text:p text:style-name="P1"><text:span text:style-name="T13">N</text:span>ič nie je viac</text:p>
        <text:p text:style-name="P1"><text:span text:style-name="T13">N</text:span>ež pár fialových papierov</text:p>
        <text:p text:style-name="P1"><text:span text:style-name="T13">V</text:span> peňaženke</text:p>
        <text:p text:style-name="P1"><text:span text:style-name="T13">V</text:span> banke účet prepchatý</text:p>
        <text:p text:style-name="P1"><text:span text:style-name="T13">Z</text:span>a lásku zaplatíš lacnej milenke</text:p>
        <text:p text:style-name="P1"><text:span text:style-name="T13">A</text:span> čo, však si prachatý... </text:p>
        <text:p text:style-name="P1"/>
        <text:h text:style-name="P4" text:outline-level="2"><text:bookmark-start text:name="__RefHeading__3186_203625367"/>Vianočná<text:bookmark-end text:name="__RefHeading__3186_203625367"/></text:h>
        <text:p text:style-name="P1">Svetielka zhasli</text:p>
        <text:p text:style-name="P1">Koniec je jasný</text:p>
        <text:p text:style-name="P1">Zavri oči i ty a z<text:span text:style-name="T14">h</text:span>asni</text:p>
        <text:p text:style-name="P1">Snívaj sen vzácny</text:p>
        <text:p text:style-name="P1">O svetovom miery</text:p>
        <text:p text:style-name="P1">O čistom papieri</text:p>
        <text:p text:style-name="P1">O láske bez otázok</text:p>
        <text:p text:style-name="P1">Čo isto príde na nový rok</text:p>
        <text:p text:style-name="P1">Je to tak krásne</text:p>
        <text:p text:style-name="P1">Písať si básne</text:p>
        <text:p text:style-name="P1">Zasnene hľadieť na svet</text:p>
        <text:p text:style-name="P1">Akoby v ňom nenávisti viac niet</text:p>
        <text:p text:style-name="P1">Len veriť že vše sa stane tak</text:p>
        <text:p text:style-name="P1">Ako to znie vo všetkých PF-kách</text:p>
        <text:p text:style-name="P1">Ešte pozrieť na vianočný stromček</text:p>
        <text:p text:style-name="P1">Zapáliť päť posledných prskaviek</text:p>
        <text:p text:style-name="P1">Zjesť všetko sladké zo stola</text:p>
        <text:p text:style-name="P1">Nech sa (nielen) deti viac čerta neboja</text:p>
        <text:p text:style-name="P1">Otvoriť okno, dýchať zamrznutý vzduch</text:p>
        <text:p text:style-name="P1">Možno zmizne tak z duše ten hnusný puch</text:p>
        <text:p text:style-name="P1">... </text:p>
        <text:p text:style-name="P1">Svetielka zhasli,</text:p>
        <text:p text:style-name="P1">No snáď nie navždy.</text:p>
        <text:p text:style-name="P1"/>
        <text:h text:style-name="P4" text:outline-level="2"><text:bookmark-start text:name="__RefHeading__3188_203625367"/>Neprezradiť!<text:bookmark-end text:name="__RefHeading__3188_203625367"/></text:h>
        <text:p text:style-name="P1">Milovať prízrak</text:p>
        <text:p text:style-name="P1">Des a strach</text:p>
        <text:p text:style-name="P1">Možno len za mak</text:p>
        <text:p text:style-name="P1">Láska len prach</text:p>
        <text:p text:style-name="P1">Nenávidieť realitu</text:p>
        <text:p text:style-name="P1">Hnev a stisk</text:p>
        <text:p text:style-name="P1">Ukrývať sa za debilitu</text:p>
        <text:p text:style-name="P1"/>
        <text:p text:style-name="P1">Fajčiť trávu v dave</text:p>
        <text:p text:style-name="P1">Žiť krásne</text:p>
        <text:p text:style-name="P1">Vzlykať sám práve</text:p>
        <text:p text:style-name="P1">Písať básne</text:p>
        <text:p text:style-name="P1">Cítiť všetko tajne</text:p>
        <text:p text:style-name="P1">Že radi sa máme</text:p>
        <text:p text:style-name="P1">Neprezradiť... hlavne</text:p>
        <text:p text:style-name="P1"/>
        <text:h text:style-name="P4" text:outline-level="2"><text:bookmark-start text:name="__RefHeading__3190_203625367"/>Na dobu určitú<text:bookmark-end text:name="__RefHeading__3190_203625367"/></text:h>
        <text:p text:style-name="P1">Miesto „zbohom“</text:p>
        <text:p text:style-name="P1">ma pomiluj</text:p>
        <text:p text:style-name="P1">To je vraj moderné</text:p>
        <text:p text:style-name="P1">Chcené</text:p>
        <text:p text:style-name="P1">Očakávané od rozchodu</text:p>
        <text:p text:style-name="P1">Sex na rozlúčku</text:p>
        <text:p text:style-name="P1">Zahoď obrúčku</text:p>
        <text:p text:style-name="P1">A ži si svoj život</text:p>
        <text:p text:style-name="P1">Sen</text:p>
        <text:p text:style-name="P1">Do ktorého zrazu nepatrím</text:p>
        <text:p text:style-name="P1">Vetrím</text:p>
        <text:p text:style-name="P1">len</text:p>
        <text:p text:style-name="P1">slobodu,</text:p>
        <text:p text:style-name="P1"><text:span text:style-name="T14">D</text:span>ohodu.</text:p>
        <text:p text:style-name="P1">O rozdelení spoločného majetku</text:p>
        <text:p text:style-name="P1">Detí</text:p>
        <text:p text:style-name="P1"><text:soft-page-break/>Ako smetí</text:p>
        <text:p text:style-name="P1">Zbúranie projektu</text:p>
        <text:p text:style-name="P1">Zvaného spoločný život.</text:p>
        <text:p text:style-name="P1">Vraj „nadosmrti“</text:p>
        <text:p text:style-name="P1">Smrdí</text:p>
        <text:p text:style-name="P1">Dnes sa uzatvárajú len zmluvy</text:p>
        <text:p text:style-name="P1">Na dobu určitú</text:p>
        <text:p text:style-name="P1"/>
        <text:h text:style-name="P4" text:outline-level="2"><text:bookmark-start text:name="__RefHeading__3192_203625367"/>Každodenný chlieb<text:bookmark-end text:name="__RefHeading__3192_203625367"/></text:h>
        <text:p text:style-name="P1">Som unavená životom</text:p>
        <text:p text:style-name="P1">možno SMRŤOU, ktorá prišla</text:p>
        <text:p text:style-name="P1">nie však ku mne</text:p>
        <text:p text:style-name="P1">no už sa tu</text:p>
        <text:p text:style-name="P1">... sakra zišla... </text:p>
        <text:p text:style-name="P1">pre uvedomenie si</text:p>
        <text:p text:style-name="P1">Večnosti.</text:p>
        <text:p text:style-name="P1">Hútam nad tým zlomom</text:p>
        <text:p text:style-name="P1">kedy sa to stalo</text:p>
        <text:p text:style-name="P1">že ja chcela som tykať</text:p>
        <text:p text:style-name="P1">práve JEJ!</text:p>
        <text:p text:style-name="P1">Dnes</text:p>
        <text:p text:style-name="P1">bez odvahy</text:p>
        <text:p text:style-name="P1">plačem.</text:p>
        <text:p text:style-name="P1">A ONA</text:p>
        <text:p text:style-name="P1">zviedla Jeho!</text:p>
        <text:p text:style-name="P1">Lákala</text:p>
        <text:p text:style-name="P1">bezbolestnosťou,</text:p>
        <text:p text:style-name="P1">klamala,</text:p>
        <text:p text:style-name="P1">bez drzosti</text:p>
        <text:p text:style-name="P1">že ho miluje.</text:p>
        <text:p text:style-name="P1">Isto zvodne vrtela bokmi,</text:p>
        <text:p text:style-name="P1">špúlila pery</text:p>
        <text:p text:style-name="P1">stiahla brucho a vypla prsia.</text:p>
        <text:p text:style-name="P1">Na záver,</text:p>
        <text:p text:style-name="P1">s kúskom vražednej nehy,</text:p>
        <text:p text:style-name="P1">Sekla!</text:p>
        <text:p text:style-name="P1">Pri tom iba chcela,</text:p>
        <text:p text:style-name="P1">túžila.</text:p>
        <text:p text:style-name="P1">Celá sa vzrušením chvela</text:p>
        <text:p text:style-name="P1">po horúcej mladej krvi.</text:p>
        <text:p text:style-name="P1">Taká je JEJ láska.</text:p>
        <text:p text:style-name="P1">Ešte sa parí</text:p>
        <text:p text:style-name="P1">z Jeho tela</text:p>
        <text:p text:style-name="P1">-otvorila sa cela</text:p>
        <text:p text:style-name="P1">ľudského ducha.</text:p>
        <text:p text:style-name="P1">A SMRŤ opäť dostala</text:p>
        <text:p text:style-name="P1">svoj každodenný</text:p>
        <text:p text:style-name="P1">chleba.</text:p>
        <text:p text:style-name="P1"/>
        <text:h text:style-name="P4" text:outline-level="2"><text:bookmark-start text:name="__RefHeading__3194_203625367"/>S venovaním<text:bookmark-end text:name="__RefHeading__3194_203625367"/></text:h>
        <text:p text:style-name="P1">ROZKOŠ ju púta k povrchu zeme</text:p>
        <text:p text:style-name="P1">No prečo ju všetci tak zúfalo chceme</text:p>
        <text:p text:style-name="P1">... tvrdí, že po nej netúži</text:p>
        <text:p text:style-name="P1">vlastne ŇOU človek človeku ublíži</text:p>
        <text:p text:style-name="P1">No stále sa zmieta v kŕči</text:p>
        <text:p text:style-name="P1">Kričí, stoná, možno len chrčí</text:p>
        <text:p text:style-name="P1">Nerozoznáš viac jej slová</text:p>
        <text:p text:style-name="P1">Kto sa bojí, nech sa schová</text:p>
        <text:p text:style-name="P1">A nebojuje zbytočne</text:p>
        <text:p text:style-name="P1">s démonom</text:p>
        <text:p text:style-name="P1">Nakoniec všetci skončíme v pekle</text:p>
        <text:p text:style-name="P1">Je ťažké rozoznať čo je dobrom a čo zlom</text:p>
        <text:p text:style-name="P1">(ak sa to vôbec dá)</text:p>
        <text:p text:style-name="P1">Keď veci sú také pekné</text:p>
        <text:p text:style-name="P1">Lákajú sladkou vôňou vína</text:p>
        <text:p text:style-name="P1">Opájajú</text:p>
        <text:p text:style-name="P1">No čia to bude vina??</text:p>
        <text:p text:style-name="P1">Až prebudí sa s orgazmom v tvári</text:p>
        <text:p text:style-name="P1">Bez chuti žiť TO,</text:p>
        <text:p text:style-name="P1">o čom vraví... </text:p>
        <text:p text:style-name="P1"/>
        <text:h text:style-name="P4" text:outline-level="2"><text:bookmark-start text:name="__RefHeading__3196_203625367"/>Epitaf<text:bookmark-end text:name="__RefHeading__3196_203625367"/></text:h>
        <text:p text:style-name="P1">V modrých očiach sa skrýva</text:p>
        <text:p text:style-name="P1">... jediná jej vina</text:p>
        <text:p text:style-name="P1">Že milovala a chcela pohnúť svetom</text:p>
        <text:p text:style-name="P1">No šťastie jej z vlaku kýva</text:p>
        <text:p text:style-name="P1">(ostáva stále tá iná)</text:p>
        <text:p text:style-name="P1">Nikdy nebude pre neho svetlom</text:p>
        <text:p text:style-name="P1">Ničota ju požiera zvnútra</text:p>
        <text:p text:style-name="P1">Darmo sa pýši svojim dokonalým telom</text:p>
        <text:p text:style-name="P1">Duša kríva, Smutná, Bez života</text:p>
        <text:p text:style-name="P1">... snorí po kútoch</text:p>
        <text:p text:style-name="P1">Živorí</text:p>
        <text:p text:style-name="P1">Za náprstok nehy</text:p>
        <text:p text:style-name="P1">čo zmaže ten smútok</text:p>
        <text:p text:style-name="P1">V slzách rečie</text:p>
        <text:p text:style-name="P1">„mám všetko“</text:p>
        <text:p text:style-name="P1"><text:soft-page-break/>No v studenom mramory</text:p>
        <text:p text:style-name="P1">Epitaf vyrytý</text:p>
        <text:p text:style-name="P1">-prach je-</text:p>
        <text:p text:style-name="P1">všetko hovorí</text:p>
        <text:p text:style-name="P1"/>
        <text:h text:style-name="P4" text:outline-level="2"><text:bookmark-start text:name="__RefHeading__3198_203625367"/>3.10.<text:bookmark-end text:name="__RefHeading__3198_203625367"/></text:h>
        <text:p text:style-name="P1">Spomienky mi víria v hlave</text:p>
        <text:p text:style-name="P1">Už je to <text:span text:style-name="T15">šesť</text:span> mesiacov</text:p>
        <text:p text:style-name="P1">A ja na to myslím stále</text:p>
        <text:p text:style-name="P1">Ako si sa ku mne pritisol</text:p>
        <text:p text:style-name="P1">Najkrajší bozk mi pery tvoje dali</text:p>
        <text:p text:style-name="P1">Po lícach sa slzy kotúľali</text:p>
        <text:p text:style-name="P1">A ja som vedela, že na veky ťa budem milovať</text:p>
        <text:p text:style-name="P1">Celým srdcom. Dušou. Bytosťou.</text:p>
        <text:p text:style-name="P1">Tak, ako len môže syna</text:p>
        <text:p text:style-name="P1">... ľúbiť jeho mať</text:p>
        <text:p text:style-name="P1"/>
        <text:h text:style-name="P4" text:outline-level="2"><text:bookmark-start text:name="__RefHeading__3200_203625367"/>Pre teba<text:bookmark-end text:name="__RefHeading__3200_203625367"/></text:h>
        <text:p text:style-name="P1">Bež!</text:p>
        <text:p text:style-name="P1">Nestagnuj</text:p>
        <text:p text:style-name="P1">Veď vieš</text:p>
        <text:p text:style-name="P1">Ak zaspíš na diaľnici</text:p>
        <text:p text:style-name="P1">Umrieš</text:p>
        <text:p text:style-name="P1">Pod kolesami doby</text:p>
        <text:p text:style-name="P1">Pôrodnice</text:p>
        <text:p text:style-name="P1">Opustené hroby</text:p>
        <text:p text:style-name="P1">Márnosť nad márnosť</text:p>
        <text:p text:style-name="P1">Stoj!</text:p>
        <text:p text:style-name="P1">Bosý</text:p>
        <text:p text:style-name="P1">Na púšti citov a snov</text:p>
        <text:p text:style-name="P1">Bezbranný</text:p>
        <text:p text:style-name="P1">Plačúci tvor</text:p>
        <text:p text:style-name="P1">Človek</text:p>
        <text:p text:style-name="P1">Imitácia živej sily</text:p>
        <text:p text:style-name="P1">Óóó aký si milý</text:p>
        <text:p text:style-name="P1">Pri sviečkach zapálených za zosnulých</text:p>
        <text:p text:style-name="P1">Smoklíš</text:p>
        <text:p text:style-name="P1">A ďakuješ</text:p>
        <text:p text:style-name="P1">Že ty nie si jeden z nich</text:p>
        <text:p text:style-name="P1">... budeš</text:p>
        <text:p text:style-name="P1"/>
        <text:h text:style-name="P4" text:outline-level="2"><text:bookmark-start text:name="__RefHeading__3202_203625367"/>Bez sĺz<text:bookmark-end text:name="__RefHeading__3202_203625367"/></text:h>
        <text:p text:style-name="P1">V spleti vlastnej úprimnosti sa stratil v samote</text:p>
        <text:p text:style-name="P1">Dúfajúc... </text:p>
        <text:p text:style-name="P1">v nežnosti danej osoby hľadí na odraz v káve</text:p>
        <text:p text:style-name="P1">V nahote </text:p>
        <text:p text:style-name="P1">Svojej čiernej duše... sníva práve</text:p>
        <text:p text:style-name="P1">O šťastí</text:p>
        <text:p text:style-name="P1">za siedmimi horami</text:p>
        <text:p text:style-name="P1">O nej </text:p>
        <text:p text:style-name="P1">s roztiahnutými nohami</text:p>
        <text:p text:style-name="P1">o daždi pokoja </text:p>
        <text:p text:style-name="P1">Raz sa tie túžby ukoja!</text:p>
        <text:p text:style-name="P1">Svet príde o jedného básnika</text:p>
        <text:p text:style-name="P1">Či klauna</text:p>
        <text:p text:style-name="P1">Klasika</text:p>
        <text:p text:style-name="P1">Bez sĺz</text:p>
        <text:p text:style-name="P1"/>
        <text:h text:style-name="P4" text:outline-level="2"><text:bookmark-start text:name="__RefHeading__3204_203625367"/><text:span text:style-name="T7">Ž</text:span>iť je tak jednoduché<text:bookmark-end text:name="__RefHeading__3204_203625367"/></text:h>
        <text:p text:style-name="P1"><text:span text:style-name="T16">P</text:span>otkni sa a spadni</text:p>
        <text:p text:style-name="P1">na vlhkú zem ľahni</text:p>
        <text:p text:style-name="P1">a snívaj</text:p>
        <text:p text:style-name="P1">vyleť nad stromy</text:p>
        <text:p text:style-name="P1">zabuchni dvere komory</text:p>
        <text:p text:style-name="P1">a ži</text:p>
        <text:p text:style-name="P1">vzdychaj a objímaj</text:p>
        <text:p text:style-name="P1">silno drž, spomínaj</text:p>
        <text:p text:style-name="P1">a miluj</text:p>
        <text:p text:style-name="P1">zavri oči</text:p>
        <text:p text:style-name="P1">svet sa ďalej točí</text:p>
        <text:p text:style-name="P1">mri</text:p>
        <text:p text:style-name="P1"/>
        <text:h text:style-name="P4" text:outline-level="2"><text:bookmark-start text:name="__RefHeading__3206_203625367"/>Taký si <text:bookmark-end text:name="__RefHeading__3206_203625367"/></text:h>
        <text:p text:style-name="P1"><text:span text:style-name="T17">H</text:span>ľadáš koniec sveta </text:p>
        <text:p text:style-name="P1">leta</text:p>
        <text:p text:style-name="P1">kyslého vzduchu</text:p>
        <text:p text:style-name="P1">v bruchu</text:p>
        <text:p text:style-name="P1">nicotnej prázdnoty</text:p>
        <text:p text:style-name="P1">v duši</text:p>
        <text:p text:style-name="P1">byť milým</text:p>
        <text:p text:style-name="P1">sa sluší</text:p>
        <text:p text:style-name="P1">zamilovaný </text:p>
        <text:p text:style-name="P1">(ako deti)</text:p>
        <text:p text:style-name="P1"><text:soft-page-break/>kvety</text:p>
        <text:p text:style-name="P1">zvädnuté od prebytku vody</text:p>
        <text:p text:style-name="P1">zdochnutý</text:p>
        <text:p text:style-name="P1">ako statické schody</text:p>
        <text:p text:style-name="P1">v dobe eskalátoru... </text:p>
        <text:p text:style-name="P1"/>
        <text:h text:style-name="P4" text:outline-level="2"><text:bookmark-start text:name="__RefHeading__3208_203625367"/>Jednoduchý svet<text:bookmark-end text:name="__RefHeading__3208_203625367"/></text:h>
        <text:p text:style-name="P1"><text:span text:style-name="T17">B</text:span>ez milostnej predohry </text:p>
        <text:p text:style-name="P1">ejakuloval do prázdnoty</text:p>
        <text:p text:style-name="P1">svoje myšlienky</text:p>
        <text:p text:style-name="P1">s chuťou dokončiť sa... </text:p>
        <text:p text:style-name="P1">/ťa/</text:p>
        <text:p text:style-name="P1">nenabažil sa ešte krivdou deň</text:p>
        <text:p text:style-name="P1">snívaš len</text:p>
        <text:p text:style-name="P1">zahryzol do zhnitého jablka </text:p>
        <text:p text:style-name="P1">zabudneš... </text:p>
        <text:p text:style-name="P1">raz</text:p>
        <text:p text:style-name="P1">bez utešujúcich fráz</text:p>
        <text:p text:style-name="P1">budeš sama sebou</text:p>
        <text:p text:style-name="P1">už nie jeho</text:p>
        <text:p text:style-name="P1">nevšedne jednoduchý svet</text:p>
        <text:p text:style-name="P1">funguje miliardy liet</text:p>
        <text:p text:style-name="P1">s dokonalosťou </text:p>
        <text:p text:style-name="P1">hodín /biologických/... </text:p>
        <text:p text:style-name="P1">„ťik ťak“</text:p>
        <text:p text:style-name="P1"/>
        <text:h text:style-name="P4" text:outline-level="2"><text:bookmark-start text:name="__RefHeading__3210_203625367"/><text:span text:style-name="T7">O</text:span>bčas<text:bookmark-end text:name="__RefHeading__3210_203625367"/></text:h>
        <text:p text:style-name="P1">Sem tam sa prichytíš ako</text:p>
        <text:p text:style-name="P1">smoklíš do vankúša.</text:p>
        <text:p text:style-name="P1">Len tak.</text:p>
        <text:p text:style-name="P1">Bez zjavnej príčiny ťa</text:p>
        <text:p text:style-name="P1">život tvrdo skúša</text:p>
        <text:p text:style-name="P1">A ty viac nezvládaš... </text:p>
        <text:p text:style-name="P1">ho chrúmať, troviť.</text:p>
        <text:p text:style-name="P1">Chceš cúvať.</text:p>
        <text:p text:style-name="P1">No zas sa len tak tmolíš!</text:p>
        <text:p text:style-name="P1">Bezo zmyslu.</text:p>
        <text:p text:style-name="P1">Po hrboľatej ceste niekde za mestom</text:p>
        <text:p text:style-name="P1">kde si vraj doma.</text:p>
        <text:p text:style-name="P1">Zrada... </text:p>
        <text:p text:style-name="P1">Necítiš pokoj rodinného krbu.</text:p>
        <text:p text:style-name="P1">Je príliš drahý na tvoj rozpočet.</text:p>
        <text:p text:style-name="P1">Pokrútiš len termostatom v rohu</text:p>
        <text:p text:style-name="P1">prázdnej izby</text:p>
        <text:p text:style-name="P1">vyslovíš pár hluchých, bezútešných viet</text:p>
        <text:p text:style-name="P1">/ktoré nik nepočuje/</text:p>
        <text:p text:style-name="P1">Pri tom si sám tľapneš po pleci</text:p>
        <text:p text:style-name="P1">... </text:p>
        <text:p text:style-name="P1">Tak kde je niekto???</text:p>
        <text:p text:style-name="P1">Kde sú všetci??</text:p>
        <text:p text:style-name="P1">Kde - si ty?</text:p>
        <text:p text:style-name="P1"/>
        <text:h text:style-name="P4" text:outline-level="2"><text:bookmark-start text:name="__RefHeading__3212_203625367"/><text:span text:style-name="T7">O</text:span>vocie<text:bookmark-end text:name="__RefHeading__3212_203625367"/></text:h>
        <text:p text:style-name="P1">Z trucu sa pomiluje s iným</text:p>
        <text:p text:style-name="P1">Potom</text:p>
        <text:p text:style-name="P1">Z hnusu nad sebou samou</text:p>
        <text:p text:style-name="P1">Dávi na stôl svoje pokrútené túžby</text:p>
        <text:p text:style-name="P1">Pchá sa ovocím</text:p>
        <text:p text:style-name="P1">Často nedozretým</text:p>
        <text:p text:style-name="P1">Z vnútra však hnilým </text:p>
        <text:p text:style-name="P1">Pretĺka sa hustou tmou</text:p>
        <text:p text:style-name="P1">Vlastnej čiernej mysle </text:p>
        <text:p text:style-name="P1">Chlípnej</text:p>
        <text:p text:style-name="P1">A predsa tak čistej</text:p>
        <text:p text:style-name="P1">Ženskej</text:p>
        <text:p text:style-name="P1">/z polovice prirodzene mužskej/</text:p>
        <text:p text:style-name="P1">Zhíkne </text:p>
        <text:p text:style-name="P1">Pri spomienke na včera</text:p>
        <text:p text:style-name="P1"/>
        <text:h text:style-name="P4" text:outline-level="2"><text:bookmark-start text:name="__RefHeading__3214_203625367"/><text:span text:style-name="T7">S</text:span>laboch<text:bookmark-end text:name="__RefHeading__3214_203625367"/></text:h>
        <text:p text:style-name="P1">Stále oči zatvára</text:p>
        <text:p text:style-name="P1">pred hnusom tohto sveta</text:p>
        <text:p text:style-name="P1">ešte nezabudol ako trhal kvety</text:p>
        <text:p text:style-name="P1">na konci horúceho leta</text:p>
        <text:p text:style-name="P1">poháre vidí do pol plné</text:p>
        <text:p text:style-name="P1">i keď fľaša vyliata je na podlahe</text:p>
        <text:p text:style-name="P1">A červené víno ťažko vyčítať je z tváre</text:p>
        <text:p text:style-name="P1">veď úsmevy sú aj tak zväčša hrané</text:p>
        <text:p text:style-name="P1">V kuse sa len rehoce</text:p>
        <text:p text:style-name="P1">na prihlúplych svetských vtipoch</text:p>
        <text:p text:style-name="P1">Túži aby znova prišli Vianoce</text:p>
        <text:p text:style-name="P1">ÚBOHÝ SLABOCH</text:p>
        <text:p text:style-name="P1">Ignorujúc topiaci sa sneh čierny</text:p>
        <text:p text:style-name="P1">Zháňa dary</text:p>
        <text:p text:style-name="P1">... pre nepotrebných</text:p>
        <text:p text:style-name="P1"/>
        <text:h text:style-name="P4" text:outline-level="2"><text:bookmark-start text:name="__RefHeading__3216_203625367"/><text:soft-page-break/>S venovaním II<text:bookmark-end text:name="__RefHeading__3216_203625367"/></text:h>
        <text:p text:style-name="P1">V čiernom tam stála</text:p>
        <text:p text:style-name="P1">panensky čistá</text:p>
        <text:p text:style-name="P1">s kosou sa smiala</text:p>
        <text:p text:style-name="P1">že je si istá</text:p>
        <text:p text:style-name="P1">viac sa nebála</text:p>
        <text:p text:style-name="P1">budúcnosť hmlistá</text:p>
        <text:p text:style-name="P1">zo vzduchu sála</text:p>
        <text:p text:style-name="P1">viera v Krista</text:p>
        <text:p text:style-name="P1"/>
        <text:h text:style-name="P4" text:outline-level="2"><text:bookmark-start text:name="__RefHeading__3218_203625367"/>Italka<text:bookmark-end text:name="__RefHeading__3218_203625367"/></text:h>
        <text:p text:style-name="P1">Sama v cudzej zemi</text:p>
        <text:p text:style-name="P1">... v náručí (?)</text:p>
        <text:p text:style-name="P1">občas aj iskra</text:p>
        <text:p text:style-name="P1">... preskočí</text:p>
        <text:p text:style-name="P1">bez nádejnej zmeny</text:p>
        <text:p text:style-name="P1">... odľahčí</text:p>
        <text:p text:style-name="P1">pár viet úprimných</text:p>
        <text:p text:style-name="P1">... zaskočí</text:p>
        <text:p text:style-name="P1">srdce roztrojených</text:p>
        <text:p text:style-name="P1">... poskočí</text:p>
        <text:p text:style-name="P1">pri myšlienke zvrhlej</text:p>
        <text:p text:style-name="P1">... zamračí</text:p>
        <text:p text:style-name="P1">sem tam i nohy</text:p>
        <text:p text:style-name="P1">... rozkročí</text:p>
        <text:p text:style-name="P1">otázka ostáva, či raz to</text:p>
        <text:p text:style-name="P1">... ukončí</text:p>
        <text:p text:style-name="P1">???</text:p>
        <text:p text:style-name="P1"/>
        <text:h text:style-name="P4" text:outline-level="2"><text:bookmark-start text:name="__RefHeading__3220_203625367"/><text:span text:style-name="T8">N</text:span>edeľa<text:bookmark-end text:name="__RefHeading__3220_203625367"/></text:h>
        <text:p text:style-name="P1">Občas to tak býva</text:p>
        <text:p text:style-name="P1">Zvyčajne v nedeľu</text:p>
        <text:p text:style-name="P1">Že srdce zahníva</text:p>
        <text:p text:style-name="P1">Bez veľkého hnevu</text:p>
        <text:p text:style-name="P1">Len tak sa dívam</text:p>
        <text:p text:style-name="P1">Na tvoju košeľu</text:p>
        <text:p text:style-name="P1">Čo si vždy mával</text:p>
        <text:p text:style-name="P1">Keď čakal si návštevu</text:p>
        <text:p text:style-name="P1">Až prišla dáma</text:p>
        <text:p text:style-name="P1">A sadla ti na kolená</text:p>
        <text:p text:style-name="P1">Ja som tam stála</text:p>
        <text:p text:style-name="P1">Ako socha kamenná</text:p>
        <text:p text:style-name="P1">Nikto nenadával</text:p>
        <text:p text:style-name="P1">Veď bola... nedeľa</text:p>
        <text:h text:style-name="P4" text:outline-level="2"><text:bookmark-start text:name="__RefHeading__3222_203625367"/>Interaktívne<text:bookmark-end text:name="__RefHeading__3222_203625367"/></text:h>
        <text:p text:style-name="P1">Skrýva sa v interaktívnom svete</text:p>
        <text:p text:style-name="P1">S kartami v ruke</text:p>
        <text:p text:style-name="P1">Túži po srdci plnom skazy</text:p>
        <text:p text:style-name="P1">(čo vlastnil už)</text:p>
        <text:p text:style-name="P1">kričí po milosrdnej odvete</text:p>
        <text:p text:style-name="P1">ale vždy sa niečo skazí</text:p>
        <text:p text:style-name="P1">s radami pod jazykom</text:p>
        <text:p text:style-name="P1">vysloví pár otrávených viet</text:p>
        <text:p text:style-name="P1">s rozkošou zatĺka</text:p>
        <text:p text:style-name="P1">čo ukázal mu tento svet</text:p>
        <text:p text:style-name="P1">ako pošťatý chlapec v nových rifliach</text:p>
        <text:p text:style-name="P1">so sklopeným zrakom kráča ulicami</text:p>
        <text:p text:style-name="P1">bezmennými</text:p>
        <text:p text:style-name="P1">a obaja sú stále sami</text:p>
        <text:p text:style-name="P1">z pokrovej tváre nevyčítaš</text:p>
        <text:p text:style-name="P1">či spokojný je so zmenami</text:p>
        <text:h text:style-name="P4" text:outline-level="2"><text:bookmark-start text:name="__RefHeading__3224_203625367"/><text:span text:style-name="T8">R</text:span>ozprávka<text:bookmark-end text:name="__RefHeading__3224_203625367"/></text:h>
        <text:p text:style-name="P1">V studenej nahote</text:p>
        <text:p text:style-name="P1">zabudnutá princezná</text:p>
        <text:p text:style-name="P1">špinavá od smogu mesta</text:p>
        <text:p text:style-name="P1">Žiaden bohatier ju nespozná</text:p>
        <text:p text:style-name="P1">Nejestvuje správna cesta</text:p>
        <text:p text:style-name="P1">Aj keď si zvolí menšie zlo</text:p>
        <text:p text:style-name="P1">nič sa nezmení</text:p>
        <text:p text:style-name="P1">Či nie je aj to preklínané peklo</text:p>
        <text:p text:style-name="P1">len obyčajný život v podzemí?</text:p>
        <text:p text:style-name="P1">Niet viac čoho sa báť</text:p>
        <text:p text:style-name="P1">Bubáci nejestvujú</text:p>
        <text:p text:style-name="P1">Ale ani o čo tu stáť</text:p>
        <text:p text:style-name="P1">Chyby sa netolerujú</text:p>
        <text:p text:style-name="P1">Princezné dávno nenosia šaty</text:p>
        <text:p text:style-name="P1">a princovia tátošov nesedlajú</text:p>
        <text:p text:style-name="P1">/sami nimi sú/</text:p>
        <text:p text:style-name="P1">Krvou sa platí za (dobré) rady</text:p>
        <text:p text:style-name="P1">/čo aj tak nič neprinesú/</text:p>
        <text:p text:style-name="P1">Tri oriešky nezostrelíš hocjakou kušou</text:p>
        <text:p text:style-name="P1">Kráska si nikdy nevezme zviera</text:p>
        <text:p text:style-name="P1">Srdcom už nik nehľadí</text:p>
        <text:p text:style-name="P1">Nakoniec aj nádej umiera</text:p>
        <text:p text:style-name="P1">A nikomu to nevadí (??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style:contextual-spacing="false" fo:line-height="100%" fo:text-align="center" style:justify-single-word="false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line-height="100%" fo:text-align="center" style:justify-single-word="false" style:page-number="auto" fo:break-before="auto" fo:break-aft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330099" fo:font-size="15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dbe64"/>
    </style:style>
    <style:style style:name="MT2" style:family="text">
      <style:text-properties officeooo:rsid="005c94e8"/>
    </style:style>
    <style:style style:name="MT3" style:family="text">
      <style:text-properties fo:color="#000080" officeooo:rsid="001f1bb9"/>
    </style:style>
    <style:style style:name="MT4" style:family="text">
      <style:text-properties fo:color="#330099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Milica Mikulová</text:span> – <text:span text:style-name="MT2">Predstieranie reality</text:span><text:tab/><text:page-number text:select-page="current">5</text:page-number>/<text:page-count>7</text:page-count><text:tab/>Greenie knižnica, <text:a xlink:type="simple" xlink:href="http://knihy.rs-design.sk/" office:name="Otvoriť web Greenie knižnice"><text:span text:style-name="MT3">knihy.rs-design.sk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2-14T08:54:02.732444639</dc:date>
    <meta:editing-duration>PT6H38M10S</meta:editing-duration>
    <meta:editing-cycles>59</meta:editing-cycles>
    <meta:generator>LibreOffice/4.2.7.2$Linux_x86 LibreOffice_project/420m0$Build-2</meta:generator>
    <dc:description>Pre(d)stieranie reality

Druhá zbierka Milice Mikulovej, zameraná na nás, ľudí. Naše potreby, ktoré môžu byť hriešne i napriek tomu celkom úprimné.

Autorstvo obsahu: Milica Mikulová
Grafické a textové úpravy: Stanislav Hoferek

Vydáva Greenie knižnica, http://knihy.rs-design.sk, ako dielo pod slobodnou licenciou CC-BY-NC-ND</dc:description>
    <dc:subject>Milica Mikulová</dc:subject>
    <dc:title>Pre(d)stieranie reality</dc:title>
    <meta:keyword>Pre(d)stieranie reality</meta:keyword>
    <meta:keyword>Milica Mikulová</meta:keyword>
    <meta:keyword>Greenie knižnica</meta:keyword>
    <meta:keyword>poézia</meta:keyword>
    <meta:keyword>e-book</meta:keyword>
    <meta:document-statistic meta:table-count="1" meta:image-count="0" meta:object-count="0" meta:page-count="7" meta:paragraph-count="555" meta:word-count="1995" meta:character-count="10911" meta:non-whitespace-character-count="9434"/>
  </office:meta>
</office:document-meta>
</file>