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6cm" table:align="margins"/>
    </style:style>
    <style:style style:name="Tabuľka1.A" style:family="table-column">
      <style:table-column-properties style:column-width="3.519cm" style:rel-column-width="13106*"/>
    </style:style>
    <style:style style:name="Tabuľka1.D" style:family="table-column">
      <style:table-column-properties style:column-width="3.521cm" style:rel-column-width="13109*"/>
    </style:style>
    <style:style style:name="Tabuľka1.E" style:family="table-column">
      <style:table-column-properties style:column-width="3.5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5e6c77" officeooo:paragraph-rsid="005e6c77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officeooo:rsid="0059c313" officeooo:paragraph-rsid="0059c313"/>
    </style:style>
    <style:style style:name="P6" style:family="paragraph" style:parent-style-name="Text_20_body">
      <style:text-properties officeooo:rsid="0059c313" officeooo:paragraph-rsid="0059c313"/>
    </style:style>
    <style:style style:name="P7" style:family="paragraph" style:parent-style-name="Subtitle">
      <style:text-properties officeooo:rsid="0059c313" officeooo:paragraph-rsid="0059c313"/>
    </style:style>
    <style:style style:name="P8" style:family="paragraph" style:parent-style-name="Heading_20_1">
      <style:text-properties officeooo:rsid="0059c313" officeooo:paragraph-rsid="0059c313"/>
    </style:style>
    <style:style style:name="P9" style:family="paragraph" style:parent-style-name="Heading_20_2">
      <style:text-properties officeooo:rsid="0059c313" officeooo:paragraph-rsid="0059c313"/>
    </style:style>
    <style:style style:name="P10" style:family="paragraph" style:parent-style-name="Heading_20_2">
      <style:text-properties officeooo:paragraph-rsid="0066e268"/>
    </style:style>
    <style:style style:name="P11" style:family="paragraph" style:parent-style-name="Contents_20_1">
      <style:paragraph-properties>
        <style:tab-stops>
          <style:tab-stop style:position="17.6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7.101cm" style:type="right" style:leader-style="dotted" style:leader-text="."/>
        </style:tab-stops>
      </style:paragraph-properties>
    </style:style>
    <style:style style:name="P13" style:family="paragraph" style:parent-style-name="Text_20_body">
      <style:paragraph-properties fo:margin-top="0cm" fo:margin-bottom="0.199cm" style:contextual-spacing="false" fo:line-height="150%"/>
      <style:text-properties officeooo:rsid="005e6c77" officeooo:paragraph-rsid="0066e268" style:font-size-asian="10.5pt"/>
    </style:style>
    <style:style style:name="P14" style:family="paragraph" style:parent-style-name="Text_20_body">
      <style:paragraph-properties fo:margin-top="0cm" fo:margin-bottom="0.199cm" style:contextual-spacing="false" fo:line-height="150%"/>
      <style:text-properties officeooo:rsid="0065039b" officeooo:paragraph-rsid="0066e268" style:font-size-asian="10.5pt"/>
    </style:style>
    <style:style style:name="P1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T1" style:family="text">
      <style:text-properties officeooo:rsid="005e6c77"/>
    </style:style>
    <style:style style:name="T2" style:family="text">
      <style:text-properties fo:color="#dc2300"/>
    </style:style>
    <style:style style:name="T3" style:family="text">
      <style:text-properties fo:color="#dc2300" officeooo:rsid="001f1bb9"/>
    </style:style>
    <style:style style:name="T4" style:family="text">
      <style:text-properties fo:color="#dc2300" officeooo:rsid="0059c313"/>
    </style:style>
    <style:style style:name="T5" style:family="text">
      <style:text-properties fo:color="#dc2300" officeooo:rsid="0066e268"/>
    </style:style>
    <style:style style:name="T6" style:family="text">
      <style:text-properties officeooo:rsid="005eca18"/>
    </style:style>
    <style:style style:name="T7" style:family="text">
      <style:text-properties officeooo:rsid="0065039b"/>
    </style:style>
    <style:style style:name="T8" style:family="text">
      <style:text-properties officeooo:rsid="0066e26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-start text:name="__RefHeading__520_1076715528"/>Růže lásky a její trny<text:bookmark-end text:name="__RefHeading__520_1076715528"/></text:h>
      <text:p text:style-name="P7">Jan Indrá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5">Vydavatel</text:p>
          </table:table-cell>
          <table:table-cell table:style-name="Tabuľka1.B1" office:value-type="string">
            <text:p text:style-name="P5">Licence</text:p>
          </table:table-cell>
          <table:table-cell table:style-name="Tabuľka1.B1" office:value-type="string">
            <text:p text:style-name="P5">Vydání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knihy.rs-design.sk/dalsi-obsah/autori/" office:name="http://knihy.rs-design.sk/dalsi-obsah/autori/"><text:span text:style-name="T4">Jan Indrák</text:span></text:a></text:p>
          </table:table-cell>
          <table:table-cell table:style-name="Tabuľka1.B2" office:value-type="string">
            <text:p text:style-name="P4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4"><text:a xlink:type="simple" xlink:href="http://knihy.rs-design.sk/knihy/ruze-lasky-a-jeji-trny" office:name="http://knihy.rs-design.sk/knihy/ruze-lasky-a-jeji-trny"><text:span text:style-name="T4">První (2014)</text:span></text:a></text:p>
          </table:table-cell>
          <table:table-cell table:style-name="Tabuľka1.B2" office:value-type="string">
            <text:p text:style-name="P4"><text:a xlink:type="simple" xlink:href="http://knihy.rs-design.sk/dalsi-obsah/gkbn" office:name="011000"><text:span text:style-name="T5">011000</text:span></text:a></text:p>
          </table:table-cell>
        </table:table-row>
      </table:table>
      <text:h text:style-name="P10" text:outline-level="2"><text:bookmark-start text:name="__RefHeading__1868_1478788421"/><text:span text:style-name="T8">O</text:span> kni<text:span text:style-name="T6">z</text:span>e <text:span text:style-name="T7">a poděkování</text:span><text:bookmark-end text:name="__RefHeading__1868_1478788421"/></text:h>
      <text:p text:style-name="P13"/>
      <text:p text:style-name="P13">Inspirace píše básně… Básník je jen jejím nástrojem…</text:p>
      <text:p text:style-name="P13"/>
      <text:p text:style-name="P13">Autorova první vydaná básnická sbírka obsahuje 24 básní napsaných vázaným veršem. Ve svých básních se snaží zaměřit na rozličné metamorfózy lásky - citová vyznání, citová zklamání. Věčná touha se zamilovat válčí se strachem a opatrností, jenž narůstají po každé špatné zkušenosti. Najdeme zde rovněž jeho názor na vztahy dnešní doby nebo na těsné pouto lásky, poezie a inspirace, kterou nalézá hlavně v ženách.</text:p>
      <text:p text:style-name="P13"/>
      <text:p text:style-name="P14">S výběrem a řazením básní pomohl Karel Mareš. Podle slov autora by to bez jeho nadšení, elánu, motivace a skvělých nápadů nikdy nevzniklo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11"><text:a xlink:type="simple" xlink:href="#__RefHeading__520_1076715528" text:style-name="Index_20_Link" text:visited-style-name="Index_20_Link">Růže lásky a její trny<text:tab/>1</text:a></text:p>
          <text:p text:style-name="P12"><text:a xlink:type="simple" xlink:href="#__RefHeading__1868_1478788421" text:style-name="Index_20_Link" text:visited-style-name="Index_20_Link">O knize a poděkování<text:tab/>2</text:a></text:p>
          <text:p text:style-name="P12"><text:a xlink:type="simple" xlink:href="#__RefHeading__961_169520889" text:style-name="Index_20_Link" text:visited-style-name="Index_20_Link">Prolog<text:tab/>4</text:a></text:p>
          <text:p text:style-name="P12"><text:a xlink:type="simple" xlink:href="#__RefHeading__963_169520889" text:style-name="Index_20_Link" text:visited-style-name="Index_20_Link">Poezie je letákovým inzerátem lásky<text:tab/>5</text:a></text:p>
          <text:p text:style-name="P12"><text:a xlink:type="simple" xlink:href="#__RefHeading__965_169520889" text:style-name="Index_20_Link" text:visited-style-name="Index_20_Link">Příteli o Lásce<text:tab/>6</text:a></text:p>
          <text:p text:style-name="P12"><text:a xlink:type="simple" xlink:href="#__RefHeading__967_169520889" text:style-name="Index_20_Link" text:visited-style-name="Index_20_Link">Režisér hororu, jenž měl být sen<text:tab/>7</text:a></text:p>
          <text:p text:style-name="P12"><text:a xlink:type="simple" xlink:href="#__RefHeading__969_169520889" text:style-name="Index_20_Link" text:visited-style-name="Index_20_Link">Mária<text:tab/>8</text:a></text:p>
          <text:p text:style-name="P12"><text:a xlink:type="simple" xlink:href="#__RefHeading__971_169520889" text:style-name="Index_20_Link" text:visited-style-name="Index_20_Link">Jsi nepopsaný list<text:tab/>9</text:a></text:p>
          <text:p text:style-name="P12"><text:a xlink:type="simple" xlink:href="#__RefHeading__973_169520889" text:style-name="Index_20_Link" text:visited-style-name="Index_20_Link">Kapka odhodlání v kalichu strachu<text:tab/>10</text:a></text:p>
          <text:p text:style-name="P12"><text:a xlink:type="simple" xlink:href="#__RefHeading__975_169520889" text:style-name="Index_20_Link" text:visited-style-name="Index_20_Link">Touha<text:tab/>11</text:a></text:p>
          <text:p text:style-name="P12"><text:a xlink:type="simple" xlink:href="#__RefHeading__977_169520889" text:style-name="Index_20_Link" text:visited-style-name="Index_20_Link">Ty jediná jsi barevná<text:tab/>12</text:a></text:p>
          <text:p text:style-name="P12"><text:a xlink:type="simple" xlink:href="#__RefHeading__979_169520889" text:style-name="Index_20_Link" text:visited-style-name="Index_20_Link">Pomník<text:tab/>13</text:a></text:p>
          <text:p text:style-name="P12"><text:a xlink:type="simple" xlink:href="#__RefHeading__981_169520889" text:style-name="Index_20_Link" text:visited-style-name="Index_20_Link">Výpověď Platonika<text:tab/>14</text:a></text:p>
          <text:p text:style-name="P12"><text:a xlink:type="simple" xlink:href="#__RefHeading__1021_169520889" text:style-name="Index_20_Link" text:visited-style-name="Index_20_Link">Růže lásky a její trny<text:tab/>15</text:a></text:p>
          <text:p text:style-name="P12"><text:a xlink:type="simple" xlink:href="#__RefHeading__983_169520889" text:style-name="Index_20_Link" text:visited-style-name="Index_20_Link">Šest pohledů<text:tab/>16</text:a></text:p>
          <text:p text:style-name="P12"><text:a xlink:type="simple" xlink:href="#__RefHeading__985_169520889" text:style-name="Index_20_Link" text:visited-style-name="Index_20_Link">Pyrrhovo vítězství<text:tab/>17</text:a></text:p>
          <text:p text:style-name="P12"><text:a xlink:type="simple" xlink:href="#__RefHeading__987_169520889" text:style-name="Index_20_Link" text:visited-style-name="Index_20_Link">Tak to bych rád<text:tab/>18</text:a></text:p>
          <text:p text:style-name="P12"><text:a xlink:type="simple" xlink:href="#__RefHeading__989_169520889" text:style-name="Index_20_Link" text:visited-style-name="Index_20_Link">Žádné a všem<text:tab/>19</text:a></text:p>
          <text:p text:style-name="P12"><text:a xlink:type="simple" xlink:href="#__RefHeading__991_169520889" text:style-name="Index_20_Link" text:visited-style-name="Index_20_Link">Když odejde nenávist<text:tab/>20</text:a></text:p>
          <text:p text:style-name="P12"><text:a xlink:type="simple" xlink:href="#__RefHeading__993_169520889" text:style-name="Index_20_Link" text:visited-style-name="Index_20_Link">Prosím nelituj<text:tab/>21</text:a></text:p>
          <text:p text:style-name="P12"><text:a xlink:type="simple" xlink:href="#__RefHeading__995_169520889" text:style-name="Index_20_Link" text:visited-style-name="Index_20_Link">Kometa<text:tab/>22</text:a></text:p>
          <text:p text:style-name="P12"><text:a xlink:type="simple" xlink:href="#__RefHeading__997_169520889" text:style-name="Index_20_Link" text:visited-style-name="Index_20_Link">Květina<text:tab/>23</text:a></text:p>
          <text:p text:style-name="P12"><text:a xlink:type="simple" xlink:href="#__RefHeading__999_169520889" text:style-name="Index_20_Link" text:visited-style-name="Index_20_Link">Být jen tak motýlem<text:tab/>24</text:a></text:p>
          <text:p text:style-name="P12"><text:a xlink:type="simple" xlink:href="#__RefHeading__1001_169520889" text:style-name="Index_20_Link" text:visited-style-name="Index_20_Link">Pokud snění je zločin<text:tab/>25</text:a></text:p>
          <text:p text:style-name="P12"><text:a xlink:type="simple" xlink:href="#__RefHeading__1003_169520889" text:style-name="Index_20_Link" text:visited-style-name="Index_20_Link">Podzim<text:tab/>26</text:a></text:p>
          <text:p text:style-name="P12"><text:a xlink:type="simple" xlink:href="#__RefHeading__1005_169520889" text:style-name="Index_20_Link" text:visited-style-name="Index_20_Link">Princezna z paláce<text:tab/>27</text:a></text:p>
          <text:p text:style-name="P12"><text:a xlink:type="simple" xlink:href="#__RefHeading__1007_169520889" text:style-name="Index_20_Link" text:visited-style-name="Index_20_Link">Bez múzy nejsi básníkem<text:tab/>28</text:a></text:p>
        </text:index-body>
      </text:table-of-content>
      <text:h text:style-name="P9" text:outline-level="2"><text:bookmark-start text:name="__RefHeading__961_169520889"/>Prolog<text:bookmark-end text:name="__RefHeading__961_169520889"/></text:h>
      <text:p text:style-name="P6">Mám spousty veršů, jenž válely se ladem</text:p>
      <text:p text:style-name="P6">Jako talíř mrzké kejdy na slunci tlející</text:p>
      <text:p text:style-name="P6">Žel má neklidná duše často strádá hladem</text:p>
      <text:p text:style-name="P6">Nabral jsem si tedy z něj vrchovatou lžíci</text:p>
      <text:p text:style-name="P6">A nikdy mě žití nebavilo více</text:p>
      <text:p text:style-name="P6"/>
      <text:p text:style-name="P6">Napsal jsem příteli, zda-li by byl mým druhem</text:p>
      <text:p text:style-name="P6">Svým pokrmem chci živit hejno ryb v rybníce</text:p>
      <text:p text:style-name="P6">Bude tedy on prvním pokusným pstruhem?</text:p>
      <text:p text:style-name="P6">Vyplivne to, nebo se snad chytí na udice?</text:p>
      <text:p text:style-name="P6">A nikdy mě žití nebavilo více</text:p>
      <text:p text:style-name="P6"/>
      <text:p text:style-name="P6">Chtěl jsem psát o lásce. Vždyť jí je všude málo</text:p>
      <text:p text:style-name="P6">Nechci lidi děsit, jako náhlý příchod Polednice</text:p>
      <text:p text:style-name="P6">Ať smějí se jiná srdce, když i mé se kdysi smálo</text:p>
      <text:p text:style-name="P6">Ať osvětlí jim nitra paprsek, jenž vnikne do temnice</text:p>
      <text:p text:style-name="P6">A nikdy mě žití nebavilo více</text:p>
      <text:p text:style-name="P6"/>
      <text:p text:style-name="P6">Jenže láska se smutkem se často ráda snoubí</text:p>
      <text:p text:style-name="P6">Jako tma a oheň na vrcholu svíce</text:p>
      <text:p text:style-name="P6">Mám ukázat i jizvy, když ukázal jsem chlouby?</text:p>
      <text:p text:style-name="P6">Tedy nejen krásou rozšiřuji cizí zřítelnice</text:p>
      <text:p text:style-name="P6">A nikdy mě žití nebavilo více</text:p>
      <text:p text:style-name="P6"/>
      <text:p text:style-name="P6">Je to osobní? Ach, snad až přespříliš</text:p>
      <text:p text:style-name="P6">Kolikrát chtěl jsem to zas schovat do truhlice</text:p>
      <text:p text:style-name="P6">Na stejné kartě je mé srdce i můj kříž</text:p>
      <text:p text:style-name="P6">Nic ze sebe jsem neuzamkl na petlice</text:p>
      <text:p text:style-name="P6">A nikdy mě žití nebavilo více</text:p>
      <text:p text:style-name="P6"/>
      <text:p text:style-name="P6">Vybrat a seřadit to bylo maratonským během</text:p>
      <text:p text:style-name="P6">Já dal na rady přítele, a pokuřoval z vodnice</text:p>
      <text:p text:style-name="P6">Co ukážeme světu a co zapadá sněhem?</text:p>
      <text:p text:style-name="P6">Zvolili jsme, když nikotin mi zvolna plnil plíce</text:p>
      <text:p text:style-name="P6">A nikdy mě žití nebavilo více</text:p>
      <text:p text:style-name="P6"/>
      <text:p text:style-name="P6">Teď mám dvacet čtyři vojáků a ze sedla jim velím</text:p>
      <text:p text:style-name="P6">Na kopci se tyčí, schováni jsou za houfnice</text:p>
      <text:p text:style-name="P6">Budu všemi hrdly proklínán, či korunován jmelím?</text:p>
      <text:p text:style-name="P6">Až dám povel k útoku zatroubením na polnice</text:p>
      <text:p text:style-name="P6">Už nikdy mě žití nebude bavit více</text:p>
      <text:p text:style-name="P6"/>
      <text:h text:style-name="Heading_20_2" text:outline-level="2"><text:bookmark-start text:name="__RefHeading__963_169520889"/>Poezie je letákovým inzerátem lásky<text:bookmark-end text:name="__RefHeading__963_169520889"/></text:h>
      <text:p text:style-name="P6">Tou zvláštní silou momentu poezie vládne</text:p>
      <text:p text:style-name="P6">Tak silně, jako Čingischán vládl mongolským stepím</text:p>
      <text:p text:style-name="P6">Při světle svíčky číst verše je tak snadné</text:p>
      <text:p text:style-name="P6">Až světlo zhasne, tak budem oba slepí</text:p>
      <text:p text:style-name="P6"/>
      <text:p text:style-name="P6">Věty, co říkám, se Ti snaží ukrýt v paměti</text:p>
      <text:p text:style-name="P6">Co vryje se do mé, je výraz Tvojí tváře</text:p>
      <text:p text:style-name="P6">Za chvilku Tě můj hlas propustí ze zajetí</text:p>
      <text:p text:style-name="P6">Vedle plamenu svíce znovu vyšlehne Tvá záře</text:p>
      <text:p text:style-name="P6"/>
      <text:p text:style-name="P6">Básnička je krásná jenom na chvilku</text:p>
      <text:p text:style-name="P6">Jako soška apoštola, co se mihne v orloji</text:p>
      <text:p text:style-name="P6">Jako Ty, když svlékáš noční košilku</text:p>
      <text:p text:style-name="P6">Prosím, půjč mi něhu, dokud se jí nebojím</text:p>
      <text:p text:style-name="P6"/>
      <text:p text:style-name="P6">Zhasínáš svíci, vosk na prstech Tě pálí</text:p>
      <text:p text:style-name="P6">Rychlým pohybem ukradla jsi Prométheův dar</text:p>
      <text:p text:style-name="P6">Já ráno vzpomenu si, jak místo svíce jsme se vzňali</text:p>
      <text:p text:style-name="P6">Ty na krásnou noc, kterou zažehlo veršů pár</text:p>
      <text:p text:style-name="P6"/>
      <text:h text:style-name="Heading_20_2" text:outline-level="2"><text:bookmark-start text:name="__RefHeading__965_169520889"/>Příteli o Lásce<text:bookmark-end text:name="__RefHeading__965_169520889"/></text:h>
      <text:p text:style-name="P6">Zeptal se přítel co je láska takhle po ránu</text:p>
      <text:p text:style-name="P6">Dychtivý, kdo mu tajemství rozkryje</text:p>
      <text:p text:style-name="P6">Někdo mu připodobnil citovou nirvánu</text:p>
      <text:p text:style-name="P6">jiný naznačil, že prim hraje chemie</text:p>
      <text:p text:style-name="P6"/>
      <text:p text:style-name="P6">Láska má tolik tváří, kolik je tu lidí</text:p>
      <text:p text:style-name="P6">Někdy je na očích, jindy zase schovaná</text:p>
      <text:p text:style-name="P6">Láska je taková, jakou ji kdo vidí</text:p>
      <text:p text:style-name="P6">V drahém obleku, nebo v hadrech servaná</text:p>
      <text:p text:style-name="P6"/>
      <text:p text:style-name="P6">Někdy ji nechceš, kameny po ní házíš</text:p>
      <text:p text:style-name="P6">Jí je však stále zatěžko se odplazit</text:p>
      <text:p text:style-name="P6">Pak je ti smutno, když Ti náhle schází</text:p>
      <text:p text:style-name="P6">Zkoušíš ji hledat, ale nelze na ni narazit</text:p>
      <text:p text:style-name="P6"/>
      <text:p text:style-name="P6">Občas je Tvá, jindy zase cizí</text:p>
      <text:p text:style-name="P6">Obsažena v myšlenkách, přítomna v činech</text:p>
      <text:p text:style-name="P6">Když ji držíš pevně, tehdy nejraději mizí</text:p>
      <text:p text:style-name="P6">Utíká, a Ty za ní řveš „Svině!“</text:p>
      <text:p text:style-name="P6"/>
      <text:p text:style-name="P6">Říka se o ní, že má oči slepé</text:p>
      <text:p text:style-name="P6">A pokud vidí, tak stejně s kuklou přes hlavu</text:p>
      <text:p text:style-name="P6">Často nepozvána Ti na rameno klepe</text:p>
      <text:p text:style-name="P6">Láska má totiž vlastní zvrhlou zábavu</text:p>
      <text:p text:style-name="P6"/>
      <text:p text:style-name="P6">Tu máš odpověď, po které jsi toužil</text:p>
      <text:p text:style-name="P6">Jak jinak než v básni, když jsem autorem</text:p>
      <text:p text:style-name="P6">Láska je kněžnou, a Ty jí můžeš pouze sloužit</text:p>
      <text:p text:style-name="P6">Je to lepší, než chodit na ni se vzdorem</text:p>
      <text:p text:style-name="P6"/>
      <text:h text:style-name="Heading_20_2" text:outline-level="2"><text:bookmark-start text:name="__RefHeading__967_169520889"/>Režisér hororu, jenž měl být sen<text:bookmark-end text:name="__RefHeading__967_169520889"/></text:h>
      <text:p text:style-name="P6">Mám Tvoji duši na hedvábném provázku</text:p>
      <text:p text:style-name="P6">Dost času na vše, žádný však na lásku</text:p>
      <text:p text:style-name="P6">Chceš moji pozornost, chceš si mě získat?</text:p>
      <text:p text:style-name="P6">Tak zkus chvíli tančit, jak já budu pískat!</text:p>
      <text:p text:style-name="P6"/>
      <text:p text:style-name="P6">Jsi z toho smutná a chceš moji podporu?</text:p>
      <text:p text:style-name="P6">Vždyť stále jsi oděna ve cvičebním úboru!</text:p>
      <text:p text:style-name="P6">Budu s tebou cvičit, a Ty zakusíš pohanu</text:p>
      <text:p text:style-name="P6">Pokaždé, když vezmu si Tvé tělo po ránu</text:p>
      <text:p text:style-name="P6"/>
      <text:p text:style-name="P6">Topíš se v rybníce, kde nevidíš břehy</text:p>
      <text:p text:style-name="P6">Žij se mnou životem, jenž prost bude něhy</text:p>
      <text:p text:style-name="P6">Chtěla jsi nebe, však peklu jsi blíže</text:p>
      <text:p text:style-name="P6">studí Tě železné vězeňské mříže</text:p>
      <text:p text:style-name="P6"/>
      <text:p text:style-name="P6">Celu mohla bys opustit, však cestu ven nevidíš</text:p>
      <text:p text:style-name="P6">Prodala jsi důstojnost a ani se nestydíš</text:p>
      <text:p text:style-name="P6">Jsi mojí milenkou, kuchařkou, fickou</text:p>
      <text:p text:style-name="P6">Dříve měla jsi charakter, nyní stáváš se nickou</text:p>
      <text:p text:style-name="P6"/>
      <text:p text:style-name="P6">Točíš se v kruhu, a nevíš jak ven</text:p>
      <text:p text:style-name="P6">Jsem režisér hororu, jenž měl být sen</text:p>
      <text:p text:style-name="P6"/>
      <text:h text:style-name="Heading_20_2" text:outline-level="2"><text:bookmark-start text:name="__RefHeading__969_169520889"/>Mária<text:bookmark-end text:name="__RefHeading__969_169520889"/></text:h>
      <text:p text:style-name="P6">Přišla k nám holka, krásná jako obrázek</text:p>
      <text:p text:style-name="P6">V šatičkách z hedvábí a úsměvem cudným</text:p>
      <text:p text:style-name="P6">Prošla hlavní branou, vstříc spoustě otázek</text:p>
      <text:p text:style-name="P6">Ztratil jsem z dohledu ten její kukuč svůdný</text:p>
      <text:p text:style-name="P6"/>
      <text:p text:style-name="P6">Pak kráčela nazpátek, ta doba uběhla mi</text:p>
      <text:p text:style-name="P6">Hroty jejích ňader se rýsovaly pod šaty</text:p>
      <text:p text:style-name="P6">Pohled to byl nebezpečný, jak strkat hlavu do lví tlamy</text:p>
      <text:p text:style-name="P6">Náhle jsem byl její krásou spoutaný a zajatý</text:p>
      <text:p text:style-name="P6"/>
      <text:p text:style-name="P6">Usmál jsem se na ni, ona mi úsměv vracela</text:p>
      <text:p text:style-name="P6">Mléčně bílé šaty jemně na ní vlály</text:p>
      <text:p text:style-name="P6">Rozum se v hlavě tavil, než mi zmizel docela</text:p>
      <text:p text:style-name="P6">Zíral jsem na ni, dokud nezmizela v dáli</text:p>
      <text:p text:style-name="P6"/>
      <text:p text:style-name="P6">Přišla k nám slečna, jmenovala se Mária</text:p>
      <text:p text:style-name="P6">A Banská Bystrica byla rodištěm jejím</text:p>
      <text:p text:style-name="P6">Při myšlence na ni bych mohl zpívat árie</text:p>
      <text:p text:style-name="P6">Při psaní této básně se mi prsty stále chvějí</text:p>
      <text:p text:style-name="P6"/>
      <text:h text:style-name="Heading_20_2" text:outline-level="2"><text:bookmark-start text:name="__RefHeading__971_169520889"/>Jsi nepopsaný list<text:bookmark-end text:name="__RefHeading__971_169520889"/></text:h>
      <text:p text:style-name="P6">Psaní básní prý už dávno není trendy</text:p>
      <text:p text:style-name="P6">Kdo dneska stojí o veršíky vzletné</text:p>
      <text:p text:style-name="P6">Jsem Petr Pan a Ty jsi moje Wendy</text:p>
      <text:p text:style-name="P6">A budu jím, než mi kapitán Hook hlavu setne</text:p>
      <text:p text:style-name="P6"/>
      <text:p text:style-name="P6">Rýmovačky dnes už příliš nevábí</text:p>
      <text:p text:style-name="P6">A většina slečen raději dárky movité</text:p>
      <text:p text:style-name="P6">Spíše než romantickou jízdu loďkou po Labi</text:p>
      <text:p text:style-name="P6">Spíše než poezii a k ní květy rozvité</text:p>
      <text:p text:style-name="P6"/>
      <text:p text:style-name="P6">Skládati verše je už dnes věcí nemužnou</text:p>
      <text:p text:style-name="P6">Dnešní doba chce vidět mužskou solventnost</text:p>
      <text:p text:style-name="P6">Jsem žebrák, s básněmi jako almužnou</text:p>
      <text:p text:style-name="P6">Co se vytrvale snaží udělat si z nouze ctnost</text:p>
      <text:p text:style-name="P6"/>
      <text:p text:style-name="P6">Vzpomínáš si, jak jsi projevila touhu</text:p>
      <text:p text:style-name="P6">Přečíst si tvorbu těch, co dávno v hrobech leží?</text:p>
      <text:p text:style-name="P6">Oči se mi rozsvítily, na vteřinu pouhou</text:p>
      <text:p text:style-name="P6">Druhou jako Ty, já bych hledal stěží</text:p>
      <text:p text:style-name="P6"/>
      <text:p text:style-name="P6">Znám tě stále málo, a zvláštně mám Tě rád</text:p>
      <text:p text:style-name="P6">Odpusť, přestože asi nikdy nebudeš to číst</text:p>
      <text:p text:style-name="P6">Už nyní vím, že víc chtěl bych Tě znát</text:p>
      <text:p text:style-name="P6">Jsem básníkovo pero, a Ty můj nepopsaný list</text:p>
      <text:p text:style-name="P6"/>
      <text:h text:style-name="Heading_20_2" text:outline-level="2"><text:bookmark-start text:name="__RefHeading__973_169520889"/>Kapka odhodlání v kalichu strachu<text:bookmark-end text:name="__RefHeading__973_169520889"/></text:h>
      <text:p text:style-name="P6">Mám portské víno, vodnici a pinčesovou pálku</text:p>
      <text:p text:style-name="P6">Nemyslím si, že mi ještě něco chybí</text:p>
      <text:p text:style-name="P6">Přežil jsem pár bitev, tak proč začínat válku</text:p>
      <text:p text:style-name="P6">S papírovým prutem lze těžko chytat ryby</text:p>
      <text:p text:style-name="P6"/>
      <text:p text:style-name="P6">Úsměv mi drží, jak vyroben z glazury</text:p>
      <text:p text:style-name="P6">Čeká na další Salome, jenž chce tančiti králi</text:p>
      <text:p text:style-name="P6">Bez smíchu, pláče i zbytečné cenzury</text:p>
      <text:p text:style-name="P6">Jednou zas budem stát, kde dříve jsme stáli</text:p>
      <text:p text:style-name="P6"/>
      <text:p text:style-name="P6">Proč snadno zhasne plamen, co hořel tak prudce?</text:p>
      <text:p text:style-name="P6">Je zajímavé, jak sám zájem se ztrácí</text:p>
      <text:p text:style-name="P6">Armádě pocitů chybí rozený vůdce</text:p>
      <text:p text:style-name="P6">Jenž se obtěžkán vavříny domů z potyčky vrací</text:p>
      <text:p text:style-name="P6"/>
      <text:p text:style-name="P6">Inzerát v novinách - Marat hledá svou Charlottu</text:p>
      <text:p text:style-name="P6">co rétora probodne ve jménu girondistů</text:p>
      <text:p text:style-name="P6">Zmírají v nás ideály, přec stále tíhneme k životu</text:p>
      <text:p text:style-name="P6">Jednou jim ze slušnosti aspoň postavíme bustu</text:p>
      <text:p text:style-name="P6"/>
      <text:p text:style-name="P6">Když zahraješ Xantypu, snad zvládnu Sokrata</text:p>
      <text:p text:style-name="P6">Roli Claudia neberu, už žádnou Messalinu...</text:p>
      <text:p text:style-name="P6">Která tak ráda lže svými rty ze zlata</text:p>
      <text:p text:style-name="P6">Hrajíc známou hru na nevinu a vinu</text:p>
      <text:p text:style-name="P6"/>
      <text:p text:style-name="P6">Mám pár přátel, spoustu básní, a svou pinčesovou pálku</text:p>
      <text:p text:style-name="P6">Lhal jsem. Vím moc dobře, co vlastně mi schází</text:p>
      <text:p text:style-name="P6">Po zuby ozbrojen chci začít svou soukromou válku</text:p>
      <text:p text:style-name="P6">S grimasou klauna vstoupit do nové zkázy</text:p>
      <text:p text:style-name="P6"/>
      <text:h text:style-name="Heading_20_2" text:outline-level="2"><text:bookmark-start text:name="__RefHeading__975_169520889"/>Touha<text:bookmark-end text:name="__RefHeading__975_169520889"/></text:h>
      <text:p text:style-name="P6">Jestli mohu takto směle</text:p>
      <text:p text:style-name="P6">chci být kapkou na Tvém těle</text:p>
      <text:p text:style-name="P6">Po Tvé krásné kůži plout</text:p>
      <text:p text:style-name="P6">když o Tebe se tříští proud</text:p>
      <text:p text:style-name="P6">Vody chladné jako led</text:p>
      <text:p text:style-name="P6">zatímco točí se mi svět</text:p>
      <text:p text:style-name="P6">Když mé představy navštívíš</text:p>
      <text:p text:style-name="P6">a že jsem bezbranný, to sama víš</text:p>
      <text:p text:style-name="P6">Mohu jen zírat v omámení</text:p>
      <text:p text:style-name="P6">že hezčí slečny nad Tebe není</text:p>
      <text:p text:style-name="P6">A zamlčet by byla škoda</text:p>
      <text:p text:style-name="P6">že Tvůj půvab je jemný jak ta voda</text:p>
      <text:p text:style-name="P6">Jenž po Tobě něžně teče</text:p>
      <text:p text:style-name="P6">chvilku potom, co se svlečeš</text:p>
      <text:p text:style-name="P6"/>
      <text:h text:style-name="Heading_20_2" text:outline-level="2"><text:bookmark-start text:name="__RefHeading__977_169520889"/>Ty jediná jsi barevná<text:bookmark-end text:name="__RefHeading__977_169520889"/></text:h>
      <text:p text:style-name="P6">Proč jsou všechny ženy šedivé, je to až s podivem, jen Ty jediná jsi barevná?</text:p>
      <text:p text:style-name="P6">Proč když Tě vidím, má duše se nestydí, a náhle odráží se ode dna?</text:p>
      <text:p text:style-name="P6">Vyletí jak šipka, jako zlatá rybka začne tančit a rozpustile skotačí</text:p>
      <text:p text:style-name="P6">V Tvém úsměvu se hřeje a já bez naděje uklidnit ji už nestačím</text:p>
      <text:p text:style-name="P6"/>
      <text:p text:style-name="P6">Kdo Ti dal tu moc téměř každou noc vyšlapávat v mých myšlenkách snové stezky?</text:p>
      <text:p text:style-name="P6">Tvář půvabnější nežli všechny zdejší i než světice z Michelangelovy fresky</text:p>
      <text:p text:style-name="P6">Řekni na rovinu, komu přiřknout vinu, že v jiných ženách tolik krásy nenajdu?</text:p>
      <text:p text:style-name="P6">Pouze Ty s Tvojí tváří do okolí záříš jako slunce, co nikdy nezajde</text:p>
      <text:p text:style-name="P6"/>
      <text:p text:style-name="P6">Komu se přiznat a co říci, kdo může za vichřici, jenž zhasila svíci mých předsudků</text:p>
      <text:p text:style-name="P6">Vždyť není to dlouhá doba, kdy mi v nitru zela skoba a já byl opačného úsudku</text:p>
      <text:p text:style-name="P6">Přišla jsi jako velká voda, já Ti svoje srdce podal a nepřemýšlel dlouze</text:p>
      <text:p text:style-name="P6">Nevěda, co to obnáší, teď mne Tvé vlny unáší vstříc bezrozměrné touze</text:p>
      <text:p text:style-name="P6"/>
      <text:p text:style-name="P6">Když mám náladu koupit si horkou čokoládu co barvu má jak Tvoje kukadla</text:p>
      <text:p text:style-name="P6">Náhle mám nutkání sepsat Ti vyznání a začít od první myšlenky, co mě napadla</text:p>
      <text:p text:style-name="P6">Nemá to hlavu ani patu, poezie ostnatého drátu, do kterého se pak zabalím</text:p>
      <text:p text:style-name="P6">Ty nemáš ani šajnu, moje láska je tajná a jako taková nese si v sobě úskalí</text:p>
      <text:p text:style-name="P6"/>
      <text:p text:style-name="P6">Je to vlastně láska nebo spíš železná maska vlastních zmatených pocitů?</text:p>
      <text:p text:style-name="P6">Po odpovědi hladovím a nikdo mi ji nepoví, když Ty jediná ji znáš a nejsi tu</text:p>
      <text:p text:style-name="P6">Jsem z Tebe celý pryč, sama sis vzala rýč a vykopala něco dávno pohřbené</text:p>
      <text:p text:style-name="P6">Nemá smysl si víc lhát, před sebou to ukrývat, žes mi popletla hlavu a né, že ne</text:p>
      <text:p text:style-name="P6"/>
      <text:p text:style-name="P6">Mám v sobě dřevěného koně, Ty však nevíš nic o něm, dokud v plamenech Troja nepadne</text:p>
      <text:p text:style-name="P6">Koukat se Ti do očí, doufat, že jiskra přeskočí, přesto city skrývat je nesnadné</text:p>
      <text:p text:style-name="P6"><text:s/>I kdybych měl plátové brnění, mnoho se nezmění, vábení Tvého půvabu odolat se nedá</text:p>
      <text:p text:style-name="P6">Nervózní jsem jak Cháron převozník, kterému se hladina řeky Styx začala prudce zvedat</text:p>
      <text:p text:style-name="P6"/>
      <text:p text:style-name="P6">Amor asi zešílel, v krvi má tři promile a já jsem šípy probodán jak Boromir</text:p>
      <text:p text:style-name="P6">Rád bych měl Tvou něhu, nechci vyhrát stovku v běhu ba ani světový mír</text:p>
      <text:p text:style-name="P6">Jsem vlastně skromný hošík, mám svůj malý košík bláhových přání a snů</text:p>
      <text:p text:style-name="P6">Nyní si přeji nejvíce usínat ve svitu měsíce vedle Tebe až do konce dnů</text:p>
      <text:p text:style-name="P6"/>
      <text:h text:style-name="Heading_20_2" text:outline-level="2"><text:bookmark-start text:name="__RefHeading__979_169520889"/>Pomník<text:bookmark-end text:name="__RefHeading__979_169520889"/></text:h>
      <text:p text:style-name="P6">Na zelené trávě</text:p>
      <text:p text:style-name="P6">Pomník lidmi zpustošený</text:p>
      <text:p text:style-name="P6">Po někdejší slávě</text:p>
      <text:p text:style-name="P6">Klečí zde postava ženy</text:p>
      <text:p text:style-name="P6"/>
      <text:p text:style-name="P6">Tělo má z mramoru</text:p>
      <text:p text:style-name="P6">Oči plné smutku</text:p>
      <text:p text:style-name="P6">Upírá zrak nahoru</text:p>
      <text:p text:style-name="P6">Působivé, vskutku</text:p>
      <text:p text:style-name="P6"/>
      <text:p text:style-name="P6">Pochodeň vyhaslou v pravé ruce třímá</text:p>
      <text:p text:style-name="P6">Počmáraná, zneuctěná, přesto s hlavou zpříma</text:p>
      <text:p text:style-name="P6">Pod ní leží nápis zašlý:</text:p>
      <text:p text:style-name="P6">„Ti, kdož toto místo našli,</text:p>
      <text:p text:style-name="P6">Vzpomeňte na časy, kdy dvacet let Vám bylo</text:p>
      <text:p text:style-name="P6">Když svět byl ještě barevný a jak krásně se Vám žilo“</text:p>
      <text:p text:style-name="P6"/>
      <text:p text:style-name="P6">Vraceje se domů sám,</text:p>
      <text:p text:style-name="P6">Zahloubaný... přemítám</text:p>
      <text:p text:style-name="P6">Proč lidé tvoří pomníky ze žuly?</text:p>
      <text:p text:style-name="P6">Pro padlé vojíny, pro vládce, pro nuly...</text:p>
      <text:p text:style-name="P6">Proč nikdo nestaví své lásce mohylu?</text:p>
      <text:p text:style-name="P6">Jako tichou vzpomínku na jednu idylu.</text:p>
      <text:p text:style-name="P6"/>
      <text:h text:style-name="Heading_20_2" text:outline-level="2"><text:bookmark-start text:name="__RefHeading__981_169520889"/>Výpověď Platonika<text:bookmark-end text:name="__RefHeading__981_169520889"/></text:h>
      <text:p text:style-name="P6">Že jsem kovaný platonik a ctitel mravního řádu</text:p>
      <text:p text:style-name="P6">Pozval jsem děvče na tonic - tu hořkou limonádu</text:p>
      <text:p text:style-name="P6">Dívka byla zmatena, nevěda co čekat</text:p>
      <text:p text:style-name="P6">Vzal jsem ji kolem ramena, že nemusí se lekat</text:p>
      <text:p text:style-name="P6"/>
      <text:p text:style-name="P6">Jsem jen toulavým poetou, jenž hledá inspiraci</text:p>
      <text:p text:style-name="P6">Když na jaře květy rozkvetou, tak touha má se vrací</text:p>
      <text:p text:style-name="P6">Miluji jen ve verších, jinak jsem neškodný</text:p>
      <text:p text:style-name="P6">Po mé poslední rešerši jste milá dámo objekt vhodný</text:p>
      <text:p text:style-name="P6"/>
      <text:p text:style-name="P6">Jinak mám spoustu zlozvyků, jenž nenosí se vskutku</text:p>
      <text:p text:style-name="P6">Vždyť ženy už jen ze zvyku chtějí zlé muže horších skutků</text:p>
      <text:p text:style-name="P6">Dobráci mají okovy, kdo stál by o jejich přízeň</text:p>
      <text:p text:style-name="P6">Však po tom správném mačovi je neustálá žízeň</text:p>
      <text:p text:style-name="P6"/>
      <text:p text:style-name="P6">Slečna srkala ze sklenky a tvářila se zkysle</text:p>
      <text:p text:style-name="P6">Vždyť tyto hloupé myšlenky nemohu vážně myslet</text:p>
      <text:p text:style-name="P6">Každá chce přeci rytíře, co poušť v sad růží změní</text:p>
      <text:p text:style-name="P6">Je skutečně k nevíře, že tomu tak často není</text:p>
      <text:p text:style-name="P6"/>
      <text:p text:style-name="P6">Na všechny tyhle vítězné hulváty a spratky</text:p>
      <text:p text:style-name="P6">Je i rytíř v zbroji železné přeci jen trochu krátký</text:p>
      <text:p text:style-name="P6">Společnost je v rozkladu, ideály hoří</text:p>
      <text:p text:style-name="P6">Vyumělkovaným pokladům se tupé ovce koří</text:p>
      <text:p text:style-name="P6"/>
      <text:p text:style-name="P6">Je to smutná skutečnost, v českých luzích a hájích</text:p>
      <text:p text:style-name="P6">Roby chcou ogárka na věčnost, tím víc čím míň ho znají</text:p>
      <text:p text:style-name="P6">Však když kážu jak dospělý, nelze viniti jen robky</text:p>
      <text:p text:style-name="P6">Leckdy stačí ňadra Pamely a i ogárek je krotký</text:p>
      <text:p text:style-name="P6"/>
      <text:p text:style-name="P6">Povrchnost tu šéfuje a davy si ji chválí</text:p>
      <text:p text:style-name="P6">Je jako drakem bez sluje, jenž všechno hezké spálí</text:p>
      <text:p text:style-name="P6">Drak, co sežral princezny a zpět vyplivl coury</text:p>
      <text:p text:style-name="P6">Rytíři v zbrojích železných raději chystaj vzpoury</text:p>
      <text:p text:style-name="P6"/>
      <text:p text:style-name="P6">Království je v plamenech, a jeho lid je v háji</text:p>
      <text:p text:style-name="P6">Jsme zpátky v době kamenné a ne a ne se najít</text:p>
      <text:p text:style-name="P6">Drak sežral vše z talířů a nyní může trávit</text:p>
      <text:p text:style-name="P6">Místo princezen a rytířů máme hulváty a krávy</text:p>
      <text:p text:style-name="P6"/>
      <text:p text:style-name="P6">Dívka byla zhnusena za můj výklad dlouhý</text:p>
      <text:p text:style-name="P6">Prý jsem existence bezcenná a k tomu břídil pouhý </text:p>
      <text:p text:style-name="P6">Nejvíc mne však dostala otázkou či jsem katolík</text:p>
      <text:p text:style-name="P6">V tom líbit se mi přestala, víc nepozvu ji na tonic!</text:p>
      <text:p text:style-name="P6"/>
      <text:h text:style-name="Heading_20_2" text:outline-level="2"><text:bookmark-start text:name="__RefHeading__1021_169520889"/>Růže lásky a její trny<text:bookmark-end text:name="__RefHeading__1021_169520889"/></text:h>
      <text:p text:style-name="P6">Láska je noblesní dámou v norkovém kožichu</text:p>
      <text:p text:style-name="P6">Hebká, jako slib dvou lidí v kostele</text:p>
      <text:p text:style-name="P6">Růži má za pasem, je symbolem přepychu</text:p>
      <text:p text:style-name="P6">Každičký večer si ve štěstí ustele</text:p>
      <text:p text:style-name="P6"/>
      <text:p text:style-name="P6">Dáma je veselá, její růže jen kvete</text:p>
      <text:p text:style-name="P6">V karmínových střevících, rukavičkách sobolích</text:p>
      <text:p text:style-name="P6">S úsměvem ve tváři chodí si světem</text:p>
      <text:p text:style-name="P6">Cokoliv si usmyslí, může si dovolit</text:p>
      <text:p text:style-name="P6"/>
      <text:p text:style-name="P6">Květ růže je rudý a čistý jak krev apoštola</text:p>
      <text:p text:style-name="P6">Stejně čistá je i láska, když upřímností vládne</text:p>
      <text:p text:style-name="P6">Jsi jejím vězněm a máš právo se neodvolat</text:p>
      <text:p text:style-name="P6">Když se láska vytrácí, potom i růže chřadne</text:p>
      <text:p text:style-name="P6"/>
      <text:p text:style-name="P6">Drahný čas uplyne a dámě tvář náhle zesiná</text:p>
      <text:p text:style-name="P6">Střevíce se otlučou, kožíšek pelíchá</text:p>
      <text:p text:style-name="P6">Už nikoli ve štěstí, ale v zoufalství usíná</text:p>
      <text:p text:style-name="P6">Okvětní lístky růže samy padají do ticha</text:p>
      <text:p text:style-name="P6"/>
      <text:p text:style-name="P6">Růže je holá, náhle trny jsou vidět</text:p>
      <text:p text:style-name="P6">Do všech světových stran je bojovně cení</text:p>
      <text:p text:style-name="P6">Dřív byla půvabná, nyní musí se stydět</text:p>
      <text:p text:style-name="P6">Dáma chce sebe i růži svou změnit</text:p>
      <text:p text:style-name="P6"/>
      <text:p text:style-name="P6">Jak navrátit lásku, jenž pramení z důvěry?</text:p>
      <text:p text:style-name="P6">Jak napít se z říčky, která dávno vyschla?</text:p>
      <text:p text:style-name="P6">Rudé okvětní plátky jsou nyní majetkem Nevěry</text:p>
      <text:p text:style-name="P6">Která dámě Kainovo znamení na čelo vtiskla</text:p>
      <text:p text:style-name="P6"/>
      <text:h text:style-name="Heading_20_2" text:outline-level="2"><text:bookmark-start text:name="__RefHeading__983_169520889"/>Šest pohledů<text:bookmark-end text:name="__RefHeading__983_169520889"/></text:h>
      <text:p text:style-name="P6">Podívám-li se na Tebe poprvé, vidím duši, která je té mojí blízká</text:p>
      <text:p text:style-name="P6">Hřeješ mne a záříš, více než pochodeň olympijská</text:p>
      <text:p text:style-name="P6">Jako holič antického Midase nyní svoji vrbu hledám</text:p>
      <text:p text:style-name="P6">Abych ji pošeptal, že to, co cítím, pochopit se nedá</text:p>
      <text:p text:style-name="P6"/>
      <text:p text:style-name="P6">Podívám-li se podruhé, vidím bohyni, jenž se za člověka vydává</text:p>
      <text:p text:style-name="P6">Krásná jako Afrodité, sešla jsi z nebes na zem celá zvědavá <text:s/></text:p>
      <text:p text:style-name="P6">Stejně jako ona jsi nejspíš vyšla nahá z mořské pěny</text:p>
      <text:p text:style-name="P6">A prvně zrodila se závist, kterou začly cítit jiné ženy</text:p>
      <text:p text:style-name="P6"/>
      <text:p text:style-name="P6">Spatřím-li Tě <text:s/>potřetí - vidím biblickou Evu, a chci být vyhnán z ráje</text:p>
      <text:p text:style-name="P6">Kéž bych byl Karlem Hynkem Máchou, a napsal Ti novou pohádku Máje</text:p>
      <text:p text:style-name="P6">Mé verše jsou však klopotné, proč nejsem lepším poetou?</text:p>
      <text:p text:style-name="P6">Proč pro mne jsi sad růží, které i v mrazu vždycky rozkvetou?</text:p>
      <text:p text:style-name="P6"/>
      <text:p text:style-name="P6">Když tě vidím počtvrté, mé srdce se k Tobě schovat běží</text:p>
      <text:p text:style-name="P6">Chtěl bych být Tvým králem, Ty bys byla mojí věží</text:p>
      <text:p text:style-name="P6">Spolu bychom udělali milostnou rošádu na šachovnici lásky</text:p>
      <text:p text:style-name="P6">Potom společně zestárli, a navzájem hladili si vrásky</text:p>
      <text:p text:style-name="P6"/>
      <text:p text:style-name="P6">Pátý pohled obral mne o schopnost tvořit kloudné věty</text:p>
      <text:p text:style-name="P6">Skrz Tebe poznávám nové neobjevené světy</text:p>
      <text:p text:style-name="P6">Cestuji napříč časem, utopen ve Tvém vesmíru</text:p>
      <text:p text:style-name="P6">Jsi švadlenou, a Tvůj půvab je drahý oblek šitý na míru</text:p>
      <text:p text:style-name="P6"/>
      <text:p text:style-name="P6">Když se naše oči střetnou pošesté, to s jistotou oněmím</text:p>
      <text:p text:style-name="P6">Rád bych se Tě zeptal, jestli tyto básně vůbec tvořit smím</text:p>
      <text:p text:style-name="P6">Děvčátko od Dunajské Stredy, Ty neznáš má tajná přání</text:p>
      <text:p text:style-name="P6">Prosím řekni, že jsi skutečná, že nejsi pouhé zdání</text:p>
      <text:p text:style-name="P6"/>
      <text:h text:style-name="Heading_20_2" text:outline-level="2"><text:bookmark-start text:name="__RefHeading__985_169520889"/>Pyrrhovo vítězství<text:bookmark-end text:name="__RefHeading__985_169520889"/></text:h>
      <text:p text:style-name="P6">Jsem Winston Churchill a ty jsi moje Anglie</text:p>
      <text:p text:style-name="P6">Jsem přechodně potřebný, a ještě chvilku budu</text:p>
      <text:p text:style-name="P6">To vše jednou skončí, až Tvá suverenita přežije</text:p>
      <text:p text:style-name="P6">Pak propadnu zapomnění a vlastnímu studu</text:p>
      <text:p text:style-name="P6"/>
      <text:p text:style-name="P6">Jsem hlasem, jenž dost obtížné je slyšet</text:p>
      <text:p text:style-name="P6">A není to proto, že bych mluvil příliš potichu</text:p>
      <text:p text:style-name="P6">Sama lidská důstojnost si ráda hledá skrýše</text:p>
      <text:p text:style-name="P6">Zvlášť když si neobratně umaže ruce od hříchu</text:p>
      <text:p text:style-name="P6"/>
      <text:p text:style-name="P6">Jsem císař Nero a Tvůj Řím už začal plápolat</text:p>
      <text:p text:style-name="P6">Kdo ho bude bránit? Kdo teď uhasí plameny?</text:p>
      <text:p text:style-name="P6">Toužím vlastnit funkci, jen abys mne z ní mohla odvolat</text:p>
      <text:p text:style-name="P6">Bavím se klesáním na Tvém žebříčku se jmény</text:p>
      <text:p text:style-name="P6"/>
      <text:p text:style-name="P6">Tak prosím. Řekneš pravdu? Nebo raději až za chvíli?</text:p>
      <text:p text:style-name="P6">Stanu se vzpomínkou, až přeplavu na druhý břeh</text:p>
      <text:p text:style-name="P6">Nemám v krvi alkohol, tak z čeho se cítím opilý?</text:p>
      <text:p text:style-name="P6">To ty Tvoje sliby. Stejně skutečné jak umrlcův dech</text:p>
      <text:p text:style-name="P6"/>
      <text:h text:style-name="Heading_20_2" text:outline-level="2"><text:bookmark-start text:name="__RefHeading__987_169520889"/>Tak to bych rád<text:bookmark-end text:name="__RefHeading__987_169520889"/></text:h>
      <text:p text:style-name="P6">Chci být v dešti Tvým deštníkem</text:p>
      <text:p text:style-name="P6">před tíživou samotou únikem</text:p>
      <text:p text:style-name="P6">všech špatných nálad hrobníkem</text:p>
      <text:p text:style-name="P6">tak to bych rád</text:p>
      <text:p text:style-name="P6"/>
      <text:p text:style-name="P6">Být v Tvém moři za přístav</text:p>
      <text:p text:style-name="P6">Tvou oporou, když jsi nejistá</text:p>
      <text:p text:style-name="P6">všechny chmury vymést dočista</text:p>
      <text:p text:style-name="P6">tak to bych rád</text:p>
      <text:p text:style-name="P6"/>
      <text:p text:style-name="P6">Být štítem proti převaze nepřátel</text:p>
      <text:p text:style-name="P6">v Tvém chrámu lásky kazatel</text:p>
      <text:p text:style-name="P6">v zlomcích Tvých citů čitatel</text:p>
      <text:p text:style-name="P6">tak to bych rád</text:p>
      <text:p text:style-name="P6"/>
      <text:p text:style-name="P6">Být pro princeznu protektor</text:p>
      <text:p text:style-name="P6">Tvých snů a přání direktor</text:p>
      <text:p text:style-name="P6">a všech chybiček korektor</text:p>
      <text:p text:style-name="P6">tak to bych rád</text:p>
      <text:p text:style-name="P6"/>
      <text:p text:style-name="P6">Praporem v bitvách co svedeš</text:p>
      <text:p text:style-name="P6">klaunem, jenž rozesmát Tě dovede</text:p>
      <text:p text:style-name="P6">svící, která Tě ve stínech povede</text:p>
      <text:p text:style-name="P6">tak to bych rád</text:p>
      <text:p text:style-name="P6"/>
      <text:p text:style-name="P6">Slečnu s tvářičkou andělskou</text:p>
      <text:p text:style-name="P6">jenž nosí koronetu nebeskou</text:p>
      <text:p text:style-name="P6">a na srdci jizvičku nehezkou</text:p>
      <text:p text:style-name="P6">tak tu bych rád</text:p>
      <text:p text:style-name="P6"/>
      <text:p text:style-name="P6">Vyléčit její zranění</text:p>
      <text:p text:style-name="P6">a říct, ať nežije v domnění</text:p>
      <text:p text:style-name="P6">že má láska je pouhé mámení</text:p>
      <text:p text:style-name="P6">tak to bych rád</text:p>
      <text:p text:style-name="P6">Nastokrát</text:p>
      <text:p text:style-name="P6">Napořád</text:p>
      <text:p text:style-name="P6"/>
      <text:h text:style-name="Heading_20_2" text:outline-level="2"><text:bookmark-start text:name="__RefHeading__989_169520889"/>Žádné a všem<text:bookmark-end text:name="__RefHeading__989_169520889"/></text:h>
      <text:p text:style-name="P6">Třikrát do měsíce změníš barvu vlasů</text:p>
      <text:p text:style-name="P6">Někdy zcela, jindy jenom odstíny</text:p>
      <text:p text:style-name="P6">Omluvně se usmíváš, že nemáš tolik času</text:p>
      <text:p text:style-name="P6">Krátce jsi na světle, déle a raději pak ve stínu</text:p>
      <text:p text:style-name="P6"/>
      <text:p text:style-name="P6">Jsi krásná Afrodita říznutá Persefonou</text:p>
      <text:p text:style-name="P6">dvojitá bohyně lásky a smrti</text:p>
      <text:p text:style-name="P6">Máš výhled na jeviště, žel žádný za oponu</text:p>
      <text:p text:style-name="P6">Kde herec shodí kostým, jenž ho tolik drtil</text:p>
      <text:p text:style-name="P6"/>
      <text:p text:style-name="P6">Chybou je myslet si, že tohle celé je o Tobě</text:p>
      <text:p text:style-name="P6">Jak by také mohlo, když tak ráda měníš masky</text:p>
      <text:p text:style-name="P6">Nikdy dlouho neprodléváš v jediné podobě</text:p>
      <text:p text:style-name="P6">Jsi adoptivní dcerou pyšné matky lásky</text:p>
      <text:p text:style-name="P6"/>
      <text:p text:style-name="P6">Tvůj úsměv září jak brilianty ve vodě</text:p>
      <text:p text:style-name="P6">Je jedno, jaký obličej jej zrovna nosí</text:p>
      <text:p text:style-name="P6">Za Tvou přítomnost lze vděčit jen náhodě</text:p>
      <text:p text:style-name="P6">Která jednou za čas na kolenou štěstí prosí</text:p>
      <text:p text:style-name="P6"/>
      <text:p text:style-name="P6">Třikrát do měsíce změníš fotku na občance</text:p>
      <text:p text:style-name="P6">Lak na nehty, řetízek i pár náušnic</text:p>
      <text:p text:style-name="P6">Učím se kroky do vždy jiného tance</text:p>
      <text:p text:style-name="P6">Jak nepodlehnout se však učím ponejvíc</text:p>
      <text:p text:style-name="P6"/>
      <text:h text:style-name="Heading_20_2" text:outline-level="2"><text:bookmark-start text:name="__RefHeading__991_169520889"/>Když odejde nenávist<text:bookmark-end text:name="__RefHeading__991_169520889"/></text:h>
      <text:p text:style-name="P6">Sedíme tu spolu, je prvního máje</text:p>
      <text:p text:style-name="P6">Ptám se Tě, proč jsme museli utéci z ráje</text:p>
      <text:p text:style-name="P6">Proč jsem Tě omrzel, a ani jsi to neřekla</text:p>
      <text:p text:style-name="P6">Místo toho mne za ruku odvedla do pekla</text:p>
      <text:p text:style-name="P6"/>
      <text:p text:style-name="P6">Sedíme tu spolu, je prvního května</text:p>
      <text:p text:style-name="P6">Snažím se zjistiti, proč byla jsi běhna</text:p>
      <text:p text:style-name="P6">Proč Ti nestačilo mít jen jednoho kluka</text:p>
      <text:p text:style-name="P6">Proč osudů tolik sama měla jsi v rukách</text:p>
      <text:p text:style-name="P6"/>
      <text:p text:style-name="P6">Sedíme tu spolu, je prvního pátý.</text:p>
      <text:p text:style-name="P6">Smějem se na sebe, jsme vodnicí sťatý</text:p>
      <text:p text:style-name="P6">Chci vědět cos dělala, jak ses měla tu dobu</text:p>
      <text:p text:style-name="P6">Kolik dalších lásek jsi pohřbila v hrobu</text:p>
      <text:p text:style-name="P6"/>
      <text:p text:style-name="P6">Sedíme tu spolu, zvláštní je den dnešní</text:p>
      <text:p text:style-name="P6">Milenci líbaj se pod rozkvetlou třešní</text:p>
      <text:p text:style-name="P6">Co dříve mne trápilo, více mne netrápí</text:p>
      <text:p text:style-name="P6">Naše minulost zkrotla a přišla o drápy</text:p>
      <text:p text:style-name="P6"/>
      <text:p text:style-name="P6">Sedíme tu spolu, po dnešku je zas zítřek</text:p>
      <text:p text:style-name="P6">Pod Tvou masku jsem nahlédl, toužíc spatřit vnitřek</text:p>
      <text:p text:style-name="P6">Proč největší hračkou byla srdce těch druhých</text:p>
      <text:p text:style-name="P6">Proč největší zábavou - bodati do nich </text:p>
      <text:p text:style-name="P6"/>
      <text:p text:style-name="P6">Sedíme tu spolu, dřív moc jsem Tě miloval</text:p>
      <text:p text:style-name="P6">Budoucnost společnou v barvách duhy jsi maloval</text:p>
      <text:p text:style-name="P6">Hledím Ti do očí, Ty stále jsi tak krásná</text:p>
      <text:p text:style-name="P6">Však má iluze o Tobě je konečně jasná</text:p>
      <text:p text:style-name="P6"/>
      <text:p text:style-name="P6">Sedíme tu spolu, v ten slunný den květnový</text:p>
      <text:p text:style-name="P6">Kladu Ti otázky, doufám, že mi odpovíš</text:p>
      <text:p text:style-name="P6">Sedíme tu spolu, možná naposled a možná ne</text:p>
      <text:p text:style-name="P6">Když nenávist odejde…</text:p>
      <text:p text:style-name="P6"/>
      <text:p text:style-name="P6">co vlastně zůstane?</text:p>
      <text:p text:style-name="P6"/>
      <text:h text:style-name="Heading_20_2" text:outline-level="2"><text:bookmark-start text:name="__RefHeading__993_169520889"/>Prosím nelituj<text:bookmark-end text:name="__RefHeading__993_169520889"/></text:h>
      <text:p text:style-name="P6">Proč měl bych trpce litovat?</text:p>
      <text:p text:style-name="P6">Že jsi viděla mé myšlenky a karty</text:p>
      <text:p text:style-name="P6">V textu párkrát skloňoval jsem slovo milovat</text:p>
      <text:p text:style-name="P6">Nikdy však jej neposadil na rty</text:p>
      <text:p text:style-name="P6"/>
      <text:p text:style-name="P6">Proč s ruměncem měl bych se stydět?</text:p>
      <text:p text:style-name="P6">Nést si výčitky až do konce dnů?</text:p>
      <text:p text:style-name="P6">Za ukázku něčeho co vlastně není vidět</text:p>
      <text:p text:style-name="P6">Za skromnou projekci fantastových snů</text:p>
      <text:p text:style-name="P6"/>
      <text:p text:style-name="P6">Co by řekla mi Tvá ústa, mít možnost je slyšet?</text:p>
      <text:p text:style-name="P6">Usmála by ses, či by to byl hněv?</text:p>
      <text:p text:style-name="P6">Byly by Tvé věty z oceli či plyše?</text:p>
      <text:p text:style-name="P6">Proč jsem to udělal a čí jsem vlastně krev?</text:p>
      <text:p text:style-name="P6"/>
      <text:p text:style-name="P6">To samo slunce se v Tvých očích skrylo</text:p>
      <text:p text:style-name="P6">Kolébkou mé múze stal se úsměv Tvůj</text:p>
      <text:p text:style-name="P6">Tak to vzniklo, tímhle se to způsobilo</text:p>
      <text:p text:style-name="P6">Nelituji.</text:p>
      <text:p text:style-name="P6"><text:s/>Prosím ani Ty nelituj</text:p>
      <text:p text:style-name="P6"/>
      <text:h text:style-name="Heading_20_2" text:outline-level="2"><text:bookmark-start text:name="__RefHeading__995_169520889"/>Kometa<text:bookmark-end text:name="__RefHeading__995_169520889"/></text:h>
      <text:p text:style-name="P6">Ta zvláštní směsice modré a zelené</text:p>
      <text:p text:style-name="P6">Čistá jak řeka Rubicon u svého pramene</text:p>
      <text:p text:style-name="P6">Kde Julius Caesar nohy smočil</text:p>
      <text:p text:style-name="P6">Tak na mne působí Tvé oči</text:p>
      <text:p text:style-name="P6"/>
      <text:p text:style-name="P6">Zkus vyhrát boj se svojí nedůvěrou</text:p>
      <text:p text:style-name="P6">Kdyby lidská krása byla matkou</text:p>
      <text:p text:style-name="P6">Ty bys byla její dcerou</text:p>
      <text:p text:style-name="P6">A já mám na chvilinku krátkou</text:p>
      <text:p text:style-name="P6"/>
      <text:p text:style-name="P6">Možnost sledovat, jak vstáváš</text:p>
      <text:p text:style-name="P6">Opřen o dveře, rukou křečovitě futra svírám</text:p>
      <text:p text:style-name="P6">Víš, že bereš mi moje práva?</text:p>
      <text:p text:style-name="P6">Nemohu mluvit, dýchat, pouze zírám</text:p>
      <text:p text:style-name="P6"/>
      <text:p text:style-name="P6">Jako ateista, kterého se nikdy netkla víra</text:p>
      <text:p text:style-name="P6">Náhle věřím, že Tvůj půvab není zdejší</text:p>
      <text:p text:style-name="P6">Jsi kometou, jenž obletěla světy vnější</text:p>
      <text:p text:style-name="P6">Pak se nebesa roztrhla a vznikla díra</text:p>
      <text:p text:style-name="P6"/>
      <text:p text:style-name="P6">Kterou jsi sem k nám propadla</text:p>
      <text:p text:style-name="P6">Unavená už jsi asi byla</text:p>
      <text:p text:style-name="P6">Míjejíc ptáky, hmyz a letadla</text:p>
      <text:p text:style-name="P6">Jsem rád, že má postel se Ti zalíbila</text:p>
      <text:p text:style-name="P6"/>
      <text:h text:style-name="Heading_20_2" text:outline-level="2"><text:bookmark-start text:name="__RefHeading__997_169520889"/>Květina<text:bookmark-end text:name="__RefHeading__997_169520889"/></text:h>
      <text:p text:style-name="P6">Nevěda co se životem, dlouho jsem nikde neměl stání</text:p>
      <text:p text:style-name="P6">Jednou mne však navštívila vysoká postava v kápi</text:p>
      <text:p text:style-name="P6">Řekla mi, že měl bych sobě hledat zaměstnání</text:p>
      <text:p text:style-name="P6">Abych byl k něčemu, jako všichni správní chlapi</text:p>
      <text:p text:style-name="P6"/>
      <text:p text:style-name="P6">Tak jsem se stal zahradníkem, květům dával svoji lásku</text:p>
      <text:p text:style-name="P6">Staral se o ně, každý den je čistou vodou zaléval</text:p>
      <text:p text:style-name="P6">Rozmlouval s nimi, přestože nevydaly ani hlásku </text:p>
      <text:p text:style-name="P6">S nimi jsem vstával a vedle nich do noci prodléval</text:p>
      <text:p text:style-name="P6"/>
      <text:p text:style-name="P6">Přesto jsem nebyl zahradník nijak skvělý</text:p>
      <text:p text:style-name="P6">Jedna mi odkvetla, vzpomínky na ni čas mi vzal</text:p>
      <text:p text:style-name="P6">Další dvě jsem si oblíbil, však ostré trny měly</text:p>
      <text:p text:style-name="P6">Z prstů mi tekla krev, taktéž s nimi jsem to vzdal</text:p>
      <text:p text:style-name="P6"/>
      <text:p text:style-name="P6">Přemýšlel jsem, jestli dělám správnou práci</text:p>
      <text:p text:style-name="P6">Dost možná minul jsem se povoláním</text:p>
      <text:p text:style-name="P6">Proč mé květy péči bolestí mi vrací</text:p>
      <text:p text:style-name="P6">Náhle mám zvláštní touhu se jich stranit</text:p>
      <text:p text:style-name="P6"/>
      <text:p text:style-name="P6">Však rozkvetla nová květina a s ní pestrý byl můj svět</text:p>
      <text:p text:style-name="P6">Probouzel jsem se s myšlenkou, že ji zase uvidím</text:p>
      <text:p text:style-name="P6">Je velmi krásná, a já toužím k ní přivonět</text:p>
      <text:p text:style-name="P6">Starat se o ni, před sluncem být její stín</text:p>
      <text:p text:style-name="P6"/>
      <text:p text:style-name="P6">Roste nesměle, ve své zemi i v mé duši</text:p>
      <text:p text:style-name="P6">Že ona je ta správná, kdo dal mi tenhle pocit?</text:p>
      <text:p text:style-name="P6">Bojím se jí prozradit, jak velmi jí to sluší</text:p>
      <text:p text:style-name="P6">Nechci, aby věděla, že její půvab má mě v moci</text:p>
      <text:p text:style-name="P6"/>
      <text:p text:style-name="P6">Jako kdyby sad vybledl, jen o ni chci se starat</text:p>
      <text:p text:style-name="P6">Alespoň tak dlouho, dokud bude chtít vodu pít</text:p>
      <text:p text:style-name="P6">Usmívám se na ni, však zároveň musím se i kárat</text:p>
      <text:p text:style-name="P6">Že mám její květy, však i srdce chtěl bych mít</text:p>
      <text:p text:style-name="P6"/>
      <text:h text:style-name="Heading_20_2" text:outline-level="2"><text:bookmark-start text:name="__RefHeading__999_169520889"/>Být jen tak motýlem<text:bookmark-end text:name="__RefHeading__999_169520889"/></text:h>
      <text:p text:style-name="P6">Chtěl bych být motýlem s křídly stovky barev</text:p>
      <text:p text:style-name="P6">Třepotal bych se v červánkách pozdního léta</text:p>
      <text:p text:style-name="P6">Byl bych silným. Tím nejsilnějším z larev</text:p>
      <text:p text:style-name="P6">Být jen tak motýlem a užívat si světa</text:p>
      <text:p text:style-name="P6"/>
      <text:p text:style-name="P6">Jedl bych nektar z nejsladších květů</text:p>
      <text:p text:style-name="P6">Žízeň hasil u pramene horských tůní</text:p>
      <text:p text:style-name="P6">A pouze tehdy dal jsem sbohem světu</text:p>
      <text:p text:style-name="P6">Když náhle přiváben byl Tvojí vůní</text:p>
      <text:p text:style-name="P6"/>
      <text:p text:style-name="P6">Všimla sis motýla, jak kolem Tebe křídly mává</text:p>
      <text:p text:style-name="P6">Zaujal Tě, tak se ho snažíš chytit do síťky</text:p>
      <text:p text:style-name="P6">Nad vámi nebe rudé je, jak tekutá láva</text:p>
      <text:p text:style-name="P6">Na tvář Ti vtisklo slunce poslední dnešní polibky</text:p>
      <text:p text:style-name="P6"/>
      <text:p text:style-name="P6">Setmělo se, dál křídly tichou hudbu píši</text:p>
      <text:p text:style-name="P6">Když mě zbavíš svobody, co se stane pak?</text:p>
      <text:p text:style-name="P6">Po louce běháš Ty, také kobylky a myši</text:p>
      <text:p text:style-name="P6">Stále mácháš síťkou, přestože Ti slábne zrak</text:p>
      <text:p text:style-name="P6"/>
      <text:p text:style-name="P6">Jsem už unavený, přestat by se Ti nechtělo?</text:p>
      <text:p text:style-name="P6">Vysílen, náhle malátně do trávy padám</text:p>
      <text:p text:style-name="P6">Zatímco noc vroucně líbá den na čelo</text:p>
      <text:p text:style-name="P6">V dlani máš motýla, v němž život zvadá</text:p>
      <text:p text:style-name="P6"/>
      <text:p text:style-name="P6">Zemřu dávno předtím, než se znovu rozední</text:p>
      <text:p text:style-name="P6">Vydám se tam, kam musí všichni motýli</text:p>
      <text:p text:style-name="P6">Slzám v Tvých očích patřil můj pohled poslední</text:p>
      <text:p text:style-name="P6">Pro nás není nebe - já však byl v něm <text:s text:c="20"/></text:p>
      <text:p text:style-name="P6"><text:s text:c="48"/></text:p>
      <text:p text:style-name="P6"><text:s text:c="9"/>na chvíli…</text:p>
      <text:p text:style-name="P6"/>
      <text:h text:style-name="Heading_20_2" text:outline-level="2"><text:bookmark-start text:name="__RefHeading__1001_169520889"/>Pokud snění je zločin<text:bookmark-end text:name="__RefHeading__1001_169520889"/></text:h>
      <text:p text:style-name="P6">Pokud snění je zločin, pak jsem vinen v plném rozsahu</text:p>
      <text:p text:style-name="P6">Přestože o svém snu jen píši, mluvit nemám odvahu</text:p>
      <text:p text:style-name="P6">Cítím se jako Robespierre, zatímco mé představy jsou Dantonem</text:p>
      <text:p text:style-name="P6">Jako kapsář pašuji je, nežli mne svezou antonem</text:p>
      <text:p text:style-name="P6"/>
      <text:p text:style-name="P6">Pověz mi prosím, kam jsi schovala svá kouzla</text:p>
      <text:p text:style-name="P6">Jak rychle a neústupně jsi mi do myšlenek vklouzla</text:p>
      <text:p text:style-name="P6">Proč na Tebe myslím, přestože tě málo znám</text:p>
      <text:p text:style-name="P6">Nevím, jestli to máš stejně, anebo jsem v tom jen sám</text:p>
      <text:p text:style-name="P6"/>
      <text:p text:style-name="P6">Pokud snít je hříchem, nemá cenu chodit ke zpovědi</text:p>
      <text:p text:style-name="P6">Ty držíš všechny trumfy, ve kterých jsou odpovědi</text:p>
      <text:p text:style-name="P6">Já hraji s rukou odkrytou podle Tvojí taktovky</text:p>
      <text:p text:style-name="P6">S obavami prvňáka, jenž si nedal penál do aktovky</text:p>
      <text:p text:style-name="P6"/>
      <text:p text:style-name="P6">Řekni mi prosím, kdes ukryla čarodějný plášť</text:p>
      <text:p text:style-name="P6">A pokud Ty nic necítíš, proč já měl bych cítit zášť?</text:p>
      <text:p text:style-name="P6">Můžeme spolu skončit v ráji, nebo sám projdu cestu křížovou</text:p>
      <text:p text:style-name="P6">Buď ucítím vůni růží, nebo ochutnám olovo</text:p>
      <text:p text:style-name="P6"/>
      <text:p text:style-name="P6">Pokud sny jsou zakázané, pak porušuji pravidla</text:p>
      <text:p text:style-name="P6">Nechtěl jsem si připustit, žes uvolnila stavidla</text:p>
      <text:p text:style-name="P6">Proč měl bych dávat ruce tam, kde snadné je se spálit</text:p>
      <text:p text:style-name="P6">V lásce jsem se zklamal dřív, proč bych ji měl nyní chválit</text:p>
      <text:p text:style-name="P6"/>
      <text:p text:style-name="P6">Prozraď mi prosím, kam jsi dala kouzelnickou hůlku</text:p>
      <text:p text:style-name="P6">Magie Tvého úsměvu vzala mi duše půlku</text:p>
      <text:p text:style-name="P6">Kdybys mi ji dala nazpět, to mohl bych si přát</text:p>
      <text:p text:style-name="P6">Pak bych Ti totiž celou duši chtěl do dlaní dát</text:p>
      <text:p text:style-name="P6"/>
      <text:h text:style-name="Heading_20_2" text:outline-level="2"><text:bookmark-start text:name="__RefHeading__1003_169520889"/>Podzim<text:bookmark-end text:name="__RefHeading__1003_169520889"/></text:h>
      <text:p text:style-name="P6">Příroda se pomalu noří do šera,</text:p>
      <text:p text:style-name="P6">Brzy všechno pokryje sníh</text:p>
      <text:p text:style-name="P6">Je to tak dávno, či stalo se to včera?</text:p>
      <text:p text:style-name="P6">Ještě stále slyším Tvůj smích</text:p>
      <text:p text:style-name="P6"/>
      <text:p text:style-name="P6">Vzpomínáš na všechny ty věty</text:p>
      <text:p text:style-name="P6">Vyřčené nebo psané</text:p>
      <text:p text:style-name="P6">Na chvilku jsi překouzlila mé světy</text:p>
      <text:p text:style-name="P6">V divoké krajiny nepoznané</text:p>
      <text:p text:style-name="P6"/>
      <text:p text:style-name="P6">Obnažen, hledal jsem místo</text:p>
      <text:p text:style-name="P6">Kde sám sobě se zase skryji</text:p>
      <text:p text:style-name="P6">Nežli jsem nalezl oporu jistou</text:p>
      <text:p text:style-name="P6">Ve vlastní apatii</text:p>
      <text:p text:style-name="P6"/>
      <text:p text:style-name="P6">Všechno je zastřeno, a mé bývalé lásky</text:p>
      <text:p text:style-name="P6">Jak sudičky u kolébky stojí</text:p>
      <text:p text:style-name="P6">Však nemluvně uvnitř již dávno má vrásky</text:p>
      <text:p text:style-name="P6">A šrámy, co čas nezahojí</text:p>
      <text:p text:style-name="P6"/>
      <text:p text:style-name="P6">Miluji! Asi jen zvuk toho slova</text:p>
      <text:p text:style-name="P6">Jak krásně a naivně zní</text:p>
      <text:p text:style-name="P6">Miluji, co vše se do něj schová</text:p>
      <text:p text:style-name="P6">Prvotní štěstí i hřích poslední</text:p>
      <text:p text:style-name="P6"/>
      <text:p text:style-name="P6">Žádné vločky, zatím padá jen listí</text:p>
      <text:p text:style-name="P6">Podzim si žádá poezii</text:p>
      <text:p text:style-name="P6">Tak mu vyhovím, a zas přijdu si čistý</text:p>
      <text:p text:style-name="P6">Opět cítím, že ještě žiji</text:p>
      <text:p text:style-name="P6"/>
      <text:h text:style-name="Heading_20_2" text:outline-level="2"><text:bookmark-start text:name="__RefHeading__1005_169520889"/>Princezna z paláce<text:bookmark-end text:name="__RefHeading__1005_169520889"/></text:h>
      <text:p text:style-name="P6">Jako hádanka egyptské sfingy, nebo kostka pana Rubika</text:p>
      <text:p text:style-name="P6">Jsi složitý rébus a sen každého křížovkáře</text:p>
      <text:p text:style-name="P6">Mám v sobě něco, co je zakázáno odmykat</text:p>
      <text:p text:style-name="P6">Však zámky samy padnou, když hledím do Tvé tváře</text:p>
      <text:p text:style-name="P6"/>
      <text:p text:style-name="P6">Mohl bych se Tě dotknout, kdybych natáhl ruku</text:p>
      <text:p text:style-name="P6">V touze zjistit, zda jsi víla, nebo skutečná</text:p>
      <text:p text:style-name="P6">Tvůj hlas je symfonií- majákem v moři hluku</text:p>
      <text:p text:style-name="P6">Ta věc co byla zamčená, přestává být netečná</text:p>
      <text:p text:style-name="P6"/>
      <text:p text:style-name="P6">Já jsem pouze žabák, a Ty zasloužíš si prince</text:p>
      <text:p text:style-name="P6">Když mne políbíš, změním se? To stěží</text:p>
      <text:p text:style-name="P6">V mých verších však najdeš obě strany mince</text:p>
      <text:p text:style-name="P6">Zde nemohu lhát, a o to tady běží</text:p>
      <text:p text:style-name="P6"/>
      <text:p text:style-name="P6">Kdo jsi, odkud jsi přišla a proč hlavu ztrácím</text:p>
      <text:p text:style-name="P6">Když vedle Tebe kráčím ráno do práce</text:p>
      <text:p text:style-name="P6">Sám se pak domů se soumrakem vracím</text:p>
      <text:p text:style-name="P6">Myslíc na Tebe, princeznu z kouzelného paláce</text:p>
      <text:p text:style-name="P6"/>
      <text:p text:style-name="P6">Už Tě omrzely zlaté komnaty a perské koberce?</text:p>
      <text:p text:style-name="P6">Náhle ses rozhodla, že přijdeš a mě okouzlíš</text:p>
      <text:p text:style-name="P6">Nevěda co dělat, zkouším vydávat se za herce</text:p>
      <text:p text:style-name="P6">Co pro tyto pocity buduje si neprodyšnou skrýš</text:p>
      <text:p text:style-name="P6"/>
      <text:p text:style-name="P6">Chtěl bych říci pravdu, ale nechci, abys utekla</text:p>
      <text:p text:style-name="P6">Zpět do svého chrámu z démantů a mramoru</text:p>
      <text:p text:style-name="P6">Mosty bys spálila a všechna lana přesekla</text:p>
      <text:p text:style-name="P6">Skrze bránu z alabastru vrátila se nahoru</text:p>
      <text:p text:style-name="P6"/>
      <text:p text:style-name="P6">Tam bys na mne shlížela, z věže ze slonoviny</text:p>
      <text:p text:style-name="P6">S nedůvěrou bála se toho, co bych Ti chtěl dát</text:p>
      <text:p text:style-name="P6">Já na zemi bych čekal, nevinný a přeci vinný</text:p>
      <text:p text:style-name="P6">Už pouze tou skutečností, jak moc vlastně mám Tě rád</text:p>
      <text:p text:style-name="P6"/>
      <text:h text:style-name="Heading_20_2" text:outline-level="2"><text:bookmark-start text:name="__RefHeading__1007_169520889"/>Bez múzy nejsi básníkem<text:bookmark-end text:name="__RefHeading__1007_169520889"/></text:h>
      <text:p text:style-name="P6">Bez inspirace nestvoříš nic, a pokud ano</text:p>
      <text:p text:style-name="P6">Pokud splácáš věty, a vydávat je budeš za díla</text:p>
      <text:p text:style-name="P6">Bude to ošklivé, jak mraky potažené ráno</text:p>
      <text:p text:style-name="P6">Jako vůně milované ženy, jenž Tě zradila</text:p>
      <text:p text:style-name="P6"/>
      <text:p text:style-name="P6">Bez nápadu nejsi nikým, a pokud přeci</text:p>
      <text:p text:style-name="P6">Pokud se i tak chceš považovat za básníka</text:p>
      <text:p text:style-name="P6">Pamatuj si, že Tvůj um jen hnije v kleci</text:p>
      <text:p text:style-name="P6">A Ty nemáš klíč, kterým se klec odmyká</text:p>
      <text:p text:style-name="P6"/>
      <text:p text:style-name="P6">Múza, která Tě opustila, ten klíč v ruce třímá</text:p>
      <text:p text:style-name="P6">Dříve Tě stokrát za noc líbala v Tvých snech</text:p>
      <text:p text:style-name="P6">Dnes nespí s Tebou - někde jinde tiše dřímá</text:p>
      <text:p text:style-name="P6">Na svých ústech necítíš její horký dech</text:p>
      <text:p text:style-name="P6"/>
      <text:p text:style-name="P6">Někdy měla vlasy v barvě zlaté řeky</text:p>
      <text:p text:style-name="P6">Jindy se skvěly hnědí kaštanového plodu</text:p>
      <text:p text:style-name="P6">Jednou s Tebou byla chvíli, jindy celé věky</text:p>
      <text:p text:style-name="P6">Však když jsi žíznil, vždy nabídla Ti vodu</text:p>
      <text:p text:style-name="P6"/>
      <text:p text:style-name="P6">Láska hedvábnými provazy svázala Vás k sobě</text:p>
      <text:p text:style-name="P6">To pak jste spolu v tanci trávili celé týdny</text:p>
      <text:p text:style-name="P6">Když chceš mít múzu, musíš přinést oběť</text:p>
      <text:p text:style-name="Text_20_body"><text:bookmark-start text:name="__RefHeading__1009_169520889"/>Když už ji máš, tak zacházej s ní vlídně<text:bookmark-end text:name="__RefHeading__1009_169520889"/></text:p>
      <text:p text:style-name="Text_20_body"/>
      <text:p text:style-name="P6">Pak odešla láska, a přišla spousta pýchy</text:p>
      <text:p text:style-name="P6">Jsi teď velkým poetou, co se bez svojí múzy obejde</text:p>
      <text:p text:style-name="P6">Její hlas, dříve Ti šeptal – nyní je zvláštně tichý</text:p>
      <text:p text:style-name="P6">Vzpomeneš si na ni vůbec, potom, co tiše odejde?</text:p>
      <text:p text:style-name="P6"/>
      <text:p text:style-name="P6">Najednou zas žízníš, však nikdo nedoleje vody</text:p>
      <text:p text:style-name="P6">Ty jemné štíhlé ruce, co Tě hladívaly po tváři</text:p>
      <text:p text:style-name="P6">Jsou náhle pryč a někdo jiný sklízí jejich plody</text:p>
      <text:p text:style-name="P6">S ní procházel ses nebem, bez ní strádáš v žaláři</text:p>
      <text:p text:style-name="P6"/>
      <text:p text:style-name="P6">Nechals ji jít, proklouzla Ti v dlaních</text:p>
      <text:p text:style-name="P6">Jako horký sypký písek na poušti</text:p>
      <text:p text:style-name="P6">Chceš skládat básně? Musíš rychle běžet za ní</text:p>
      <text:p text:style-name="P6">Neboj se, vždyť ona ráda odpouští</text:p>
      <text:p text:style-name="P6"/>
      <text:p text:style-name="P6">Jednou ji zas potkáš, až naděje se začnou krátit</text:p>
      <text:p text:style-name="P6">Zatím jen nadáváš si bláznů, žes ji nechal jen tak jít</text:p>
      <text:p text:style-name="P6">Pak do ní málem vrazíš. Bude se cudně usmívati</text:p>
      <text:p text:style-name="P6">Až opět poznáš lásku, můžeš zpátky svou múzu mít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049cm" style:contextual-spacing="false" fo:line-height="100%" fo:text-align="center" style:justify-single-word="false" style:page-number="auto"/>
      <style:text-properties fo:language="cs" fo:country="CZ" fo:font-style="italic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3cm" fo:margin-bottom="0.3cm" style:contextual-spacing="false" fo:line-height="100%" fo:text-align="center" style:justify-single-word="false" fo:text-indent="0cm" style:auto-text-indent="false" style:page-number="auto" fo:break-before="page"/>
      <style:text-properties fo:font-size="14pt" fo:language="cs" fo:country="CZ" fo:font-style="italic" style:text-underline-style="solid" style:text-underline-width="auto" style:text-underline-color="font-color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dc2300" fo:font-size="250%" fo:language="cs" fo:country="CZ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fo:language="cs" fo:country="CZ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cs" fo:country="CZ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cs" fo:country="CZ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language="cs" fo:country="CZ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5e6c77"/>
    </style:style>
    <style:style style:name="MT2" style:family="text">
      <style:text-properties fo:color="#dc2300" officeooo:rsid="001f1bb9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Jan Indrák – Růže lásky a její trny</text:span><text:tab/><text:page-number text:select-page="current">28</text:page-number>/<text:page-count>28</text:page-count><text:tab/>Greenie knižnica, <text:a xlink:type="simple" xlink:href="http://knihy.rs-design.sk/" office:name="Otvoriť web Greenie knižnice"><text:span text:style-name="MT2">knihy.rs-design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03-09T14:48:58.436000000</dc:date>
    <meta:editing-duration>PT4H8M10S</meta:editing-duration>
    <meta:editing-cycles>47</meta:editing-cycles>
    <meta:generator>LibreOffice/4.2.0.4$Windows_x86 LibreOffice_project/05dceb5d363845f2cf968344d7adab8dcfb2ba71</meta:generator>
    <dc:description>Růže lásky a její trny

Básnická sbírka Jana Indráka.

Autor obsahu a obálka: Jan Indrák
Úpravy: Stanislav Hoferek

Vydává Greenie knižnica, http://knihy.rs-design.sk, jako dílo pod svobodnou licenci CC-BY-NC-ND</dc:description>
    <dc:subject>Jan Indrák</dc:subject>
    <dc:title>Růže lásky a její trny</dc:title>
    <dc:creator>Stanislav Hoferek</dc:creator>
    <meta:keyword>Růže lásky a její trny</meta:keyword>
    <meta:keyword>jan Indrák</meta:keyword>
    <meta:keyword>Greenie knižnica</meta:keyword>
    <meta:keyword>poesie</meta:keyword>
    <meta:keyword>e-book</meta:keyword>
    <meta:document-statistic meta:table-count="1" meta:image-count="0" meta:object-count="0" meta:page-count="28" meta:paragraph-count="667" meta:word-count="4835" meta:character-count="26292" meta:non-whitespace-character-count="22035"/>
  </office:meta>
</office:document-meta>
</file>