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ext_20_body">
      <style:text-properties officeooo:rsid="00b62ad6" officeooo:paragraph-rsid="00b62ad6"/>
    </style:style>
    <style:style style:name="P3" style:family="paragraph" style:parent-style-name="Text_20_body">
      <style:text-properties officeooo:rsid="00b6a525" officeooo:paragraph-rsid="00b6a525"/>
    </style:style>
    <style:style style:name="P4" style:family="paragraph" style:parent-style-name="Heading_20_1">
      <style:text-properties officeooo:rsid="00b62ad6" officeooo:paragraph-rsid="00b62ad6"/>
    </style:style>
    <style:style style:name="P5" style:family="paragraph" style:parent-style-name="Heading_20_2">
      <style:text-properties officeooo:rsid="00b62ad6" officeooo:paragraph-rsid="00b62ad6"/>
    </style:style>
    <style:style style:name="P6" style:family="paragraph" style:parent-style-name="Heading_20_2">
      <style:text-properties officeooo:paragraph-rsid="005e197b"/>
    </style:style>
    <style:style style:name="P7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9" style:family="paragraph" style:parent-style-name="Text_20_body">
      <style:text-properties officeooo:rsid="00b62ad6" officeooo:paragraph-rsid="00b62ad6"/>
    </style:style>
    <style:style style:name="P10" style:family="paragraph" style:parent-style-name="Text_20_body">
      <style:text-properties officeooo:rsid="00b90ddf" officeooo:paragraph-rsid="00b90ddf"/>
    </style:style>
    <style:style style:name="P11" style:family="paragraph" style:parent-style-name="Text_20_body">
      <style:text-properties officeooo:rsid="00b6a525" officeooo:paragraph-rsid="00b6a525"/>
    </style:style>
    <style:style style:name="P12" style:family="paragraph" style:parent-style-name="Text_20_body">
      <style:paragraph-properties fo:margin-top="0cm" fo:margin-bottom="0.199cm" loext:contextual-spacing="false" fo:line-height="150%"/>
      <style:text-properties officeooo:paragraph-rsid="00b7a8f1"/>
    </style:style>
    <style:style style:name="P13" style:family="paragraph" style:parent-style-name="Text_20_body">
      <style:paragraph-properties fo:margin-top="0cm" fo:margin-bottom="0.199cm" loext:contextual-spacing="false" fo:line-height="150%"/>
      <style:text-properties officeooo:rsid="00b7a8f1" officeooo:paragraph-rsid="00b7a8f1" style:font-size-asian="10.5pt"/>
    </style:style>
    <style:style style:name="T1" style:family="text">
      <style:text-properties officeooo:rsid="00b7a8f1"/>
    </style:style>
    <style:style style:name="T2" style:family="text">
      <style:text-properties fo:color="#666633" officeooo:rsid="001f1bb9"/>
    </style:style>
    <style:style style:name="T3" style:family="text">
      <style:text-properties fo:color="#666633" officeooo:rsid="008325d7"/>
    </style:style>
    <style:style style:name="T4" style:family="text">
      <style:text-properties fo:color="#000080" officeooo:rsid="008325d7"/>
    </style:style>
    <style:style style:name="T5" style:family="text">
      <style:text-properties fo:color="#330099"/>
    </style:style>
    <style:style style:name="T6" style:family="text">
      <style:text-properties fo:color="#330099" officeooo:rsid="00718d86"/>
    </style:style>
    <style:style style:name="T7" style:family="text">
      <style:text-properties fo:color="#330099" officeooo:rsid="00b95d52"/>
    </style:style>
    <style:style style:name="T8" style:family="text">
      <style:text-properties officeooo:rsid="00b62ad6"/>
    </style:style>
    <style:style style:name="T9" style:family="text">
      <style:text-properties officeooo:rsid="00b95d52"/>
    </style:style>
    <style:style style:name="T10" style:family="text">
      <style:text-properties fo:color="#66ff00"/>
    </style:style>
    <style:style style:name="T11" style:family="text">
      <style:text-properties fo:color="#66ff00" officeooo:rsid="00b95d52"/>
    </style:style>
    <style:style style:name="T12" style:family="text">
      <style:text-properties fo:color="#cc9900"/>
    </style:style>
    <style:style style:name="T13" style:family="text">
      <style:text-properties fo:color="#cc9900" officeooo:rsid="00b95d52"/>
    </style:style>
    <style:style style:name="T14" style:family="text">
      <style:text-properties officeooo:rsid="00b7a8f1" style:font-size-asian="10.5pt"/>
    </style:style>
    <style:style style:name="T15" style:family="text">
      <style:text-properties officeooo:rsid="0060e509"/>
    </style:style>
    <style:style style:name="T16" style:family="text">
      <style:text-properties officeooo:rsid="005e197b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556*" fo:start-indent="0cm" fo:end-indent="0cm"/>
          <style:column style:rel-width="5556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-start text:name="__RefHeading___Toc1156_2106879974"/>SAMOTA<text:bookmark-end text:name="__RefHeading___Toc1156_2106879974"/></text:h>
      <text:p text:style-name="Subtitle">Mária Nováková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1">GKBN</text:p>
          </table:table-cell>
        </table:table-row>
        <table:table-row>
          <table:table-cell table:style-name="Tabuľka1.A2" office:value-type="string">
            <text:p text:style-name="P1"><text:a xlink:type="simple" xlink:href="http://knihy.rs-design.sk/dalsi-obsah/autori/" office:name="http://knihy.rs-design.sk/dalsi-obsah/autori/" text:style-name="Internet_20_link" text:visited-style-name="Visited_20_Internet_20_Link"><text:span text:style-name="T12">Mária Nováková</text:span></text:a></text:p>
          </table:table-cell>
          <table:table-cell table:style-name="Tabuľka1.B2" office:value-type="string">
            <text:p text:style-name="P1"><text:a xlink:type="simple" xlink:href="http://knihy.rs-design.sk/" office:name="http://knihy.rs-design.sk" text:style-name="Internet_20_link" text:visited-style-name="Visited_20_Internet_20_Link"><text:span text:style-name="T12">Greenie knižnica</text:span></text:a></text:p>
          </table:table-cell>
          <table:table-cell table:style-name="Tabuľka1.B2" office:value-type="string">
            <text:p text:style-name="P1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12">CC-BY-NC-ND</text:span></text:a></text:p>
          </table:table-cell>
          <table:table-cell table:style-name="Tabuľka1.B2" office:value-type="string">
            <text:p text:style-name="P1"><text:a xlink:type="simple" xlink:href="http://knihy.rs-design.sk/knihy/samota" office:name="http://knihy.rs-design.sk/knihy/samota" text:style-name="Internet_20_link" text:visited-style-name="Visited_20_Internet_20_Link"><text:span text:style-name="T13">Prvé (2016)</text:span></text:a></text:p>
          </table:table-cell>
          <table:table-cell table:style-name="Tabuľka1.B2" office:value-type="string">
            <text:p text:style-name="P1"><text:a xlink:type="simple" xlink:href="http://knihy.rs-design.sk/dalsi-obsah/gkbn/" office:name="010001" text:style-name="Internet_20_link" text:visited-style-name="Visited_20_Internet_20_Link"><text:span text:style-name="T12">010001</text:span></text:a></text:p>
          </table:table-cell>
        </table:table-row>
      </table:table>
      <text:h text:style-name="Heading_20_2" text:outline-level="2"><text:bookmark-start text:name="__RefHeading__934_52543566"/><text:span text:style-name="T15">O knihe</text:span><text:bookmark-end text:name="__RefHeading__934_52543566"/></text:h>
      <text:p text:style-name="P13">Na Zemi žije v súčasnosti približne 7,5 miliardy ľudí. Nie je tak problém nájsť iného človeka všade. Na štadiónoch, v obchodoch, na námestiach a na iných miestach môžete stretnúť priateľov, rodinu, nové lásky či nový dôvod, prečo ísť aj zajtra do práce a niekomu poriadne vynadať. Napriek tomu je čoraz viac ľudí osamelých, uzavretých v svojich malých súkromných kráľovstvách medzi štyrmi stenami. Poznáte ten pocit, keď ste napojený na virtuálnu skutočnosť, ale pritom zažívate skutočnú samotu?</text:p>
      <text:p text:style-name="P13"/>
      <text:p text:style-name="P12"><text:span text:style-name="T14">Samota, faloš, vlastenectvo či rasizmus, toto sú hlavné témy najnovšej básnickej zbierky Márie Novákovej. Ponorte sa do veršov, v ktorých sa strieda pesimizmus s realizmom, zatiaľ čo ten tretí smer, rezervovaný hlavne mladším, čaká na slovo kdesi vonku na daždi.</text:span></text:p>
      <text:p text:style-name="P12"><text:span text:style-name="T14"/></text:p>
      <text:h text:style-name="P6" text:outline-level="2"><text:bookmark-start text:name="__RefHeading__962_1023533417"/><text:span text:style-name="T16">Namiesto úvodu</text:span><text:bookmark-end text:name="__RefHeading__962_1023533417"/></text:h>
      <text:p text:style-name="P3">Niekedy stačí jedna šálka,</text:p>
      <text:p text:style-name="P3">jeden uterák a jeden sen,</text:p>
      <text:p text:style-name="P3">jedno tajomstvo a jedna obálka</text:p>
      <text:p text:style-name="P3">ale chýba jedno druhé ďakujem.</text:p>
      <text:p text:style-name="P3"/>
      <text:section text:style-name="Sect1" text:name="Oblasť1">
        <text:h text:style-name="P5" text:outline-level="2"><text:bookmark-start text:name="__RefHeading___Toc1271_1351769644"/>Samota<text:bookmark-end text:name="__RefHeading___Toc1271_1351769644"/></text:h>
        <text:p text:style-name="P2">Kŕmim samotu slzami človeka,</text:p>
        <text:p text:style-name="P2">márne hľadám ostrov v oceáne,</text:p>
        <text:p text:style-name="P2">ostáva len moja túžba odveká,</text:p>
        <text:p text:style-name="P2">pochopiť, čo nám bolo dané.</text:p>
        <text:p text:style-name="P2"/>
        <text:p text:style-name="P2">Zatváram bráničku len za sebou,</text:p>
        <text:p text:style-name="P2">jeden pohár postačí dokonale,</text:p>
        <text:p text:style-name="P2">aby sa sny neukryli pod posteľou,</text:p>
        <text:p text:style-name="P2">aj tie, ktoré sú ako pravda nahé.</text:p>
        <text:p text:style-name="P2"/>
        <text:p text:style-name="P2">Samota nie je len o slovenčine,</text:p>
        <text:p text:style-name="P2">viac ako jednotné a množné čísla,</text:p>
        <text:p text:style-name="P2">všetko krásne, čo býva na vine,</text:p>
        <text:p text:style-name="P2">problémy, do ktorých by som išla.</text:p>
        <text:p text:style-name="P2"/>
        <text:p text:style-name="P2">Aj dnes vyhrala ďalšiu veľkú bitku,</text:p>
        <text:p text:style-name="P2">o ovládač od zbytkov samej seba,</text:p>
        <text:p text:style-name="P2">komu dať bozk? Kvetu? Nábytku?</text:p>
        <text:p text:style-name="P2">Samota býva silná a neposedná.</text:p>
        <text:p text:style-name="P2"/>
        <text:p text:style-name="P2">Bábiky zízajú na tie isté slzy,</text:p>
        <text:p text:style-name="P2">už ich ani nehádžem za posteľ,</text:p>
        <text:p text:style-name="P2">dlhý zoznam, čo je zlé a čo mrzí,</text:p>
        <text:p text:style-name="P2">rýchlo utiekol dôvod na úsmev.</text:p>
        <text:p text:style-name="P2"/>
        <text:h text:style-name="Heading_20_2" text:outline-level="2"><text:bookmark-start text:name="__RefHeading___Toc1273_1351769644"/>Som <text:span text:style-name="T8">kto</text:span> som<text:bookmark-end text:name="__RefHeading___Toc1273_1351769644"/></text:h>
        <text:p text:style-name="P2">Som dievča? Som žena?</text:p>
        <text:p text:style-name="P2">Človek s tvárou ducha.</text:p>
        <text:p text:style-name="P2">Láska mlčí, je u mňa nemá,</text:p>
        <text:p text:style-name="P2">dotýka sa ma realita krutá.</text:p>
        <text:p text:style-name="P2"/>
        <text:p text:style-name="P2">Žijem bez korenia života,</text:p>
        <text:p text:style-name="P2">abstinujem od chýbania,</text:p>
        <text:p text:style-name="P2">ako zablúdená nota,</text:p>
        <text:p text:style-name="P2">melódia tichého sklamania.</text:p>
        <text:p text:style-name="P2"/>
        <text:p text:style-name="P2">Vidím tiene na pochode,</text:p>
        <text:p text:style-name="P2">ako besné čiarové kódy,</text:p>
        <text:p text:style-name="P2">žiadne slová o slobode,</text:p>
        <text:p text:style-name="P2">každý chce v zime jahody.</text:p>
        <text:p text:style-name="P2"/>
        <text:p text:style-name="P2">Krčím plecom nad osudom,</text:p>
        <text:p text:style-name="P2">aj ten raz padne únavou,</text:p>
        <text:p text:style-name="P2">neverím, že zrazu nie som,</text:p>
        <text:p text:style-name="P2">poslednou a podradnou.</text:p>
        <text:p text:style-name="P2"/>
        <text:p text:style-name="P2">V zrkadle ten istý obrázok,</text:p>
        <text:p text:style-name="P2">akceptujem, že iný nebude,</text:p>
        <text:p text:style-name="P2">tykám škaredým káčatkám,</text:p>
        <text:p text:style-name="P2">ktoré hádžu skaly do labute.</text:p>
        <text:p text:style-name="P2"/>
        <text:h text:style-name="Heading_20_2" text:outline-level="2"><text:bookmark-start text:name="__RefHeading___Toc1275_1351769644"/><text:soft-page-break/>Kvety z osamelej lúky<text:bookmark-end text:name="__RefHeading___Toc1275_1351769644"/></text:h>
        <text:p text:style-name="P2">Rátam kvety z osamelej lúky,</text:p>
        <text:p text:style-name="P2">voniacej po túžbe milencov,</text:p>
        <text:p text:style-name="P2">pre odvrhnutú lásku z druhej ruky,</text:p>
        <text:p text:style-name="P2">jemný dotyk od boxerov.</text:p>
        <text:p text:style-name="P2"/>
        <text:p text:style-name="P2">Nepoznám slovo plná náruč,</text:p>
        <text:p text:style-name="P2">miesto na ďalší sa nájde hneď,</text:p>
        <text:p text:style-name="P2">nový kvet a jeho váhu odhadnúť,</text:p>
        <text:p text:style-name="P2">koľko ich je? Nepoznám odpoveď.</text:p>
        <text:p text:style-name="P2"/>
        <text:p text:style-name="P2">Zaklopem na dvere prvého domu,</text:p>
        <text:p text:style-name="P2">vymením nové kvetiny za vázy,</text:p>
        <text:p text:style-name="P2">nečakám peniaze alebo poklonu,</text:p>
        <text:p text:style-name="P2">len reťaz citov, ktoré neustrážim.</text:p>
        <text:p text:style-name="P2"/>
        <text:p text:style-name="P2">Nečudujem sa nepochopeniam,</text:p>
        <text:p text:style-name="P2">nerozumiem ani odrazu v zrkadle,</text:p>
        <text:p text:style-name="P2">žijem, napriek všetkým zraneniam,</text:p>
        <text:p text:style-name="P2">krváca srdce, teraz obradne.</text:p>
        <text:p text:style-name="P2"/>
        <text:p text:style-name="P2">Raz zoberiem so sebou posledný,</text:p>
        <text:p text:style-name="P2">zabudnem na jeho pevné korene,</text:p>
        <text:p text:style-name="P2">zvädne mi v rukách, nepotrebný,</text:p>
        <text:p text:style-name="P2">kto si naň potom spomenie?</text:p>
        <text:p text:style-name="P2"/>
        <text:h text:style-name="Heading_20_2" text:outline-level="2"><text:bookmark-start text:name="__RefHeading___Toc1277_1351769644"/>Definícia<text:bookmark-end text:name="__RefHeading___Toc1277_1351769644"/></text:h>
        <text:p text:style-name="P2">Láska je stav bez tiaže,</text:p>
        <text:p text:style-name="P2">ktorý funguje aj na Zemi,</text:p>
        <text:p text:style-name="P2">rada nenávisť zakáže,</text:p>
        <text:p text:style-name="P2">hovoria o nej nemí.</text:p>
        <text:p text:style-name="P2"/>
        <text:p text:style-name="P2">Pomaly sa ponáhľajú,</text:p>
        <text:p text:style-name="P2">nech mešká posledný vlak,</text:p>
        <text:p text:style-name="P2">vtáčatá, ktoré nepoznajú,</text:p>
        <text:p text:style-name="P2">z výšky a neznáma strach.</text:p>
        <text:p text:style-name="P2"/>
        <text:p text:style-name="P2">Láska je slovo v krížovke,</text:p>
        <text:p text:style-name="P2">bláznovstvo mladých na päť,</text:p>
        <text:p text:style-name="P2">pomôcky netreba, všetko OK,</text:p>
        <text:p text:style-name="P2">cestu k druhému vieš naspamäť.</text:p>
        <text:p text:style-name="P2"/>
        <text:p text:style-name="P2">Raz sa nezmestíme do tabuliek,</text:p>
        <text:p text:style-name="P2">prestanú platiť sily dostredivé,</text:p>
        <text:p text:style-name="P2">na to možno nenájdeme liek,</text:p>
        <text:p text:style-name="P2">ani keď potrápime bunky sivé.</text:p>
        <text:p text:style-name="P2"/>
        <text:p text:style-name="P2">Neurologicko chemické procesy,</text:p>
        <text:p text:style-name="P2">vďaka nim nervy občas v pokoji,</text:p>
        <text:p text:style-name="P2">alebo v búrke, keď tu nie si,</text:p>
        <text:p text:style-name="P2">chémia, ktorá srdce zahojí.</text:p>
        <text:p text:style-name="P2"/>
        <text:h text:style-name="Heading_20_2" text:outline-level="2"><text:bookmark-start text:name="__RefHeading___Toc1279_1351769644"/>Žena s tvárou anjela<text:bookmark-end text:name="__RefHeading___Toc1279_1351769644"/></text:h>
        <text:p text:style-name="P2">Žena s tvárou anjela,</text:p>
        <text:p text:style-name="P2">ktorý je pánom v pekle,</text:p>
        <text:p text:style-name="P2">túži, aj keď má priveľa,</text:p>
        <text:p text:style-name="P2">nikdy nebude v klietke.</text:p>
        <text:p text:style-name="P2"/>
        <text:p text:style-name="P2">Sila hlúpych slov a trápení,</text:p>
        <text:p text:style-name="P2">ktoré znesie niekto iný,</text:p>
        <text:p text:style-name="P2">nevadí, že ju nik nezmení,</text:p>
        <text:p text:style-name="P2">ona vie rozdávať modriny.</text:p>
        <text:p text:style-name="P2"/>
        <text:p text:style-name="P2">Až udrie na srdce kladivom,</text:p>
        <text:p text:style-name="P2">tak sa neboj, nie si jediný,</text:p>
        <text:p text:style-name="P2">nemôžeš dať stopku snom,</text:p>
        <text:p text:style-name="P2">ani rok čakať na prázdniny.</text:p>
        <text:p text:style-name="P2"/>
        <text:p text:style-name="P2">Keď príde jej falošná láska,</text:p>
        <text:p text:style-name="P2">nebudeš vedieť smer vetra,</text:p>
        <text:p text:style-name="P2">ani prečo každá žila praská,</text:p>
        <text:p text:style-name="P2">keď aj teba pod stôl zamietla.</text:p>
        <text:p text:style-name="P2"/>
        <text:p text:style-name="P2">Raz pochopíš tú tvár anjela,</text:p>
        <text:p text:style-name="P2">ktorá sa ti otočí každý deň,</text:p>
        <text:p text:style-name="P2">pre lásku, ktorá sa preposiela,</text:p>
        <text:p text:style-name="P2">narazí do múrov. Verte mi, viem.</text:p>
        <text:p text:style-name="P2"/>
        <text:h text:style-name="Heading_20_2" text:outline-level="2"><text:bookmark-start text:name="__RefHeading___Toc1281_1351769644"/>Slovenská<text:bookmark-end text:name="__RefHeading___Toc1281_1351769644"/></text:h>
        <text:p text:style-name="P2">Všetci stále nadávajú,</text:p>
        <text:p text:style-name="P2">že sú všetci rovnakí,</text:p>
        <text:p text:style-name="P2">akú potom šancu majú,</text:p>
        <text:p text:style-name="P2">skĺznuť z blata do mláky?</text:p>
        <text:p text:style-name="P2"/>
        <text:p text:style-name="P2">Závidíme si aj klamstvo,</text:p>
        <text:p text:style-name="P2">kto dnes viac zabudol žiť,</text:p>
        <text:p text:style-name="P2">povieme aj pravdu, za sto,</text:p>
        <text:p text:style-name="P2">nech sa dá na to pripiť.</text:p>
        <text:p text:style-name="P2"/>
        <text:p text:style-name="P2">Nevieme podávať ruky,</text:p>
        <text:p text:style-name="P2">ružové okuliare zmizli,</text:p>
        <text:p text:style-name="P2">ku svetu sme radi hluchí,</text:p>
        <text:p text:style-name="P2">svet, v ktorom sa nemyslí.</text:p>
        <text:p text:style-name="P2"/>
        <text:p text:style-name="P2">Bojujeme za rýchly net,</text:p>
        <text:p text:style-name="P2">čo nás je po čistej vode,</text:p>
        <text:p text:style-name="P2">stále všetko chceme hneď,</text:p>
        <text:p text:style-name="P2">čo nás vlastne po slobode?</text:p>
        <text:p text:style-name="P2"/>
        <text:p text:style-name="P2">Zakývame si vlajočkami,</text:p>
        <text:p text:style-name="P2">zdvihneme svoje pivo hore,</text:p>
        <text:p text:style-name="P2">srdce nemáme, čo už s nami,</text:p>
        <text:p text:style-name="P2">sami pred sebou na pozore.</text:p>
        <text:p text:style-name="P2"/>
        <text:h text:style-name="Heading_20_2" text:outline-level="2"><text:bookmark-start text:name="__RefHeading___Toc1283_1351769644"/><text:soft-page-break/>Hlava vo veršoch<text:bookmark-end text:name="__RefHeading___Toc1283_1351769644"/></text:h>
        <text:p text:style-name="P2">Mám hlavu vo veršoch,</text:p>
        <text:p text:style-name="P2">srdce pláva v kalendári,</text:p>
        <text:p text:style-name="P2">bolí ma bolesť nôh,</text:p>
        <text:p text:style-name="P2">aj to, že svet je malý.</text:p>
        <text:p text:style-name="P2"/>
        <text:p text:style-name="P2">Hľadám krásne metafory,</text:p>
        <text:p text:style-name="P2">tričko od snov spotené,</text:p>
        <text:p text:style-name="P2">klopem Diablovi, či otvorí,</text:p>
        <text:p text:style-name="P2">dúfam, že si spomenie.</text:p>
        <text:p text:style-name="P2"/>
        <text:p text:style-name="P2">Keď padali maličké hviezdy,</text:p>
        <text:p text:style-name="P2">našej malej predstavivosti,</text:p>
        <text:p text:style-name="P2">hľadáme zámená v piesni,</text:p>
        <text:p text:style-name="P2">ja tie moje, ktoré zas ty?</text:p>
        <text:p text:style-name="P2"/>
        <text:p text:style-name="P2">Zrazu hlava v kalendári,</text:p>
        <text:p text:style-name="P2">pre verše mi srdce netlčie,</text:p>
        <text:p text:style-name="P2">odišiel večný hlad uznaní,</text:p>
        <text:p text:style-name="P2">ostávajú len myšlienky vlčie.</text:p>
        <text:p text:style-name="P2"/>
        <text:p text:style-name="P2">Mám prázdno medzi riadkami,</text:p>
        <text:p text:style-name="P2">modlím sa k prázdnote mysle,</text:p>
        <text:p text:style-name="P2">viem, že si tam niekde schovaný,</text:p>
        <text:p text:style-name="P2">kedysi dávno si ty na mňa myslel.</text:p>
        <text:p text:style-name="P2"/>
        <text:h text:style-name="Heading_20_2" text:outline-level="2"><text:bookmark-start text:name="__RefHeading___Toc1285_1351769644"/>Eurové bábiky<text:bookmark-end text:name="__RefHeading___Toc1285_1351769644"/></text:h>
        <text:p text:style-name="P2">Pozerám sa na bábiky,</text:p>
        <text:p text:style-name="P2">ktoré si nemôžem dovoliť,</text:p>
        <text:p text:style-name="P2">na baterky či do elektriky,</text:p>
        <text:p text:style-name="P2">nech dookola niečo hovorí.</text:p>
        <text:p text:style-name="P2"/>
        <text:p text:style-name="P2">Žiadne myšlienky o láske,</text:p>
        <text:p text:style-name="P2">načo, to sa dnes nepredáva,</text:p>
        <text:p text:style-name="P2">skôr prázdno v novej maske,</text:p>
        <text:p text:style-name="P2">ktorá verzia dobre obstála?</text:p>
        <text:p text:style-name="P2"/>
        <text:p text:style-name="P2">Láska sa dnes ráta na eurá,</text:p>
        <text:p text:style-name="P2">začína niekde pri stovkách,</text:p>
        <text:p text:style-name="P2">hlavne nech kurz nenabúra,</text:p>
        <text:p text:style-name="P2">v zatočených bankovkách.</text:p>
        <text:p text:style-name="P2"/>
        <text:p text:style-name="P2">Eurá bez dvoch centov,</text:p>
        <text:p text:style-name="P2">teda bez teba a mňa,</text:p>
        <text:p text:style-name="P2">neprešiel limit, zmeň to!</text:p>
        <text:p text:style-name="P2">Inak nemáš prístup do sna.</text:p>
        <text:p text:style-name="P2"/>
        <text:p text:style-name="P2">Bábiky ostro pozerajú na mňa,</text:p>
        <text:p text:style-name="P2">nechápu, čo to znovu chcem,</text:p>
        <text:p text:style-name="P2">a ja odchádzam, stará dáma,</text:p>
        <text:p text:style-name="P2">myslieť si svoje ešte smiem?</text:p>
        <text:p text:style-name="P2"/>
        <text:h text:style-name="Heading_20_2" text:outline-level="2"><text:bookmark-start text:name="__RefHeading___Toc1287_1351769644"/>Čierna diera<text:bookmark-end text:name="__RefHeading___Toc1287_1351769644"/></text:h>
        <text:p text:style-name="P2">Mám v hlave čiernu dieru,</text:p>
        <text:p text:style-name="P2">ktorá neustále hladuje,</text:p>
        <text:p text:style-name="P2">zožrala zážitky, veru,</text:p>
        <text:p text:style-name="P2">ale aj tak ju nenaduje.</text:p>
        <text:p text:style-name="P2"/>
        <text:p text:style-name="P2">Mám si zapamätať bozky,</text:p>
        <text:p text:style-name="P2">jeden z júla, druhý tiež,</text:p>
        <text:p text:style-name="P2">vtedy si bol iný, ostrý,</text:p>
        <text:p text:style-name="P2">dnes s tebou nie je reč.</text:p>
        <text:p text:style-name="P2"/>
        <text:p text:style-name="P2">Pomenujem tú čiernu dieru,</text:p>
        <text:p text:style-name="P2">vie o tebe oveľa viac, ako ja,</text:p>
        <text:p text:style-name="P2">s ktorou si na druhom brehu?</text:p>
        <text:p text:style-name="P2">Kde je tvoja láska, doslova?</text:p>
        <text:p text:style-name="P2"/>
        <text:p text:style-name="P2">Pohádali sme sa o dovolenke,</text:p>
        <text:p text:style-name="P2">nemôžu za to hory a kopce,</text:p>
        <text:p text:style-name="P2">len tvoje sny o plnej peňaženke,</text:p>
        <text:p text:style-name="P2">a moje city, roztrhané na franforce.</text:p>
        <text:p text:style-name="P2"/>
        <text:p text:style-name="P2">Mám v hlave čiernu dieru,</text:p>
        <text:p text:style-name="P2">a vraj si robím ťažkú hlavu.</text:p>
        <text:p text:style-name="P2">prehltla holubicu mieru,</text:p>
        <text:p text:style-name="P2">milú, ale veľmi málo dravú.</text:p>
        <text:p text:style-name="P2"/>
        <text:h text:style-name="Heading_20_2" text:outline-level="2"><text:bookmark-start text:name="__RefHeading___Toc1289_1351769644"/>Bez stromčeka<text:bookmark-end text:name="__RefHeading___Toc1289_1351769644"/></text:h>
        <text:p text:style-name="P2">Tieto Vianoce sú iné,</text:p>
        <text:p text:style-name="P2">o to viac si ich vážim,</text:p>
        <text:p text:style-name="P2">nemám nohu na plyne,</text:p>
        <text:p text:style-name="P2">smútim a mám za čím.</text:p>
        <text:p text:style-name="P2"/>
        <text:p text:style-name="P2">Nielen za čím, oveľa viac,</text:p>
        <text:p text:style-name="P2">pozdravujem do nebíčka,</text:p>
        <text:p text:style-name="P2">stromček nemám, iba plač,</text:p>
        <text:p text:style-name="P2">lebo tu nie je moja mamička.</text:p>
        <text:p text:style-name="P2"/>
        <text:p text:style-name="P2">Nepotrebujem stromčeky,</text:p>
        <text:p text:style-name="P2">jedna sviečka mi postačí,</text:p>
        <text:p text:style-name="P2">zahreje, aj keď nie na veky,</text:p>
        <text:p text:style-name="P2">viac ako fotka pri koláči.</text:p>
        <text:p text:style-name="P2"/>
        <text:p text:style-name="P2">Rozbaľujem dar Ježiška,</text:p>
        <text:p text:style-name="P2">aj tak na neho neverím,</text:p>
        <text:p text:style-name="P2">poteší však moje líčka,</text:p>
        <text:p text:style-name="P2">keď sa trochu zdôverím.</text:p>
        <text:p text:style-name="P2"/>
        <text:p text:style-name="P2">Viacej ako po ozdobách,</text:p>
        <text:p text:style-name="P2">pozerám na staré albumy,</text:p>
        <text:p text:style-name="P2">nevidím samotu a strach,</text:p>
        <text:p text:style-name="P2">len lásku, ktorú dodajú mi.</text:p>
        <text:p text:style-name="P2"/>
        <text:h text:style-name="Heading_20_2" text:outline-level="2"><text:bookmark-start text:name="__RefHeading___Toc1291_1351769644"/><text:soft-page-break/>Depresívna súčasnosť<text:bookmark-end text:name="__RefHeading___Toc1291_1351769644"/></text:h>
        <text:p text:style-name="P2">Pozerám sa z rána na holuby,</text:p>
        <text:p text:style-name="P2">usilovne skúmajú majú špaky,</text:p>
        <text:p text:style-name="P2">homo debilis, človek hlúpy,</text:p>
        <text:p text:style-name="P2">malé srdce a veľké mindráky.</text:p>
        <text:p text:style-name="P2"/>
        <text:p text:style-name="P2">Nemám na hlave okná do duše,</text:p>
        <text:p text:style-name="P2">len oči smutné a červené,</text:p>
        <text:p text:style-name="P2">pasívne, tiché, ako od hrdze,</text:p>
        <text:p text:style-name="P2">každým dňom viac sú zhrozené.</text:p>
        <text:p text:style-name="P2"/>
        <text:p text:style-name="P2">Machuľa v zrkadle, spomienky odišli,</text:p>
        <text:p text:style-name="P2">už som veľká, zodpovedná a zrelá,</text:p>
        <text:p text:style-name="P2">hlúpejšia od osla, bojím sa myši,</text:p>
        <text:p text:style-name="P2">cítim sa ako bez nástrojov kapela.</text:p>
        <text:p text:style-name="P2"/>
        <text:p text:style-name="P2">Raz budem iná, hovorím zo zvyku,</text:p>
        <text:p text:style-name="P2">iný zvyk mi vkladá nikotín do žíl,</text:p>
        <text:p text:style-name="P2">idem k môjmu vlastnému pomníku,</text:p>
        <text:p text:style-name="P2">aby ten zvyšok môjho ja ožil?</text:p>
        <text:p text:style-name="P2"/>
        <text:p text:style-name="P2">Len ja a Che Guevara na tričku,</text:p>
        <text:p text:style-name="P2">všetky dnešky idú na zajtra,</text:p>
        <text:p text:style-name="P2">ani malíček nemám v malíčku,</text:p>
        <text:p text:style-name="P2">som v sedme. Tá zbytočná karta.</text:p>
        <text:p text:style-name="P2"/>
        <text:h text:style-name="Heading_20_2" text:outline-level="2"><text:bookmark-start text:name="__RefHeading___Toc1293_1351769644"/>Tanec dvoch duchov<text:bookmark-end text:name="__RefHeading___Toc1293_1351769644"/></text:h>
        <text:p text:style-name="P2">Tanec dvoch duchov,</text:p>
        <text:p text:style-name="P2">tancujú stále spolu,</text:p>
        <text:p text:style-name="P2">žiadna facka rukou,</text:p>
        <text:p text:style-name="P2">kto komu nosí smolu?</text:p>
        <text:p text:style-name="P2"/>
        <text:p text:style-name="P2">Dve rovnaké farby,</text:p>
        <text:p text:style-name="P2">spestrujú iné pohyby,</text:p>
        <text:p text:style-name="P2">jeden sa stále hanbí,</text:p>
        <text:p text:style-name="P2">druhý by išiel na ryby.</text:p>
        <text:p text:style-name="P2"/>
        <text:p text:style-name="P2">Majú jeden druhého,</text:p>
        <text:p text:style-name="P2">medzi nimi nie je múr,</text:p>
        <text:p text:style-name="P2">keď ide do tuhého,</text:p>
        <text:p text:style-name="P2">ak mrzneš, tak sa pritúľ.</text:p>
        <text:p text:style-name="P2"/>
        <text:p text:style-name="P2">Nezavadzajú si navzájom,</text:p>
        <text:p text:style-name="P2">nevadí, že vidia do seba,</text:p>
        <text:p text:style-name="P2">svet môžu nazývať rajom,</text:p>
        <text:p text:style-name="P2">vraj ľúbiť je ľudská potreba.</text:p>
        <text:p text:style-name="P2"/>
        <text:p text:style-name="P2">Pretancujú spolu celé noci,</text:p>
        <text:p text:style-name="P2">aj pod lampou býva tma,</text:p>
        <text:p text:style-name="P2">takí celkom priehľadní cvoci,</text:p>
        <text:p text:style-name="P2">báť sa duchov? To nevedia.</text:p>
        <text:p text:style-name="P2"/>
        <text:h text:style-name="Heading_20_2" text:outline-level="2"><text:bookmark-start text:name="__RefHeading___Toc1295_1351769644"/>Byť iným človekom<text:bookmark-end text:name="__RefHeading___Toc1295_1351769644"/></text:h>
        <text:p text:style-name="P2">Nechráni, má plné gate,</text:p>
        <text:p text:style-name="P2">vo vreckách dve dýky,</text:p>
        <text:p text:style-name="P2">myslenie má na špagáte,</text:p>
        <text:p text:style-name="P2">s mozgom žiadne prieniky.</text:p>
        <text:p text:style-name="P2"/>
        <text:p text:style-name="P2">Dohody sa všetky rušia,</text:p>
        <text:p text:style-name="P2">čierne na bielom ohnedne,</text:p>
        <text:p text:style-name="P2">darmo udierať do vankúša,</text:p>
        <text:p text:style-name="P2">keď bude na tom život biedne.</text:p>
        <text:p text:style-name="P2"/>
        <text:p text:style-name="P2">Nasleduje výlov ľudskosti,</text:p>
        <text:p text:style-name="P2">ako v lete na sánkach,</text:p>
        <text:p text:style-name="P2">nejde to? Tak to nazlostí,</text:p>
        <text:p text:style-name="P2">hľadá rovník v Polárkach.</text:p>
        <text:p text:style-name="P2"/>
        <text:p text:style-name="P2">Ľudia odsúdia zbabelosť,</text:p>
        <text:p text:style-name="P2">nič to, im nepatrí svet,</text:p>
        <text:p text:style-name="P2">do hĺbky, až celkom na kosť,</text:p>
        <text:p text:style-name="P2">kto bude komu rozumieť?</text:p>
        <text:p text:style-name="P2"/>
        <text:p text:style-name="P2">Niekedy netreba veľké činy,</text:p>
        <text:p text:style-name="P2">prepnúť hlavu z OFF na ON,</text:p>
        <text:p text:style-name="P2">dať nenávisti prázdniny,</text:p>
        <text:p text:style-name="P2">byť na chvíľu iným človekom.</text:p>
        <text:p text:style-name="P2"/>
        <text:h text:style-name="Heading_20_2" text:outline-level="2"><text:bookmark-start text:name="__RefHeading___Toc1297_1351769644"/>Dni<text:bookmark-end text:name="__RefHeading___Toc1297_1351769644"/></text:h>
        <text:p text:style-name="P2">Sú dni, keď sama vláčim stoly,</text:p>
        <text:p text:style-name="P2">nikto sa ma na chrbát nepýta,</text:p>
        <text:p text:style-name="P2">pomocné ruky? Je tu, niektorý?</text:p>
        <text:p text:style-name="P2">Koho odtiahnem od koryta?</text:p>
        <text:p text:style-name="P2"/>
        <text:p text:style-name="P2">Dni schované v uzavrení,</text:p>
        <text:p text:style-name="P2">za oknom mi kýva Beznádej,</text:p>
        <text:p text:style-name="P2">ani tá neverí, že sa zmením,</text:p>
        <text:p text:style-name="P2">mám sa vlastne? Je mi hej?</text:p>
        <text:p text:style-name="P2"/>
        <text:p text:style-name="P2">Ak si sama poradím so svetom,</text:p>
        <text:p text:style-name="P2">všetko sa mi zdá zbytočné,</text:p>
        <text:p text:style-name="P2">sama zajedám pôst mäsom,</text:p>
        <text:p text:style-name="P2">mám titul, strašidlo polnočné.</text:p>
        <text:p text:style-name="P2"/>
        <text:p text:style-name="P2">Cítim sa byť vládkyňou stien,</text:p>
        <text:p text:style-name="P2">tých štyroch, okolo mojej hlavy,</text:p>
        <text:p text:style-name="P2">kráľovná všetkého čo smiem,</text:p>
        <text:p text:style-name="P2">takže nič. To mi nevadí.</text:p>
        <text:p text:style-name="P2"/>
        <text:p text:style-name="P2">Opakujem po starých rodičoch,</text:p>
        <text:p text:style-name="P2">ako som anjel z modrého nebíčka,</text:p>
        <text:p text:style-name="P2">bez krídel a v duši mám blok,</text:p>
        <text:p text:style-name="P2">som sama. A pred sebou maličká.</text:p>
        <text:p text:style-name="P2"/>
        <text:h text:style-name="Heading_20_2" text:outline-level="2"><text:bookmark-start text:name="__RefHeading__970_1041935634"/><text:soft-page-break/>O smútku a radosti<text:bookmark-end text:name="__RefHeading__970_1041935634"/></text:h>
        <text:p text:style-name="P10">O radosť sa musíš podeliť,</text:p>
        <text:p text:style-name="P10">smútiť môžeš celkom sám,</text:p>
        <text:p text:style-name="P10">a ty, človek dospelý,</text:p>
        <text:p text:style-name="P10">dnes ti silno zatlieskam.</text:p>
        <text:p text:style-name="P10"/>
        <text:p text:style-name="P10">Šťastný a ten bez viny,</text:p>
        <text:p text:style-name="P10">netrápia sa pre málo,</text:p>
        <text:p text:style-name="P10">o smútku cez prázdniny,</text:p>
        <text:p text:style-name="P10">radosť. Čo z nej ostalo?</text:p>
        <text:p text:style-name="P10"/>
        <text:p text:style-name="P10">Utekáš domov od domova,</text:p>
        <text:p text:style-name="P10">spomínať na prítomný čas,</text:p>
        <text:p text:style-name="P10">príde ďalšia spomienka, nová,</text:p>
        <text:p text:style-name="P10">i ostatným ju pozliepaš.</text:p>
        <text:p text:style-name="P10"/>
        <text:p text:style-name="P10">Nemáš s kým zdieľať radosti,</text:p>
        <text:p text:style-name="P10">smútku má každý zásoby,</text:p>
        <text:p text:style-name="P10">nechcú ho, tak to nazlostí,</text:p>
        <text:p text:style-name="P10">odmietnutie, to sa nerobí.</text:p>
        <text:p text:style-name="P10"/>
        <text:p text:style-name="P10">Až ťa odmietne zrkadlo,</text:p>
        <text:p text:style-name="P10">aj denníček odíde preč,</text:p>
        <text:p text:style-name="P10">samota bude hrad môj,</text:p>
        <text:p text:style-name="P10">a ty, radosť, mizni! Heš!</text:p>
        <text:p text:style-name="P10"/>
        <text:h text:style-name="Heading_20_2" text:outline-level="2"><text:bookmark-start text:name="__RefHeading__972_1041935634"/>Pánovi<text:bookmark-end text:name="__RefHeading__972_1041935634"/></text:h>
        <text:p text:style-name="P10">Ak všetkom na svete stvoril pán,</text:p>
        <text:p text:style-name="P10">tak mu môžem gratulovať,</text:p>
        <text:p text:style-name="P10">možno je to jeho tajný plán,</text:p>
        <text:p text:style-name="P10">s tou láskou nech sa ide schovať.</text:p>
        <text:p text:style-name="P10"/>
        <text:p text:style-name="P10">Bola som učená veriť bez dôkazov,</text:p>
        <text:p text:style-name="P10">mať dôveru vo veci neskutočné.</text:p>
        <text:p text:style-name="P10">Čo mám robiť? Podporovať bláznov?</text:p>
        <text:p text:style-name="P10">Alebo sa mám zastaviť u očnej?</text:p>
        <text:p text:style-name="P10"/>
        <text:p text:style-name="P10">Nevidím dôvod veriť v prázdno,</text:p>
        <text:p text:style-name="P10">v jednu pravdu a zároveň lož,</text:p>
        <text:p text:style-name="P10">otroctvo so stužkou krásnou,</text:p>
        <text:p text:style-name="P10">spomínať srdce a myslieť na nôž.</text:p>
        <text:p text:style-name="P10"/>
        <text:p text:style-name="P10">Čoraz viac neverím na rozprávky,</text:p>
        <text:p text:style-name="P10">vodu na víno nikto nezmení,</text:p>
        <text:p text:style-name="P10">nechcem život prehratej stávky,</text:p>
        <text:p text:style-name="P10">mám vieru, že s ňou sme stratení.</text:p>
        <text:p text:style-name="P10"/>
        <text:p text:style-name="P10">Až mi začnú hovoriť o bohu,</text:p>
        <text:p text:style-name="P10">je jedno ktorom, nerozlišujem,</text:p>
        <text:p text:style-name="P10">poviem nadarmo nech idú z domu,</text:p>
        <text:p text:style-name="P10">sväté bude to, čomu dôverujem.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9cm" loext:contextual-spacing="false" fo:line-height="100%" fo:text-align="center" style:justify-single-word="false" style:page-number="auto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.101cm" loext:contextual-spacing="false" fo:line-height="100%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style:writing-mode="page">
        <style:tab-stops/>
      </style:paragraph-properties>
      <style:text-properties fo:color="#cc9900" style:font-name="Verdana" fo:font-family="Verdana" style:font-style-name="Tučné" style:font-family-generic="swiss" style:font-pitch="variable" fo:font-size="125%" fo:font-style="normal" fo:font-weight="bold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b7a8f1"/>
    </style:style>
    <style:style style:name="MT2" style:family="text">
      <style:text-properties fo:color="#666633" officeooo:rsid="001f1bb9"/>
    </style:style>
    <style:style style:name="MT3" style:family="text">
      <style:text-properties fo:color="#000080" officeooo:rsid="008325d7"/>
    </style:style>
    <style:style style:name="MT4" style:family="text">
      <style:text-properties fo:color="#666633" officeooo:rsid="008325d7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Mária Nováková – <text:span text:style-name="MT1">Samota</text:span><text:tab/><text:page-number text:select-page="current">5</text:page-number>/<text:page-count>5</text:page-count><text:tab/>Greenie knižnica,<text:span text:style-name="MT2"> </text:span><text:a xlink:type="simple" xlink:href="http://knihy.rs-design.sk/" office:name="Greenie knižnica" text:style-name="Internet_20_link" text:visited-style-name="Visited_20_Internet_20_Link"><text:span text:style-name="MT3">knihy.rs-design.sk</text:span></text:a><text:span text:style-name="MT4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6-03-18T19:29:33.736000000</dc:date>
    <meta:editing-duration>PT14H34M33S</meta:editing-duration>
    <meta:editing-cycles>100</meta:editing-cycles>
    <meta:generator>LibreOffice/4.3.5.2$Windows_x86 LibreOffice_project/3a87456aaa6a95c63eea1c1b3201acedf0751bd5</meta:generator>
    <dc:description>Samota

Básnická zbierka Márie Novákovej (2016)

Autorstvo obsahu: Mária Nováková
Textové a grafické  úpravy: Stanislav Hoferek

Vydáva Greenie knižnica, http://knihy.rs-design.sk, ako dielo pod slobodnou licenciou CC-BY-NC-ND</dc:description>
    <dc:subject>Mária Nováková</dc:subject>
    <dc:title>Samota</dc:title>
    <meta:keyword>Samota</meta:keyword>
    <meta:keyword>láska</meta:keyword>
    <meta:keyword>spoločnosť</meta:keyword>
    <meta:keyword>smútok</meta:keyword>
    <meta:keyword>sloboda</meta:keyword>
    <meta:keyword>viera</meta:keyword>
    <meta:keyword>Mária Nováková</meta:keyword>
    <meta:keyword>Greenie knižnica</meta:keyword>
    <meta:keyword>poézia</meta:keyword>
    <meta:keyword>e-book</meta:keyword>
    <meta:document-statistic meta:table-count="1" meta:image-count="0" meta:object-count="0" meta:page-count="5" meta:paragraph-count="357" meta:word-count="1705" meta:character-count="9745" meta:non-whitespace-character-count="8394"/>
  </office:meta>
</office:document-meta>
</file>