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6a50b8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ext_20_body">
      <style:text-properties officeooo:rsid="0092ac73" officeooo:paragraph-rsid="0092ac73"/>
    </style:style>
    <style:style style:name="P4" style:family="paragraph" style:parent-style-name="Text_20_body">
      <style:text-properties officeooo:rsid="0092b73c" officeooo:paragraph-rsid="0092b73c"/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Heading_20_2">
      <style:text-properties officeooo:rsid="0060e509"/>
    </style:style>
    <style:style style:name="P8" style:family="paragraph" style:parent-style-name="Heading_20_2">
      <style:text-properties officeooo:rsid="005e197b" officeooo:paragraph-rsid="0097e70c"/>
    </style:style>
    <style:style style:name="P9" style:family="paragraph" style:parent-style-name="Heading_20_2">
      <style:text-properties officeooo:rsid="0092ac73" officeooo:paragraph-rsid="0092ac73"/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paragraph-rsid="00947fe1"/>
    </style:style>
    <style:style style:name="P1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2" style:family="paragraph" style:parent-style-name="Text_20_body">
      <style:text-properties officeooo:rsid="0092ac73" officeooo:paragraph-rsid="0092ac73"/>
    </style:style>
    <style:style style:name="P13" style:family="paragraph" style:parent-style-name="Text_20_body">
      <style:text-properties officeooo:rsid="0092b73c" officeooo:paragraph-rsid="0097e70c"/>
    </style:style>
    <style:style style:name="P14" style:family="paragraph" style:parent-style-name="Subtitle">
      <style:text-properties officeooo:paragraph-rsid="0097e70c"/>
    </style:style>
    <style:style style:name="T1" style:family="text">
      <style:text-properties officeooo:rsid="008325d7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officeooo:rsid="00947fe1"/>
    </style:style>
    <style:style style:name="T6" style:family="text">
      <style:text-properties officeooo:rsid="00952db3"/>
    </style:style>
    <style:style style:name="T7" style:family="text">
      <style:text-properties fo:color="#ff9900"/>
    </style:style>
    <style:style style:name="T8" style:family="text">
      <style:text-properties fo:color="#ff9900" officeooo:rsid="00718d86"/>
    </style:style>
    <style:style style:name="T9" style:family="text">
      <style:text-properties officeooo:rsid="00947fe1" style:font-size-asian="10.5pt"/>
    </style:style>
    <style:style style:name="T10" style:family="text">
      <style:text-properties officeooo:rsid="0092b73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Sľubovali stenám<text:bookmark-end text:name="__RefHeading__520_1076715528"/></text:h>
      <text:p text:style-name="P14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knihy.rs-design.sk/dalsi-obsah/autori/" office:name="http://knihy.rs-design.sk/dalsi-obsah/autori/" text:style-name="Internet_20_link" text:visited-style-name="Visited_20_Internet_20_Link"><text:span text:style-name="T7">Mária Nováková</text:span></text:a></text:p>
          </table:table-cell>
          <table:table-cell table:style-name="Tabuľka1.B2" office:value-type="string">
            <text:p text:style-name="P2"><text:a xlink:type="simple" xlink:href="http://knihy.rs-design.sk/" office:name="http://knihy.rs-design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P2"><text:a xlink:type="simple" xlink:href="http://knihy.rs-design.sk/knihy/slubovali-stenam" office:name="http://knihy.rs-design.sk/knihy/slubovali-stenam" text:style-name="Internet_20_link" text:visited-style-name="Visited_20_Internet_20_Link"><text:span text:style-name="T8">Prvé (2015)</text:span></text:a></text:p>
          </table:table-cell>
          <table:table-cell table:style-name="Tabuľka1.B2" office:value-type="string">
            <text:p text:style-name="P2"><text:a xlink:type="simple" xlink:href="http://knihy.rs-design.sk/dalsi-obsah/gkbn/" office:name="010001" text:style-name="Internet_20_link" text:visited-style-name="Visited_20_Internet_20_Link"><text:span text:style-name="T7">010001</text:span></text:a></text:p>
          </table:table-cell>
        </table:table-row>
      </table:table>
      <text:h text:style-name="P7" text:outline-level="2"><text:bookmark-start text:name="__RefHeading__934_52543566"/>O knihe<text:bookmark-end text:name="__RefHeading__934_52543566"/></text:h>
      <text:p text:style-name="P10"><text:span text:style-name="T9">Ste nám, alebo stenám? Ľudia sú mimoriadne komplikované bytosti. Rozhodujeme sa niekedy samostatne a niekedy spoločne. Výsledok? Niekedy sme armáda mozgov, géniov a príjemných ľudí, zatiaľ čo inokedy sme len stenami. Neomietnuté ideály, zničené sny a je to s nami ťažké. Jedným uchom dnu a druhým von, alebo doslovné hádzanie hrachu o stenu. Sľúbili stenám je básnická zbierka Márie Novákovej, ktorá sa rozhodla touto formou vyjadriť k tomu, čo sa deje v spoločnosti. Medziľudské vzťahy i medzinárodné problémy krížené so snami mladej ženy, ktoré sú trochu uletené realite. Pomyslená obrana smutných pred tými, ktorí smútok nepoznajú a krížová výprava proti tým, ktorí prostredníctvom ovládania duchovného sveta presadzujú svoju vôľu násilím. V knihe sú tiež myšlienky ohľadne okupácie, ako účinnej forme ničenia generácií.</text:span></text:p>
      <text:section text:style-name="Sect1" text:name="Oblasť1">
        <text:h text:style-name="P8" text:outline-level="2">Namiesto úvodu</text:h>
        <text:p text:style-name="P13">Poslepiačky neznámym smerom,</text:p>
        <text:p text:style-name="P13">naťahujeme ruky k bohatstvu,</text:p>
        <text:p text:style-name="P13">romantik ustúpi<text:span text:style-name="T6">l</text:span> gavalierom,</text:p>
        <text:p text:style-name="P13"><text:span text:style-name="T10">blázni nás, bláznov, prerastú.</text:span></text:p>
        <text:h text:style-name="P9" text:outline-level="2"><text:bookmark-start text:name="__RefHeading___Toc1053_1731770986"/>Moderná básnička o nás<text:bookmark-end text:name="__RefHeading___Toc1053_1731770986"/></text:h>
        <text:p text:style-name="P3">Budujeme Európu,</text:p>
        <text:p text:style-name="P3">otvárame hranice,</text:p>
        <text:p text:style-name="P3">znovu ideme na kopu,</text:p>
        <text:p text:style-name="P3">kto dnes nastaví líce?</text:p>
        <text:p text:style-name="P3"/>
        <text:p text:style-name="P3">S otvorenou náručou,</text:p>
        <text:p text:style-name="P3">jeme bryndzové burgery,</text:p>
        <text:p text:style-name="P3">na trh aj s dušou blšou,</text:p>
        <text:p text:style-name="P3">hľadať v ľuďoch charaktery.</text:p>
        <text:p text:style-name="P3"/>
        <text:p text:style-name="P3">Postavme most cez Moravu,</text:p>
        <text:p text:style-name="P3">potom aj cez potoky,</text:p>
        <text:p text:style-name="P3">topiacim polejme hlavu,</text:p>
        <text:p text:style-name="P3">hlboko do ľudskej stoky.</text:p>
        <text:p text:style-name="P3"/>
        <text:p text:style-name="P3">Zabudnime kto sme boli,</text:p>
        <text:p text:style-name="P3">v časoch dávno prítomných,</text:p>
        <text:p text:style-name="P3">kto nekráča ticho stojí,</text:p>
        <text:p text:style-name="P3">čaká na jemu podobných.</text:p>
        <text:p text:style-name="P3"/>
        <text:p text:style-name="P3">Hráme sa na slepú babu,</text:p>
        <text:p text:style-name="P3">majme ostré ploty z olova,</text:p>
        <text:p text:style-name="P3">k stene dajme pannu nahú,</text:p>
        <text:p text:style-name="P3">nech pózuje hlúposti dokorán.</text:p>
        <text:p text:style-name="P3"/>
        <text:h text:style-name="Heading_20_2" text:outline-level="2"><text:bookmark-start text:name="__RefHeading___Toc1055_1731770986"/>Nezabudnem<text:bookmark-end text:name="__RefHeading___Toc1055_1731770986"/></text:h>
        <text:p text:style-name="P3">A čo chceš? Prémiu?</text:p>
        <text:p text:style-name="P3">Mám ti poďakovať?</text:p>
        <text:p text:style-name="P3">Vstával si pre inú,</text:p>
        <text:p text:style-name="P3">a ja sa mám schovať?</text:p>
        <text:p text:style-name="P3"/>
        <text:p text:style-name="P3">Schovám sa za ľudí,</text:p>
        <text:p text:style-name="P3">s ktorými sa tak rád hráš,</text:p>
        <text:p text:style-name="P3">viem, že ťa to neprebudí,</text:p>
        <text:p text:style-name="P3">láska je pre teba guláš.</text:p>
        <text:p text:style-name="P3"/>
        <text:p text:style-name="P3">Slovíčka z príručky,</text:p>
        <text:p text:style-name="P3">v abecednom poradí,</text:p>
        <text:p text:style-name="P3">kopačky, nie papučky,</text:p>
        <text:p text:style-name="P3">nikto ťa nepohladí.</text:p>
        <text:p text:style-name="P3"/>
        <text:p text:style-name="P3">Ešte ma prekrúcaš,</text:p>
        <text:p text:style-name="P3">toto som nikdy nevravela,</text:p>
        <text:p text:style-name="P3">neveríš a skúšaš,</text:p>
        <text:p text:style-name="P3">nerozoznáš čerta od anjela.</text:p>
        <text:p text:style-name="P3"/>
        <text:p text:style-name="P3">Vraj je všetko moja vina,</text:p>
        <text:p text:style-name="P3">tak prepáč, že aj ja žijem,</text:p>
        <text:p text:style-name="P3">tvoja pýcha nepokorí ma,</text:p>
        <text:p text:style-name="P3">tebou zametá. Nezabudnem.</text:p>
        <text:p text:style-name="P3"/>
        <text:h text:style-name="Heading_20_2" text:outline-level="2"><text:bookmark-start text:name="__RefHeading___Toc1057_1731770986"/>Sľúbili stenám<text:bookmark-end text:name="__RefHeading___Toc1057_1731770986"/></text:h>
        <text:p text:style-name="P3">Sľúbili stenám mier,</text:p>
        <text:p text:style-name="P3">zafarbený propagandou,</text:p>
        <text:p text:style-name="P3">myslíme to dobre, ver!</text:p>
        <text:p text:style-name="P3">Dohoda je s inou bandou.</text:p>
        <text:p text:style-name="P3"/>
        <text:p text:style-name="P3">Mierite nám na domy,</text:p>
        <text:p text:style-name="P3">a to stenám zatajili,</text:p>
        <text:p text:style-name="P3">bojovať má kto? My?</text:p>
        <text:p text:style-name="P3">Zas ide o naše žily?</text:p>
        <text:p text:style-name="P3"/>
        <text:p text:style-name="P3">V rukaviciach podané ruky,</text:p>
        <text:p text:style-name="P3">úsmevy po školeniach,</text:p>
        <text:p text:style-name="P3">na prosby sú znovu hluchí,</text:p>
        <text:p text:style-name="P3">bez zmeny v pokoleniach.</text:p>
        <text:p text:style-name="P3"/>
        <text:p text:style-name="P3">Sľúbili stenám život,</text:p>
        <text:p text:style-name="P3">my sme vám nesľúbili nič,</text:p>
        <text:p text:style-name="P3">konáte veľmi presvedčivo,</text:p>
        <text:p text:style-name="P3">zaútočíš, alebo pochopíš?</text:p>
        <text:p text:style-name="P3"/>
        <text:p text:style-name="P3">My ale nie sme len steny,</text:p>
        <text:p text:style-name="P3">nemôžeme stáť na mieste,</text:p>
        <text:p text:style-name="P3">osud i človek všetko mení,</text:p>
        <text:p text:style-name="P3">my vám stojíme v ceste?</text:p>
        <text:p text:style-name="P3"/>
        <text:h text:style-name="Heading_20_2" text:outline-level="2"><text:bookmark-start text:name="__RefHeading___Toc1059_1731770986"/><text:soft-page-break/>Nesmejte sa smutným<text:bookmark-end text:name="__RefHeading___Toc1059_1731770986"/></text:h>
        <text:p text:style-name="P3">Nesmejte sa smutným,</text:p>
        <text:p text:style-name="P3">tichý je ich smiech,</text:p>
        <text:p text:style-name="P3">životom ukrutným,</text:p>
        <text:p text:style-name="P3">behávajú dlhý beh.</text:p>
        <text:p text:style-name="P3"/>
        <text:p text:style-name="P3">Aj oni vedia ľúbiť,</text:p>
        <text:p text:style-name="P3">srdcom celkom rovnakým,</text:p>
        <text:p text:style-name="P3">nemožné dokážu sľúbiť,</text:p>
        <text:p text:style-name="P3">pomáhať nohám vratkým.</text:p>
        <text:p text:style-name="P3"/>
        <text:p text:style-name="P3">Smútok ide bez pozvania,</text:p>
        <text:p text:style-name="P3">celú náruč uchmatne,</text:p>
        <text:p text:style-name="P3">odmietne ho pravá dáma?</text:p>
        <text:p text:style-name="P3">Ako niečo podstatné?</text:p>
        <text:p text:style-name="P3"/>
        <text:p text:style-name="P3">Až budeš smutným človekom,</text:p>
        <text:p text:style-name="P3">môžeš škrtnúť zápalkou,</text:p>
        <text:p text:style-name="P3">horieť pod lyžiarskym vlekom,</text:p>
        <text:p text:style-name="P3">láskou tvrdenou diaľkou.</text:p>
        <text:p text:style-name="P3"/>
        <text:p text:style-name="P3">Nikdy sa nesmej bez príčiny,</text:p>
        <text:p text:style-name="P3">miska váh stúpa a klesá,</text:p>
        <text:p text:style-name="P3">súdiť môžu aj celkom iní,</text:p>
        <text:p text:style-name="P3">aj dostať smutných pod kolesá.</text:p>
        <text:p text:style-name="P3"/>
        <text:h text:style-name="Heading_20_2" text:outline-level="2"><text:bookmark-start text:name="__RefHeading___Toc1061_1731770986"/>Vstupenka k šťastiu<text:bookmark-end text:name="__RefHeading___Toc1061_1731770986"/></text:h>
        <text:p text:style-name="P3">Snívaš o krásnych okamihoch,</text:p>
        <text:p text:style-name="P3">len ty a ten najpravejší,</text:p>
        <text:p text:style-name="P3">šaty v tých úžasných strihoch,</text:p>
        <text:p text:style-name="P3">tvoj smútok je stále menší.</text:p>
        <text:p text:style-name="P3"/>
        <text:p text:style-name="P3">Snívaj o pohode v sieti,</text:p>
        <text:p text:style-name="P3">bez ohľadu na tie káble,</text:p>
        <text:p text:style-name="P3">slnko od teba neodletí,</text:p>
        <text:p text:style-name="P3">len ti uchmatne trable.</text:p>
        <text:p text:style-name="P3"/>
        <text:p text:style-name="P3">V každom dni bez neho je chyba,</text:p>
        <text:p text:style-name="P3">nevieš kde nájdeš správny kľúč,</text:p>
        <text:p text:style-name="P3">zbytočne sa za ním prehýbaš,</text:p>
        <text:p text:style-name="P3">pomôže ten tvoj vysnívaný muž?</text:p>
        <text:p text:style-name="P3"/>
        <text:p text:style-name="P3">Nezabúdaj na tých, čo sú doma,</text:p>
        <text:p text:style-name="P3">aj keď ty vraj domov nepoznáš,</text:p>
        <text:p text:style-name="P3">vstupenku k šťastiu zisti kto má,</text:p>
        <text:p text:style-name="P3">poznáš to, počúvaj vnútorný hlas.</text:p>
        <text:p text:style-name="P3"/>
        <text:p text:style-name="P3">Ak chceš, polám niekoľko rekordov,</text:p>
        <text:p text:style-name="P3">buď najlepšia aj keď sa to nedá,</text:p>
        <text:p text:style-name="P3">buď kráskou tak známou z bilbordov,</text:p>
        <text:p text:style-name="P3">budeš opálená šťastím, alebo bledá?</text:p>
        <text:p text:style-name="P3"/>
        <text:p text:style-name="P3"/>
        <text:p text:style-name="P3"/>
        <text:p text:style-name="P3"/>
        <text:h text:style-name="Heading_20_2" text:outline-level="2"><text:bookmark-start text:name="__RefHeading___Toc1063_1731770986"/>Naháňame sa za kosťami<text:bookmark-end text:name="__RefHeading___Toc1063_1731770986"/></text:h>
        <text:p text:style-name="P3">Vieme žiť na mesiaci,</text:p>
        <text:p text:style-name="P3">ale nie medzi sebou,</text:p>
        <text:p text:style-name="P3">nahoďme vak <text:span text:style-name="T5">spací</text:span>,</text:p>
        <text:p text:style-name="P3">kde ešte pštros nebol.</text:p>
        <text:p text:style-name="P3"/>
        <text:p text:style-name="P3">Zabudnime na ostatných,</text:p>
        <text:p text:style-name="P3">teraz sme tu predsa my,</text:p>
        <text:p text:style-name="P3">porezaní od fliaš vratných,</text:p>
        <text:p text:style-name="P3">súčasť jednej <text:span text:style-name="T5">trápnej</text:span> hry.</text:p>
        <text:p text:style-name="P3"/>
        <text:p text:style-name="P3">Kto hodí pod nohy väčšie poleno?</text:p>
        <text:p text:style-name="P3">Požiada o oslovenie svätý,</text:p>
        <text:p text:style-name="P3">ostatní s hlavou sklonenou,</text:p>
        <text:p text:style-name="P3">správame sa ako malé deti.</text:p>
        <text:p text:style-name="P3"/>
        <text:p text:style-name="P3">Naháňame sa za kosťami,</text:p>
        <text:p text:style-name="P3">patria do nášho sveta,</text:p>
        <text:p text:style-name="P3">aby neplynul pomaly,</text:p>
        <text:p text:style-name="P3">cesta nie je ďaleká.</text:p>
        <text:p text:style-name="P3"/>
        <text:p text:style-name="P3">To sme, ľudia obyčajní,</text:p>
        <text:p text:style-name="P3">smiešne ako sme na smiech,</text:p>
        <text:p text:style-name="P3">pozrime do svojich dlaní,</text:p>
        <text:p text:style-name="P3">ktorý čin znamená hriech?</text:p>
        <text:p text:style-name="P3"/>
        <text:h text:style-name="Heading_20_2" text:outline-level="2"><text:bookmark-start text:name="__RefHeading___Toc1065_1731770986"/>Poďme spolu lietať<text:bookmark-end text:name="__RefHeading___Toc1065_1731770986"/></text:h>
        <text:p text:style-name="P3">Poďme spolu lietať,</text:p>
        <text:p text:style-name="P3">zabudnúť na sklamania,</text:p>
        <text:p text:style-name="P3">spolu sa vzduchom metať,</text:p>
        <text:p text:style-name="P3">len radosť rozdávať.</text:p>
        <text:p text:style-name="P3"/>
        <text:p text:style-name="P3">Skoncujme so zemou,</text:p>
        <text:p text:style-name="P3">povedzme čau oblohe,</text:p>
        <text:p text:style-name="P3">odíďme od známych brehov,</text:p>
        <text:p text:style-name="P3">nájdime si iné, nové.</text:p>
        <text:p text:style-name="P3"/>
        <text:p text:style-name="P3">Láska hory prenáša,</text:p>
        <text:p text:style-name="P3">možno aj Himaláje,</text:p>
        <text:p text:style-name="P3">čo dokáže tá naša?</text:p>
        <text:p text:style-name="P3">Viac ako stavať máje?</text:p>
        <text:p text:style-name="P3"/>
        <text:p text:style-name="P3">Aj tak ľudia nelietajú,</text:p>
        <text:p text:style-name="P3">lásky je príliš málo?</text:p>
        <text:p text:style-name="P3">Alebo gravitáciu majú,</text:p>
        <text:p text:style-name="P3">nič sa medzi nimi nestalo.</text:p>
        <text:p text:style-name="P3"/>
        <text:p text:style-name="P3">Na ľúbenie netreba hrdinov,</text:p>
        <text:p text:style-name="P3">ani energeťáky niesu ono,</text:p>
        <text:p text:style-name="P3">možno ak iný pôjde za inou,</text:p>
        <text:p text:style-name="P3">pôjdeme srdcom a nie vôňou.</text:p>
        <text:p text:style-name="P3"/>
        <text:p text:style-name="P3"/>
        <text:p text:style-name="P3"/>
        <text:p text:style-name="P3"/>
        <text:h text:style-name="Heading_20_2" text:outline-level="2"><text:bookmark-start text:name="__RefHeading___Toc1067_1731770986"/><text:soft-page-break/>Ešte jeden krôčik<text:bookmark-end text:name="__RefHeading___Toc1067_1731770986"/></text:h>
        <text:p text:style-name="P3">Prídem k tebe na centimetre,</text:p>
        <text:p text:style-name="P3">nech cítim tvoje trápenie,</text:p>
        <text:p text:style-name="P3">všetky dni nech bývajú svetlé,</text:p>
        <text:p text:style-name="P3">nie ako holubice ranené.</text:p>
        <text:p text:style-name="P3"/>
        <text:p text:style-name="P3">Mier a láska spred desaťročí,</text:p>
        <text:p text:style-name="P3">to už nie je, dávno odplávalo,</text:p>
        <text:p text:style-name="P3">svet je iný, inakšie sa točí,</text:p>
        <text:p text:style-name="P3">veľa slov, alebo snáď málo?</text:p>
        <text:p text:style-name="P3"/>
        <text:p text:style-name="P3">Skús aj ty jediný krok,</text:p>
        <text:p text:style-name="P3">ku mne, do môjho náručia,</text:p>
        <text:p text:style-name="P3">nebojím sa spomienok,</text:p>
        <text:p text:style-name="P3">je krásne keď srdcia búšia.</text:p>
        <text:p text:style-name="P3"/>
        <text:p text:style-name="P3">Bude tvoje, bude moje,</text:p>
        <text:p text:style-name="P3">skúsme to krok za krokom,</text:p>
        <text:p text:style-name="P3">zapáľme všetky otcove role,</text:p>
        <text:p text:style-name="P3">slobodný sa stane otrokom.</text:p>
        <text:p text:style-name="P3"/>
        <text:p text:style-name="P3">Porozprávaj mi, čo ťa bolí,</text:p>
        <text:p text:style-name="P3">spolu nájdeme na to liek,</text:p>
        <text:p text:style-name="P3">láska utopená asi nezahorí,</text:p>
        <text:p text:style-name="P3">urobme spolu míľu vpred.</text:p>
        <text:p text:style-name="P3"/>
        <text:h text:style-name="Heading_20_2" text:outline-level="2"><text:bookmark-start text:name="__RefHeading___Toc1069_1731770986"/>Deviata brána<text:bookmark-end text:name="__RefHeading___Toc1069_1731770986"/></text:h>
        <text:p text:style-name="P3">Prečo sa ľudia toľko vraždia,</text:p>
        <text:p text:style-name="P3">načo zahadzujú životy iných,</text:p>
        <text:p text:style-name="P3">ďalšie generácie tým nakazia,</text:p>
        <text:p text:style-name="P3">prečo sa slabí bolia silných?</text:p>
        <text:p text:style-name="P3"/>
        <text:p text:style-name="P3">Od dnes nepozerám správy,</text:p>
        <text:p text:style-name="P3">strkám hlavu do pieskoviska,</text:p>
        <text:p text:style-name="P3">z toľkého zla mi netrávi,</text:p>
        <text:p text:style-name="P3">človek je prasa dozaista.</text:p>
        <text:p text:style-name="P3"/>
        <text:p text:style-name="P3">Vidím ženu čo chráni dieťa,</text:p>
        <text:p text:style-name="P3">s rukou proti guľometom,</text:p>
        <text:p text:style-name="P3">toto je tá bezpečnosť sveta?</text:p>
        <text:p text:style-name="P3">Potom ďalší zomrie smädom.</text:p>
        <text:p text:style-name="P3"/>
        <text:p text:style-name="P3">Za vlajočky na tvrdej palici,</text:p>
        <text:p text:style-name="P3">ktoré slúžia na bitie v nedeľu,</text:p>
        <text:p text:style-name="P3">moslimov trestajú katolíci,</text:p>
        <text:p text:style-name="P3">alebo to inak dnes zomelú?</text:p>
        <text:p text:style-name="P3"/>
        <text:p text:style-name="P3">Nadávame na náš osud,</text:p>
        <text:p text:style-name="P3">ako je krutý a proti nám,</text:p>
        <text:p text:style-name="P3">ak si múdrejší tak odstúp,</text:p>
        <text:p text:style-name="P3">alebo zaklop na deviatu z brán.</text:p>
        <text:p text:style-name="P3"/>
        <text:p text:style-name="P3"/>
        <text:p text:style-name="P3"/>
        <text:p text:style-name="P3"/>
        <text:h text:style-name="Heading_20_2" text:outline-level="2"><text:bookmark-start text:name="__RefHeading___Toc1071_1731770986"/>Dolámaná z veľkej lásky<text:bookmark-end text:name="__RefHeading___Toc1071_1731770986"/></text:h>
        <text:p text:style-name="P3">Dolámaná z veľkej lásky,</text:p>
        <text:p text:style-name="P3">hľadá seno v kope ihiel,</text:p>
        <text:p text:style-name="P3">z tmy si berie samé vrásky,</text:p>
        <text:p text:style-name="P3">šedivé duše na prídel.</text:p>
        <text:p text:style-name="P3"/>
        <text:p text:style-name="P3">V zákrute diaľnice do raja,</text:p>
        <text:p text:style-name="P3">stopuje Smrtku na bicykli,</text:p>
        <text:p text:style-name="P3">veselšie je keď sú dvaja,</text:p>
        <text:p text:style-name="P3">rýchlo si na seba zvykli.</text:p>
        <text:p text:style-name="P3"/>
        <text:p text:style-name="P3">Maratón za zlomené nohy,</text:p>
        <text:p text:style-name="P3">pravidelne celkom nasilu,</text:p>
        <text:p text:style-name="P3">prehrala na mínovom poli,</text:p>
        <text:p text:style-name="P3">pre jej lásku spanilú.</text:p>
        <text:p text:style-name="P3"/>
        <text:p text:style-name="P3">Hlboko zakopal jej ideály,</text:p>
        <text:p text:style-name="P3">aj malú mínu do cesty,</text:p>
        <text:p text:style-name="P3">za city Smrtku chváli,</text:p>
        <text:p text:style-name="P3">hľadá šedivé nevesty.</text:p>
        <text:p text:style-name="P3"/>
        <text:p text:style-name="P3">Musí spĺňať kritériá,</text:p>
        <text:p text:style-name="P3">hlúpa v správnej mierke,</text:p>
        <text:p text:style-name="P3">zákaz žiť a bývať milá,</text:p>
        <text:p text:style-name="P3">hľadať lásku po uzávierke.</text:p>
        <text:p text:style-name="P3"/>
        <text:h text:style-name="Heading_20_2" text:outline-level="2"><text:bookmark-start text:name="__RefHeading___Toc1073_1731770986"/>Ako vták bez krídel<text:bookmark-end text:name="__RefHeading___Toc1073_1731770986"/></text:h>
        <text:p text:style-name="P3">Ako vták bez krídel,</text:p>
        <text:p text:style-name="P3">narážam do obrazov,</text:p>
        <text:p text:style-name="P3">kto také niečo videl?</text:p>
        <text:p text:style-name="P3">Utekám pred spásou.</text:p>
        <text:p text:style-name="P3"/>
        <text:p text:style-name="P3">Pozerám na modré nebo,</text:p>
        <text:p text:style-name="P3">prináša čierne myšlienky,</text:p>
        <text:p text:style-name="P3">iba mne podhodí poleno,</text:p>
        <text:p text:style-name="P3">prečo? Toto nepoviem ti.</text:p>
        <text:p text:style-name="P3"/>
        <text:p text:style-name="P3">V obraze vidím iba obraz,</text:p>
        <text:p text:style-name="P3">v dlaniach nie je budúcnosť,</text:p>
        <text:p text:style-name="P3">púšť pod očami a na nej mráz,</text:p>
        <text:p text:style-name="P3">koža, kosť a posledné dosť.</text:p>
        <text:p text:style-name="P3"/>
        <text:p text:style-name="P3">Neodletím ani neodplávam,</text:p>
        <text:p text:style-name="P3">pripútaná k svetu dospelých,</text:p>
        <text:p text:style-name="P3">bozk milujúcim mamám,</text:p>
        <text:p text:style-name="P3">pre princov zatiaľ nesmelých.</text:p>
        <text:p text:style-name="P3"/>
        <text:p text:style-name="P3">Pridám si číslo na ruku,</text:p>
        <text:p text:style-name="P3">nebudem pípať v obchode,</text:p>
        <text:p text:style-name="P3">stačí len v hlave a v duchu,</text:p>
        <text:p text:style-name="P3">otroka prezradí (nielen) odev.</text:p>
        <text:p text:style-name="P3"/>
        <text:p text:style-name="P3"/>
        <text:p text:style-name="P3"/>
        <text:p text:style-name="P3"/>
        <text:h text:style-name="Heading_20_2" text:outline-level="2"><text:bookmark-start text:name="__RefHeading___Toc1075_1731770986"/><text:soft-page-break/>Hľadám svojho zlého chlapca<text:bookmark-end text:name="__RefHeading___Toc1075_1731770986"/></text:h>
        <text:p text:style-name="P3">Píšem inzerát do novín,</text:p>
        <text:p text:style-name="P3">hľadám svojho zlého chlapca,</text:p>
        <text:p text:style-name="P3">nie je tu? Nevadí, dovi,</text:p>
        <text:p text:style-name="P3">s náladou pod i nad psa.</text:p>
        <text:p text:style-name="P3"/>
        <text:p text:style-name="P3">Takého čo vôbec nepije,</text:p>
        <text:p text:style-name="P3">fajčiť nech ani nezačne,</text:p>
        <text:p text:style-name="P3">smútok snáď niekde zašije,</text:p>
        <text:p text:style-name="P3">ľúbiť musí vedieť senzačne.</text:p>
        <text:p text:style-name="P3"/>
        <text:p text:style-name="P3">Prajem si aby bol u rodičov,</text:p>
        <text:p text:style-name="P3">postaral sa o nich vždy rád,</text:p>
        <text:p text:style-name="P3">nemal zlého slova na polišov,</text:p>
        <text:p text:style-name="P3">na všetkých dobre spomínať.</text:p>
        <text:p text:style-name="P3"/>
        <text:p text:style-name="P3">Prečo ale zlý chlapec?</text:p>
        <text:p text:style-name="P3">Sama sa cítim byť zlá.</text:p>
        <text:p text:style-name="P3">V svete kde sa ide na vec,</text:p>
        <text:p text:style-name="P3">na krásne veci sa spomína.</text:p>
        <text:p text:style-name="P3"/>
        <text:p text:style-name="P3">Mal by mať srdce otvorené,</text:p>
        <text:p text:style-name="P3">potom bude menej zlý ako ja,</text:p>
        <text:p text:style-name="P3">nech vie žiť aj po dlhej smene,</text:p>
        <text:p text:style-name="P3">odíde odo mňa skôr ako sa zdá.</text:p>
        <text:p text:style-name="P3"/>
        <text:h text:style-name="Heading_20_2" text:outline-level="2"><text:bookmark-start text:name="__RefHeading___Toc1077_1731770986"/>Predám Ti svoju dušu<text:bookmark-end text:name="__RefHeading___Toc1077_1731770986"/></text:h>
        <text:p text:style-name="P3">Predám Ti svoju dušu,</text:p>
        <text:p text:style-name="P3">všetko čo z nej ostalo,</text:p>
        <text:p text:style-name="P3">zašeptám iba tiché šu-šu,</text:p>
        <text:p text:style-name="P3">neboj sa, bude za málo.</text:p>
        <text:p text:style-name="P3"/>
        <text:p text:style-name="P3">Dám akciu aj dvojnásobnú,</text:p>
        <text:p text:style-name="P3">len si ju zober so sebou,</text:p>
        <text:p text:style-name="P3">zabalím Ti moju dušu drobnú,</text:p>
        <text:p text:style-name="P3">nafúkne sa a bude s polevou.</text:p>
        <text:p text:style-name="P3"/>
        <text:p text:style-name="P3">Nepoškrab sa od nej, dobre?</text:p>
        <text:p text:style-name="P3">Má hrany ostré zo sklamaní,</text:p>
        <text:p text:style-name="P3">každé si do nej silno zobne,</text:p>
        <text:p text:style-name="P3">zatmelo sa Slnko na dlani.</text:p>
        <text:p text:style-name="P3"/>
        <text:p text:style-name="P3">Čuduješ sa tomuto obchodu,</text:p>
        <text:p text:style-name="P3">kto normálny by dušu predával?</text:p>
        <text:p text:style-name="P3">Nie každý prepláva až za vodu,</text:p>
        <text:p text:style-name="P3">ak pred túžbami stavia val.</text:p>
        <text:p text:style-name="P3"/>
        <text:p text:style-name="P3">alebo môže byť iná cesta,</text:p>
        <text:p text:style-name="P3">keď to s mojou dušou prežiješ,</text:p>
        <text:p text:style-name="P3">ukáž svet tak, ako sa mi nezdá,</text:p>
        <text:p text:style-name="P3">počúvam ťa, ty ma počuješ?</text:p>
        <text:p text:style-name="P3"/>
        <text:h text:style-name="Heading_20_2" text:outline-level="2"><text:bookmark-start text:name="__RefHeading___Toc1079_1731770986"/>Aj dnes<text:bookmark-end text:name="__RefHeading___Toc1079_1731770986"/></text:h>
        <text:p text:style-name="P3">Aj dnes si vyberám stenu,</text:p>
        <text:p text:style-name="P3">na ktorú budem pozerať stále,</text:p>
        <text:p text:style-name="P3">moje oči na všetky striehnu,</text:p>
        <text:p text:style-name="P3">štyri ma obkľúčili a sú v práve.</text:p>
        <text:p text:style-name="P3"/>
        <text:p text:style-name="P3">Dotknem sa kráľovstva ničoho,</text:p>
        <text:p text:style-name="P3">ak neutečie za inou pamiatkou,</text:p>
        <text:p text:style-name="P3">žijem svoj život, neviem pre koho,</text:p>
        <text:p text:style-name="P3">kráčam sama strechou hladkou.</text:p>
        <text:p text:style-name="P3"/>
        <text:p text:style-name="P3">Spadnem a nevstanem, tentokrát nie,</text:p>
        <text:p text:style-name="P3">do stien sa uzavriem s guľou na nohe,</text:p>
        <text:p text:style-name="P3">kašlem na dýchanie, nečakám znamenie,</text:p>
        <text:p text:style-name="P3">len konce, nešťastné a úbohé.</text:p>
        <text:p text:style-name="P3"/>
        <text:p text:style-name="P3">Zakývam poslednej nemej tvári,</text:p>
        <text:p text:style-name="P3">ktorá prežila moje večné stavy,</text:p>
        <text:p text:style-name="P3">nespýtam sa, ako sa fotke darí,</text:p>
        <text:p text:style-name="P3">ja som tá, ktorá ju otrávi.</text:p>
        <text:p text:style-name="P3"/>
        <text:p text:style-name="P3">Aj dnes plačem nad rozliatym mliekom,</text:p>
        <text:p text:style-name="P3">lebo mám ruky krivé a zbytočné,</text:p>
        <text:p text:style-name="P3">som ako žĺtko čo sa pohádalo s bielkom,</text:p>
        <text:p text:style-name="P3">mám myslieť na niečo sviatočné?</text:p>
        <text:p text:style-name="P3"/>
        <text:h text:style-name="Heading_20_2" text:outline-level="2"><text:bookmark-start text:name="__RefHeading___Toc1081_1731770986"/>Láska je ako loď<text:bookmark-end text:name="__RefHeading___Toc1081_1731770986"/></text:h>
        <text:p text:style-name="P3">Plavíš sa do búrky,</text:p>
        <text:p text:style-name="P3">nazvi ju ako chceš,</text:p>
        <text:p text:style-name="P3">v korábe bez vesiel,</text:p>
        <text:p text:style-name="P3">dobrý vietor dostaneš.</text:p>
        <text:p text:style-name="P3"/>
        <text:p text:style-name="P3">Ale len na chvíľu,</text:p>
        <text:p text:style-name="P3">búrka sa zosilnie,</text:p>
        <text:p text:style-name="P3">odplaví morskú vílu,</text:p>
        <text:p text:style-name="P3">nechceš jej povedať nie.</text:p>
        <text:p text:style-name="P3"/>
        <text:p text:style-name="P3">Niekedy zvalíš sťažeň len tak,</text:p>
        <text:p text:style-name="P3">hodíš si kotvu pre šťastie,</text:p>
        <text:p text:style-name="P3">na plytčine pribudne nový vrak,</text:p>
        <text:p text:style-name="P3">od lásky machom zarastie.</text:p>
        <text:p text:style-name="P3"/>
        <text:p text:style-name="P3">Ty len tak s úsmevom,</text:p>
        <text:p text:style-name="P3">hodíš slobodu cez palubu,</text:p>
        <text:p text:style-name="P3">naberieš kurz na betón,</text:p>
        <text:p text:style-name="P3">na ňom rozbiješ si hubu.</text:p>
        <text:p text:style-name="P3"/>
        <text:p text:style-name="P3">Nevadí, raz všetko prebolí,</text:p>
        <text:p text:style-name="P3">láska môže byť s krikom,</text:p>
        <text:p text:style-name="P3">ľudia pri nej plachtia nesvoji,</text:p>
        <text:p text:style-name="P3">ona odíde s iným námorníkom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color="#ff9900" style:font-name="Yanone Kaffeesatz" fo:font-family="'Yanone Kaffeesatz'" style:font-style-name="Tučné" style:font-pitch="variable" fo:font-size="14pt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325d7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ľúbili stenám</text:span><text:tab/><text:page-number text:select-page="current">4</text:page-number>/<text:page-count>4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6-08T14:56:54.772000000</dc:date>
    <meta:editing-duration>PT10H25M57S</meta:editing-duration>
    <meta:editing-cycles>77</meta:editing-cycles>
    <meta:generator>LibreOffice/4.4.2.2$Windows_x86 LibreOffice_project/c4c7d32d0d49397cad38d62472b0bc8acff48dd6</meta:generator>
    <dc:description>Sľubovali stenám

13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Sľubovali stenám</dc:title>
    <dc:creator>Stanislav Hoferek</dc:creator>
    <meta:keyword>Sľubovali stenám</meta:keyword>
    <meta:keyword>sľub</meta:keyword>
    <meta:keyword>stena</meta:keyword>
    <meta:keyword>ľudi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35" meta:word-count="1543" meta:character-count="8929" meta:non-whitespace-character-count="7718"/>
  </office:meta>
</office:document-meta>
</file>