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Lohit Hindi1" svg:font-family="'Lohit Hindi'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adornments="Tučné" style:font-family-generic="swiss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text-properties officeooo:paragraph-rsid="00e5f2ab"/>
    </style:style>
    <style:style style:name="P2" style:family="paragraph" style:parent-style-name="Heading_20_1">
      <style:text-properties fo:font-variant="normal" fo:text-transform="none" fo:color="#000000" loext:opacity="100%" style:text-outline="false" style:font-name="Verdana" fo:font-size="35pt" fo:font-style="italic" fo:text-shadow="1pt 1pt" style:text-underline-style="none" fo:font-weight="normal" officeooo:rsid="00d49dff" officeooo:paragraph-rsid="00d49dff" style:text-blinking="false" style:font-name-asian="Droid Sans" style:font-size-asian="16.1000003814697pt" style:font-weight-asian="normal" style:font-name-complex="Lohit Hindi" style:font-size-complex="16.1000003814697pt" style:font-weight-complex="normal" style:font-relief="none" text:display="true" style:text-overline-style="none" style:text-overline-color="font-color"/>
    </style:style>
    <style:style style:name="P3" style:family="paragraph" style:parent-style-name="Heading_20_2">
      <style:text-properties officeooo:rsid="0060e509"/>
    </style:style>
    <style:style style:name="T1" style:family="text">
      <style:text-properties officeooo:rsid="00db861e" style:font-size-asian="10.5pt"/>
    </style:style>
    <style:style style:name="T2" style:family="text">
      <style:text-properties fo:color="#666633" loext:opacity="100%" officeooo:rsid="001f1bb9"/>
    </style:style>
    <style:style style:name="T3" style:family="text">
      <style:text-properties fo:color="#666633" loext:opacity="100%" officeooo:rsid="008325d7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officeooo:rsid="00cb9635"/>
    </style:style>
    <style:style style:name="T6" style:family="text">
      <style:text-properties fo:color="#000000" loext:opacity="100%" style:font-name="Arial1" fo:font-size="11pt" fo:language="zxx" fo:country="none" style:text-underline-style="solid" style:text-underline-width="auto" style:text-underline-color="font-color" officeooo:rsid="00d7d30d" style:font-size-asian="10.5pt" style:language-asian="zxx" style:country-asian="none" style:language-complex="zxx" style:country-complex="none"/>
    </style:style>
    <style:style style:name="T7" style:family="text">
      <style:text-properties fo:color="#000000" loext:opacity="100%" style:font-name="Arial1" fo:font-size="11pt" fo:language="zxx" fo:country="none" style:text-underline-style="solid" style:text-underline-width="auto" style:text-underline-color="font-color" officeooo:rsid="00e8e46d" style:font-size-asian="10.5pt" style:language-asian="zxx" style:country-asian="none" style:language-complex="zxx" style:country-complex="none"/>
    </style:style>
    <style:style style:name="T8" style:family="text">
      <style:text-properties fo:color="#000000" loext:opacity="100%" officeooo:rsid="00dcc915"/>
    </style:style>
    <style:style style:name="T9" style:family="text">
      <style:text-properties officeooo:rsid="00e8e46d"/>
    </style:style>
    <style:style style:name="T10" style:family="text">
      <style:text-properties fo:language="zxx" fo:country="none" style:language-asian="zxx" style:country-asian="none" style:language-complex="zxx" style:country-complex="none"/>
    </style:style>
    <style:style style:name="Sect1" style:family="section">
      <style:section-properties text:dont-balance-text-columns="false" style:editable="false">
        <style:columns fo:column-count="3" fo:column-gap="0.497cm">
          <style:column style:rel-width="21845*" fo:start-indent="0cm" fo:end-indent="0.248cm"/>
          <style:column style:rel-width="21845*" fo:start-indent="0.248cm" fo:end-indent="0.248cm"/>
          <style:column style:rel-width="21845*" fo:start-indent="0.248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bookmark-start text:name="__RefHeading___Toc1156_2106879974"/>Srdce z papiera<text:bookmark-end text:name="__RefHeading___Toc1156_2106879974"/></text:h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2018887382576">
          <table:table-cell table:style-name="Tabuľka1.A1" office:value-type="string">
            <text:p text:style-name="Table_20_Contents">Autor</text:p>
          </table:table-cell>
          <table:table-cell table:style-name="Tabuľka1.B1" office:value-type="string">
            <text:p text:style-name="Table_20_Contents">Vydavateľ</text:p>
          </table:table-cell>
          <table:table-cell table:style-name="Tabuľka1.B1" office:value-type="string">
            <text:p text:style-name="Table_20_Contents">Licencia</text:p>
          </table:table-cell>
          <table:table-cell table:style-name="Tabuľka1.B1" office:value-type="string">
            <text:p text:style-name="Table_20_Contents">Vydanie</text:p>
          </table:table-cell>
          <table:table-cell table:style-name="Tabuľka1.B1" office:value-type="string">
            <text:p text:style-name="Table_20_Contents">Autor obálky</text:p>
          </table:table-cell>
        </table:table-row>
        <table:table-row table:style-name="TableLine2018887383392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Marián Piskor</text:a></text:p>
          </table:table-cell>
          <table:table-cell table:style-name="Tabuľka1.B2" office:value-type="string">
            <text:p text:style-name="Table_20_Contents"><text:a xlink:type="simple" xlink:href="http://greenie.elist.sk/" office:name="greenie.elist.sk" text:style-name="Internet_20_link" text:visited-style-name="Visited_20_Internet_20_Link">Greenie knižnica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CC-BY-NC-ND</text:a></text:p>
          </table:table-cell>
          <table:table-cell table:style-name="Tabuľka1.B2" office:value-type="string">
            <text:p text:style-name="Table_20_Contents"><text:a xlink:type="simple" xlink:href="http://greenie.elist.sk/knihy/srdce-z-papiera" office:name="http://greenie.elist.sk/knihy/srdce-z-papiera" text:style-name="Internet_20_link" text:visited-style-name="Visited_20_Internet_20_Link">Prvé (2022)</text:a></text:p>
          </table:table-cell>
          <table:table-cell table:style-name="Tabuľka1.B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10">Stanislav Hoferek</text:span></text:a></text:p>
          </table:table-cell>
        </table:table-row>
      </table:table>
      <text:h text:style-name="P3" text:outline-level="2"><text:bookmark-start text:name="__RefHeading__934_52543566"/>O knihe<text:bookmark-end text:name="__RefHeading__934_52543566"/></text:h>
      <text:p text:style-name="Text_20_body">V tejto chatrnej knižôčke Vám autor ponúka seba. Kúsok seba na papieri. Kúsok srdca na papieri. Troška jeho duše. Básne zachytávajú rôzne obdobia života človeka, ktorý čelí svetu, láske a predovšetkým sám sebe. Srdce z papiera je prvotina mladého autora, ktorý sa narozdiel od mnohých vrstovníkov dal na literatúru a krásnu cestu zachytávania sveta a myšlienok v metaforách. V knihe sú básne na všedný deň a dá sa v nich nájsť láska, zmierenie či pokoj, ktorý je v týchto časoch mimoriadne cenný a potrebný. </text:p>
      <text:section text:style-name="Sect1" text:name="Oblasť1">
        <text:h text:style-name="Heading_20_2" text:outline-level="2"><text:bookmark-start text:name="__RefHeading__962_1023533417"/>Resuscitácia<text:bookmark-end text:name="__RefHeading__962_1023533417"/></text:h>
        <text:p text:style-name="Text_20_body">Zaseknutý</text:p>
        <text:p text:style-name="Text_20_body">v stereotype</text:p>
        <text:p text:style-name="Text_20_body">snažiac sa</text:p>
        <text:p text:style-name="Text_20_body">uniknúť realite</text:p>
        <text:p text:style-name="Text_20_body">v eufórii</text:p>
        <text:p text:style-name="Text_20_body">dlhého zomierania.</text:p>
        <text:p text:style-name="Text_20_body"/>
        <text:p text:style-name="Text_20_body">Každým nádychom</text:p>
        <text:p text:style-name="Text_20_body">bližšie bezhlavosti,</text:p>
        <text:p text:style-name="Text_20_body">pomätenosti</text:p>
        <text:p text:style-name="Text_20_body">a zbláznenosti. </text:p>
        <text:p text:style-name="Text_20_body"/>
        <text:p text:style-name="Text_20_body">Trikrát resuscitoval</text:p>
        <text:p text:style-name="Text_20_body">svoju dušu</text:p>
        <text:p text:style-name="Text_20_body">ani raz neožil znova.</text:p>
        <text:p text:style-name="Text_20_body">Tak silno zaľúbený</text:p>
        <text:p text:style-name="Text_20_body">do smrti,</text:p>
        <text:p text:style-name="Text_20_body">že aj život</text:p>
        <text:p text:style-name="Text_20_body">by za ňu dal.</text:p>
        <text:p text:style-name="Text_20_body"/>
        <text:p text:style-name="Text_20_body">Nakoniec</text:p>
        <text:p text:style-name="Text_20_body">vyhlásia,</text:p>
        <text:p text:style-name="Text_20_body">že načisto</text:p>
        <text:p text:style-name="Text_20_body">zošalel</text:p>
        <text:p text:style-name="Text_20_body">a podajú mu</text:p>
        <text:p text:style-name="Text_20_body">smrteľnú dávku</text:p>
        <text:p text:style-name="Text_20_body">lásky priamo</text:p>
        <text:p text:style-name="Text_20_body">do srdca. </text:p>
        <text:p text:style-name="Text_20_body">Tak zomiera,</text:p>
        <text:p text:style-name="Text_20_body">Zaľúbenec,</text:p>
        <text:p text:style-name="Text_20_body">Blázon,</text:p>
        <text:p text:style-name="Text_20_body">celkom spokojný,</text:p>
        <text:p text:style-name="Text_20_body">že bude</text:p>
        <text:p text:style-name="Text_20_body">so svojou láskou </text:p>
        <text:p text:style-name="Text_20_body">navždy.</text:p>
        <text:p text:style-name="Text_20_body"/>
        <text:h text:style-name="Heading_20_2" text:outline-level="2"><text:bookmark-start text:name="__RefHeading___Toc1229_2063039326"/>Cestovateľ<text:bookmark-end text:name="__RefHeading___Toc1229_2063039326"/></text:h>
        <text:p text:style-name="Text_20_body">Na smútočnom </text:p>
        <text:p text:style-name="Text_20_body">nástupišti,</text:p>
        <text:p text:style-name="Text_20_body">pískajúc Bachove</text:p>
        <text:p text:style-name="Text_20_body">kantáty</text:p>
        <text:p text:style-name="Text_20_body">za škripotu</text:p>
        <text:p text:style-name="Text_20_body">rozbehnutého vlaku,</text:p>
        <text:p text:style-name="Text_20_body">púšťam na slobodu</text:p>
        <text:p text:style-name="Text_20_body">svoje duše.</text:p>
        <text:p text:style-name="Text_20_body">Mojich väzňov.</text:p>
        <text:p text:style-name="Text_20_body">Túžiacich po krvi</text:p>
        <text:p text:style-name="Text_20_body">i po šťastí,</text:p>
        <text:p text:style-name="Text_20_body">bažiaci po živote</text:p>
        <text:p text:style-name="Text_20_body">a presýtených smrťou.</text:p>
        <text:p text:style-name="Text_20_body">Poletujúc ponad mňa</text:p>
        <text:p text:style-name="Text_20_body">i postávajúc za mojím </text:p>
        <text:p text:style-name="Text_20_body">chrbtom</text:p>
        <text:p text:style-name="Text_20_body">kričia a volajú.</text:p>
        <text:p text:style-name="Text_20_body">Ktože im pomôže?</text:p>
        <text:p text:style-name="Text_20_body">Z diaľky prichádza vlak.</text:p>
        <text:p text:style-name="Text_20_body">Stojím na smútočnom </text:p>
        <text:p text:style-name="Text_20_body">nástupišti,</text:p>
        <text:p text:style-name="Text_20_body">prichádza vlak,</text:p>
        <text:p text:style-name="Text_20_body">prichádza môj čas.</text:p>
        <text:p text:style-name="Text_20_body">Je blízko,</text:p>
        <text:p text:style-name="Text_20_body">skáčem. </text:p>
        <text:p text:style-name="Text_20_body">Och, duše moje,</text:p>
        <text:p text:style-name="Text_20_body">príďte ku mne zas,</text:p>
        <text:p text:style-name="Text_20_body">nech zomriem ešte raz.</text:p>
        <text:p text:style-name="Text_20_body">Cestujem...</text:p>
        <text:p text:style-name="Text_20_body">Znova včuľ pozdravím</text:p>
        <text:p text:style-name="Text_20_body">vás.</text:p>
        <text:p text:style-name="Text_20_body">Na smútočnom</text:p>
        <text:p text:style-name="Text_20_body">nástupišti,</text:p>
        <text:p text:style-name="Text_20_body">počúvajúc vlastnú elégiu,</text:p>
        <text:p text:style-name="Text_20_body">stojím a sledujem</text:p>
        <text:p text:style-name="Text_20_body">poletujúce duše.</text:p>
        <text:p text:style-name="Text_20_body">Voľné a slobodné</text:p>
        <text:p text:style-name="Text_20_body">jak pierka odkvitnutej púpavy</text:p>
        <text:p text:style-name="Text_20_body">odfúknuté </text:p>
        <text:p text:style-name="Text_20_body">vetrom</text:p>
        <text:p text:style-name="Text_20_body">opačného sveta.</text:p>
        <text:p text:style-name="Text_20_body"/>
        <text:h text:style-name="Heading_20_2" text:outline-level="2"><text:bookmark-start text:name="__RefHeading___Toc1231_2063039326"/>Bozk<text:bookmark-end text:name="__RefHeading___Toc1231_2063039326"/></text:h>
        <text:p text:style-name="Text_20_body">Dietok čas už dávno</text:p>
        <text:p text:style-name="Text_20_body">nie je medzi nami.</text:p>
        <text:p text:style-name="Text_20_body">Dobývame svet</text:p>
        <text:p text:style-name="Text_20_body">ten smrtnejší</text:p>
        <text:p text:style-name="Text_20_body">a radujeme sa</text:p>
        <text:p text:style-name="Text_20_body">z listov </text:p>
        <text:p text:style-name="Text_20_body"><text:soft-page-break/>zem bozkávajúcich.</text:p>
        <text:p text:style-name="Text_20_body"/>
        <text:p text:style-name="Text_20_body">Tie listy popadané </text:p>
        <text:p text:style-name="Text_20_body">sťa roka otroci</text:p>
        <text:p text:style-name="Text_20_body">ležiac nespia,</text:p>
        <text:p text:style-name="Text_20_body">čakajúc na človeka,</text:p>
        <text:p text:style-name="Text_20_body">ktorý by od bozku</text:p>
        <text:p text:style-name="Text_20_body">odtrhol,</text:p>
        <text:p text:style-name="Text_20_body"/>
        <text:p text:style-name="Text_20_body">lebo nerady</text:p>
        <text:p text:style-name="Text_20_body">ľúbia zem</text:p>
        <text:p text:style-name="Text_20_body">a ľúbiac zem</text:p>
        <text:p text:style-name="Text_20_body">neľúbia seba</text:p>
        <text:p text:style-name="Text_20_body">i ľúbia len to,</text:p>
        <text:p text:style-name="Text_20_body">čo umelci,</text:p>
        <text:p text:style-name="Text_20_body">tí väzni noci,</text:p>
        <text:p text:style-name="Text_20_body">čmárajú po stenách.</text:p>
        <text:p text:style-name="Text_20_body"/>
        <text:p text:style-name="Text_20_body">Časom i mráz prituhne</text:p>
        <text:p text:style-name="Text_20_body">a s mrazom srdce puká,</text:p>
        <text:p text:style-name="Text_20_body">že listy bozkávajú zem</text:p>
        <text:p text:style-name="Text_20_body">i zem ich nebozkáva. </text:p>
        <text:p text:style-name="Text_20_body">Tak mrú v láske</text:p>
        <text:p text:style-name="Text_20_body">a láska mrie v nich,</text:p>
        <text:p text:style-name="Text_20_body">ako keď v duši </text:p>
        <text:p text:style-name="Text_20_body">tlie kedysi</text:p>
        <text:p text:style-name="Text_20_body">plameň veliký.</text:p>
        <text:p text:style-name="Text_20_body"/>
        <text:h text:style-name="Heading_20_2" text:outline-level="2"><text:bookmark-start text:name="__RefHeading___Toc1233_2063039326"/>Mon terroriste<text:bookmark-end text:name="__RefHeading___Toc1233_2063039326"/></text:h>
        <text:p text:style-name="Text_20_body">Dumajúc o smrti</text:p>
        <text:p text:style-name="Text_20_body">v živote,</text:p>
        <text:p text:style-name="Text_20_body">o láske,</text:p>
        <text:p text:style-name="Text_20_body">o duši...</text:p>
        <text:p text:style-name="Text_20_body">Počúvajúc </text:p>
        <text:p text:style-name="Text_20_body">mŕtvu hudbu,</text:p>
        <text:p text:style-name="Text_20_body">rozprávajúc francúzsky,</text:p>
        <text:p text:style-name="Text_20_body">riekol nebu:</text:p>
        <text:p text:style-name="Text_20_body"/>
        <text:p text:style-name="Text_20_body">Mon terroriste,</text:p>
        <text:p text:style-name="Text_20_body">lásky krvou špinavý</text:p>
        <text:p text:style-name="Text_20_body">zabil si,</text:p>
        <text:p text:style-name="Text_20_body">čo všetkým bolo milé.</text:p>
        <text:p text:style-name="Text_20_body">Ja mŕtvo hľadím</text:p>
        <text:p text:style-name="Text_20_body">do okien rozbitých. </text:p>
        <text:p text:style-name="Text_20_body"/>
        <text:p text:style-name="Text_20_body">Mon terroriste!</text:p>
        <text:p text:style-name="Text_20_body">Keby si tak čul</text:p>
        <text:p text:style-name="Text_20_body">Nárek,</text:p>
        <text:p text:style-name="Text_20_body">ktorý si spôsobil</text:p>
        <text:p text:style-name="Text_20_body">duši zatratenej.</text:p>
        <text:p text:style-name="Text_20_body"/>
        <text:p text:style-name="Text_20_body">Mon terroriste!</text:p>
        <text:p text:style-name="Text_20_body">Vráť mi život,</text:p>
        <text:p text:style-name="Text_20_body">vráť mi srdce!</text:p>
        <text:p text:style-name="Text_20_body">Nebuď krutý,</text:p>
        <text:p text:style-name="Text_20_body">už tak trýzní </text:p>
        <text:p text:style-name="Text_20_body">mám dosť. </text:p>
        <text:p text:style-name="Text_20_body"/>
        <text:p text:style-name="Text_20_body">Mon terroriste!</text:p>
        <text:p text:style-name="Text_20_body">Muníciu </text:p>
        <text:p text:style-name="Text_20_body">si mi v srdci daroval,</text:p>
        <text:p text:style-name="Text_20_body">to na malé</text:p>
        <text:p text:style-name="Text_20_body">kúsočky roztrhané </text:p>
        <text:p text:style-name="Text_20_body">po celom svete.</text:p>
        <text:p text:style-name="Text_20_body"/>
        <text:p text:style-name="Text_20_body">Mon terroriste, </text:p>
        <text:p text:style-name="Text_20_body">tak Ťa nenávidím,</text:p>
        <text:p text:style-name="Text_20_body">tak Ťa ľúbim...</text:p>
        <text:p text:style-name="Text_20_body">Svoj život Ti</text:p>
        <text:p text:style-name="Text_20_body">dávam,</text:p>
        <text:p text:style-name="Text_20_body">otrokom Tvojím som</text:p>
        <text:p text:style-name="Text_20_body">naveky,</text:p>
        <text:p text:style-name="Text_20_body">sľubujem,</text:p>
        <text:p text:style-name="Text_20_body">že srdce</text:p>
        <text:p text:style-name="Text_20_body">si vezmem zas,</text:p>
        <text:p text:style-name="Text_20_body">spoznám lásku,</text:p>
        <text:p text:style-name="Text_20_body">jednu zo smrti krás.</text:p>
        <text:p text:style-name="Text_20_body">Mon Terroriste... </text:p>
        <text:p text:style-name="Text_20_body"/>
        <text:h text:style-name="Heading_20_2" text:outline-level="2"><text:bookmark-start text:name="__RefHeading___Toc1235_2063039326"/>Hamlet<text:bookmark-end text:name="__RefHeading___Toc1235_2063039326"/></text:h>
        <text:p text:style-name="Text_20_body">Ostala mi len</text:p>
        <text:p text:style-name="Text_20_body">lebka v chatrných</text:p>
        <text:p text:style-name="Text_20_body">rukách, keď som</text:p>
        <text:p text:style-name="Text_20_body">našiel odpoveď</text:p>
        <text:p text:style-name="Text_20_body">na Byť či nebyť?</text:p>
        <text:p text:style-name="Text_20_body"/>
        <text:p text:style-name="Text_20_body">Navždy chcem byť</text:p>
        <text:p text:style-name="Text_20_body">v prázdnych srdciach</text:p>
        <text:p text:style-name="Text_20_body">a nikdy nebyť</text:p>
        <text:p text:style-name="Text_20_body">boľavou spomienkou,</text:p>
        <text:p text:style-name="Text_20_body">pohrebom chvíľ,</text:p>
        <text:p text:style-name="Text_20_body">keď nám bolo dobre.</text:p>
        <text:p text:style-name="Text_20_body"/>
        <text:p text:style-name="Text_20_body">V ochabnutých </text:p>
        <text:p text:style-name="Text_20_body">dňoch</text:p>
        <text:p text:style-name="Text_20_body">a v živých</text:p>
        <text:p text:style-name="Text_20_body">snoch</text:p>
        <text:p text:style-name="Text_20_body">som ostal zakliesnený</text:p>
        <text:p text:style-name="Text_20_body">jak noha privalená skalou.</text:p>
        <text:p text:style-name="Text_20_body"/>
        <text:p text:style-name="Text_20_body">Túžbou zomieram</text:p>
        <text:p text:style-name="Text_20_body">vyslobodiť sa sám,</text:p>
        <text:p text:style-name="Text_20_body">bojím sa,</text:p>
        <text:p text:style-name="Text_20_body">stratený som</text:p>
        <text:p text:style-name="Text_20_body">a neobjavený chcem ostať. </text:p>
        <text:p text:style-name="Text_20_body"/>
        <text:p text:style-name="Text_20_body">Na kameňoch,</text:p>
        <text:p text:style-name="Text_20_body">na tých hradbách</text:p>
        <text:p text:style-name="Text_20_body">našich citov,</text:p>
        <text:p text:style-name="Text_20_body">hrdo nabodli </text:p>
        <text:p text:style-name="Text_20_body">srdce na kopiju </text:p>
        <text:p text:style-name="Text_20_body">mŕtveho rytiera. </text:p>
        <text:p text:style-name="Text_20_body"/>
        <text:p text:style-name="Text_20_body">Musí to byť kúzlo...</text:p>
        <text:p text:style-name="Text_20_body">Cítiť sa slobodný</text:p>
        <text:p text:style-name="Text_20_body">v hradných celách</text:p>
        <text:p text:style-name="Text_20_body">z mreží</text:p>
        <text:p text:style-name="Text_20_body">bytia a nebytia.</text:p>
        <text:p text:style-name="Text_20_body"/>
        <text:h text:style-name="Heading_20_2" text:outline-level="2"><text:bookmark-start text:name="__RefHeading___Toc1237_2063039326"/>Kytice<text:bookmark-end text:name="__RefHeading___Toc1237_2063039326"/></text:h>
        <text:p text:style-name="Text_20_body">Sadol som si v nebi</text:p>
        <text:p text:style-name="Text_20_body">vedľa schizofrenika.</text:p>
        <text:p text:style-name="Text_20_body">Zbieral slzy smutných</text:p>
        <text:p text:style-name="Text_20_body">do dlaní,</text:p>
        <text:p text:style-name="Text_20_body">púšťal ich na zem,</text:p>
        <text:p text:style-name="Text_20_body">nádej lial.</text:p>
        <text:p text:style-name="Text_20_body">Smútok menil na radosť.</text:p>
        <text:p text:style-name="Text_20_body">Nevedel,</text:p>
        <text:p text:style-name="Text_20_body">či to sen</text:p>
        <text:p text:style-name="Text_20_body"><text:soft-page-break/>a či nočná mora.</text:p>
        <text:p text:style-name="Text_20_body">Žil i skonával,</text:p>
        <text:p text:style-name="Text_20_body">plakal</text:p>
        <text:p text:style-name="Text_20_body">a spieval.</text:p>
        <text:p text:style-name="Text_20_body">Duše viazal </text:p>
        <text:p text:style-name="Text_20_body">do kytíc,</text:p>
        <text:p text:style-name="Text_20_body">do váz </text:p>
        <text:p text:style-name="Text_20_body">ich nedával,</text:p>
        <text:p text:style-name="Text_20_body">znova by nekvitli. </text:p>
        <text:p text:style-name="Text_20_body"/>
        <text:h text:style-name="Heading_20_2" text:outline-level="2"><text:bookmark-start text:name="__RefHeading___Toc1239_2063039326"/>Bezdomovkyňa<text:bookmark-end text:name="__RefHeading___Toc1239_2063039326"/></text:h>
        <text:p text:style-name="Text_20_body">Zbalím si veci</text:p>
        <text:p text:style-name="Text_20_body">a odídem</text:p>
        <text:p text:style-name="Text_20_body">bývať na</text:p>
        <text:p text:style-name="Text_20_body">cesty.</text:p>
        <text:p text:style-name="Text_20_body"/>
        <text:p text:style-name="Text_20_body">Naše fotky</text:p>
        <text:p text:style-name="Text_20_body">zavesím</text:p>
        <text:p text:style-name="Text_20_body">na stĺpy lámp,</text:p>
        <text:p text:style-name="Text_20_body">nech všetci</text:p>
        <text:p text:style-name="Text_20_body">vidia lásku.</text:p>
        <text:p text:style-name="Text_20_body"/>
        <text:p text:style-name="Text_20_body">Celý svet</text:p>
        <text:p text:style-name="Text_20_body">bude mojím</text:p>
        <text:p text:style-name="Text_20_body">domovom.</text:p>
        <text:p text:style-name="Text_20_body">Len duša</text:p>
        <text:p text:style-name="Text_20_body">moja</text:p>
        <text:p text:style-name="Text_20_body">chudobná</text:p>
        <text:p text:style-name="Text_20_body">bude Bezdomovkyňa.</text:p>
        <text:p text:style-name="Text_20_body"/>
        <text:p text:style-name="Text_20_body">Zbalím si veci</text:p>
        <text:p text:style-name="Text_20_body">a odídem,</text:p>
        <text:p text:style-name="Text_20_body">ak ma už</text:p>
        <text:p text:style-name="Text_20_body">nemiluješ.</text:p>
        <text:p text:style-name="Text_20_body">Budem žobrať</text:p>
        <text:p text:style-name="Text_20_body">o lásku,</text:p>
        <text:p text:style-name="Text_20_body">na kolenách</text:p>
        <text:p text:style-name="Text_20_body">poprosím</text:p>
        <text:p text:style-name="Text_20_body">o kúsok neba!</text:p>
        <text:p text:style-name="Text_20_body">Budem žobrať</text:p>
        <text:p text:style-name="Text_20_body">od hviezd,</text:p>
        <text:p text:style-name="Text_20_body">by súhvezdia</text:p>
        <text:p text:style-name="Text_20_body">mi tvorili,</text:p>
        <text:p text:style-name="Text_20_body">keď pod nimi</text:p>
        <text:p text:style-name="Text_20_body">budem spať.</text:p>
        <text:p text:style-name="Text_20_body"/>
        <text:h text:style-name="Heading_20_2" text:outline-level="2"><text:bookmark-start text:name="__RefHeading___Toc1241_2063039326"/>Bonsoir<text:bookmark-end text:name="__RefHeading___Toc1241_2063039326"/></text:h>
        <text:p text:style-name="Text_20_body">V obľúbenej huňatej deke</text:p>
        <text:p text:style-name="Text_20_body">popíjam teplý čaj.</text:p>
        <text:p text:style-name="Text_20_body">Nedeľa.</text:p>
        <text:p text:style-name="Text_20_body">Novembrový podvečer.</text:p>
        <text:p text:style-name="Text_20_body">Počúvam Petra Muka</text:p>
        <text:p text:style-name="Text_20_body">a spievam </text:p>
        <text:p text:style-name="Text_20_body">bonsoir. </text:p>
        <text:p text:style-name="Text_20_body">Spievam ho všetkým vám,</text:p>
        <text:p text:style-name="Text_20_body">ktorých pohltil</text:p>
        <text:p text:style-name="Text_20_body">prízemný mráz</text:p>
        <text:p text:style-name="Text_20_body">sŕdc,</text:p>
        <text:p text:style-name="Text_20_body">ktorí rozpúšťate sa</text:p>
        <text:p text:style-name="Text_20_body">už iba v slaných spomienkach.</text:p>
        <text:p text:style-name="Text_20_body">Krehko snežia</text:p>
        <text:p text:style-name="Text_20_body">prvé vločky. </text:p>
        <text:p text:style-name="Text_20_body">Miznú po dopade</text:p>
        <text:p text:style-name="Text_20_body">do dlaní zeme.</text:p>
        <text:p text:style-name="Text_20_body">Pod huňatou dekou</text:p>
        <text:p text:style-name="Text_20_body">skladám verše</text:p>
        <text:p text:style-name="Text_20_body">a v kalendári odškrtávam </text:p>
        <text:p text:style-name="Text_20_body">ďalší deň – prežité.</text:p>
        <text:p text:style-name="Text_20_body"/>
        <text:h text:style-name="Heading_20_2" text:outline-level="2"><text:bookmark-start text:name="__RefHeading___Toc1243_2063039326"/>Môj svet<text:bookmark-end text:name="__RefHeading___Toc1243_2063039326"/></text:h>
        <text:p text:style-name="Text_20_body">Kvapiská nebeského plaču </text:p>
        <text:p text:style-name="Text_20_body">nemilosrdne klopú</text:p>
        <text:p text:style-name="Text_20_body">na okno môjho sveta.</text:p>
        <text:p text:style-name="Text_20_body">Snažia sa dostať dnu,</text:p>
        <text:p text:style-name="Text_20_body">ale ja ich</text:p>
        <text:p text:style-name="Text_20_body">medzi tieto <text:s/>štyri múry</text:p>
        <text:p text:style-name="Text_20_body">nevpúšťam.</text:p>
        <text:p text:style-name="Text_20_body">Je tu neporiadok,</text:p>
        <text:p text:style-name="Text_20_body">bordel.</text:p>
        <text:p text:style-name="Text_20_body">Opadaná omietka</text:p>
        <text:p text:style-name="Text_20_body">ešte stále leží</text:p>
        <text:p text:style-name="Text_20_body">na podlahe,</text:p>
        <text:p text:style-name="Text_20_body">niet kto ju</text:p>
        <text:p text:style-name="Text_20_body">upratať.</text:p>
        <text:p text:style-name="Text_20_body">Premoknuté steny.</text:p>
        <text:p text:style-name="Text_20_body">Smrad.</text:p>
        <text:p text:style-name="Text_20_body">Nenávidím to miesto.</text:p>
        <text:p text:style-name="Text_20_body"/>
        <text:h text:style-name="Heading_20_2" text:outline-level="2"><text:bookmark-start text:name="__RefHeading___Toc1245_2063039326"/>Izbietka<text:bookmark-end text:name="__RefHeading___Toc1245_2063039326"/></text:h>
        <text:p text:style-name="Text_20_body">Štyri steny bledé </text:p>
        <text:p text:style-name="Text_20_body">prázdna posteľ.<text:line-break/>Starý matrac </text:p>
        <text:p text:style-name="Text_20_body">s jemnou pokrývkou.<text:line-break/>Lúče slnka </text:p>
        <text:p text:style-name="Text_20_body">derú sa cez žalúzie, <text:line-break/>rozplývajú sa</text:p>
        <text:p text:style-name="Text_20_body">ako moje ilúzie. <text:line-break/>Pochmúrnosť. </text:p>
        <text:p text:style-name="Text_20_body">Torzo,<text:line-break/>ľudskému telu podobné.<text:line-break/>Ako čln, </text:p>
        <text:p text:style-name="Text_20_body">ktorý dávno stroskotal,<text:line-break/>v rieke sŕdc nenájdený.<text:line-break/>Záclony </text:p>
        <text:p text:style-name="Text_20_body">ťažobne ťahajú sa podlahou,<text:line-break/>ako dni pred stroskotaním.<text:line-break/>Keď chcel som iba, </text:p>
        <text:p text:style-name="Text_20_body">vymaniť sa z tvojho náručia. </text:p>
        <text:p text:style-name="Text_20_body"/>
        <text:h text:style-name="Heading_20_2" text:outline-level="2"><text:bookmark-start text:name="__RefHeading___Toc1247_2063039326"/>Zrod<text:bookmark-end text:name="__RefHeading___Toc1247_2063039326"/></text:h>
        <text:p text:style-name="Text_20_body">Keď potôčik zažblnká striebrom obmotaný,<text:line-break/>keď slávik ozve sa spevom štebotavým,<text:line-break/>keď háj zakvitne púpavou žiarivou,<text:line-break/>keď ruka pohladí vlásky zlaté... <text:line-break/>Vtedy </text:p>
        <text:p text:style-name="Text_20_body">prekvitne radosť moja </text:p>
        <text:p text:style-name="Text_20_body">sťa tulipány v záhrade,<text:line-break/>vtedy </text:p>
        <text:p text:style-name="Text_20_body">zrodí sa život nový </text:p>
        <text:p text:style-name="Text_20_body">vo mne,</text:p>
        <text:p text:style-name="Text_20_body">v tebe, </text:p>
        <text:p text:style-name="Text_20_body">v nás.</text:p>
        <text:p text:style-name="Text_20_body"/>
        <text:h text:style-name="Heading_20_2" text:outline-level="2"><text:bookmark-start text:name="__RefHeading___Toc1218_3892442194"/><text:soft-page-break/>Zmyselný nonsens<text:bookmark-end text:name="__RefHeading___Toc1218_3892442194"/></text:h>
        <text:p text:style-name="P1">Noc cez deň,<text:line-break/>hluk v tichu,<text:line-break/>chaos v poriadku,<text:line-break/>cúvanie pri napredovaní. <text:line-break/><text:line-break/>Ťažkosť zľahčená<text:line-break/>živou smrťou<text:line-break/>pocitov v stave bezcitnosti.<text:line-break/><text:line-break/>V bdelosti hlboký spánok,<text:line-break/>vo víchrici ukrytý vánok<text:line-break/>hurikánu lásky. <text:line-break/><text:line-break/>Precízne zmýšľanie<text:line-break/>o nezmysloch.<text:line-break/><text:line-break/>Vlak bez cestujúcich<text:line-break/>na koľajniciach z nití.<text:line-break/>Bez jedinej zastávky<text:line-break/>v stanici srdca.<text:line-break/><text:line-break/>Vagóny </text:p>
        <text:p text:style-name="Text_20_body">bez snahy hýbať sa.<text:line-break/>Idú do známa<text:line-break/>neznámou trasou. <text:line-break/></text:p>
        <text:p text:style-name="Text_20_body">Lietanie bez krídel<text:line-break/>vysoko v oblakoch<text:line-break/>z nenaplnených túžob.<text:line-break/><text:line-break/>Plavba bez vody<text:line-break/>v mori slaných sĺz </text:p>
        <text:p text:style-name="Text_20_body">s arómou šťastia.<text:line-break/>Topenie sa<text:line-break/>vo vyschnutom koryte.</text:p>
        <text:p text:style-name="Text_20_body"/>
        <text:p text:style-name="Text_20_body">Krása myšlienok,<text:line-break/>vyzdobená špinou.<text:line-break/>Sklamanie.<text:line-break/>Sklam ma, nie?</text:p>
        <text:p text:style-name="Text_20_body"/>
        <text:h text:style-name="Heading_20_2" text:outline-level="2"><text:bookmark-start text:name="__RefHeading___Toc1220_3892442194"/>Sviatosť zmierenia<text:bookmark-end text:name="__RefHeading___Toc1220_3892442194"/></text:h>
        <text:p text:style-name="Text_20_body">Neľudia!<text:line-break/>Netvori?<text:line-break/>Hrob sa otvorí<text:line-break/>s náručou vrúcou nesú<text:line-break/>nenávisť.<text:line-break/>Tú <text:line-break/>jak chlieb každodenný rozdávajú,<text:line-break/>ako kňaz hostie. <text:line-break/>Milovaní,<text:line-break/>pristupujem k spovedi. <text:line-break/>Derúce sa lúče slnka<text:line-break/>skrz vytrážové okná,<text:line-break/>mi pripomínajú moju snahu,<text:line-break/>moju túžbu. <text:line-break/>Ťahavé tóny organu<text:line-break/>v mólovej stupnici<text:line-break/>znejú ako plač.<text:line-break/>Môj plač? <text:line-break/>Slzy stekajú po lícach,<text:line-break/>neuvedomujúc si,<text:line-break/>že máčajú kňazské rúcho.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Lohit Hindi1" svg:font-family="'Lohit Hindi'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adornments="Tučné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cm" style:contextual-spacing="false" fo:line-height="150%" fo:text-align="center" style:justify-single-word="false" style:page-number="auto"/>
      <style:text-properties fo:font-size="10pt" style:font-size-asian="11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auto" fo:break-after="auto"/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0cm" fo:margin-bottom="0cm" style:contextual-spacing="false" fo:line-height="200%" fo:text-indent="0cm" style:auto-text-indent="false" style:page-number="auto" style:writing-mode="page">
        <style:tab-stops/>
      </style:paragraph-properties>
      <style:text-properties fo:font-variant="normal" fo:text-transform="none" fo:color="#000000" loext:opacity="100%" style:text-outline="false" style:font-name="Verdana" fo:font-family="Verdana" style:font-style-name="Tučné" style:font-family-generic="swiss" style:font-pitch="variable" fo:font-size="250%" fo:font-style="italic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db861e" style:font-size-asian="10.5pt"/>
    </style:style>
    <style:style style:name="MT2" style:family="text">
      <style:text-properties fo:color="#666633" loext:opacity="100%" officeooo:rsid="001f1bb9"/>
    </style:style>
    <style:style style:name="MT3" style:family="text">
      <style:text-properties fo:color="#000000" loext:opacity="100%" officeooo:rsid="00cb9635"/>
    </style:style>
    <style:style style:name="MT4" style:family="text">
      <style:text-properties fo:color="#666633" loext:opacity="100%" officeooo:rsid="008325d7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/>Marián Piskor – <text:span text:style-name="MT1">Srdce z papiera</text:span><text:tab/><text:page-number text:select-page="current">4</text:page-number>/<text:page-count>4</text:page-count><text:tab/>Greenie knižnica,<text:span text:style-name="MT2"> </text:span><text:a xlink:type="simple" xlink:href="http://greenie.elist.sk/" office:name="Greenie knižnica" text:style-name="Internet_20_link" text:visited-style-name="Visited_20_Internet_20_Link"><text:span text:style-name="MT3">greenie.elist.sk</text:span></text:a><text:span text:style-name="MT4"> </text:span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2-02-24T23:18:45.461000000</dc:date>
    <meta:editing-duration>PT17H54M43S</meta:editing-duration>
    <meta:editing-cycles>131</meta:editing-cycles>
    <meta:generator>LibreOffice/7.2.0.4$Windows_X86_64 LibreOffice_project/9a9c6381e3f7a62afc1329bd359cc48accb6435b</meta:generator>
    <dc:description>Srdce z papiera je básnická zbierka Mariána Piskora (2022)

Vydáva Greenie knižnica, http://greenie.elist.sk</dc:description>
    <dc:subject>Marián Piskor</dc:subject>
    <dc:title>Srdce z papiera</dc:title>
    <meta:keyword>myšlienka</meta:keyword>
    <meta:keyword>láska</meta:keyword>
    <meta:keyword>život</meta:keyword>
    <meta:keyword>literatúra</meta:keyword>
    <meta:keyword>spoločnosť</meta:keyword>
    <meta:keyword>reflexívna lyrika</meta:keyword>
    <meta:keyword>voľnosť</meta:keyword>
    <meta:keyword>túžba</meta:keyword>
    <meta:document-statistic meta:table-count="1" meta:image-count="0" meta:object-count="0" meta:page-count="4" meta:paragraph-count="316" meta:word-count="1018" meta:character-count="6108" meta:non-whitespace-character-count="5334"/>
  </office:meta>
</office:document-meta>
</file>