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Verdana" svg:font-family="Verdana" style:font-adornments="Tuč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cd42af" officeooo:paragraph-rsid="00cd42af" style:font-size-asian="10.5pt"/>
    </style:style>
    <style:style style:name="P2" style:family="paragraph" style:parent-style-name="Table_20_Contents">
      <style:text-properties officeooo:paragraph-rsid="004e8d40"/>
    </style:style>
    <style:style style:name="P3" style:family="paragraph" style:parent-style-name="Contents_20_2">
      <style:paragraph-properties>
        <style:tab-stops>
          <style:tab-stop style:position="16.903cm" style:type="right" style:leader-style="dotted" style:leader-text="."/>
        </style:tab-stops>
      </style:paragraph-properties>
    </style:style>
    <style:style style:name="P4" style:family="paragraph" style:parent-style-name="Contents_20_1">
      <style:paragraph-properties>
        <style:tab-stops>
          <style:tab-stop style:position="17.403cm" style:type="right" style:leader-style="dotted" style:leader-text="."/>
        </style:tab-stops>
      </style:paragraph-properties>
    </style:style>
    <style:style style:name="P5" style:family="paragraph" style:parent-style-name="Text_20_body">
      <style:text-properties officeooo:paragraph-rsid="00d5f5db"/>
    </style:style>
    <style:style style:name="P6" style:family="paragraph" style:parent-style-name="Subtitle">
      <style:text-properties style:font-name="Arial" fo:font-size="14pt" fo:font-style="italic" officeooo:rsid="00d796b2" officeooo:paragraph-rsid="00d796b2" style:font-name-asian="Droid Sans" style:font-size-asian="14pt" style:font-style-asian="italic" style:font-name-complex="Lohit Hindi" style:font-size-complex="14pt" style:font-style-complex="italic"/>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2">
      <style:paragraph-properties>
        <style:tab-stops>
          <style:tab-stop style:position="16.903cm" style:type="right" style:leader-style="dotted" style:leader-text="."/>
        </style:tab-stops>
      </style:paragraph-properties>
    </style:style>
    <style:style style:name="P9" style:family="paragraph" style:parent-style-name="Heading_20_1">
      <style:text-properties fo:font-variant="normal" fo:text-transform="none" fo:color="#000000" style:text-outline="false" style:font-name="Verdana" fo:font-size="35pt" fo:font-style="italic" fo:text-shadow="1pt 1pt" style:text-underline-style="none" fo:font-weight="normal" officeooo:rsid="00d796b2" officeooo:paragraph-rsid="00d796b2"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10" style:family="paragraph" style:parent-style-name="Heading_20_2">
      <style:text-properties officeooo:rsid="0060e509"/>
    </style:style>
    <style:style style:name="P11" style:family="paragraph" style:parent-style-name="Heading_20_2">
      <style:text-properties officeooo:paragraph-rsid="00d5f5db"/>
    </style:style>
    <style:style style:name="P12" style:family="paragraph" style:parent-style-name="Heading_20_3">
      <style:text-properties officeooo:paragraph-rsid="00d5f5db"/>
    </style:style>
    <style:style style:name="P13" style:family="paragraph" style:parent-style-name="Text_20_body">
      <style:paragraph-properties fo:margin-top="0cm" fo:margin-bottom="0.199cm" loext:contextual-spacing="false" fo:line-height="150%"/>
      <style:text-properties officeooo:rsid="00379e56" officeooo:paragraph-rsid="001fa6e1"/>
    </style:style>
    <style:style style:name="P14" style:family="paragraph" style:parent-style-name="Text_20_body">
      <style:text-properties officeooo:paragraph-rsid="00d5f5db"/>
    </style:style>
    <style:style style:name="T1" style:family="text">
      <style:text-properties officeooo:rsid="00d796b2" style:font-size-asian="10.5pt"/>
    </style:style>
    <style:style style:name="T2" style:family="text">
      <style:text-properties officeooo:rsid="00d43615" style:font-size-asian="10.5pt"/>
    </style:style>
    <style:style style:name="T3" style:family="text">
      <style:text-properties officeooo:rsid="00d40b8c" style:font-size-asian="10.5pt"/>
    </style:style>
    <style:style style:name="T4" style:family="text">
      <style:text-properties fo:color="#666633" officeooo:rsid="001f1bb9"/>
    </style:style>
    <style:style style:name="T5" style:family="text">
      <style:text-properties fo:color="#666633" officeooo:rsid="008325d7"/>
    </style:style>
    <style:style style:name="T6" style:family="text">
      <style:text-properties fo:color="#000000"/>
    </style:style>
    <style:style style:name="T7" style:family="text">
      <style:text-properties fo:color="#000000" officeooo:rsid="00cb9635"/>
    </style:style>
    <style:style style:name="T8" style:family="text">
      <style:text-properties fo:color="#000000" officeooo:rsid="00d796b2"/>
    </style:style>
    <style:style style:name="T9" style:family="text">
      <style:text-properties style:text-underline-style="solid" style:text-underline-width="auto" style:text-underline-color="font-color"/>
    </style:style>
    <style:style style:name="Sect1" style:family="section">
      <style:section-properties text:dont-balance-text-columns="false" style:editable="false">
        <style:columns fo:column-count="3" fo:column-gap="0.3cm">
          <style:column style:rel-width="3675*" fo:start-indent="0cm" fo:end-indent="0.15cm"/>
          <style:column style:rel-width="3760*" fo:start-indent="0.15cm" fo:end-indent="0.15cm"/>
          <style:column style:rel-width="3677*"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_RefHeading___Toc1156_2106879974"/>Stromy nesú nebo<text:bookmark-end text:name="__RefHeading___Toc1156_2106879974"/></text:h>
      <text:p text:style-name="P6">Emma Tomková</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8">Emma Tomková</text:span></text:a></text:p>
          </table:table-cell>
          <table:table-cell table:style-name="Tabuľka1.B2" office:value-type="string">
            <text:p text:style-name="P2"><text:a xlink:type="simple" xlink:href="http://greenie.elist.sk/" office:name="greenie.elist.sk" text:style-name="Internet_20_link" text:visited-style-name="Visited_20_Internet_20_Link"><text:span text:style-name="T6">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P2"><text:a xlink:type="simple" xlink:href="http://greenie.elist.sk/knihy/stromy-nesu-nebo" office:name="http://greenie.elist.sk/knihy/stromy-nesu-nebo" text:style-name="Internet_20_link" text:visited-style-name="Visited_20_Internet_20_Link"><text:span text:style-name="T8">Prvé (2020)</text:span></text:a></text:p>
          </table:table-cell>
          <table:table-cell table:style-name="Tabuľka1.B2" office:value-type="string">
            <text:p text:style-name="P2"><text:a xlink:type="simple" xlink:href="http://greenie.elist.sk/autori.html" office:name="111001" text:style-name="Internet_20_link" text:visited-style-name="Visited_20_Internet_20_Link"><text:span text:style-name="T8">111001</text:span></text:a></text:p>
          </table:table-cell>
        </table:table-row>
      </table:table>
      <text:section text:style-name="Sect1" text:name="Oblasť1">
        <text:h text:style-name="P10" text:outline-level="2"><text:bookmark-start text:name="__RefHeading__934_52543566"/>O knihe<text:bookmark-end text:name="__RefHeading__934_52543566"/></text:h>
        <text:p text:style-name="P1">Poetické momentky s využitím stavebného princípu synestézie a oxymora, miestami predvedenie schopnosti ozvláštnene sa pozerať, inokedy je prítomný aj autentický ľudský pocit.</text:p>
        <text:p text:style-name="P1">Tak ako sa človek necíti neustále rovnako sa prizrieš na moje myšlienkovo rozhádzané básne, vcítiš sa do okamihu ich písania a uvidíš pestrofarebnosť môjho zmyslu pre život.</text:p>
        <text:h text:style-name="P11" text:outline-level="2"><text:bookmark-start text:name="__RefHeading___Toc7272_2025499530"/>~ T(y)voj Nezmysel <text:s/>~<text:bookmark-end text:name="__RefHeading___Toc7272_2025499530"/></text:h>
        <text:p text:style-name="P5"><text:line-break/>Snívam tvojím zrakom, aby moja myseľ bola voľná<text:line-break/>Bodlo by mi tvoje pohladenie láska, splývam slovne s mojimi myšlienkami</text:p>
        <text:h text:style-name="P12" text:outline-level="3"><text:bookmark-start text:name="__RefHeading___Toc2744_2119592221"/><text:span text:style-name="T3">~</text:span><text:bookmark-end text:name="__RefHeading___Toc2744_2119592221"/></text:h>
        <text:p text:style-name="P5">Odliepaš si masku z tváre</text:p>
        <text:p text:style-name="P5">Večerný rituál</text:p>
        <text:p text:style-name="P5">Ligoce sa ti na dlaniach</text:p>
        <text:p text:style-name="P5">Od cenných pľuvancov doby</text:p>
        <text:p text:style-name="P5">A nabúraných myšlienok</text:p>
        <text:p text:style-name="P5">Na tvoj umelý úsmev</text:p>
        <text:p text:style-name="P5">Ako muchy, ktoré letia svetom</text:p>
        <text:p text:style-name="P5">Možno ti len niesli správu</text:p>
        <text:p text:style-name="P5">O zajtrajšej apokalypse</text:p>
        <text:p text:style-name="P5">Tvojich modrých očí</text:p>
        <text:h text:style-name="P12" text:outline-level="3"><text:bookmark-start text:name="__RefHeading___Toc2746_2119592221"/>~<text:bookmark-end text:name="__RefHeading___Toc2746_2119592221"/></text:h>
        <text:p text:style-name="P5"><text:line-break/>Vyrezávaš mi do rúk</text:p>
        <text:p text:style-name="P5">Sekundy samoty</text:p>
        <text:p text:style-name="P5">Pľujem ti nahotu</text:p>
        <text:p text:style-name="P5">Na hrudník</text:p>
        <text:p text:style-name="P5">Dunenie mi rezonuje v ušiach</text:p>
        <text:p text:style-name="P5">Raz nám budú odchody ukradnuté</text:p>
        <text:h text:style-name="P12" text:outline-level="3"><text:bookmark-start text:name="__RefHeading___Toc2748_2119592221"/>~<text:bookmark-end text:name="__RefHeading___Toc2748_2119592221"/></text:h>
        <text:p text:style-name="P5"><text:line-break/>Voniaš mnou</text:p>
        <text:p text:style-name="P5">Zanechávaš stopy, </text:p>
        <text:p text:style-name="P5">Aby som našla</text:p>
        <text:p text:style-name="P5">Správnu cestu</text:p>
        <text:p text:style-name="P5">Pre seba</text:p>
        <text:p text:style-name="P5">A teba?</text:p>
        <text:p text:style-name="P5">Nepustím zo zovretia</text:p>
        <text:p text:style-name="P5">Zatras mnou</text:p>
        <text:p text:style-name="P5">A spievaj mi o úteku</text:p>
        <text:h text:style-name="P12" text:outline-level="3"><text:bookmark-start text:name="__RefHeading___Toc2750_2119592221"/>~<text:bookmark-end text:name="__RefHeading___Toc2750_2119592221"/></text:h>
        <text:p text:style-name="P5"><text:line-break/>Cítim ťa</text:p>
        <text:p text:style-name="P5">Cez dierky,</text:p>
        <text:p text:style-name="P5">Ktoré si mi vyrobil</text:p>
        <text:p text:style-name="P5">Na vrchu nádoby, </text:p>
        <text:p text:style-name="P5">V ktorej ma chováš</text:p>
        <text:p text:style-name="P5">Ľúbim ťa očami</text:p>
        <text:p text:style-name="P5">A ty</text:p>
        <text:p text:style-name="P5">Ma kŕmiš svetom</text:p>
        <text:p text:style-name="P5">Ak ti utečiem</text:p>
        <text:p text:style-name="P5">Pochopím</text:p>
        <text:p text:style-name="P5">Prečo sa kvety otáčajú</text:p>
        <text:p text:style-name="P5">Za slnkom </text:p>
        <text:h text:style-name="P12" text:outline-level="3"><text:bookmark-start text:name="__RefHeading___Toc2752_2119592221"/>~<text:bookmark-end text:name="__RefHeading___Toc2752_2119592221"/></text:h>
        <text:p text:style-name="P5"><text:line-break/>Svojím pohľadom</text:p>
        <text:p text:style-name="P5">Ti topím oči</text:p>
        <text:p text:style-name="P5">Strácajú farbu</text:p>
        <text:p text:style-name="P5">Zakrývam si ústa</text:p>
        <text:p text:style-name="P5">A šepocem ti mnou</text:p>
        <text:p text:style-name="P5">Povolenie,</text:p>
        <text:p text:style-name="P5">Aby si mi ich mohol</text:p>
        <text:p text:style-name="P5">Znova dokresliť</text:p>
        <text:h text:style-name="P12" text:outline-level="3"><text:bookmark-start text:name="__RefHeading___Toc2754_2119592221"/>~<text:bookmark-end text:name="__RefHeading___Toc2754_2119592221"/></text:h>
        <text:p text:style-name="P5"><text:line-break/>Kúšeš mi do pery,</text:p>
        <text:p text:style-name="P5">Aby som počula</text:p>
        <text:p text:style-name="P5">Svoje stonavé myšlienky</text:p>
        <text:p text:style-name="P5">Tvoj hlas vo mne</text:p>
        <text:p text:style-name="P5">Bubnuje</text:p>
        <text:p text:style-name="P5">Znič ma</text:p>
        <text:p text:style-name="P5">Snáď nemám dôležitosť</text:p>
        <text:h text:style-name="P12" text:outline-level="3"><text:bookmark-start text:name="__RefHeading___Toc2756_2119592221"/>~<text:bookmark-end text:name="__RefHeading___Toc2756_2119592221"/></text:h>
        <text:p text:style-name="P5"><text:line-break/>Nepočujem tlkot </text:p>
        <text:p text:style-name="P5">Tvojho ja</text:p>
        <text:p text:style-name="P5">Neskrývaj sa</text:p>
        <text:p text:style-name="P5">Dokážem cítiť</text:p>
        <text:p text:style-name="P5">Tvoje potreby</text:p>
        <text:p text:style-name="P5">Zahodím svoj zrak</text:p>
        <text:p text:style-name="P5">A budem dýchať</text:p>
        <text:p text:style-name="P5">Tvoju prítomnosť</text:p>
        <text:h text:style-name="P12" text:outline-level="3"><text:bookmark-start text:name="__RefHeading___Toc2758_2119592221"/>~<text:bookmark-end text:name="__RefHeading___Toc2758_2119592221"/></text:h>
        <text:p text:style-name="P5"><text:line-break/>Vyzlečiem ťa</text:p>
        <text:p text:style-name="P5">Z kože človeka</text:p>
        <text:p text:style-name="P5">A vdýchnem </text:p>
        <text:p text:style-name="P5">Ti do tváre narcizmus</text:p>
        <text:p text:style-name="P5">Ten tvoj</text:p>
        <text:p text:style-name="P5">S ktorým si tak stotožnený</text:p>
        <text:h text:style-name="P12" text:outline-level="3"><text:bookmark-start text:name="__RefHeading___Toc2760_2119592221"/>~<text:bookmark-end text:name="__RefHeading___Toc2760_2119592221"/></text:h>
        <text:p text:style-name="P5"><text:line-break/>Hráš môjmu vnútru,</text:p>
        <text:p text:style-name="P5">Aby tancovalo</text:p>
        <text:p text:style-name="P5">Striedaš výšiny</text:p>
        <text:p text:style-name="P5">A nechávaš ma padať </text:p>
        <text:p text:style-name="P5">Roklinami</text:p>
        <text:p text:style-name="P5">Kým si rátaš perie</text:p>
        <text:p text:style-name="P5">Na svojich </text:p>
        <text:p text:style-name="P5">Falošných krídlach</text:p>
        <text:h text:style-name="P12" text:outline-level="3"><text:bookmark-start text:name="__RefHeading___Toc2762_2119592221"/>~<text:bookmark-end text:name="__RefHeading___Toc2762_2119592221"/></text:h>
        <text:p text:style-name="P5"><text:line-break/>Vypĺňam ti medzery medzi prstami</text:p>
        <text:p text:style-name="P5">Svojím dotykom</text:p>
        <text:p text:style-name="P5">Vydychujem podstatu </text:p>
        <text:p text:style-name="P5">A ty si ju chytáš do pohára,</text:p>
        <text:p text:style-name="P5">Aby ti ľahko mohla ujsť</text:p>
        <text:h text:style-name="P12" text:outline-level="3"><text:bookmark-start text:name="__RefHeading___Toc2764_2119592221"/><text:soft-page-break/>~<text:bookmark-end text:name="__RefHeading___Toc2764_2119592221"/></text:h>
        <text:p text:style-name="P5"><text:line-break/>Robíš rovnaké veci</text:p>
        <text:p text:style-name="P5">Naruby</text:p>
        <text:p text:style-name="P5">Oproti mne</text:p>
        <text:p text:style-name="P5">Vyťukávam ti</text:p>
        <text:p text:style-name="P5">Znelku úsmevu,</text:p>
        <text:p text:style-name="P5">Aby si nakreslil žiaru</text:p>
        <text:p text:style-name="P5">Nášho súhvezdia</text:p>
        <text:p text:style-name="P5">Spomienky sa nakopili</text:p>
        <text:p text:style-name="P5">A čas mu už na tvár</text:p>
        <text:p text:style-name="P5">Stihol nakresliť starobu</text:p>
        <text:p text:style-name="P5">Nádej, že ju ešte uvidí</text:p>
        <text:p text:style-name="P5">Zmizla</text:p>
        <text:p text:style-name="P5">S poslednou</text:p>
        <text:p text:style-name="P5">Lyžičkou horúceho vývaru</text:p>
        <text:p text:style-name="P5">Ich spoločné noty</text:p>
        <text:p text:style-name="P5">Dozneli</text:p>
        <text:h text:style-name="P12" text:outline-level="3"><text:bookmark-start text:name="__RefHeading___Toc2766_2119592221"/>~<text:bookmark-end text:name="__RefHeading___Toc2766_2119592221"/></text:h>
        <text:p text:style-name="P5"><text:line-break/>Vyzliekaš ma</text:p>
        <text:p text:style-name="P5">Z hnevu</text:p>
        <text:p text:style-name="P5">Obklopuješ láskou</text:p>
        <text:p text:style-name="P5">Voláš ma do sveta</text:p>
        <text:p text:style-name="P5">Nevinných</text:p>
        <text:p text:style-name="P5">V tebe vždy nájdem zmysel</text:p>
        <text:h text:style-name="P12" text:outline-level="3"><text:bookmark-start text:name="__RefHeading___Toc2768_2119592221"/>~<text:bookmark-end text:name="__RefHeading___Toc2768_2119592221"/></text:h>
        <text:p text:style-name="P5"><text:line-break/>S ľahkosťou sa rozplývam</text:p>
        <text:p text:style-name="P5">V tvojom pohľade</text:p>
        <text:p text:style-name="P5">Dráždi a núti ma</text:p>
        <text:p text:style-name="P5">Neprestávať</text:p>
        <text:p text:style-name="P5">Upadávať v tebe</text:p>
        <text:p text:style-name="P5">Nepusť ma</text:p>
        <text:p text:style-name="P5">Ukradol si si ma</text:p>
        <text:p text:style-name="P5">Navždy</text:p>
        <text:h text:style-name="P12" text:outline-level="3"><text:bookmark-start text:name="__RefHeading___Toc2770_2119592221"/>~<text:bookmark-end text:name="__RefHeading___Toc2770_2119592221"/></text:h>
        <text:p text:style-name="P5"><text:line-break/>Nebolia ťa krídla</text:p>
        <text:p text:style-name="P5">Neustále mi lietaš po rozume</text:p>
        <text:p text:style-name="P5">Už mám z teba</text:p>
        <text:p text:style-name="P5">Zodreté myšlienky</text:p>
        <text:p text:style-name="P5">Zosadni</text:p>
        <text:p text:style-name="P5">A kúp si nové tenisky </text:p>
        <text:p text:style-name="P5">Na cestu k mojim tajomstvám</text:p>
        <text:p text:style-name="P5">Počkaj ma</text:p>
        <text:h text:style-name="P12" text:outline-level="3"><text:bookmark-start text:name="__RefHeading___Toc2772_2119592221"/>~<text:bookmark-end text:name="__RefHeading___Toc2772_2119592221"/></text:h>
        <text:p text:style-name="P5"><text:line-break/>Nútiš ma vracať sa</text:p>
        <text:p text:style-name="P5">Do minulosti</text:p>
        <text:p text:style-name="P5">Aj keď vieš, </text:p>
        <text:p text:style-name="P5">Že radšej pozerám dopredu</text:p>
        <text:p text:style-name="P5">Vplietaš mi do myšlienok</text:p>
        <text:p text:style-name="P5">Históriu</text:p>
        <text:p text:style-name="P5">Aby som sa mohla </text:p>
        <text:p text:style-name="P5">Poučiť</text:p>
        <text:p text:style-name="P5">Vyťahuješ mi dych</text:p>
        <text:p text:style-name="P5">Priamo v momente,</text:p>
        <text:p text:style-name="P5">Keď po ňom lapem</text:p>
        <text:p text:style-name="P5">Dusíš ma vlastnými slovami</text:p>
        <text:p text:style-name="P5">A učíš pádom na cestách</text:p>
        <text:p text:style-name="P5">Počítaš so mnou</text:p>
        <text:p text:style-name="P5">Kameňmi-roky</text:p>
        <text:p text:style-name="P5">Skryté v (ne)ľudskom šťastí</text:p>
        <text:h text:style-name="P12" text:outline-level="3"><text:bookmark-start text:name="__RefHeading___Toc2774_2119592221"/>~<text:bookmark-end text:name="__RefHeading___Toc2774_2119592221"/></text:h>
        <text:p text:style-name="P5"><text:line-break/>Dážď sa vpíjal</text:p>
        <text:p text:style-name="P5">Do našich zovretých rúk</text:p>
        <text:p text:style-name="P5">Rok</text:p>
        <text:p text:style-name="P5">Nám do nich</text:p>
        <text:p text:style-name="P5">Vkreslil dôveru</text:p>
        <text:p text:style-name="P5">Čas stvrdol</text:p>
        <text:h text:style-name="P12" text:outline-level="3"><text:bookmark-start text:name="__RefHeading___Toc2776_2119592221"/>~<text:bookmark-end text:name="__RefHeading___Toc2776_2119592221"/></text:h>
        <text:p text:style-name="P5"><text:line-break/>Pri poslednom výdychu</text:p>
        <text:p text:style-name="P5">Dotýkam sa ti jazykom</text:p>
        <text:p text:style-name="P5">Nosa</text:p>
        <text:p text:style-name="P5">Cítim na ňom chlad</text:p>
        <text:p text:style-name="P5">Šumu, ktorý stíchol</text:p>
        <text:p text:style-name="P5">Zaviaž mi oči čiernou,</text:p>
        <text:p text:style-name="P5">Aby som lepšie videla</text:p>
        <text:p text:style-name="P5">Ticho</text:p>
        <text:h text:style-name="P12" text:outline-level="3"><text:bookmark-start text:name="__RefHeading___Toc2778_2119592221"/>~<text:bookmark-end text:name="__RefHeading___Toc2778_2119592221"/></text:h>
        <text:p text:style-name="P5"><text:line-break/>Hľadám poslednú nezábudku,</text:p>
        <text:p text:style-name="P5">Ktorá mi ťa pripomenie </text:p>
        <text:p text:style-name="P5">Tvárou k slnku</text:p>
        <text:p text:style-name="P5">Hádžem tiene za seba</text:p>
        <text:p text:style-name="P5">Pretnime naše cesty</text:p>
        <text:p text:style-name="P5">Opäť v jednu</text:p>
        <text:h text:style-name="P12" text:outline-level="3"><text:bookmark-start text:name="__RefHeading___Toc2780_2119592221"/>~<text:bookmark-end text:name="__RefHeading___Toc2780_2119592221"/></text:h>
        <text:p text:style-name="P5"><text:line-break/>Zoberiem ti z jazyka</text:p>
        <text:p text:style-name="P5">Chuť mojich pier</text:p>
        <text:p text:style-name="P5">Podaruj mi nádej</text:p>
        <text:p text:style-name="P5">Na nový začiatok</text:p>
        <text:p text:style-name="P5">Pripomeniem ti, </text:p>
        <text:p text:style-name="P5">Že ja som ty</text:p>
        <text:p text:style-name="P5">Spolu pôjdeme navštíviť</text:p>
        <text:p text:style-name="P5">Ďalší deň</text:p>
        <text:p text:style-name="P5">Len tak</text:p>
        <text:p text:style-name="P5">Medzi dvoma dlaňami</text:p>
        <text:h text:style-name="P12" text:outline-level="3"><text:bookmark-start text:name="__RefHeading___Toc2782_2119592221"/>~<text:bookmark-end text:name="__RefHeading___Toc2782_2119592221"/></text:h>
        <text:p text:style-name="P5"><text:line-break/>Aj keď</text:p>
        <text:p text:style-name="P5">Stíchne posledný hlas</text:p>
        <text:p text:style-name="P5">Vyschne posledná kvapka vody na tvári</text:p>
        <text:p text:style-name="P5">Prestane kričať krása prírody</text:p>
        <text:p text:style-name="P5">Prsty na klavíri dohrajú sonátu</text:p>
        <text:p text:style-name="P5">Ty budeš stále</text:p>
        <text:p text:style-name="P5">Mojou odvrátenou stranou Mesiaca</text:p>
        <text:h text:style-name="P12" text:outline-level="3"><text:bookmark-start text:name="__RefHeading___Toc2784_2119592221"/>~<text:bookmark-end text:name="__RefHeading___Toc2784_2119592221"/></text:h>
        <text:p text:style-name="P5"><text:line-break/>Stupídnosť</text:p>
        <text:p text:style-name="P5">Infantilizmus tvojho pohľadu</text:p>
        <text:p text:style-name="P5">Trháš mi myšlienky</text:p>
        <text:p text:style-name="P5">Ako vtákom perie</text:p>
        <text:p text:style-name="P5">A brániš nám lietať</text:p>
        <text:p text:style-name="P5">Moja senzibilita ťa núti</text:p>
        <text:p text:style-name="P5">Ubližovať</text:p>
        <text:h text:style-name="P12" text:outline-level="3"><text:bookmark-start text:name="__RefHeading___Toc2786_2119592221"/>~<text:bookmark-end text:name="__RefHeading___Toc2786_2119592221"/></text:h>
        <text:p text:style-name="P5"><text:line-break/>Poznačil si ma hudbou</text:p>
        <text:p text:style-name="P5">Tichými výkrikmi</text:p>
        <text:p text:style-name="P5">S dychom lesa</text:p>
        <text:p text:style-name="P5">Ukradol moju pozornosť</text:p>
        <text:p text:style-name="P5">Dlhými prechádzkami do večnosti</text:p>
        <text:h text:style-name="P12" text:outline-level="3"><text:bookmark-start text:name="__RefHeading___Toc2788_2119592221"/>~<text:bookmark-end text:name="__RefHeading___Toc2788_2119592221"/></text:h>
        <text:p text:style-name="P5"><text:line-break/>Ľudstvo mi ťa ukradlo</text:p>
        <text:p text:style-name="P5">Spod hviezdnej oblohy</text:p>
        <text:p text:style-name="P5">Už ma nebudeš sýtiť slobodou</text:p>
        <text:p text:style-name="P5">Výkrikom do neznámych hôr mi ťa pripomína</text:p>
        <text:p text:style-name="P5">Iskra ohňa</text:p>
        <text:p text:style-name="P5">Ktorá ničila</text:p>
        <text:p text:style-name="P5">Tvoju utečeneckú gitaru</text:p>
        <text:h text:style-name="P12" text:outline-level="3"><text:bookmark-start text:name="__RefHeading___Toc2790_2119592221"/>~<text:bookmark-end text:name="__RefHeading___Toc2790_2119592221"/></text:h>
        <text:p text:style-name="P5"><text:line-break/>Tvoje chaotické myšlienky</text:p>
        <text:p text:style-name="P5">Usporadúvam do letokruhov</text:p>
        <text:p text:style-name="P5">Pre teba</text:p>
        <text:p text:style-name="P5">Vždy sa to točí rovnako</text:p>
        <text:p text:style-name="P5">Intenzívne </text:p>
        <text:p text:style-name="P5">Mám závrat, keď sa snažíš</text:p>
        <text:p text:style-name="P5">Nájsť v nesprávnych vetách</text:p>
        <text:p text:style-name="P5">Prenasleduješ smrť</text:p>
        <text:p text:style-name="P5">Odpúšťam ti, </text:p>
        <text:p text:style-name="P5">Lebo nevieš, čo činíš</text:p>
        <text:h text:style-name="P12" text:outline-level="3"><text:bookmark-start text:name="__RefHeading___Toc2792_2119592221"/><text:soft-page-break/>~<text:bookmark-end text:name="__RefHeading___Toc2792_2119592221"/></text:h>
        <text:p text:style-name="P5"><text:line-break/>Ponárať sa do ľútosti</text:p>
        <text:p text:style-name="P5">Utápať sa v známej vode</text:p>
        <text:p text:style-name="P5">S nádejou veriť v nemožné</text:p>
        <text:p text:style-name="P5">Roztrhať posledné úsmevy</text:p>
        <text:p text:style-name="P5">A pomaly ich lepiť</text:p>
        <text:p text:style-name="P5">Do tmy</text:p>
        <text:h text:style-name="P12" text:outline-level="3"><text:bookmark-start text:name="__RefHeading___Toc2794_2119592221"/>~<text:bookmark-end text:name="__RefHeading___Toc2794_2119592221"/></text:h>
        <text:p text:style-name="P5"><text:line-break/>K rozlúčke so starým dňom</text:p>
        <text:p text:style-name="P5">Ma donútil nonsens v tvojich očiach</text:p>
        <text:p text:style-name="P5">Utopené slová, ktoré si na mňa cez ne lial</text:p>
        <text:p text:style-name="P5">Neboli darom pred dúhou</text:p>
        <text:p text:style-name="P5">Aj slnko býva unavené</text:p>
        <text:p text:style-name="P5">Nakreslím ti moje city</text:p>
        <text:p text:style-name="P5">Odkiaľ som to všetko vedela</text:p>
        <text:p text:style-name="P5">Náhody sú, ale nie sú náhodné</text:p>
        <text:h text:style-name="P12" text:outline-level="3"><text:bookmark-start text:name="__RefHeading___Toc2796_2119592221"/>~<text:bookmark-end text:name="__RefHeading___Toc2796_2119592221"/></text:h>
        <text:p text:style-name="P5"><text:line-break/>Vystúp trochu nižšie</text:p>
        <text:p text:style-name="P5">Nevieš sa naladiť</text:p>
        <text:p text:style-name="P5">Trafíš ma zmyselne</text:p>
        <text:p text:style-name="P5">Na tejto úrovni,</text:p>
        <text:p text:style-name="P5">Z ktorej by som ťa zhodila</text:p>
        <text:p text:style-name="P5">Znova o čosi vyššie</text:p>
        <text:h text:style-name="P12" text:outline-level="3"><text:bookmark-start text:name="__RefHeading___Toc2798_2119592221"/>~<text:bookmark-end text:name="__RefHeading___Toc2798_2119592221"/></text:h>
        <text:p text:style-name="P5"><text:line-break/>Svoje názory splietaš </text:p>
        <text:p text:style-name="P5">Ako syntetiku</text:p>
        <text:p text:style-name="P5">Nalákaš ma</text:p>
        <text:p text:style-name="P5">A pridusíš </text:p>
        <text:p text:style-name="P5">Svojím umelým</text:p>
        <text:p text:style-name="P5">TY</text:p>
        <text:h text:style-name="P12" text:outline-level="3"><text:bookmark-start text:name="__RefHeading___Toc2800_2119592221"/>~<text:bookmark-end text:name="__RefHeading___Toc2800_2119592221"/></text:h>
        <text:p text:style-name="P5"><text:line-break/>Bol si pre mňa obalom</text:p>
        <text:p text:style-name="P5">Vďaka mojej zrelosti</text:p>
        <text:p text:style-name="P5">Tvoja vitálnosť rástla so mnou</text:p>
        <text:p text:style-name="P5">Hlbšie sme sa do seba ponorili</text:p>
        <text:p text:style-name="P5">A zabudli, že melódie skrz nás tiekli</text:p>
        <text:p text:style-name="P5">Opačným smerom</text:p>
        <text:p text:style-name="P5">Cestou k poznaniu</text:p>
        <text:p text:style-name="P5">Sme urobili tanečnú otočku s výskokom</text:p>
        <text:p text:style-name="P5">Bližšie ku kráľovstvu</text:p>
        <text:p text:style-name="P5">A znova sme s úsmevom zmenili smer</text:p>
        <text:h text:style-name="P12" text:outline-level="3"><text:bookmark-start text:name="__RefHeading___Toc2802_2119592221"/>~<text:bookmark-end text:name="__RefHeading___Toc2802_2119592221"/></text:h>
        <text:p text:style-name="P5"><text:line-break/>Pocit prázdnoty</text:p>
        <text:p text:style-name="P5">Preplňujú tvoje</text:p>
        <text:p text:style-name="P5">Klamlivé slová</text:p>
        <text:p text:style-name="P5">Odstrkuješ ma láskou</text:p>
        <text:p text:style-name="P5">Predstieraš to</text:p>
        <text:p text:style-name="P5">Si spomienka</text:p>
        <text:h text:style-name="P12" text:outline-level="3"><text:bookmark-start text:name="__RefHeading___Toc2804_2119592221"/>~<text:bookmark-end text:name="__RefHeading___Toc2804_2119592221"/></text:h>
        <text:p text:style-name="P5"><text:line-break/>Ukradnem si</text:p>
        <text:p text:style-name="P5">Tvoj úsmev, </text:p>
        <text:p text:style-name="P5">Pre svoje osobné potešenie</text:p>
        <text:h text:style-name="P12" text:outline-level="3"><text:bookmark-start text:name="__RefHeading___Toc2806_2119592221"/>~<text:bookmark-end text:name="__RefHeading___Toc2806_2119592221"/></text:h>
        <text:p text:style-name="P5"><text:line-break/>Zabudni </text:p>
        <text:p text:style-name="P5">Farbu mojich očí</text:p>
        <text:p text:style-name="P5">Podaruj môj hlas</text:p>
        <text:p text:style-name="P5">Vtákom</text:p>
        <text:p text:style-name="P5">Budem s nimi</text:p>
        <text:p text:style-name="P5">Nemo spievať</text:p>
        <text:p text:style-name="P5">Tebe</text:p>
        <text:p text:style-name="P5">Pod oknami,</text:p>
        <text:p text:style-name="P5">Aby si ma nepoznal</text:p>
        <text:h text:style-name="P12" text:outline-level="3"><text:bookmark-start text:name="__RefHeading___Toc2808_2119592221"/>~<text:bookmark-end text:name="__RefHeading___Toc2808_2119592221"/></text:h>
        <text:p text:style-name="P5"><text:line-break/>Boli sme svoji </text:p>
        <text:p text:style-name="P5">Predtým, než sme existovali</text:p>
        <text:p text:style-name="P5">Stvorení pre podstatu</text:p>
        <text:p text:style-name="P5">Koniec</text:p>
        <text:h text:style-name="P11" text:outline-level="2"><text:bookmark-start text:name="__RefHeading___Toc2810_2119592221"/>~ Pomalá tma ~<text:bookmark-end text:name="__RefHeading___Toc2810_2119592221"/></text:h>
        <text:p text:style-name="P5">Zobudila som sa mŕtva.</text:p>
        <text:p text:style-name="P5">Pomaly sa mi rozplývala hmla pred očami. Bola som rozospatá, no taktiež už bol čas vstať. V popolníku dohorievala cigareta a dym ma pomaly vtláčal späť do izby, rozplýval sa a dráždil mi oči. Otvorila som okno, ovial ma studený závan, ktorý sa mi tak rád pohrával s mojimi dlhými čiernymi vlasmi. Padali mi do tváre a zakrývali moje tmavohnedé oči. Rodičia mi stále hovorievali, „že si takto kazím zrak.“ Hlavným dôvodom, bolo spojenie s nimi. Cez neviditeľno. Nikdy mi neverili, že sú tu pri mne, ovládajú môj život a rozhodnutia, hrajú sa so mnou, skrývajú pred okolitým svetom.</text:p>
        <text:p text:style-name="P5">Vstala som. Niečo bolo neobvyklé ako každodenne. Pomalými krokmi som sa priblížila k veľkým dreveným dverám, ktoré som tak milovala a mojej izbe dodávali strašidelný nádych. Chytila som sa kľučky, bola vlhká. Ruka sa mi rýchlo zošmykla. Odtlačila som dvere, ktoré ma hlasitým vŕzganím prekvapili a svetlo spoza nich ma ovalilo. Príliš veľa svetla. Neznášam svetlo. „Nieeeee!“ nahlas som vykríkla. „Vedela som to, že to raz príde“ zamrmlala som si. „Prečo dnes?“ Rozbehla som sa po úzkej chodbe, ktorá viedla na našu veľkú záhradu. Neboli tam, neboli nikde. Moji rodiča. Prišli si po nich. Rozpršalo sa. Voda mi pomaly stekala po tvári, chytala som kvapky dažďa do úst. Tak ako vždy, keď prší. Ľahla som si na zem. Vydychovala som horúci vzduch, ktorý vo vetre formoval nesymetrické tvary. „Prečo prichádzate?“ kričala som nahlas. Do očí sa mi tisli slzy, ktoré boli mojím vykúpením v momentálnej situácii. „ Raz sa to malo stať, videla som to vo vízii, no dnes? Dnes ešte nemal byť ten deň.“ Temnota ma pomaly pohlcovala, no ja som si bezradne ležala v bahne pred domom a dážď ma pomaly vyzliekal zo suchého.</text:p>
        <text:p text:style-name="P5">Zaspala som. Prebudila som sa náhle, rýchlo, no zároveň bolestivo a pomaly. Tma sa už pomaly šírila po celej záhrade, zahalila stromy, potok. Nastalo ticho. Ovial ma studený vánok. „Sú tu! Sú blízko!“ preľakala som sa. Výskokom som sa preborila cez hustejšie bahno, ktoré sa stihlo vytvoriť počas môjho hlbokého spánku. Utiekla som do domu. Stále som bola sama. „Ste tu?“ opýtala som. Ticho sa pomaly šírilo, bubienky mi rezonovali nečakaným pokojom. „Nikto tu nie je!“ odvetila som si. Mala som pocit, že si tu celý čas vediem sama monológ, ale schizofrenik som tiež nebola. „Neklam si!“ strelila som si facku. „Veď ste tu!“ Hlasitým buchotom sa za mnou zavreli dvere. Roztrieskalo sa sklo na všetkým okrem mojich do izby. Veď jediné ony, nemali sklo, načo by aj. Mohla by som sa na nich poraniť. Vykrvácať. Znova som sa rozutekala.</text:p>
        <text:p text:style-name="P5">Vykopla som dvere do mojej izby. Nočné svetielko ešte stále svietilo a dodávalo mojej izbe normálny vzhľad. Dostala som nával zlosti. „Prečo ma tu rodičia nechali samú? Ako mi to mohli urobiť?“ vrieskala som. Strhla som všetky fotky zo steny, potrhala ich a pomaly pálila na malilinké kúsočky. Zahodila som spomienky na nich, keďže ma tu s NIMI nechali len tak napospas osudu. Bezočivo. Tresli dvere. „Teraz sú tu, konečne si po mňa došli“ povýšenecky som sa pousmiala. Dym z horiacich fotografií som vdychovala pasívne, pomaly a jednoducho. Vždy som vedela, že to ich priláka až dnu, ku mne. Zhodila som svetlo z nočného stolíka. To sa rozletelo, žiarovka praskla tma. Moja tma.</text:p>
        <text:p text:style-name="P5">Pošúchala som si moje hnedé oči. Zaspaté hnedé oči. Odsunula som si vlasy z tváre a vyplazila jazyk. Takto som neustále skúšala chuť vzduchu. Bolo chladno. Vzala som denník, ktorý som mala ukrytý pod mojím veľkým čiernym vankúšom. Zasvietila som si baterkou a vpísala ďalší údaj. „Nespájaj sa s nimi, keď sú tak blízko!“ Vždy mi to rodičia opakovali. Nikdy mi neverili, že ONI sú moja druhá <text:soft-page-break/>rodina a nie tá moja adoptívna bezočivá matka, spolu s jej priateľom, ktorý sa hrá na môjho otca. Fotky pomaly dohorievali a v izbe nastala tma.</text:p>
        <text:p text:style-name="P5">„Kristen! Kristen prestaň vrieskať! Títo pracovníci si s tebou dajú už konečne rady. Nie ako ja!“ kričala mama a potiahla si zo svojej Marsky, ktorá jej tak ničila pľúca. Výdychom si užívala každučkú chvíľu. Nemusela sa nad ničím zamýšľať. Nádych, výdych. „Nie mama!“ pľuvla som je do tváre.</text:p>
        <text:p text:style-name="P5">Znova ma zobrala na psychiatriu.</text:p>
        <text:h text:style-name="P11" text:outline-level="2"><text:bookmark-start text:name="__RefHeading___Toc2812_2119592221"/>~ (Ne)viditeľný (si) ~<text:bookmark-end text:name="__RefHeading___Toc2812_2119592221"/></text:h>
        <text:p text:style-name="P5">Skús utkať v tme za svetlom, ktoré nevidíš. Skrývať sa pred tichom, zapadnúť do davu ľudí. Nastal čas odletu do čierneho sveta plného neznámych možností. No i tak sa snažil pochopiť čaro tajomna tam hore. Vzlietnutý on, medzi čiernom a hviezdami. Pomaly sa strácal v tom tichu v nadoblačne. Dotykmi ničoho rozpoznával spojitosti. Len tak lietal niekde mimo reality. Stratil sa v myšlienkach, objavoval nový svet. Chuť ničoho bola teda obzvlášť priateľská. Najradšej by ostal v tejto dimenzii natrvalo. Vo svojej fantázii. Opatrne sklonil zrak, vytiahol paličku, otvoril dvere knižnice. Držal Vesmír v braillovom písme a krokom sa stratil v tme.</text:p>
        <text:h text:style-name="P11" text:outline-level="2"><text:bookmark-start text:name="__RefHeading___Toc2814_2119592221"/>~ Podvečer ~<text:bookmark-end text:name="__RefHeading___Toc2814_2119592221"/></text:h>
        <text:p text:style-name="P5">Večer sa pomaly roztekal po mačacích hlavách tichého námestia. Sedel tam ako každú noc a skrýval sa pred tichom. Čakal ma? Nemo som pozorovala jeho každovečerný výraz tváre, tie dlhé čierne vlasy s ktorými sa tak rád pohrával vietor si odsúval z čela a kládol za uši. Pôsobil flegmaticky, svojsky, ale nesmierne príťažlivo. Z koženej tašky vytiahol zväzok strán, skicov, pár mu ich vypadlo a ochutnalo čaro studeného mesta. Pomalými čiarami obdaroval nahý papier slovami a obrazmi. Nevšimol si ma ani raz. On bol totiž mojou večernou múzou na myšlienky skryté v novej básni, jeden chladný ....</text:p>
        <text:h text:style-name="P11" text:outline-level="2"><text:bookmark-start text:name="__RefHeading___Toc2816_2119592221"/>~ Keď chýba slnko ~<text:bookmark-end text:name="__RefHeading___Toc2816_2119592221"/></text:h>
        <text:p text:style-name="P5"><text:line-break/>Kritizuj ostrým pohľadom tmu a jej tiene, potom nikdy nenájdeš zdroj <text:line-break/>svetla</text:p>
        <text:h text:style-name="P12" text:outline-level="3"><text:bookmark-start text:name="__RefHeading___Toc2818_2119592221"/>~<text:bookmark-end text:name="__RefHeading___Toc2818_2119592221"/></text:h>
        <text:p text:style-name="P5"><text:line-break/>Poďme si čmárať </text:p>
        <text:p text:style-name="P5">Prstom po oblohe</text:p>
        <text:p text:style-name="P5">Maľovať súhvezdia</text:p>
        <text:p text:style-name="P5">Utekať lesmi</text:p>
        <text:p text:style-name="P5">Zahodiť šatstvo</text:p>
        <text:p text:style-name="P5">A len tak</text:p>
        <text:p text:style-name="P5">Utekať za vlkmi </text:p>
        <text:h text:style-name="P12" text:outline-level="3"><text:bookmark-start text:name="__RefHeading___Toc2820_2119592221"/>~<text:bookmark-end text:name="__RefHeading___Toc2820_2119592221"/></text:h>
        <text:p text:style-name="P5"><text:line-break/>Zavýjaš rytmus</text:p>
        <text:p text:style-name="P5">Bezhviezdnej oblohy</text:p>
        <text:p text:style-name="P5">Zosielaš viac tieňov,</text:p>
        <text:p text:style-name="P5">Aby si ma rýchlejšie</text:p>
        <text:p text:style-name="P5">Pohltil</text:p>
        <text:p text:style-name="P5">Rátaš svoje slová</text:p>
        <text:p text:style-name="P5">Vyfukuješ ich vetru</text:p>
        <text:p text:style-name="P5">Chceš mi preniknúť</text:p>
        <text:p text:style-name="P5">Do tela</text:p>
        <text:h text:style-name="P12" text:outline-level="3"><text:bookmark-start text:name="__RefHeading___Toc2822_2119592221"/>~<text:bookmark-end text:name="__RefHeading___Toc2822_2119592221"/></text:h>
        <text:p text:style-name="P5"><text:line-break/>Keď som veľká</text:p>
        <text:p text:style-name="P5">Mám zákaz chodiť naboso</text:p>
        <text:p text:style-name="P5">Spávať v náručí hviezd</text:p>
        <text:p text:style-name="P5">Naháňať sa za dymom</text:p>
        <text:p text:style-name="P5">Z kradnutých večerov</text:p>
        <text:p text:style-name="P5">S priateľmi</text:p>
        <text:p text:style-name="P5">Chcem byť veľká,</text:p>
        <text:p text:style-name="P5">Aby som to všetko mohla</text:p>
        <text:h text:style-name="P12" text:outline-level="3"><text:bookmark-start text:name="__RefHeading___Toc2824_2119592221"/>~<text:bookmark-end text:name="__RefHeading___Toc2824_2119592221"/></text:h>
        <text:p text:style-name="P5"><text:line-break/>Kreslím si do očí</text:p>
        <text:p text:style-name="P5">Zabudnuté slová</text:p>
        <text:p text:style-name="P5">A ty stojíš nepoznaný</text:p>
        <text:p text:style-name="P5">V tmavom kúte</text:p>
        <text:p text:style-name="P5">Odbíjaš ma</text:p>
        <text:p text:style-name="P5">Kľučkuješ</text:p>
        <text:p text:style-name="P5">Odíď do iného rána</text:p>
        <text:p text:style-name="P5">Sen </text:p>
        <text:h text:style-name="P12" text:outline-level="3"><text:bookmark-start text:name="__RefHeading___Toc2826_2119592221"/>~<text:bookmark-end text:name="__RefHeading___Toc2826_2119592221"/></text:h>
        <text:p text:style-name="P5"><text:line-break/>Cestujem</text:p>
        <text:p text:style-name="P5">Spolu s mesiacom </text:p>
        <text:p text:style-name="P5">A hviezdam ukazujem </text:p>
        <text:p text:style-name="P5">Ako po páde</text:p>
        <text:p text:style-name="P5">Opäť vzlietnuť na nebo</text:p>
        <text:p text:style-name="P5">Prifúknem dúhe</text:p>
        <text:p text:style-name="P5">Posledné farby</text:p>
        <text:p text:style-name="P5">Rada</text:p>
        <text:p text:style-name="P5">Si upravujem </text:p>
        <text:p text:style-name="P5">Svoje sny</text:p>
        <text:h text:style-name="P12" text:outline-level="3"><text:bookmark-start text:name="__RefHeading___Toc2828_2119592221"/>~<text:bookmark-end text:name="__RefHeading___Toc2828_2119592221"/></text:h>
        <text:p text:style-name="P5"><text:line-break/>Steká ti pot</text:p>
        <text:p text:style-name="P5">Po chladnom tele</text:p>
        <text:p text:style-name="P5">Tlejúca svieca</text:p>
        <text:p text:style-name="P5">Mi páli ruky</text:p>
        <text:p text:style-name="P5">Kryjem ju</text:p>
        <text:p text:style-name="P5">Zvolávam čiernu</text:p>
        <text:p text:style-name="P5">Noc je tvorivá,</text:p>
        <text:p text:style-name="P5">Keď iba svetlo presvitá</text:p>
        <text:p text:style-name="P5">Cez stromy </text:p>
        <text:h text:style-name="P12" text:outline-level="3"><text:bookmark-start text:name="__RefHeading___Toc2830_2119592221"/>~<text:bookmark-end text:name="__RefHeading___Toc2830_2119592221"/></text:h>
        <text:p text:style-name="P5"><text:line-break/>Chcem ťa ochutnať</text:p>
        <text:p text:style-name="P5">Nechať sa osvietiť tmou</text:p>
        <text:p text:style-name="P5">Zaspávať v kriku</text:p>
        <text:p text:style-name="P5">Hviezd</text:p>
        <text:p text:style-name="P5">Zo snov postaviť</text:p>
        <text:p text:style-name="P5">Nový deň</text:p>
        <text:p text:style-name="P5">Chcem</text:p>
        <text:h text:style-name="P12" text:outline-level="3"><text:bookmark-start text:name="__RefHeading___Toc2832_2119592221"/>~<text:bookmark-end text:name="__RefHeading___Toc2832_2119592221"/></text:h>
        <text:p text:style-name="P5"><text:line-break/>Vždy</text:p>
        <text:p text:style-name="P5">Mi daruješ nový deň</text:p>
        <text:p text:style-name="P5">A večer ma znova necháš </text:p>
        <text:p text:style-name="P5">Blúdiť cestami</text:p>
        <text:p text:style-name="P5">Dones mi ešte trochu</text:p>
        <text:p text:style-name="P5">Teba</text:p>
        <text:p text:style-name="P5">Veď ty si môj</text:p>
        <text:p text:style-name="P5">Nebeský kráľ</text:p>
        <text:h text:style-name="P12" text:outline-level="3"><text:bookmark-start text:name="__RefHeading___Toc2834_2119592221"/>~<text:bookmark-end text:name="__RefHeading___Toc2834_2119592221"/></text:h>
        <text:p text:style-name="P5"><text:line-break/>Keď kráčam po mačacích hlavách</text:p>
        <text:p text:style-name="P5">Už tichého námestia</text:p>
        <text:p text:style-name="P5">Chytám posledné</text:p>
        <text:p text:style-name="P5">Kvapky slnka do dlaní</text:p>
        <text:p text:style-name="P5">A počítam lúče,</text:p>
        <text:p text:style-name="P5">Ktoré zostali </text:p>
        <text:p text:style-name="P5">Stratená verím,</text:p>
        <text:p text:style-name="P5">Že sa lastovičky vrátia</text:p>
        <text:p text:style-name="P5">Skôr</text:p>
        <text:h text:style-name="P12" text:outline-level="3"><text:bookmark-start text:name="__RefHeading___Toc2836_2119592221"/>~<text:bookmark-end text:name="__RefHeading___Toc2836_2119592221"/></text:h>
        <text:p text:style-name="P5"><text:line-break/>Skrývam sa </text:p>
        <text:p text:style-name="P5">Za rohom</text:p>
        <text:p text:style-name="P5">Čakám</text:p>
        <text:p text:style-name="P5">Kým ťa postupne</text:p>
        <text:p text:style-name="P5">Zahalím tmou</text:p>
        <text:p text:style-name="P5">Ukradnem ti dych</text:p>
        <text:p text:style-name="P5">A vpijem sa</text:p>
        <text:p text:style-name="P5"><text:soft-page-break/>Do tvojho zrelého úsmevu</text:p>
        <text:h text:style-name="P12" text:outline-level="3"><text:bookmark-start text:name="__RefHeading___Toc2838_2119592221"/>~<text:bookmark-end text:name="__RefHeading___Toc2838_2119592221"/></text:h>
        <text:p text:style-name="P5"><text:line-break/>Keď chýba slnko</text:p>
        <text:p text:style-name="P5">Nechávaš ma utekať</text:p>
        <text:p text:style-name="P5">Tmavými uličkami</text:p>
        <text:p text:style-name="P5">Bosú</text:p>
        <text:p text:style-name="P5">Prenasledovanú</text:p>
        <text:p text:style-name="P5">Iba spomienkami</text:p>
        <text:p text:style-name="P5">Pomaly</text:p>
        <text:p text:style-name="P5">Mi rozčešeš vlasy</text:p>
        <text:p text:style-name="P5">Namokro </text:p>
        <text:h text:style-name="P12" text:outline-level="3"><text:bookmark-start text:name="__RefHeading___Toc2840_2119592221"/>~<text:bookmark-end text:name="__RefHeading___Toc2840_2119592221"/></text:h>
        <text:p text:style-name="P5"><text:line-break/>Keď zaspím</text:p>
        <text:p text:style-name="P5">Pýtam sa anjelov</text:p>
        <text:p text:style-name="P5">Aké je to</text:p>
        <text:p text:style-name="P5">Spať medzi hviezdami</text:p>
        <text:p text:style-name="P5">Ako sa píšu sny</text:p>
        <text:p text:style-name="P5">A prečo smúti nebo</text:p>
        <text:p text:style-name="P5">Nedočkavo čakám na odpoveď</text:p>
        <text:p text:style-name="P5">Aj keď viem</text:p>
        <text:p text:style-name="P5">Že sa ju dozviem</text:p>
        <text:p text:style-name="P5">Až keď budem s nimi</text:p>
        <text:p text:style-name="P5">Opäť lietať</text:p>
        <text:p text:style-name="P5">Medzi oblakmi</text:p>
        <text:h text:style-name="P12" text:outline-level="3"><text:bookmark-start text:name="__RefHeading___Toc2842_2119592221"/>~<text:bookmark-end text:name="__RefHeading___Toc2842_2119592221"/></text:h>
        <text:p text:style-name="P5"><text:line-break/>Zaspávaš</text:p>
        <text:p text:style-name="P5">Ja ti pletiem</text:p>
        <text:p text:style-name="P5">Silu hviezd</text:p>
        <text:p text:style-name="P5">Do korienkov tvojich vlasov</text:p>
        <text:p text:style-name="P5">Tvoje oči</text:p>
        <text:p text:style-name="P5">Plačú (s)nami</text:p>
        <text:h text:style-name="P12" text:outline-level="3"><text:bookmark-start text:name="__RefHeading___Toc2844_2119592221"/>~<text:bookmark-end text:name="__RefHeading___Toc2844_2119592221"/></text:h>
        <text:p text:style-name="P5"><text:line-break/>Noc ma už stihla skryť</text:p>
        <text:p text:style-name="P5">Do tónov mojej gitary</text:p>
        <text:p text:style-name="P5">Nádej malého dieťaťa,</text:p>
        <text:p text:style-name="P5">Že neodíde mizla</text:p>
        <text:p text:style-name="P5">S odviatym vetrom</text:p>
        <text:p text:style-name="P5">Vždy som túžila</text:p>
        <text:p text:style-name="P5">Dýchať s nocou</text:p>
        <text:h text:style-name="P12" text:outline-level="3"><text:bookmark-start text:name="__RefHeading___Toc2846_2119592221"/>~<text:bookmark-end text:name="__RefHeading___Toc2846_2119592221"/></text:h>
        <text:p text:style-name="P5"><text:line-break/>Hľadaj ma</text:p>
        <text:p text:style-name="P5">Skrytú v oblakoch</text:p>
        <text:p text:style-name="P5">Odviatu snami</text:p>
        <text:p text:style-name="P5">Len tak</text:p>
        <text:p text:style-name="P5">Z únavy</text:p>
        <text:h text:style-name="P12" text:outline-level="3"><text:bookmark-start text:name="__RefHeading___Toc2848_2119592221"/>~<text:bookmark-end text:name="__RefHeading___Toc2848_2119592221"/></text:h>
        <text:p text:style-name="P5"><text:line-break/>Kráčam </text:p>
        <text:p text:style-name="P5">Zabudnutým mestom</text:p>
        <text:p text:style-name="P5">Stotožňujem sa s tichom</text:p>
        <text:p text:style-name="P5">Vo svetle lampy</text:p>
        <text:p text:style-name="P5">Sa pred tebou skrývam</text:p>
        <text:p text:style-name="P5">A verím, </text:p>
        <text:p text:style-name="P5">Že ma opäť nájdeš</text:p>
        <text:p text:style-name="P5">Ako noc</text:p>
        <text:p text:style-name="P5">Spúšťam sa po lane</text:p>
        <text:p text:style-name="P5">Mojich nenaplnených želaní</text:p>
        <text:p text:style-name="P5">Viažem uzol</text:p>
        <text:p text:style-name="P5">Ako slová</text:p>
        <text:p text:style-name="P5">Chytám do dlaní</text:p>
        <text:p text:style-name="P5">Padajúce hviezdy</text:p>
        <text:p text:style-name="P5">A neželám si nič/všetko</text:p>
        <text:h text:style-name="P12" text:outline-level="3"><text:bookmark-start text:name="__RefHeading___Toc2850_2119592221"/>~<text:bookmark-end text:name="__RefHeading___Toc2850_2119592221"/></text:h>
        <text:p text:style-name="P5"><text:line-break/>Ležím na nočnej oblohe</text:p>
        <text:p text:style-name="P5">Navôkol všetko</text:p>
        <text:p text:style-name="P5">Kvôli mne stíchlo</text:p>
        <text:p text:style-name="P5">Spájam prstami</text:p>
        <text:p text:style-name="P5">Hviezdne brány</text:p>
        <text:p text:style-name="P5">Prijímam ich za svoje</text:p>
        <text:p text:style-name="P5">Aj keď vedú</text:p>
        <text:h text:style-name="P12" text:outline-level="3"><text:bookmark-start text:name="__RefHeading___Toc2852_2119592221"/>~<text:bookmark-end text:name="__RefHeading___Toc2852_2119592221"/></text:h>
        <text:p text:style-name="P5"><text:line-break/>K tvojej mliečnej dráhe</text:p>
        <text:p text:style-name="P5">Noc ma skrýva</text:p>
        <text:p text:style-name="P5">Prerážam tónmi z mojej gitary</text:p>
        <text:p text:style-name="P5">A verím</text:p>
        <text:p text:style-name="P5">Že nikdy neodídeme</text:p>
        <text:h text:style-name="P12" text:outline-level="3"><text:bookmark-start text:name="__RefHeading___Toc2854_2119592221"/>~<text:bookmark-end text:name="__RefHeading___Toc2854_2119592221"/></text:h>
        <text:p text:style-name="P5"><text:line-break/>Kričí mi vnútro</text:p>
        <text:p text:style-name="P5">Roztiahnem ruky</text:p>
        <text:p text:style-name="P5">Dýcham nosom a stojím blízko smrti</text:p>
        <text:p text:style-name="P5">Oblizujem si prsty, aby som ti vedela povedať, </text:p>
        <text:p text:style-name="P5">S ktorým prúdom vetra</text:p>
        <text:p text:style-name="P5">Vzlietnem do neba</text:p>
        <text:p text:style-name="P5">Pošlem moje sny</text:p>
        <text:p text:style-name="P5">Do ďalšieho rána</text:p>
        <text:h text:style-name="P12" text:outline-level="3"><text:bookmark-start text:name="__RefHeading___Toc2856_2119592221"/>~<text:bookmark-end text:name="__RefHeading___Toc2856_2119592221"/></text:h>
        <text:p text:style-name="P5"><text:line-break/>Hviezdy vzrástli do nočnej podoby</text:p>
        <text:p text:style-name="P5">Čakám na čas,</text:p>
        <text:p text:style-name="P5">Ktorý mešká</text:p>
        <text:h text:style-name="P12" text:outline-level="3"><text:bookmark-start text:name="__RefHeading___Toc2858_2119592221"/>~<text:bookmark-end text:name="__RefHeading___Toc2858_2119592221"/></text:h>
        <text:p text:style-name="P5"><text:line-break/>Vyjem s vlkmi</text:p>
        <text:p text:style-name="P5">Vysoko v nebi</text:p>
        <text:p text:style-name="P5">Spúšťame naše prosby</text:p>
        <text:p text:style-name="P5">Hmlou do neznáma</text:p>
        <text:p text:style-name="P5">Kradneme noci zmysel</text:p>
        <text:h text:style-name="P12" text:outline-level="3"><text:bookmark-start text:name="__RefHeading___Toc2860_2119592221"/>~<text:bookmark-end text:name="__RefHeading___Toc2860_2119592221"/></text:h>
        <text:p text:style-name="P5"><text:line-break/>Poď </text:p>
        <text:p text:style-name="P5">Ukážem ti chodník</text:p>
        <text:p text:style-name="P5">Ku hviezdam</text:p>
        <text:p text:style-name="P5">Ako svietia</text:p>
        <text:p text:style-name="P5">Padajú</text:p>
        <text:p text:style-name="P5">Živú vo svojom svete</text:p>
        <text:p text:style-name="P5">Vesmíru </text:p>
        <text:p text:style-name="P5">Presne tam pochopíme</text:p>
        <text:p text:style-name="P5">Zmysel</text:p>
        <text:h text:style-name="P11" text:outline-level="2"><text:bookmark-start text:name="__RefHeading___Toc2862_2119592221"/>~ Tebe, večné dieťa (svojich rodičov) ~<text:bookmark-end text:name="__RefHeading___Toc2862_2119592221"/></text:h>
        <text:p text:style-name="P5">Detské oči nazerajú do neba, naše rovno</text:p>
        <text:h text:style-name="P12" text:outline-level="3"><text:bookmark-start text:name="__RefHeading___Toc2864_2119592221"/>~<text:bookmark-end text:name="__RefHeading___Toc2864_2119592221"/></text:h>
        <text:p text:style-name="P5"><text:line-break/>V horúcich letných dňoch</text:p>
        <text:p text:style-name="P5">Vysedávam s tebou</text:p>
        <text:p text:style-name="P5">Na kopci</text:p>
        <text:p text:style-name="P5">Dnes máš vábivý mliečny účes</text:p>
        <text:p text:style-name="P5">(roky sa preukázali)</text:p>
        <text:p text:style-name="P5">Pomaly si ťa vychutnám</text:p>
        <text:p text:style-name="P5">Roztopenú</text:p>
        <text:p text:style-name="P5">Lyžičkou<text:line-break/>(čokoládka)</text:p>
        <text:h text:style-name="P12" text:outline-level="3"><text:bookmark-start text:name="__RefHeading___Toc2866_2119592221"/>~<text:bookmark-end text:name="__RefHeading___Toc2866_2119592221"/></text:h>
        <text:p text:style-name="P5"><text:line-break/>S nádejou trhám lupienky margarét</text:p>
        <text:p text:style-name="P5">Ľúbi? Neľúbi? </text:p>
        <text:p text:style-name="P5">Vietor ich odfúkol</text:p>
        <text:p text:style-name="P5">K tebe</text:p>
        <text:p text:style-name="P5">Zjem jahodu</text:p>
        <text:p text:style-name="P5">A privítam ťa</text:p>
        <text:p text:style-name="P5">Letne</text:p>
        <text:h text:style-name="P12" text:outline-level="3"><text:bookmark-start text:name="__RefHeading___Toc2868_2119592221"/>~<text:bookmark-end text:name="__RefHeading___Toc2868_2119592221"/></text:h>
        <text:p text:style-name="P5"><text:line-break/>Mami</text:p>
        <text:p text:style-name="P5">Darujem ti </text:p>
        <text:p text:style-name="P5">Posledné nezrelé slnko</text:p>
        <text:p text:style-name="P5"><text:soft-page-break/>V púpave</text:p>
        <text:p text:style-name="P5">Budeš mi s ňou</text:p>
        <text:p text:style-name="P5">Do vlasov zapletať</text:p>
        <text:p text:style-name="P5">Dospelosť</text:p>
        <text:p text:style-name="P5">Zabudneme na koláče</text:p>
        <text:p text:style-name="P5">Upečené na pieskovisku</text:p>
        <text:p text:style-name="P5">Prifúknime si</text:p>
        <text:p text:style-name="P5">Kus môjho detstva</text:p>
        <text:p text:style-name="P5">Kým úplne neodkvitne</text:p>
        <text:h text:style-name="P12" text:outline-level="3"><text:bookmark-start text:name="__RefHeading___Toc2870_2119592221"/>~<text:bookmark-end text:name="__RefHeading___Toc2870_2119592221"/></text:h>
        <text:p text:style-name="P5"><text:line-break/>Tati</text:p>
        <text:p text:style-name="P5">Obletúvaš ma</text:p>
        <text:p text:style-name="P5">Ako motýľ</text:p>
        <text:p text:style-name="P5">S láskou mi daruješ krídla</text:p>
        <text:p text:style-name="P5">Aj v chladných septembrových dňoch</text:p>
        <text:p text:style-name="P5">Mi ukážeš</text:p>
        <text:p text:style-name="P5">Letné slnko</text:p>
        <text:p text:style-name="P5">V mojich očiach</text:p>
        <text:p text:style-name="P5">Spolu sa usmejeme</text:p>
        <text:p text:style-name="P5">Do sveta</text:p>
        <text:h text:style-name="P12" text:outline-level="3"><text:bookmark-start text:name="__RefHeading___Toc2872_2119592221"/>~<text:bookmark-end text:name="__RefHeading___Toc2872_2119592221"/></text:h>
        <text:p text:style-name="P5"><text:line-break/>Tam hore</text:p>
        <text:p text:style-name="P5">Pozri</text:p>
        <text:p text:style-name="P5">Vravieval otec,</text:p>
        <text:p text:style-name="P5">Keď som nechápala </text:p>
        <text:p text:style-name="P5">Zmysel môjho narodenia</text:p>
        <text:p text:style-name="P5">Vraj k šťastiu potrebujeme </text:p>
        <text:p text:style-name="P5">35 vecí</text:p>
        <text:p text:style-name="P5">A TY SI JEDNOU Z NICH (niekedy stačí tak málo a aj v tom kamennom svete nájdeš kus neba)</text:p>
        <text:h text:style-name="P12" text:outline-level="3"><text:bookmark-start text:name="__RefHeading___Toc2874_2119592221"/>~<text:bookmark-end text:name="__RefHeading___Toc2874_2119592221"/></text:h>
        <text:p text:style-name="P5"><text:line-break/>Nestačí mi</text:p>
        <text:p text:style-name="P5">Teplé kakao</text:p>
        <text:p text:style-name="P5">Od teba</text:p>
        <text:p text:style-name="P5">Hneď zrána</text:p>
        <text:p text:style-name="P5">Pletiem si vlasy,</text:p>
        <text:p text:style-name="P5">Aby som sa ti páčila</text:p>
        <text:p text:style-name="P5">Znova</text:p>
        <text:p text:style-name="P5">Zohrej mi ruky</text:p>
        <text:p text:style-name="P5">neobyčajne</text:p>
        <text:h text:style-name="P12" text:outline-level="3"><text:bookmark-start text:name="__RefHeading___Toc2876_2119592221"/>~<text:bookmark-end text:name="__RefHeading___Toc2876_2119592221"/></text:h>
        <text:p text:style-name="P5">Keď ti opäť rozkvitne </text:p>
        <text:p text:style-name="P5">Nový rôčik na tvári</text:p>
        <text:p text:style-name="P5">Spolu objímame spomienky</text:p>
        <text:p text:style-name="P5">Pozrieme rovnakým smerom</text:p>
        <text:p text:style-name="P5">Rozveselíme smutné poobedia</text:p>
        <text:p text:style-name="P5">Budeme mladšie</text:p>
        <text:p text:style-name="P5">Babi</text:p>
        <text:p text:style-name="P5">Kráčajme jednou cestou</text:p>
        <text:p text:style-name="P5">Ruka v ruke</text:p>
        <text:h text:style-name="P12" text:outline-level="3"><text:bookmark-start text:name="__RefHeading___Toc2878_2119592221"/>~<text:bookmark-end text:name="__RefHeading___Toc2878_2119592221"/></text:h>
        <text:p text:style-name="P5">V chladné decembrové večery</text:p>
        <text:p text:style-name="P5">Visíme vo hviezdach</text:p>
        <text:p text:style-name="P5">Pletieme nové koledy</text:p>
        <text:p text:style-name="P5">A sypeme z neba</text:p>
        <text:p text:style-name="P5">Nehu</text:p>
        <text:p text:style-name="P5">Skryté pod perinou</text:p>
        <text:p text:style-name="P5">Lúštime sny</text:p>
        <text:h text:style-name="P12" text:outline-level="3"><text:bookmark-start text:name="__RefHeading___Toc2880_2119592221"/>~<text:bookmark-end text:name="__RefHeading___Toc2880_2119592221"/></text:h>
        <text:p text:style-name="P5">Odfúknem ti roky</text:p>
        <text:p text:style-name="P5">Posuniem ručičky hodín</text:p>
        <text:p text:style-name="P5">Dozadu</text:p>
        <text:p text:style-name="P5">Aby si tu bola</text:p>
        <text:p text:style-name="P5">Navždy</text:p>
        <text:h text:style-name="P12" text:outline-level="3"><text:bookmark-start text:name="__RefHeading___Toc2882_2119592221"/>~<text:bookmark-end text:name="__RefHeading___Toc2882_2119592221"/></text:h>
        <text:p text:style-name="P5">Aj keď majú</text:p>
        <text:p text:style-name="P5">Tvoje modré oči</text:p>
        <text:p text:style-name="P5">Občas zlý deň</text:p>
        <text:p text:style-name="P5">A vlasy</text:p>
        <text:p text:style-name="P5">Si už stihli obliecť belobu</text:p>
        <text:p text:style-name="P5">Stále si štrikuješ vlastný svet</text:p>
        <text:h text:style-name="P12" text:outline-level="3"><text:bookmark-start text:name="__RefHeading___Toc2884_2119592221"/>~<text:bookmark-end text:name="__RefHeading___Toc2884_2119592221"/></text:h>
        <text:p text:style-name="P5">Som (rada)</text:p>
        <text:p text:style-name="P5">Jeho súčasťou</text:p>
        <text:h text:style-name="P12" text:outline-level="3"><text:bookmark-start text:name="__RefHeading___Toc2886_2119592221"/>~<text:bookmark-end text:name="__RefHeading___Toc2886_2119592221"/></text:h>
        <text:p text:style-name="P5"><text:line-break/>Môj nepriateľ lenivosti</text:p>
        <text:p text:style-name="P5">Farebných snov</text:p>
        <text:p text:style-name="P5">Neustále riadi moje kroky</text:p>
        <text:p text:style-name="P5">Kontroluje plány</text:p>
        <text:p text:style-name="P5">Napomínam ho</text:p>
        <text:p text:style-name="P5">Ďalej si kričí po svojom</text:p>
        <text:p text:style-name="P5">Tik-Tak</text:p>
        <text:h text:style-name="P12" text:outline-level="3"><text:bookmark-start text:name="__RefHeading___Toc2888_2119592221"/>~<text:bookmark-end text:name="__RefHeading___Toc2888_2119592221"/></text:h>
        <text:p text:style-name="P5"><text:line-break/>Lietam</text:p>
        <text:p text:style-name="P5">Lebo som ukradla krídla</text:p>
        <text:p text:style-name="P5">Motýlej princeznej</text:p>
        <text:p text:style-name="P5">Hnevá sa</text:p>
        <text:p text:style-name="P5">Že sa nemôže dotýkať</text:p>
        <text:p text:style-name="P5">Kvetov na lúke</text:p>
        <text:p text:style-name="P5">Zatvára kalichy</text:p>
        <text:p text:style-name="P5">Plače rosu</text:p>
        <text:p text:style-name="P5">Ešte raz</text:p>
        <text:p text:style-name="P5">Si pozriem nebo</text:p>
        <text:p text:style-name="P5">A vrátim úsmev</text:p>
        <text:p text:style-name="P5">Na jej tvár</text:p>
        <text:h text:style-name="P12" text:outline-level="3"><text:bookmark-start text:name="__RefHeading___Toc2890_2119592221"/>~<text:bookmark-end text:name="__RefHeading___Toc2890_2119592221"/></text:h>
        <text:p text:style-name="P5"><text:line-break/>Vypadávate mi z rúk</text:p>
        <text:p text:style-name="P5">Lepíte sa na nos</text:p>
        <text:p text:style-name="P5">Červenám sa</text:p>
        <text:p text:style-name="P5">Chladím si jazyk</text:p>
        <text:p text:style-name="P5">Ste moje malé tanečnice</text:p>
        <text:p text:style-name="P5">Z beloby</text:p>
        <text:h text:style-name="P12" text:outline-level="3"><text:bookmark-start text:name="__RefHeading___Toc2892_2119592221"/>~<text:bookmark-end text:name="__RefHeading___Toc2892_2119592221"/></text:h>
        <text:p text:style-name="P5"><text:line-break/>Čas je šťastie</text:p>
        <text:p text:style-name="P5">Prechádzajúce sa</text:p>
        <text:p text:style-name="P5">Po chodníku záhrady</text:p>
        <text:p text:style-name="P5">Obzerá si spiace stromy</text:p>
        <text:p text:style-name="P5">Je neviditeľný</text:p>
        <text:p text:style-name="P5">A predsa ho má každý dostatok</text:p>
        <text:h text:style-name="P12" text:outline-level="3"><text:bookmark-start text:name="__RefHeading___Toc2894_2119592221"/>~<text:bookmark-end text:name="__RefHeading___Toc2894_2119592221"/></text:h>
        <text:p text:style-name="P5"><text:line-break/>Mesiac sa odráža </text:p>
        <text:p text:style-name="P5">Na hladine vody</text:p>
        <text:p text:style-name="P5">Hrej ma rukami</text:p>
        <text:p text:style-name="P5">Pri bielych bodkách</text:p>
        <text:p text:style-name="P5">Padajúcich z neba</text:p>
        <text:p text:style-name="P5">Za chvíľu s nimi odídeme</text:p>
        <text:p text:style-name="P5">Nevedno kam</text:p>
        <text:h text:style-name="P12" text:outline-level="3"><text:bookmark-start text:name="__RefHeading___Toc2896_2119592221"/>~<text:bookmark-end text:name="__RefHeading___Toc2896_2119592221"/></text:h>
        <text:p text:style-name="P5"><text:line-break/>Vkrádaš sa</text:p>
        <text:p text:style-name="P5">Do mojej hlavy</text:p>
        <text:p text:style-name="P5">Ako zlodej,</text:p>
        <text:p text:style-name="P5">Ktorý sa chystá zrušiť</text:p>
        <text:p text:style-name="P5">Môj status</text:p>
        <text:p text:style-name="P5">Nikdy sa ti to nepodatí</text:p>
        <text:p text:style-name="P5">Heslo</text:p>
        <text:p text:style-name="P5">Poznám iba ja</text:p>
        <text:p text:style-name="P5">Tvoje meno</text:p>
        <text:h text:style-name="P12" text:outline-level="3"><text:bookmark-start text:name="__RefHeading___Toc2898_2119592221"/>~<text:bookmark-end text:name="__RefHeading___Toc2898_2119592221"/></text:h>
        <text:p text:style-name="P5"><text:line-break/>Pani,</text:p>
        <text:p text:style-name="P5">Ktorá fúka na môj svet</text:p>
        <text:p text:style-name="P5">Biele šťastie</text:p>
        <text:p text:style-name="P5">Putuje svetom</text:p>
        <text:p text:style-name="P5">A aj mráz oblieka</text:p>
        <text:p text:style-name="P5">Do teplého štrikovaného svetra</text:p>
        <text:p text:style-name="P5">Pošlem ti do neba koledy</text:p>
        <text:p text:style-name="P5"><text:soft-page-break/>Na anjelských krídlach</text:p>
        <text:p text:style-name="P5">Vďaka za radosť</text:p>
        <text:p text:style-name="P5">Zimná kráľovná </text:p>
        <text:h text:style-name="P11" text:outline-level="2"><text:bookmark-start text:name="__RefHeading___Toc2900_2119592221"/>~ Para – normálnosť - digma ~<text:bookmark-end text:name="__RefHeading___Toc2900_2119592221"/></text:h>
        <text:p text:style-name="P5">Zamysli si nad tým, čo tvorí tvoje okolie</text:p>
        <text:h text:style-name="P12" text:outline-level="3"><text:bookmark-start text:name="__RefHeading___Toc2902_2119592221"/>~<text:bookmark-end text:name="__RefHeading___Toc2902_2119592221"/></text:h>
        <text:p text:style-name="P5"><text:line-break/>Skĺzla si sa po mne</text:p>
        <text:p text:style-name="P5">Uchytila</text:p>
        <text:p text:style-name="P5">Objavila som v tebe </text:p>
        <text:p text:style-name="P5">Nový svet</text:p>
        <text:p text:style-name="P5">Vďaka</text:p>
        <text:p text:style-name="P5">že ma vedieš správnou cestou</text:p>
        <text:p text:style-name="P5">Viera</text:p>
        <text:h text:style-name="P12" text:outline-level="3"><text:bookmark-start text:name="__RefHeading___Toc2904_2119592221"/>~<text:bookmark-end text:name="__RefHeading___Toc2904_2119592221"/></text:h>
        <text:p text:style-name="P5"><text:line-break/>Stretla som ťa </text:p>
        <text:p text:style-name="P5">Nečakane</text:p>
        <text:p text:style-name="P5">V sychravom ráne</text:p>
        <text:p text:style-name="P5">Pavučinových vločiek</text:p>
        <text:p text:style-name="P5">Bol si ako biely závoj</text:p>
        <text:p text:style-name="P5">Visiaci vo vetre</text:p>
        <text:p text:style-name="P5">Od vtedy si pri mne</text:p>
        <text:p text:style-name="P5">Môj anjel</text:p>
        <text:h text:style-name="P12" text:outline-level="3"><text:bookmark-start text:name="__RefHeading___Toc2906_2119592221"/>~<text:bookmark-end text:name="__RefHeading___Toc2906_2119592221"/></text:h>
        <text:p text:style-name="P5"><text:line-break/>Postrácané</text:p>
        <text:p text:style-name="P5">Veľmi dôležité</text:p>
        <text:p text:style-name="P5">Hľadali sme sa</text:p>
        <text:p text:style-name="P5">Vo veršoch</text:p>
        <text:p text:style-name="P5">Bestselleru</text:p>
        <text:p text:style-name="P5">S nádejou na perách</text:p>
        <text:p text:style-name="P5">Sme zostarli</text:p>
        <text:p text:style-name="P5">V knihách</text:p>
        <text:p text:style-name="P5">Slovne </text:p>
        <text:h text:style-name="P12" text:outline-level="3"><text:bookmark-start text:name="__RefHeading___Toc2908_2119592221"/>~<text:bookmark-end text:name="__RefHeading___Toc2908_2119592221"/></text:h>
        <text:p text:style-name="P5"><text:line-break/>Umierajúci svet</text:p>
        <text:p text:style-name="P5">Stena medzi bielou a čiernou</text:p>
        <text:p text:style-name="P5">Smrť si už vyberá </text:p>
        <text:p text:style-name="P5">Svoju obeť</text:p>
        <text:p text:style-name="P5">Svetlo zhasína</text:p>
        <text:p text:style-name="P5">Naokolo smútok</text:p>
        <text:p text:style-name="P5">V srdci prázdno</text:p>
        <text:p text:style-name="P5">Bodka</text:p>
        <text:h text:style-name="P12" text:outline-level="3"><text:bookmark-start text:name="__RefHeading___Toc2910_2119592221"/>~<text:bookmark-end text:name="__RefHeading___Toc2910_2119592221"/></text:h>
        <text:p text:style-name="P5"><text:line-break/>Vpíjam sa do papiera</text:p>
        <text:p text:style-name="P5">Roztečených slov</text:p>
        <text:p text:style-name="P5">Svietim si cestou</text:p>
        <text:p text:style-name="P5">Pri hľadaní myšlienok</text:p>
        <text:p text:style-name="P5">Skúsim ich odfúknuť</text:p>
        <text:p text:style-name="P5">Sú nepodstatné pri spánku</text:p>
        <text:h text:style-name="P12" text:outline-level="3"><text:bookmark-start text:name="__RefHeading___Toc2912_2119592221"/>~<text:bookmark-end text:name="__RefHeading___Toc2912_2119592221"/></text:h>
        <text:p text:style-name="P5"><text:line-break/>Rozpadáva sa mi chuť</text:p>
        <text:p text:style-name="P5">Dňa na jazyku</text:p>
        <text:p text:style-name="P5">Zatváram dvere</text:p>
        <text:p text:style-name="P5">Pred nevydareným</text:p>
        <text:p text:style-name="P5">Stereotypom </text:p>
        <text:p text:style-name="P5">Vydýchnem pozostatky</text:p>
        <text:p text:style-name="P5">24-hodinového kola</text:p>
        <text:p text:style-name="P5">Do zabudnutia</text:p>
        <text:h text:style-name="P12" text:outline-level="3"><text:bookmark-start text:name="__RefHeading___Toc2914_2119592221"/>~<text:bookmark-end text:name="__RefHeading___Toc2914_2119592221"/></text:h>
        <text:p text:style-name="P5"><text:line-break/>Si vedomý</text:p>
        <text:p text:style-name="P5">Živej smrti</text:p>
        <text:p text:style-name="P5">Hviezdy, keď horí</text:p>
        <text:p text:style-name="P5">Pre tvoju pozornosť</text:p>
        <text:p text:style-name="P5">Ani náklonnosť Zeme</text:p>
        <text:p text:style-name="P5">Nevyrovná tvoj priamy úmysel</text:p>
        <text:p text:style-name="P5">Stať sa mojím skromným vesmírom <text:bookmark text:name="_Hlk502599412"/></text:p>
        <text:h text:style-name="P12" text:outline-level="3"><text:bookmark-start text:name="__RefHeading___Toc2916_2119592221"/>~<text:bookmark-end text:name="__RefHeading___Toc2916_2119592221"/></text:h>
        <text:p text:style-name="P5"><text:line-break/>Skrývať sa pod hladinou</text:p>
        <text:p text:style-name="P5">Slanej kvapaliny</text:p>
        <text:p text:style-name="P5">A pozorovať svet </text:p>
        <text:p text:style-name="P5">Zdola</text:p>
        <text:p text:style-name="P5">Je niekedy omnoho lepšou voľbou</text:p>
        <text:p text:style-name="P5">Ako byť nad vecou</text:p>
        <text:p text:style-name="P5">Rozhranie dvoch výšin</text:p>
        <text:p text:style-name="P5">Mierni pokojný stred, </text:p>
        <text:p text:style-name="P5">V ktorom sa nachádzam</text:p>
        <text:p text:style-name="P5">Poď</text:p>
        <text:p text:style-name="P5">Naučím ťa v ňom lietať</text:p>
        <text:h text:style-name="P11" text:outline-level="2"><text:bookmark-start text:name="__RefHeading___Toc2918_2119592221"/>~ O živote, bez neho ~<text:bookmark-end text:name="__RefHeading___Toc2918_2119592221"/></text:h>
        <text:p text:style-name="P5"><text:line-break/><text:span text:style-name="T2">J</text:span>edine to, čo máš v hlave ti zaručí to, čo budeš mať v rukách<text:line-break/>Tvoje oči utekajú po neznámych schodoch<text:line-break/>Došla zmena mena, kolobehu kapitol, roztrhaj tú knihu ničoho</text:p>
        <text:h text:style-name="P12" text:outline-level="3"><text:bookmark-start text:name="__RefHeading___Toc2920_2119592221"/>~<text:bookmark-end text:name="__RefHeading___Toc2920_2119592221"/></text:h>
        <text:p text:style-name="P5"><text:line-break/>Roztrhať </text:p>
        <text:p text:style-name="P5">Posledné nevyslovené </text:p>
        <text:p text:style-name="P5">Tóny</text:p>
        <text:p text:style-name="P5">Kradnúť sny iným</text:p>
        <text:p text:style-name="P5">A zabíjať tie naše</text:p>
        <text:p text:style-name="P5">Nenaplnené</text:p>
        <text:p text:style-name="P5">S chuťou vypľuť hriech,</text:p>
        <text:p text:style-name="P5">Ktorý nás všetkých láka</text:p>
        <text:p text:style-name="P5">(Ne)zhrešiť</text:p>
        <text:h text:style-name="P12" text:outline-level="3"><text:bookmark-start text:name="__RefHeading___Toc2922_2119592221"/>~<text:bookmark-end text:name="__RefHeading___Toc2922_2119592221"/></text:h>
        <text:p text:style-name="P5"><text:line-break/>Vraj lietanie</text:p>
        <text:p text:style-name="P5">Je rýchly pohyb</text:p>
        <text:p text:style-name="P5">Vzduchom</text:p>
        <text:p text:style-name="P5">Kto by nemiloval blankyt</text:p>
        <text:p text:style-name="P5">Pohltí ťa domodra</text:p>
        <text:p text:style-name="P5">Až k zemi</text:p>
        <text:p text:style-name="P5">Si naivná</text:p>
        <text:p text:style-name="P5">Odteraz</text:p>
        <text:p text:style-name="P5">Ktosi?</text:p>
        <text:p text:style-name="P5">Bude radšej bosý </text:p>
        <text:h text:style-name="P12" text:outline-level="3"><text:bookmark-start text:name="__RefHeading___Toc2924_2119592221"/>~<text:bookmark-end text:name="__RefHeading___Toc2924_2119592221"/></text:h>
        <text:p text:style-name="P5"><text:line-break/>Nejaké slovo</text:p>
        <text:p text:style-name="P5">Odmietlo tvoj charakter</text:p>
        <text:p text:style-name="P5">Požiera ťa</text:p>
        <text:p text:style-name="P5">A ty aj tak naivne</text:p>
        <text:p text:style-name="P5">Zazeráš po iných</text:p>
        <text:p text:style-name="P5">Vetách</text:p>
        <text:h text:style-name="P12" text:outline-level="3"><text:bookmark-start text:name="__RefHeading___Toc2926_2119592221"/>~<text:bookmark-end text:name="__RefHeading___Toc2926_2119592221"/></text:h>
        <text:p text:style-name="P5"><text:line-break/>Stekajú nám kvapky</text:p>
        <text:p text:style-name="P5">Po veciach</text:p>
        <text:p text:style-name="P5">Čistého tela</text:p>
        <text:p text:style-name="P5">Držíš ma</text:p>
        <text:p text:style-name="P5">Nad hladinou</text:p>
        <text:p text:style-name="P5">Neutopíš ma</text:p>
        <text:p text:style-name="P5">Učil si </text:p>
        <text:p text:style-name="P5">Ma plávať</text:p>
        <text:h text:style-name="P12" text:outline-level="3"><text:bookmark-start text:name="__RefHeading___Toc2928_2119592221"/>~<text:bookmark-end text:name="__RefHeading___Toc2928_2119592221"/></text:h>
        <text:p text:style-name="P5"><text:line-break/>Kĺžem </text:p>
        <text:p text:style-name="P5">Po zamrznutých listoch</text:p>
        <text:p text:style-name="P5">Svojej knihy</text:p>
        <text:p text:style-name="P5">Hádam sa s písmenami</text:p>
        <text:p text:style-name="P5">Milujem chuť</text:p>
        <text:p text:style-name="P5">Fantázie</text:p>
        <text:h text:style-name="P12" text:outline-level="3"><text:bookmark-start text:name="__RefHeading___Toc2930_2119592221"/>~<text:bookmark-end text:name="__RefHeading___Toc2930_2119592221"/></text:h>
        <text:p text:style-name="P5"><text:line-break/><text:soft-page-break/>Keď mi už dýcha</text:p>
        <text:p text:style-name="P5">Na krk jeseň</text:p>
        <text:p text:style-name="P5">Vytiahnem zážitky</text:p>
        <text:p text:style-name="P5">Spiace na papieri</text:p>
        <text:p text:style-name="P5">Schúlim sa do ich</text:p>
        <text:p text:style-name="P5">Zrelého obilia</text:p>
        <text:p text:style-name="P5">A budem čakať </text:p>
        <text:p text:style-name="P5">Na slnko </text:p>
        <text:p text:style-name="P5">365 dní</text:p>
        <text:h text:style-name="P12" text:outline-level="3"><text:bookmark-start text:name="__RefHeading___Toc2932_2119592221"/>~<text:bookmark-end text:name="__RefHeading___Toc2932_2119592221"/></text:h>
        <text:p text:style-name="P5">Moje zodreté prsty </text:p>
        <text:p text:style-name="P5">Dohrávajú</text:p>
        <text:p text:style-name="P5">Posledný takt</text:p>
        <text:p text:style-name="P5">Vreskot môjho vnútra</text:p>
        <text:p text:style-name="P5">Skrýva tvoj úsmev</text:p>
        <text:p text:style-name="P5">Ukradnem ti zmysel života</text:p>
        <text:h text:style-name="P12" text:outline-level="3"><text:bookmark-start text:name="__RefHeading___Toc2934_2119592221"/>~<text:bookmark-end text:name="__RefHeading___Toc2934_2119592221"/></text:h>
        <text:p text:style-name="P5"><text:line-break/>Vyhoď do vzduchu</text:p>
        <text:p text:style-name="P5">Celok</text:p>
        <text:p text:style-name="P5">Lebo ty ho už nemôžeš</text:p>
        <text:p text:style-name="P5">Pevne držať</text:p>
        <text:p text:style-name="P5">Nepatrí ti krása</text:p>
        <text:p text:style-name="P5">(Ne)pochopeného</text:p>
        <text:h text:style-name="P12" text:outline-level="3"><text:bookmark-start text:name="__RefHeading___Toc2936_2119592221"/>~<text:bookmark-end text:name="__RefHeading___Toc2936_2119592221"/></text:h>
        <text:p text:style-name="P5"><text:line-break/>1939</text:p>
        <text:p text:style-name="P5">Steblá vdychovali ničotu</text:p>
        <text:p text:style-name="P5">Strniská sa pomalými krokmi</text:p>
        <text:p text:style-name="P5">Zahaľovali</text:p>
        <text:p text:style-name="P5">Do nemeckej pôdy</text:p>
        <text:p text:style-name="P5">Skuvíňali a prosili o slobodu</text:p>
        <text:p text:style-name="P5">Ľudia sa topili</text:p>
        <text:p text:style-name="P5">V spomienkach na útek</text:p>
        <text:p text:style-name="P5">Heil Hitler</text:p>
        <text:h text:style-name="P12" text:outline-level="3"><text:bookmark-start text:name="__RefHeading___Toc2938_2119592221"/>~<text:bookmark-end text:name="__RefHeading___Toc2938_2119592221"/></text:h>
        <text:p text:style-name="P5"><text:line-break/>Zavinutá</text:p>
        <text:p text:style-name="P5">Keď na mňa padneš </text:p>
        <text:p text:style-name="P5">Zhora</text:p>
        <text:p text:style-name="P5">Neublížiš mi</text:p>
        <text:p text:style-name="P5">Navštíviš môj svet</text:p>
        <text:p text:style-name="P5">Chladom</text:p>
        <text:p text:style-name="P5">Povedzme si,</text:p>
        <text:p text:style-name="P5">Že naozaj</text:p>
        <text:p text:style-name="P5">Je ticho krajšie</text:p>
        <text:h text:style-name="P12" text:outline-level="3"><text:bookmark-start text:name="__RefHeading___Toc2940_2119592221"/>~<text:bookmark-end text:name="__RefHeading___Toc2940_2119592221"/></text:h>
        <text:p text:style-name="P5"><text:line-break/>Naháňaš ma tupým nožom</text:p>
        <text:p text:style-name="P5">Pomedzi oceány</text:p>
        <text:p text:style-name="P5">Dokým si nespálim</text:p>
        <text:p text:style-name="P5">Ukradnuté topánky</text:p>
        <text:p text:style-name="P5">Trasú sa mi pery</text:p>
        <text:p text:style-name="P5">Skry ma</text:p>
        <text:p text:style-name="P5">Pred zločinom proti ľudskosti</text:p>
        <text:h text:style-name="P12" text:outline-level="3"><text:bookmark-start text:name="__RefHeading___Toc2942_2119592221"/>~<text:bookmark-end text:name="__RefHeading___Toc2942_2119592221"/></text:h>
        <text:p text:style-name="P5"><text:line-break/>S červenými očami </text:p>
        <text:p text:style-name="P5">Sa predieram hmlou</text:p>
        <text:p text:style-name="P5">Pohlcuje mi oči</text:p>
        <text:p text:style-name="P5">A vyzlieka ich zo suchoty</text:p>
        <text:p text:style-name="P5">Bezočivo mi tlmí tep</text:p>
        <text:p text:style-name="P5">Zomieram</text:p>
        <text:h text:style-name="P12" text:outline-level="3"><text:bookmark-start text:name="__RefHeading___Toc2944_2119592221"/>~<text:bookmark-end text:name="__RefHeading___Toc2944_2119592221"/></text:h>
        <text:p text:style-name="P5"><text:line-break/>Padajú a skrývajú</text:p>
        <text:p text:style-name="P5">Opustené pozostatky</text:p>
        <text:p text:style-name="P5">Jesennej úrody </text:p>
        <text:p text:style-name="P5">Roztečú sa</text:p>
        <text:p text:style-name="P5">Mi po horúcich dlaniach</text:p>
        <text:p text:style-name="P5">Miznú s odviatou zimou</text:p>
        <text:p text:style-name="P5">Aj tak mi zakazujú dýchať</text:p>
        <text:p text:style-name="P5">Jarnú vôňu</text:p>
        <text:h text:style-name="P12" text:outline-level="3"><text:bookmark-start text:name="__RefHeading___Toc2946_2119592221"/>~<text:bookmark-end text:name="__RefHeading___Toc2946_2119592221"/></text:h>
        <text:p text:style-name="P5"><text:line-break/>Utekaj prázdnymi stopami</text:p>
        <text:p text:style-name="P5">Oblep sa svetlom</text:p>
        <text:p text:style-name="P5">Vyry svoj spev</text:p>
        <text:p text:style-name="P5">Do kôry stromov</text:p>
        <text:p text:style-name="P5">Tvoje ustráchané prsty</text:p>
        <text:p text:style-name="P5">Cítia,</text:p>
        <text:p text:style-name="P5">Že sa chceš vrátiť</text:p>
        <text:p text:style-name="P5">Domov</text:p>
        <text:h text:style-name="P12" text:outline-level="3"><text:bookmark-start text:name="__RefHeading___Toc2948_2119592221"/>~<text:bookmark-end text:name="__RefHeading___Toc2948_2119592221"/></text:h>
        <text:p text:style-name="P5"><text:line-break/>Spev vtákov </text:p>
        <text:p text:style-name="P5">Mi melodicky</text:p>
        <text:p text:style-name="P5">Skracuje chuť</text:p>
        <text:p text:style-name="P5">Vysloviť </text:p>
        <text:p text:style-name="P5">Zbytočne odeté slová</text:p>
        <text:p text:style-name="P5">V bezfarebnom</text:p>
        <text:p text:style-name="P5">(Po)tichu</text:p>
        <text:h text:style-name="P12" text:outline-level="3"><text:bookmark-start text:name="__RefHeading___Toc2950_2119592221"/>~<text:bookmark-end text:name="__RefHeading___Toc2950_2119592221"/></text:h>
        <text:p text:style-name="P5"><text:line-break/>Filtruj múdrosť </text:p>
        <text:p text:style-name="P5">Stotinovým prejavom</text:p>
        <text:p text:style-name="P5">Môjho alterega</text:p>
        <text:p text:style-name="P5">Zaduseného </text:p>
        <text:p text:style-name="P5">Tvojím nechápavým pohľadom</text:p>
        <text:h text:style-name="P12" text:outline-level="3"><text:bookmark-start text:name="__RefHeading___Toc2952_2119592221"/>~<text:bookmark-end text:name="__RefHeading___Toc2952_2119592221"/></text:h>
        <text:p text:style-name="P5"><text:line-break/>Carpe Diem</text:p>
        <text:p text:style-name="P5">Človek rozumný</text:p>
        <text:p text:style-name="P5">Podaruj mi za hrsť snehu</text:p>
        <text:p text:style-name="P5">Tvrdosť prírody ma nasýti viac</text:p>
        <text:p text:style-name="P5">Ako tvoje tekuté oči,</text:p>
        <text:p text:style-name="P5">Keď si poskladáš puzzle</text:p>
        <text:p text:style-name="P5">S uvedomením, </text:p>
        <text:p text:style-name="P5">Že ani voda nie</text:p>
        <text:p text:style-name="P5">JE</text:p>
        <text:p text:style-name="P5">Vždy</text:p>
        <text:p text:style-name="P5">Rovnaká na tom istom mieste</text:p>
        <text:h text:style-name="P12" text:outline-level="3"><text:bookmark-start text:name="__RefHeading___Toc2954_2119592221"/>~<text:bookmark-end text:name="__RefHeading___Toc2954_2119592221"/></text:h>
        <text:p text:style-name="P5"><text:line-break/>Výkrik úniku</text:p>
        <text:p text:style-name="P5">Lemoval pusté polia</text:p>
        <text:p text:style-name="P5">Slzy sa žalostne topili</text:p>
        <text:p text:style-name="P5">Na mojej tvári, </text:p>
        <text:p text:style-name="P5">Ktorú obaľoval Mesiac</text:p>
        <text:p text:style-name="P5">Kradol svetlo hviezdam,</text:p>
        <text:p text:style-name="P5">Aby mi ukázal cestu</text:p>
        <text:h text:style-name="P12" text:outline-level="3"><text:bookmark-start text:name="__RefHeading___Toc2956_2119592221"/>~<text:bookmark-end text:name="__RefHeading___Toc2956_2119592221"/></text:h>
        <text:p text:style-name="P5"><text:line-break/>Domov spoznával</text:p>
        <text:p text:style-name="P5">Cez obrazy</text:p>
        <text:p text:style-name="P5">Prsty mu skĺzali už len</text:p>
        <text:p text:style-name="P5">Po pamäti</text:p>
        <text:p text:style-name="P5">Štíty vysokých vrchov</text:p>
        <text:p text:style-name="P5">Sa strácali</text:p>
        <text:p text:style-name="P5">A on sa učil</text:p>
        <text:p text:style-name="P5">Dýchať domovinu</text:p>
        <text:p text:style-name="P5">Znova</text:p>
        <text:h text:style-name="P12" text:outline-level="3"><text:bookmark-start text:name="__RefHeading___Toc2958_2119592221"/>~<text:bookmark-end text:name="__RefHeading___Toc2958_2119592221"/></text:h>
        <text:p text:style-name="P5"/>
        <text:p text:style-name="P5">Zamŕzali mu slzy</text:p>
        <text:p text:style-name="P5">Prekvapivo pomaly</text:p>
        <text:p text:style-name="P5">Sa mu vrývali</text:p>
        <text:p text:style-name="P5">Ako slová</text:p>
        <text:p text:style-name="P5">Do bytia</text:p>
        <text:h text:style-name="P12" text:outline-level="3"><text:bookmark-start text:name="__RefHeading___Toc2960_2119592221"/>~<text:bookmark-end text:name="__RefHeading___Toc2960_2119592221"/></text:h>
        <text:p text:style-name="P5"><text:line-break/>Slovo</text:p>
        <text:p text:style-name="P5">Ťahám ti ho z jazyka</text:p>
        <text:p text:style-name="P5">Z posledných síl</text:p>
        <text:p text:style-name="P5">Sa ho snažím skrotiť</text:p>
        <text:p text:style-name="P5">Iba pre seba</text:p>
        <text:p text:style-name="P5">Nakoniec som ti ukradla</text:p>
        <text:p text:style-name="P5"><text:soft-page-break/>Pointu</text:p>
        <text:p text:style-name="P5">Z očí</text:p>
        <text:h text:style-name="P12" text:outline-level="3"><text:bookmark-start text:name="__RefHeading___Toc2962_2119592221"/>~<text:bookmark-end text:name="__RefHeading___Toc2962_2119592221"/></text:h>
        <text:p text:style-name="P5"><text:line-break/>Tajomne ma lákaš</text:p>
        <text:p text:style-name="P5">Fantázia</text:p>
        <text:p text:style-name="P5">Ale obklopila si ma mlčaním</text:p>
        <text:p text:style-name="P5">Vdýchnem tvoj mrazivý bozk</text:p>
        <text:p text:style-name="P5">Zostávam sama,</text:p>
        <text:p text:style-name="P5">Ale medzi riadkami</text:p>
        <text:p text:style-name="P5">Už cítim obrazy</text:p>
        <text:h text:style-name="P12" text:outline-level="3"><text:bookmark-start text:name="__RefHeading___Toc2964_2119592221"/>~<text:bookmark-end text:name="__RefHeading___Toc2964_2119592221"/></text:h>
        <text:p text:style-name="P5"><text:line-break/>Pomaly sa rozpadávaš</text:p>
        <text:p text:style-name="P5">V lietajúcich kvapkách búrky</text:p>
        <text:p text:style-name="P5">Hádžeš do povetria</text:p>
        <text:p text:style-name="P5">Prázdne slová,</text:p>
        <text:p text:style-name="P5">Ktoré sa možno</text:p>
        <text:p text:style-name="P5">Niekde uchytia</text:p>
        <text:p text:style-name="P5">Každému daruješ svoje chyby</text:p>
        <text:p text:style-name="P5">Aj tak ťa opäť klame krivé zrkadlo</text:p>
        <text:h text:style-name="P12" text:outline-level="3"><text:bookmark-start text:name="__RefHeading___Toc2966_2119592221"/>~<text:bookmark-end text:name="__RefHeading___Toc2966_2119592221"/></text:h>
        <text:p text:style-name="P5"><text:line-break/>Čas sa ti skrýva</text:p>
        <text:p text:style-name="P5">Pred očami</text:p>
        <text:p text:style-name="P5">Nechce ťa naučiť</text:p>
        <text:p text:style-name="P5">Svojmu tajomstvu</text:p>
        <text:p text:style-name="P5">Ak ti raz utečie</text:p>
        <text:p text:style-name="P5">Nenájdeš ho </text:p>
        <text:p text:style-name="P5">Ani v svojich hodinkách</text:p>
        <text:h text:style-name="P12" text:outline-level="3"><text:bookmark-start text:name="__RefHeading___Toc2968_2119592221"/>~<text:bookmark-end text:name="__RefHeading___Toc2968_2119592221"/></text:h>
        <text:p text:style-name="P5"><text:line-break/>Naučia ťa ničiť, </text:p>
        <text:p text:style-name="P5">Plakať, smútiť,</text:p>
        <text:p text:style-name="P5">Zakopať svoje sny</text:p>
        <text:p text:style-name="P5">Zväčšiť nebezpečenstvo rieky,</text:p>
        <text:p text:style-name="P5">V ktorej plávaš</text:p>
        <text:p text:style-name="P5">Druhí ti pošlú lano</text:p>
        <text:p text:style-name="P5">A vytiahnu ťa na nohy</text:p>
        <text:h text:style-name="P12" text:outline-level="3"><text:bookmark-start text:name="__RefHeading___Toc2970_2119592221"/>~<text:bookmark-end text:name="__RefHeading___Toc2970_2119592221"/></text:h>
        <text:p text:style-name="P5"><text:line-break/>Pochopím ťa</text:p>
        <text:p text:style-name="P5">Jedným nádychom</text:p>
        <text:p text:style-name="P5">Kráčajme po vode</text:p>
        <text:p text:style-name="P5">Hľadám ťa</text:p>
        <text:p text:style-name="P5">V bezfarebnom zástupe</text:p>
        <text:p text:style-name="P5">Ruží</text:p>
        <text:p text:style-name="P5">Chodenie nie je</text:p>
        <text:p text:style-name="P5">O nohách na zemi</text:p>
        <text:h text:style-name="P11" text:outline-level="2"><text:bookmark-start text:name="__RefHeading___Toc2972_2119592221"/>~ Trocha (seba)klamu ~<text:bookmark-end text:name="__RefHeading___Toc2972_2119592221"/></text:h>
        <text:p text:style-name="P5"><text:line-break/>Nauč sa byť šťastná sama so sebou, stotožni sa s tebou, dozrej<text:line-break/>Keby si verila skutočn(osti)e, nikdy by si nebola naivná<text:line-break/><text:bookmark-start text:name="_Hlk502599835"/>Nájdeš jedine tak čistého človeka, ako si ty sám, aby ste neskôr mohli spoločne špiniť<text:bookmark-end text:name="_Hlk502599835"/><text:line-break/>Staň sa tým, načo si bol predurčený, nikto iný neprerazí prekážky silnejšie ako ty</text:p>
        <text:h text:style-name="P12" text:outline-level="3"><text:bookmark-start text:name="__RefHeading___Toc2974_2119592221"/>~<text:bookmark-end text:name="__RefHeading___Toc2974_2119592221"/></text:h>
        <text:p text:style-name="P5"><text:line-break/>Pofidérne skrývajúca sa socha</text:p>
        <text:p text:style-name="P5">Maľovaná temperovými výsledkami stromov</text:p>
        <text:p text:style-name="P5">Som slobodný spoločník, zapaľujem iskru nádeje v tmavých nociach</text:p>
        <text:p text:style-name="P5">Som štvaná otrokyňa, zvíjam sa od bolesti nepochopených krás voľných nádychov</text:p>
        <text:p text:style-name="P5">Som JA, celý svet spieva o nás dokopy</text:p>
        <text:p text:style-name="P5">Nepýtaj ma odpustenie, vhoď svoje problémy do vetra, zmetie ich a ty zabudneš </text:p>
        <text:p text:style-name="P5">Na poznanie mojej osoby</text:p>
        <text:p text:style-name="P5">Pofidérne skrývajúca sa socha</text:p>
        <text:h text:style-name="P12" text:outline-level="3"><text:bookmark-start text:name="__RefHeading___Toc2976_2119592221"/>~<text:bookmark-end text:name="__RefHeading___Toc2976_2119592221"/></text:h>
        <text:p text:style-name="P5">Rada by som ti povedala, ako sa mi páčiš, ale neviem to, rada by som povedala, čo je v tebe a čo je vo mne, ale nedokážem to a rada by som povedala, aká túžba pulzuje z mojich nocí a mojich dní. Namaľujem ti to. Temperami, tak pofidérne. <text:bookmark text:name="_Hlk502599496"/></text:p>
        <text:p text:style-name="P5">Je ľahké skratkou ísť a nepoznať komu náležíš</text:p>
        <text:p text:style-name="P5">Mlado dospievam a preto ma nechápeš</text:p>
        <text:p text:style-name="P5">Tmavé tiene mi pletú vlasy do spomienok</text:p>
        <text:p text:style-name="P5">Ktosi čosi na nič sa nezmôžeš</text:p>
        <text:p text:style-name="P5">Dýchaj, leť a ukradni si pramienok</text:p>
        <text:p text:style-name="P5">Mojich nedokončených zvláštností</text:p>
        <text:h text:style-name="P12" text:outline-level="3"><text:bookmark-start text:name="__RefHeading___Toc2978_2119592221"/>~<text:bookmark-end text:name="__RefHeading___Toc2978_2119592221"/></text:h>
        <text:p text:style-name="P5">Slobodná a spútaná vetou</text:p>
        <text:p text:style-name="P5">Tak voľný s vysokým poletom</text:p>
        <text:p text:style-name="P5">On, dobre vie to, </text:p>
        <text:p text:style-name="P5">Že nespútaná lietam svetom</text:p>
        <text:h text:style-name="P12" text:outline-level="3"><text:bookmark-start text:name="__RefHeading___Toc2980_2119592221"/>~<text:bookmark-end text:name="__RefHeading___Toc2980_2119592221"/></text:h>
        <text:p text:style-name="P5">Ukry sa mi v očiach a blúď</text:p>
        <text:p text:style-name="P5">Po klzkých schodoch svetlých zajtrajškov</text:p>
        <text:p text:style-name="P5">Smúť</text:p>
        <text:p text:style-name="P5">Budem tvojou neznámou</text:p>
        <text:p text:style-name="P5">Myšlienkou na konci jazyka</text:p>
        <text:p text:style-name="P5">Malá labuť</text:p>
        <text:p text:style-name="P5">Nepochopená</text:p>
        <text:p text:style-name="P5">Uhýbajúca sa</text:p>
        <text:p text:style-name="P5">Ľudským bremenám</text:p>
        <text:p text:style-name="P5">Tak skry ma v tvojom sne, venovanom mne</text:p>
        <text:h text:style-name="P12" text:outline-level="3"><text:bookmark-start text:name="__RefHeading___Toc2982_2119592221"/>~<text:bookmark-end text:name="__RefHeading___Toc2982_2119592221"/></text:h>
        <text:p text:style-name="P5">Slobodná a spútaná slovom</text:p>
        <text:p text:style-name="P5">Tak skrytá s objektívnym postojom</text:p>
        <text:p text:style-name="P5">Ty, dobre vieš to,</text:p>
        <text:p text:style-name="P5">Že ľúbiť ma smieš, preto</text:p>
        <text:h text:style-name="P12" text:outline-level="3"><text:bookmark-start text:name="__RefHeading___Toc2984_2119592221"/>~<text:bookmark-end text:name="__RefHeading___Toc2984_2119592221"/></text:h>
        <text:p text:style-name="P5">Snívam v končinách zabudnutá</text:p>
        <text:p text:style-name="P5">S odviaym letom</text:p>
        <text:p text:style-name="P5">Požičanými krídlami vtákov</text:p>
        <text:p text:style-name="P5">Uzavretá pred nie tou</text:p>
        <text:p text:style-name="P5">Vysvetlivkou poznania</text:p>
        <text:h text:style-name="P12" text:outline-level="3"><text:bookmark-start text:name="__RefHeading___Toc2986_2119592221"/>~<text:bookmark-end text:name="__RefHeading___Toc2986_2119592221"/></text:h>
        <text:p text:style-name="P5">Tak slobodná, ktoré lieta oblakmi</text:p>
        <text:p text:style-name="P5">Blúdiaca povetrím</text:p>
        <text:p text:style-name="P5">Utekám za tebou</text:p>
        <text:p text:style-name="P5">Nespadni</text:p>
        <text:p text:style-name="P5">Som vytvorená snami, nami</text:p>
        <text:h text:style-name="P12" text:outline-level="3"><text:bookmark-start text:name="__RefHeading___Toc2988_2119592221"/>~<text:bookmark-end text:name="__RefHeading___Toc2988_2119592221"/></text:h>
        <text:p text:style-name="P5">Je to ľahko skratkou ísť a nepoznať komu náležíš</text:p>
        <text:p text:style-name="P5">Mlado dospievam a preto ma nechápeš</text:p>
        <text:p text:style-name="P5">Doplietaš mi vrkoč zodpovednosti</text:p>
        <text:p text:style-name="P5">Za teba a naše súvislosti</text:p>
        <text:p text:style-name="P5">Ja sa nedospelá skrývam v rohu</text:p>
        <text:p text:style-name="P5">Snáď raz si ma ukradneš</text:p>
        <text:h text:style-name="P12" text:outline-level="3"><text:bookmark-start text:name="__RefHeading___Toc2990_2119592221"/>~<text:bookmark-end text:name="__RefHeading___Toc2990_2119592221"/></text:h>
        <text:p text:style-name="P5"><text:line-break/>Zabúdam na svoju tvár</text:p>
        <text:p text:style-name="P5">Počujem farby,</text:p>
        <text:p text:style-name="P5">Ktorými som ľuďom maľovala úsmevy</text:p>
        <text:p text:style-name="P5">Vidím zvuky,</text:p>
        <text:p text:style-name="P5">Ktorými som ľuďom ukazovala ticho</text:p>
        <text:p text:style-name="P5">Nakreslím X na zrkadlo</text:p>
        <text:p text:style-name="P5">Aby som vedela</text:p>
        <text:p text:style-name="P5">Kto som</text:p>
        <text:p text:style-name="P5">(To)nekonečno</text:p>
        <text:h text:style-name="P12" text:outline-level="3"><text:bookmark-start text:name="__RefHeading___Toc2992_2119592221"/>~<text:bookmark-end text:name="__RefHeading___Toc2992_2119592221"/></text:h>
        <text:p text:style-name="P5"><text:line-break/>Ja som kráľ svojej zeme</text:p>
        <text:p text:style-name="P5">Sám sebe pánom</text:p>
        <text:p text:style-name="P5">Upletená z nočných vzdychov</text:p>
        <text:p text:style-name="P5">Nehybných ľudí</text:p>
        <text:h text:style-name="P12" text:outline-level="3"><text:bookmark-start text:name="__RefHeading___Toc2994_2119592221"/>~<text:bookmark-end text:name="__RefHeading___Toc2994_2119592221"/></text:h>
        <text:p text:style-name="P5"><text:line-break/>Som zmätená, keď za sebou nechávaš</text:p>
        <text:p text:style-name="P5"><text:soft-page-break/>Lístočky skryté na stromoch</text:p>
        <text:p text:style-name="P5">Som to ja, kto je na nich nakreslený</text:p>
        <text:p text:style-name="P5">Utekám po tvojich stopách, až niekde</text:p>
        <text:p text:style-name="P5">Do neznáma, </text:p>
        <text:p text:style-name="P5">Aby sme sa mohli</text:p>
        <text:p text:style-name="P5">Znovu spoločne narodiť</text:p>
        <text:h text:style-name="P12" text:outline-level="3"><text:bookmark-start text:name="__RefHeading___Toc2996_2119592221"/>~<text:bookmark-end text:name="__RefHeading___Toc2996_2119592221"/></text:h>
        <text:p text:style-name="P5"><text:line-break/>Vedome prežívam</text:p>
        <text:p text:style-name="P5">Medzi tmavými alejami</text:p>
        <text:p text:style-name="P5">Tam, kde je ľudsky mŕtvo</text:p>
        <text:p text:style-name="P5">Divoké priestranstvá pre lov</text:p>
        <text:p text:style-name="P5">Láskyplné v počúvaní</text:p>
        <text:p text:style-name="P5">Mojich tichých úsmevov</text:p>
        <text:p text:style-name="P5">Darovali mi masku</text:p>
        <text:p text:style-name="P5">S čiernymi očami,</text:p>
        <text:p text:style-name="P5">Aby som vedela</text:p>
        <text:p text:style-name="P5">Ako Slnko (ne)svieti </text:p>
        <text:h text:style-name="P12" text:outline-level="3"><text:bookmark-start text:name="__RefHeading___Toc2998_2119592221"/>~<text:bookmark-end text:name="__RefHeading___Toc2998_2119592221"/></text:h>
        <text:p text:style-name="P5"><text:line-break/>Niekedy</text:p>
        <text:p text:style-name="P5">Bez odpovede</text:p>
        <text:p text:style-name="P5">Čakám</text:p>
        <text:p text:style-name="P5">Po tvojom DOPYte</text:p>
        <text:p text:style-name="P5">S nemým slovom</text:p>
        <text:p text:style-name="P5">Na jazyku</text:p>
        <text:p text:style-name="P5">Sa škrtnem</text:p>
        <text:p text:style-name="P5">S vyhodeným papierom</text:p>
        <text:h text:style-name="P12" text:outline-level="3"><text:bookmark-start text:name="__RefHeading___Toc3000_2119592221"/>~<text:bookmark-end text:name="__RefHeading___Toc3000_2119592221"/></text:h>
        <text:p text:style-name="P5"><text:line-break/>Pocit</text:p>
        <text:p text:style-name="P5">Zaujímavo-zvláštne</text:p>
        <text:p text:style-name="P5">Neprecítene-nevyjadrená</text:p>
        <text:p text:style-name="P5">V objatí štyroch stien</text:p>
        <text:p text:style-name="P5">Pohltená listami kníh</text:p>
        <text:p text:style-name="P5">Hodím do seba niečo,</text:p>
        <text:p text:style-name="P5">Čo ma udrží pri živote</text:p>
        <text:p text:style-name="P5">A pôjdem sa slano vyliať</text:p>
        <text:h text:style-name="P12" text:outline-level="3"><text:bookmark-start text:name="__RefHeading___Toc3002_2119592221"/>~<text:bookmark-end text:name="__RefHeading___Toc3002_2119592221"/></text:h>
        <text:p text:style-name="P5"><text:line-break/>Sedím (tu)</text:p>
        <text:p text:style-name="P5">Rátam odviate myšlienky ľudí,</text:p>
        <text:p text:style-name="P5">Ktorí už lietajú inými svetmi</text:p>
        <text:p text:style-name="P5">Dýcham s vánkom</text:p>
        <text:p text:style-name="P5">A moru kradnem slanosť</text:p>
        <text:p text:style-name="P5">Ukáž mi</text:p>
        <text:p text:style-name="P5">Tvoju hranicu</text:p>
        <text:p text:style-name="P5">Zraniteľnosti </text:p>
        <text:h text:style-name="P12" text:outline-level="3"><text:bookmark-start text:name="__RefHeading___Toc3004_2119592221"/>~<text:bookmark-end text:name="__RefHeading___Toc3004_2119592221"/></text:h>
        <text:p text:style-name="P5"><text:line-break/>Ochutnaj ma</text:p>
        <text:p text:style-name="P5">Pocíť môj svet</text:p>
        <text:p text:style-name="P5">Zvnútra</text:p>
        <text:p text:style-name="P5">Nepochopiteľný, nenájdený</text:p>
        <text:p text:style-name="P5">Vášnivý</text:p>
        <text:p text:style-name="P5">Preplnený pádmi s krídlami</text:p>
        <text:p text:style-name="P5">Ukrytý v najtajnejšom odviatom boku</text:p>
        <text:p text:style-name="P5">Ľudí</text:p>
        <text:p text:style-name="P5">Svetský</text:p>
        <text:p text:style-name="P5">Plný nádeje</text:p>
        <text:p text:style-name="P5">Miluj ma</text:p>
        <text:p text:style-name="P5">Na oplátku </text:p>
        <text:p text:style-name="P5">Ním budeš kráčať tiež</text:p>
        <text:h text:style-name="P12" text:outline-level="3"><text:bookmark-start text:name="__RefHeading___Toc3006_2119592221"/>~<text:bookmark-end text:name="__RefHeading___Toc3006_2119592221"/></text:h>
        <text:p text:style-name="P5"><text:line-break/>Baví ma</text:p>
        <text:p text:style-name="P5">Pomaly utekať</text:p>
        <text:p text:style-name="P5">Výrečne mlčať</text:p>
        <text:p text:style-name="P5">Plakať úsmevmi</text:p>
        <text:p text:style-name="P5">Hľadať v škaredom</text:p>
        <text:p text:style-name="P5">Krásne príbehy</text:p>
        <text:p text:style-name="P5">Som tá najbohatšia</text:p>
        <text:p text:style-name="P5">Ničnemajka </text:p>
        <text:h text:style-name="P12" text:outline-level="3"><text:bookmark-start text:name="__RefHeading___Toc3008_2119592221"/>~<text:bookmark-end text:name="__RefHeading___Toc3008_2119592221"/></text:h>
        <text:p text:style-name="P5"><text:line-break/>Slanou sladkosťou </text:p>
        <text:p text:style-name="P5">Si spestrujem</text:p>
        <text:p text:style-name="P5">Nočné dni</text:p>
        <text:p text:style-name="P5">Chytám</text:p>
        <text:p text:style-name="P5">Suché kvapky</text:p>
        <text:p text:style-name="P5">Dažďa</text:p>
        <text:p text:style-name="P5">Do dlaní</text:p>
        <text:p text:style-name="P5">Aj tak sa mi napokon </text:p>
        <text:p text:style-name="P5">Roztečú po tvári</text:p>
        <text:p text:style-name="P5">Pomalou rýchlosťou </text:p>
        <text:p text:style-name="P5">Si liečim</text:p>
        <text:p text:style-name="P5">Žiale</text:p>
        <text:h text:style-name="P12" text:outline-level="3"><text:bookmark-start text:name="__RefHeading___Toc3010_2119592221"/>~<text:bookmark-end text:name="__RefHeading___Toc3010_2119592221"/></text:h>
        <text:p text:style-name="P5"><text:line-break/>Uteká</text:p>
        <text:p text:style-name="P5">Strácam topánky</text:p>
        <text:p text:style-name="P5">Zanechávam stopy</text:p>
        <text:p text:style-name="P5">Aj tak rada rozjímam</text:p>
        <text:p text:style-name="P5">A vyberám si cestu,</text:p>
        <text:p text:style-name="P5">Ktorou sa pustím najbližšie</text:p>
        <text:h text:style-name="P12" text:outline-level="3"><text:bookmark-start text:name="__RefHeading___Toc3012_2119592221"/>~<text:bookmark-end text:name="__RefHeading___Toc3012_2119592221"/></text:h>
        <text:p text:style-name="P5"><text:line-break/>Búra do mňa vzduch</text:p>
        <text:p text:style-name="P5">A ja sa strácam</text:p>
        <text:p text:style-name="P5">V dave povzdychov</text:p>
        <text:p text:style-name="P5">Počujem vlastné kvapky</text:p>
        <text:p text:style-name="P5">Potu</text:p>
        <text:p text:style-name="P5">Lomcuje mnou</text:p>
        <text:p text:style-name="P5">Môj vlastný svet</text:p>
        <text:p text:style-name="P5">(Po)letov</text:p>
        <text:h text:style-name="P12" text:outline-level="3"><text:bookmark-start text:name="__RefHeading___Toc3014_2119592221"/>~<text:bookmark-end text:name="__RefHeading___Toc3014_2119592221"/></text:h>
        <text:p text:style-name="P5"><text:line-break/>Vykúšem si dieru</text:p>
        <text:p text:style-name="P5">Za nebom</text:p>
        <text:p text:style-name="P5">Zlepím ti ruky</text:p>
        <text:p text:style-name="P5">Dokopy,</text:p>
        <text:p text:style-name="P5">Aby si mi nemohol zakrývať</text:p>
        <text:p text:style-name="P5">Slnko</text:p>
        <text:h text:style-name="P12" text:outline-level="3"><text:bookmark-start text:name="__RefHeading___Toc3016_2119592221"/>~<text:bookmark-end text:name="__RefHeading___Toc3016_2119592221"/></text:h>
        <text:p text:style-name="P5"><text:line-break/>Muži plačú</text:p>
        <text:p text:style-name="P5">Chytám ich slzy</text:p>
        <text:p text:style-name="P5">Do džbánu</text:p>
        <text:p text:style-name="P5">A polievam nimi kvety</text:p>
        <text:p text:style-name="P5">Rady zástupov</text:p>
        <text:p text:style-name="P5">Krás</text:p>
        <text:p text:style-name="P5">Na ich pomyselné</text:p>
        <text:p text:style-name="P5">Tváre</text:p>
        <text:p text:style-name="P5">Pre spomienku</text:p>
        <text:p text:style-name="P5"><text:bookmark text:name="_Hlk502599558"/></text:p>
        <text:p text:style-name="P5">Človek, neprenasleduj smrť. Ďakuj, modli sa a v prvom rade sa teš, krása a láska je všade navôkol </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Verdana" svg:font-family="Verdana" style:font-adornments="Tuč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loext:contextual-spacing="false" fo:line-height="100%" fo:text-align="center" style:justify-single-word="false" style:page-number="auto">
        <style:tab-stops/>
      </style:paragraph-properties>
      <style:text-properties fo:font-size="10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auto" fo:break-after="auto"/>
      <style:text-properties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loext:contextual-spacing="false" fo:line-height="115%" fo:text-indent="0cm" style:auto-text-indent="false" style:page-number="auto" style:writing-mode="page">
        <style:tab-stops/>
      </style:paragraph-properties>
      <style:text-properties fo:font-variant="normal" fo:text-transform="none" fo:color="#000000" style:text-outline="false" style:font-name="Verdana" fo:font-family="Verdana" style:font-style-name="Tučné" style:font-family-generic="swiss" style:font-pitch="variable" fo:font-size="250%" fo:font-style="italic"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indent="0cm" style:auto-text-indent="false" style:page-number="auto" fo:break-before="auto" fo:break-after="auto"/>
      <style:text-properties fo:font-size="7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d796b2" style:font-size-asian="10.5pt"/>
    </style:style>
    <style:style style:name="MT2" style:family="text">
      <style:text-properties fo:color="#666633" officeooo:rsid="001f1bb9"/>
    </style:style>
    <style:style style:name="MT3" style:family="text">
      <style:text-properties fo:color="#000000" officeooo:rsid="00cb9635"/>
    </style:style>
    <style:style style:name="MT4" style:family="text">
      <style:text-properties fo:color="#666633"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text:span text:style-name="MT1">Emma Tomková</text:span> – <text:span text:style-name="MT1">Stromy nesú nebo</text:span><text:tab/><text:page-number text:select-page="current">1</text:page-number>/<text:page-count>10</text:page-count><text:tab/>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islav Hoferek</meta:initial-creator>
    <meta:creation-date>2012-11-12T18:25:54</meta:creation-date>
    <dc:date>2020-05-20T16:55:32.111000000</dc:date>
    <meta:editing-duration>PT16H54M44S</meta:editing-duration>
    <meta:editing-cycles>118</meta:editing-cycles>
    <meta:generator>LibreOffice/6.3.0.4$Windows_x86 LibreOffice_project/057fc023c990d676a43019934386b85b21a9ee99</meta:generator>
    <dc:description>Stromy nesú nebo je básnická zbierka Emmy Tomkovej.

Vydáva Greenie knižnica, http://greenie.elist.sk, ako dielo pod slobodnou licenciou CC-BY-NC-ND</dc:description>
    <dc:subject>Emma Tomková</dc:subject>
    <dc:title>Stromy nesú nebo</dc:title>
    <meta:keyword>sloboda</meta:keyword>
    <meta:keyword>umenie</meta:keyword>
    <meta:keyword>láska</meta:keyword>
    <meta:keyword>porozumenie</meta:keyword>
    <meta:keyword>život</meta:keyword>
    <meta:keyword>Greenie knižnica</meta:keyword>
    <meta:keyword>poézia</meta:keyword>
    <meta:keyword>e-book</meta:keyword>
    <meta:document-statistic meta:table-count="1" meta:image-count="0" meta:object-count="0" meta:page-count="10" meta:paragraph-count="1167" meta:word-count="4262" meta:character-count="23973" meta:non-whitespace-character-count="20673"/>
  </office:meta>
</office:document-meta>
</file>