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053cm" style:rel-column-width="13550*"/>
    </style:style>
    <style:style style:name="Tabuľka1.B" style:family="table-column">
      <style:table-column-properties style:column-width="3.787cm" style:rel-column-width="12660*"/>
    </style:style>
    <style:style style:name="Tabuľka1.C" style:family="table-column">
      <style:table-column-properties style:column-width="3.919cm" style:rel-column-width="13105*"/>
    </style:style>
    <style:style style:name="Tabuľka1.D" style:family="table-column">
      <style:table-column-properties style:column-width="3.796cm" style:rel-column-width="12693*"/>
    </style:style>
    <style:style style:name="Tabuľka1.E" style:family="table-column">
      <style:table-column-properties style:column-width="4.046cm" style:rel-column-width="1352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a2cbaa" officeooo:paragraph-rsid="00a2cbaa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style:font-name="Arial1" fo:font-size="11pt" officeooo:rsid="00a907b5" officeooo:paragraph-rsid="00a907b5" style:font-size-asian="10.5pt"/>
    </style:style>
    <style:style style:name="P7" style:family="paragraph" style:parent-style-name="Table_20_Contents">
      <style:text-properties officeooo:paragraph-rsid="00a907b5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2" style:family="paragraph" style:parent-style-name="Heading_20_1">
      <style:text-properties officeooo:rsid="00a907b5" officeooo:paragraph-rsid="00a907b5"/>
    </style:style>
    <style:style style:name="P13" style:family="paragraph" style:parent-style-name="Heading_20_2">
      <style:text-properties officeooo:rsid="0060e509"/>
    </style:style>
    <style:style style:name="T1" style:family="text">
      <style:text-properties officeooo:rsid="00a907b5" style:font-size-asian="10.5pt"/>
    </style:style>
    <style:style style:name="T2" style:family="text">
      <style:text-properties officeooo:rsid="00a2cbaa" style:font-size-asian="10.5pt"/>
    </style:style>
    <style:style style:name="T3" style:family="text">
      <style:text-properties officeooo:rsid="009dd789"/>
    </style:style>
    <style:style style:name="T4" style:family="text">
      <style:text-properties fo:color="#660033" loext:opacity="100%" officeooo:rsid="001f1bb9"/>
    </style:style>
    <style:style style:name="T5" style:family="text">
      <style:text-properties fo:color="#801900" loext:opacity="100%"/>
    </style:style>
    <style:style style:name="T6" style:family="text">
      <style:text-properties fo:color="#801900" loext:opacity="100%" officeooo:rsid="00a907b5"/>
    </style:style>
    <style:style style:name="T7" style:family="text">
      <style:text-properties fo:color="#801900" loext:opacity="100%" style:font-name="Ubuntu Condensed" fo:font-size="56pt" fo:font-style="normal" fo:font-weight="normal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8" style:family="text">
      <style:text-properties fo:color="#801900" loext:opacity="100%" style:font-name="Ubuntu Condensed" fo:font-size="56pt" fo:font-style="normal" fo:font-weight="normal" officeooo:rsid="00aa0d8f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9" style:family="text">
      <style:text-properties officeooo:rsid="00aa0d8f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241*" fo:start-indent="0cm" fo:end-indent="0.249cm"/>
          <style:column style:rel-width="3383*" fo:start-indent="0.249cm" fo:end-indent="0.249cm"/>
          <style:column style:rel-width="3242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_RefHeading__520_1076715528"/><text:span text:style-name="T7">TANCUJÚCA S VETROM </text:span><text:span text:style-name="T8">2</text:span><text:bookmark-end text:name="__RefHeading__520_1076715528"/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leLine1649352352272"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6">Autor obálky</text:p>
          </table:table-cell>
        </table:table-row>
        <table:table-row table:style-name="TableLine1649352351728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Diana Čechovičová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5"><text:a xlink:type="simple" xlink:href="http://greenie.elist.sk/knihy/tancujuca-s-vetrom-2" office:name="http://greenie.elist.sk/knihy/tancujuca-s-vetrom-2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6">Diana Čechovičová</text:span></text:a></text:p>
          </table:table-cell>
        </table:table-row>
      </table:table>
      <text:h text:style-name="P13" text:outline-level="2"><text:bookmark-start text:name="__RefHeading__934_52543566"/>O knihe<text:bookmark-end text:name="__RefHeading__934_52543566"/></text:h>
      <text:p text:style-name="P10"><text:span text:style-name="T2">Druhá zbierka básní Tancujúca s vetrom 2 je voľným pokračovaním odkrývania jej vnútra. Ako sama hovorí, v živote prídu rôzne situácie, silný vietor a je len na nás, či sa necháme zlomiť, alebo sa naučíme s vetrom tancovať…</text:span></text:p>
      <text:section text:style-name="Sect1" text:name="Oblasť1">
        <text:h text:style-name="Heading_20_2" text:outline-level="2">Fénix</text:h>
        <text:p text:style-name="Text_20_body">Na konci našich dní <text:line-break/>S posledným úsmevom<text:line-break/>Vezmi tvár do dlaní<text:line-break/>Nikdy nezabudni</text:p>
        <text:p text:style-name="Text_20_body"/>
        <text:p text:style-name="Text_20_body">Celý život kráčame<text:line-break/>A cesta je cieľ náš<text:line-break/>Kúsky seba rozdávame<text:line-break/>Kým nevyprší čas</text:p>
        <text:p text:style-name="Text_20_body"><text:line-break/>Vstávame stále z popola<text:line-break/>Ako Fénix slobodný<text:line-break/>Každý deň, dookola<text:line-break/>Sme mu veľmi podobní…</text:p>
        <text:p text:style-name="Text_20_body"/>
        <text:p text:style-name="Text_20_body">Učíme sa na chybách<text:line-break/>Silnejší sme stále<text:line-break/>A zabíjame strach<text:line-break/>S úsmevom na perách…</text:p>
        <text:p text:style-name="Text_20_body"/>
        <text:p text:style-name="Text_20_body">Na konci našich dní<text:line-break/>Kým nevyprší čas<text:line-break/>Prosím nezabudni<text:line-break/>Že prví sú poslední</text:p>
        <text:p text:style-name="Text_20_body"/>
        <text:h text:style-name="Heading_20_2" text:outline-level="2"><text:bookmark-start text:name="__RefHeading___Toc2780_4102609416"/>Piaty element<text:bookmark-end text:name="__RefHeading___Toc2780_4102609416"/></text:h>
        <text:p text:style-name="Text_20_body">Máš v očiach ukryté more<text:line-break/>Z ktorého sála oheň<text:line-break/>Veje vietor zmeny<text:line-break/>A v jeho strede je púšť</text:p>
        <text:p text:style-name="Text_20_body"/>
        <text:p text:style-name="Text_20_body">Si tajomný<text:line-break/>Piaty element<text:line-break/>S jamkou v líci<text:line-break/>Kráčajúci po ulici</text:p>
        <text:p text:style-name="Text_20_body"/>
        <text:p text:style-name="Text_20_body">Pozdravíš ma úsmevom<text:line-break/>Ktorý sa nedá zabudnúť</text:p>
        <text:p text:style-name="Text_20_body"/>
        <text:h text:style-name="Heading_20_2" text:outline-level="2"><text:bookmark-start text:name="__RefHeading___Toc2782_4102609416"/>Všetko plynie<text:bookmark-end text:name="__RefHeading___Toc2782_4102609416"/></text:h>
        <text:p text:style-name="Text_20_body">Kedysi si bojoval<text:line-break/>S riekou <text:line-break/>Lámal veslá<text:line-break/>Skúšajúc zmeniť jej smer</text:p>
        <text:p text:style-name="Text_20_body"/>
        <text:p text:style-name="Text_20_body">Dnes plávaš<text:line-break/>Pokojne<text:line-break/>Odovzdal si sa jej<text:line-break/>Celý<text:line-break/>A počúvaš vlny</text:p>
        <text:p text:style-name="Text_20_body"/>
        <text:p text:style-name="Text_20_body">Vždy jej ver!</text:p>
        <text:p text:style-name="Text_20_body"/>
        <text:p text:style-name="Text_20_body">Všetko plynie...<text:line-break/>Dôvera už nezahynie...</text:p>
        <text:p text:style-name="Text_20_body"/>
        <text:h text:style-name="Heading_20_2" text:outline-level="2"><text:bookmark-start text:name="__RefHeading___Toc2786_4102609416"/>Odpustenie<text:bookmark-end text:name="__RefHeading___Toc2786_4102609416"/></text:h>
        <text:p text:style-name="Text_20_body">Ľahká ako pierko<text:line-break/>Letím hore<text:line-break/>Nový deň tancuje na obzore</text:p>
        <text:p text:style-name="Text_20_body"/>
        <text:p text:style-name="Text_20_body">Modré oči už sú chladné<text:line-break/>Zabudla som ako sa usmievali<text:line-break/>Niekedy je všetko málo</text:p>
        <text:p text:style-name="Text_20_body"/>
        <text:p text:style-name="Text_20_body">Ľahká ako pierko <text:line-break/>Letím hore<text:line-break/>Odpúšťam Ti<text:line-break/>Sklamanie už vyprchalo...</text:p>
        <text:p text:style-name="Text_20_body"/>
        <text:h text:style-name="Heading_20_2" text:outline-level="2"><text:bookmark-start text:name="__RefHeading___Toc2788_4102609416"/>Vyzutý z reality<text:bookmark-end text:name="__RefHeading___Toc2788_4102609416"/></text:h>
        <text:p text:style-name="Text_20_body">Kráčam mestom<text:line-break/>Zaliatym júnovými lúčmi<text:line-break/>Známe i neznáme tváre<text:line-break/>Zdravia ma úsmevom</text:p>
        <text:p text:style-name="Text_20_body"/>
        <text:p text:style-name="Text_20_body">V strede promenády<text:line-break/>Ticho na lavičke<text:line-break/>Leží muž</text:p>
        <text:p text:style-name="Text_20_body"/>
        <text:p text:style-name="Text_20_body">Jeho domovom sú ulice<text:line-break/>Prešiel hladný míľ tisíce<text:line-break/>Pod strapatými vlasmi<text:line-break/>Unavené oči</text:p>
        <text:p text:style-name="Text_20_body"/>
        <text:p text:style-name="Text_20_body">Nepýta nič<text:line-break/>Len kúsok spánku<text:line-break/>Topánky zložené má vedľa seba<text:line-break/>Tak, ako sa patrí</text:p>
        <text:p text:style-name="Text_20_body">Vyzul sa z reality…</text:p>
        <text:p text:style-name="Text_20_body"/>
        <text:h text:style-name="Heading_20_2" text:outline-level="2"><text:bookmark-start text:name="__RefHeading___Toc2790_4102609416"/>Motivačná<text:bookmark-end text:name="__RefHeading___Toc2790_4102609416"/></text:h>
        <text:p text:style-name="Text_20_body">Mesiac je odrazom Slnka<text:line-break/>Čo vidíš v iných to si Ty<text:line-break/>Ak blúdiš tmou<text:line-break/>Nikdy nebudeš lúčmi zaliaty</text:p>
        <text:p text:style-name="Text_20_body"/>
        <text:p text:style-name="Text_20_body">Nepreklínaj tmu a zažni<text:line-break/>Šťastiu pomôcť treba<text:line-break/>Kľúče do raja vo vrecku máš</text:p>
        <text:p text:style-name="Text_20_body"><text:line-break/>Tancuj, aj keď voda padá z neba<text:line-break/>Krajší si, keď sa usmievaš! </text:p>
        <text:p text:style-name="Text_20_body"/>
        <text:h text:style-name="Heading_20_2" text:outline-level="2"><text:bookmark-start text:name="__RefHeading___Toc2792_4102609416"/>Vnútorný Oskar<text:bookmark-end text:name="__RefHeading___Toc2792_4102609416"/></text:h>
        <text:p text:style-name="Text_20_body">Cez zamračených ľudí<text:line-break/>Slnko svieti<text:line-break/>Keď sa stratíš<text:line-break/>Smer napovie ti</text:p>
        <text:p text:style-name="Text_20_body"/>
        <text:p text:style-name="Text_20_body">Žiari z tvojho vnútra<text:line-break/>Preto nemusíš búrky sa už báť<text:line-break/>Ak bude ti chladno<text:line-break/>Nájdeš ho vo svojich útrobách</text:p>
        <text:p text:style-name="Text_20_body"/>
        <text:p text:style-name="Text_20_body">Je to láska, svetlo, úsmev na tvári<text:line-break/>Rozdávaj ho zadarmo<text:line-break/>Od leta až do jari!</text:p>
        <text:p text:style-name="Text_20_body"/>
        <text:h text:style-name="Heading_20_2" text:outline-level="2"><text:bookmark-start text:name="__RefHeading___Toc2794_4102609416"/>Bezbranná<text:bookmark-end text:name="__RefHeading___Toc2794_4102609416"/></text:h>
        <text:p text:style-name="Text_20_body">Usmial si sa<text:line-break/>A skladám všetky zbrane<text:line-break/>Brnenie je dolu<text:line-break/>Mám len holé srdce, dlane…</text:p>
        <text:p text:style-name="Text_20_body"/>
        <text:p text:style-name="Text_20_body">Chytíš ma za ruku<text:line-break/>Objatím povieš všetko</text:p>
        <text:p text:style-name="Text_20_body"/>
        <text:p text:style-name="Text_20_body">Budeš do rána?<text:line-break/>Pri Tebe som <text:line-break/>Sama sebou<text:line-break/>Nežná a bezbranná…</text:p>
        <text:p text:style-name="Text_20_body"/>
        <text:p text:style-name="Text_20_body"/>
        <text:p text:style-name="Text_20_body"/>
        <text:h text:style-name="Heading_20_2" text:outline-level="2"><text:bookmark-start text:name="__RefHeading___Toc2796_4102609416"/><text:soft-page-break/>Stretnutia<text:bookmark-end text:name="__RefHeading___Toc2796_4102609416"/></text:h>
        <text:p text:style-name="Text_20_body">Stretnutia v živote<text:line-break/>Nie sú vždy náhodné<text:line-break/>Slepí sme v samote<text:line-break/>A srdce rozhodne</text:p>
        <text:p text:style-name="Text_20_body"/>
        <text:p text:style-name="Text_20_body">Tak rozsvieť svetlo v nás<text:line-break/>Tmu pošli preč<text:line-break/>Nech zastaví sa čas<text:line-break/>Stratíme reč</text:p>
        <text:p text:style-name="Text_20_body"/>
        <text:p text:style-name="Text_20_body">Stretnutia ľudí dvoch<text:line-break/>Mnohému naučia<text:line-break/>Je to osud alebo Boh?<text:line-break/>Otvorme náručia!</text:p>
        <text:p text:style-name="Text_20_body"/>
        <text:p text:style-name="Text_20_body">Tak rozsvieť svetlo v nás<text:line-break/>Tmu pošli preč<text:line-break/>Nech zastaví sa čas<text:line-break/>Stratíme reč</text:p>
        <text:p text:style-name="Text_20_body"/>
        <text:h text:style-name="Heading_20_2" text:outline-level="2"><text:bookmark-start text:name="__RefHeading___Toc2798_4102609416"/>InDiánka Dianka<text:bookmark-end text:name="__RefHeading___Toc2798_4102609416"/></text:h>
        <text:p text:style-name="Text_20_body">Robím chyby a k dokonalosti mám ďaleko</text:p>
        <text:p text:style-name="Text_20_body">Neuvidíš ma však v sebaľútostivých nárekoch</text:p>
        <text:p text:style-name="Text_20_body">Idem svojou cestou, nie prikázanou trasou</text:p>
        <text:p text:style-name="Text_20_body">A svet ma každý deň ohuruje krásou</text:p>
        <text:p text:style-name="Text_20_body"/>
        <text:p text:style-name="Text_20_body">Ľuďom okolo dávam kúsok seba</text:p>
        <text:p text:style-name="Text_20_body">Radosť, objatie, pomoc ak je treba</text:p>
        <text:p text:style-name="Text_20_body">Či žijem správne? Netuším…</text:p>
        <text:p text:style-name="Text_20_body">Vždy však mám úsmev na duši!</text:p>
        <text:p text:style-name="Text_20_body"/>
        <text:h text:style-name="Heading_20_2" text:outline-level="2"><text:bookmark-start text:name="__RefHeading___Toc2800_4102609416"/>Tuláci<text:bookmark-end text:name="__RefHeading___Toc2800_4102609416"/></text:h>
        <text:p text:style-name="Text_20_body">Túlame sa nocou</text:p>
        <text:p text:style-name="Text_20_body">Občas stratení</text:p>
        <text:p text:style-name="Text_20_body">Túlame sa do rána</text:p>
        <text:p text:style-name="Text_20_body">Hlava v oblakoch</text:p>
        <text:p text:style-name="Text_20_body">a nohy na zemi</text:p>
        <text:p text:style-name="Text_20_body"/>
        <text:p text:style-name="Text_20_body">Naše stopy v piesku</text:p>
        <text:p text:style-name="Text_20_body">Sú melódiou cesty</text:p>
        <text:p text:style-name="Text_20_body"/>
        <text:p text:style-name="Text_20_body">Možno nie je dôležitý cieľ</text:p>
        <text:p text:style-name="Text_20_body">Ale to, že nájdeme sami seba</text:p>
        <text:p text:style-name="Text_20_body">Každým objatím</text:p>
        <text:p text:style-name="Text_20_body">Dotýkame sa neba...</text:p>
        <text:p text:style-name="Text_20_body"/>
        <text:h text:style-name="Heading_20_2" text:outline-level="2"><text:bookmark-start text:name="__RefHeading___Toc2802_4102609416"/>Jesenná<text:bookmark-end text:name="__RefHeading___Toc2802_4102609416"/></text:h>
        <text:p text:style-name="Text_20_body">Vietor je chladnejší<text:line-break/>O to hrejivejšie treba objatia<text:line-break/>Nech vytratia<text:line-break/>Sa hmlisté rána z nás</text:p>
        <text:p text:style-name="Text_20_body"/>
        <text:p text:style-name="Text_20_body">Listy ladia s lúčmi Oskara<text:line-break/>Tancujú<text:line-break/>Robia saltá a radujú<text:line-break/>Sa so mnou keď cez ne prechádzam</text:p>
        <text:p text:style-name="Text_20_body"/>
        <text:p text:style-name="Text_20_body">Vietor je chladnejší<text:line-break/>Melódia jesenná<text:line-break/>Všetko sa mení...<text:line-break/>Ja s úsmevom - nemenná!</text:p>
        <text:p text:style-name="Text_20_body"/>
        <text:h text:style-name="Heading_20_2" text:outline-level="2"><text:bookmark-start text:name="__RefHeading___Toc2804_4102609416"/>Obraz života<text:bookmark-end text:name="__RefHeading___Toc2804_4102609416"/></text:h>
        <text:p text:style-name="Text_20_body">Maľujem každý deň obraz života</text:p>
        <text:p text:style-name="Text_20_body">V ktorom je láska, neha, radosť</text:p>
        <text:p text:style-name="Text_20_body">Občas samota</text:p>
        <text:p text:style-name="Text_20_body"/>
        <text:p text:style-name="Text_20_body">Život, keď uzná za vhodné</text:p>
        <text:p text:style-name="Text_20_body">Kúpi mi ďalšie plátno za drobné</text:p>
        <text:p text:style-name="Text_20_body"/>
        <text:p text:style-name="Text_20_body">A tak znova začínam</text:p>
        <text:p text:style-name="Text_20_body"/>
        <text:p text:style-name="Text_20_body">Maľujem obrazy každý deň</text:p>
        <text:p text:style-name="Text_20_body">Šancu im dám</text:p>
        <text:p text:style-name="Text_20_body">Nech ani jeden z nich v galérii nevisí sám</text:p>
        <text:p text:style-name="Text_20_body"/>
        <text:h text:style-name="Heading_20_2" text:outline-level="2"><text:bookmark-start text:name="__RefHeading___Toc2806_4102609416"/>Sama bosá<text:bookmark-end text:name="__RefHeading___Toc2806_4102609416"/></text:h>
        <text:p text:style-name="Text_20_body">Unavená z cesty</text:p>
        <text:p text:style-name="Text_20_body">Vyzula som topánky, ktoré tlačili</text:p>
        <text:p text:style-name="Text_20_body">Nohy na stole, sama</text:p>
        <text:p text:style-name="Text_20_body"><text:s/></text:p>
        <text:p text:style-name="Text_20_body">Oddychujem </text:p>
        <text:p text:style-name="Text_20_body">Zisťujem, kto kráčal so mnou</text:p>
        <text:p text:style-name="Text_20_body">A kto bol len tlačiacou topánkou</text:p>
        <text:p text:style-name="Text_20_body"><text:s/></text:p>
        <text:p text:style-name="Text_20_body">Niekedy je lepšie ísť sám</text:p>
        <text:p text:style-name="Text_20_body">Ako s davom zlým smerom</text:p>
        <text:p text:style-name="Text_20_body">Myšlienky zostali,</text:p>
        <text:p text:style-name="Text_20_body">Tie dobré zaznačím perom</text:p>
        <text:p text:style-name="Text_20_body"><text:s/></text:p>
        <text:p text:style-name="Text_20_body">Unavená z cesty</text:p>
        <text:p text:style-name="Text_20_body">Vyzula som topánky, ktoré klamali</text:p>
        <text:p text:style-name="Text_20_body">Nohy na stole, hodín je dvanásť</text:p>
        <text:p text:style-name="Text_20_body"><text:s/></text:p>
        <text:p text:style-name="Text_20_body">Po oddychu čaká ma cesta ďalej</text:p>
        <text:p text:style-name="Text_20_body">Odteraz len čistého vína nalej!</text:p>
        <text:p text:style-name="Text_20_body">Pôjdem bosá,</text:p>
        <text:p text:style-name="Text_20_body">Sama, </text:p>
        <text:p text:style-name="Text_20_body">Kto chce, nájde ma v mojich stopách!</text:p>
        <text:p text:style-name="Text_20_body"><text:s/></text:p>
        <text:h text:style-name="Heading_20_2" text:outline-level="2"><text:bookmark-start text:name="__RefHeading___Toc2808_4102609416"/>Pre Teba<text:bookmark-end text:name="__RefHeading___Toc2808_4102609416"/></text:h>
        <text:p text:style-name="Text_20_body">Čítal si si moje básne</text:p>
        <text:p text:style-name="Text_20_body">Smial sa, dokonca i očami</text:p>
        <text:p text:style-name="Text_20_body">Miloval si ma.. Miloval?</text:p>
        <text:p text:style-name="Text_20_body">Vedia len hviezdy nad nami</text:p>
        <text:p text:style-name="Text_20_body"/>
        <text:p text:style-name="Text_20_body">Keď bolo treba, ušiel si preč</text:p>
        <text:p text:style-name="Text_20_body">Stratil si záujem</text:p>
        <text:p text:style-name="Text_20_body">Stratil si reč</text:p>
        <text:p text:style-name="Text_20_body"/>
        <text:p text:style-name="Text_20_body">Dnes je všetko iné, chladné</text:p>
        <text:p text:style-name="Text_20_body">Asi to tak musí byť</text:p>
        <text:p text:style-name="Text_20_body">Loď našej lásky už je na dne</text:p>
        <text:p text:style-name="Text_20_body">A ja ju nechcem vynoriť!</text:p>
        <text:p text:style-name="Text_20_body"/>
        <text:h text:style-name="Heading_20_2" text:outline-level="2"><text:bookmark-start text:name="__RefHeading___Toc2810_4102609416"/>Pierka vo vlasoch<text:bookmark-end text:name="__RefHeading___Toc2810_4102609416"/></text:h>
        <text:p text:style-name="Text_20_body">A potom, po všetkých búrkach</text:p>
        <text:p text:style-name="Text_20_body">Vyšlo Slnko</text:p>
        <text:p text:style-name="Text_20_body">Pozbierala som popadané pierka</text:p>
        <text:p text:style-name="Text_20_body">Zaplietla ich do vlasov</text:p>
        <text:p text:style-name="Text_20_body">Nadýchla sa jesenného rána</text:p>
        <text:p text:style-name="Text_20_body"/>
        <text:p text:style-name="Text_20_body">A potom, po všetkých búrkach</text:p>
        <text:p text:style-name="Text_20_body">Zjavila sa dúha</text:p>
        <text:p text:style-name="Text_20_body">Už nie som taká, ako predtým</text:p>
        <text:p text:style-name="Text_20_body">Som lepšia, druhá!</text:p>
        <text:p text:style-name="Text_20_body"/>
        <text:h text:style-name="Heading_20_2" text:outline-level="2"><text:bookmark-start text:name="__RefHeading___Toc2812_4102609416"/>Vďačná<text:bookmark-end text:name="__RefHeading___Toc2812_4102609416"/></text:h>
        <text:p text:style-name="Text_20_body">Vďačná som za všetky kroky</text:p>
        <text:p text:style-name="Text_20_body">Ktoré doviedli ma až sem</text:p>
        <text:p text:style-name="Text_20_body">Hlava v oblakoch, dole pevná zem</text:p>
        <text:p text:style-name="Text_20_body"/>
        <text:p text:style-name="Text_20_body">Vďačná som za všetky roky</text:p>
        <text:p text:style-name="Text_20_body">Plné spomienok krásnych</text:p>
        <text:p text:style-name="Text_20_body">Smiechu aj sĺz, mne tak vlastných</text:p>
        <text:p text:style-name="Text_20_body"/>
        <text:p text:style-name="Text_20_body">Vďačná som za všetkých ľudí</text:p>
        <text:p text:style-name="Text_20_body">Ktorí rozžiarili môj deň</text:p>
        <text:p text:style-name="Text_20_body">Každým objatím, plnili mi sen</text:p>
        <text:p text:style-name="Text_20_body"/>
        <text:p text:style-name="Text_20_body">Vďačná som aj za chleba</text:p>
        <text:p text:style-name="Text_20_body">Tancujúca s vetrom, usmiata,</text:p>
        <text:p text:style-name="Text_20_body">A viac mi netreba!</text:p>
        <text:p text:style-name="Text_20_body"/>
        <text:h text:style-name="Heading_20_2" text:outline-level="2"><text:bookmark-start text:name="__RefHeading___Toc2814_4102609416"/>Život je kolotoč<text:bookmark-end text:name="__RefHeading___Toc2814_4102609416"/></text:h>
        <text:p text:style-name="Text_20_body">Ticho lieči, ticho pomôže</text:p>
        <text:p text:style-name="Text_20_body">ja proti tichu nič nezmôžem</text:p>
        <text:p text:style-name="Text_20_body">A tak s láskou dávnou hľadám slová</text:p>
        <text:p text:style-name="Text_20_body">ako včera, tak dnes znova</text:p>
        <text:p text:style-name="Text_20_body"/>
        <text:p text:style-name="Text_20_body">Kde sme boli, ideme správnym smerom?</text:p>
        <text:p text:style-name="Text_20_body">Myšlienky strapaté zapíšeme perom</text:p>
        <text:p text:style-name="Text_20_body">Po daždi vyjde dúha</text:p>
        <text:p text:style-name="Text_20_body">po starej láske príde druhá</text:p>
        <text:p text:style-name="Text_20_body"/>
        <text:p text:style-name="Text_20_body">Život je kolotoč, jazdu si užijem</text:p>
        <text:p text:style-name="Text_20_body">pohár rozkoše vždy celý vypijem</text:p>
        <text:p text:style-name="Text_20_body"/>
        <text:p text:style-name="Text_20_body">Ticho lieči, ticho pomôže</text:p>
        <text:p text:style-name="Text_20_body">ja proti tichu nič nezmôžem</text:p>
        <text:p text:style-name="Text_20_body">Zatiaľ dýcham, pijem,</text:p>
        <text:p text:style-name="Text_20_body">Pre Teba odkaz mám - Carpe Diem!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cm" style:contextual-spacing="false" fo:text-indent="0cm" style:auto-text-indent="false" style:page-number="auto" style:shadow="none">
        <style:tab-stops/>
      </style:paragraph-properties>
      <style:text-properties fo:color="#801900" loext:opacity="100%" style:font-name="Ubuntu Condensed" fo:font-family="'Ubuntu Condensed'" style:font-style-name="Bežné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907b5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660033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</text:span><text:span text:style-name="MT2">. </text:span><text:span text:style-name="MT1">Čechovičová</text:span> – <text:span text:style-name="MT1">Tancujúca s vetrom 2</text:span><text:span text:style-name="MT2"> <text:s/></text:span><text:tab/><text:page-number text:select-page="current">1</text:page-number>/<text:page-count>2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6-11T19:43:09.350000000</dc:date>
    <meta:editing-duration>PT10H17M36S</meta:editing-duration>
    <meta:editing-cycles>91</meta:editing-cycles>
    <meta:generator>LibreOffice/7.1.1.2$Windows_X86_64 LibreOffice_project/fe0b08f4af1bacafe4c7ecc87ce55bb426164676</meta:generator>
    <dc:description>Zbierka básní v Greenie knižnici, autorkou je Diana Čechovičová</dc:description>
    <dc:subject>Diana Čechovičová</dc:subject>
    <dc:title>Tancujúca s vetrom 2</dc:title>
    <meta:keyword>Život</meta:keyword>
    <meta:keyword>láska</meta:keyword>
    <meta:keyword>vzťahy</meta:keyword>
    <meta:keyword>príroda</meta:keyword>
    <meta:keyword>sebapoznávanie</meta:keyword>
    <meta:keyword>Stanislav Hoferek</meta:keyword>
    <meta:keyword>Greenie knižnica</meta:keyword>
    <meta:keyword>e-book</meta:keyword>
    <meta:document-statistic meta:table-count="1" meta:image-count="0" meta:object-count="0" meta:page-count="2" meta:paragraph-count="165" meta:word-count="960" meta:character-count="5360" meta:non-whitespace-character-count="4542"/>
  </office:meta>
</office:document-meta>
</file>