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172cm" style:rel-column-width="13949*"/>
    </style:style>
    <style:style style:name="Tabuľka1.B" style:family="table-column">
      <style:table-column-properties style:column-width="3.667cm" style:rel-column-width="12262*"/>
    </style:style>
    <style:style style:name="Tabuľka1.C" style:family="table-column">
      <style:table-column-properties style:column-width="3.919cm" style:rel-column-width="13105*"/>
    </style:style>
    <style:style style:name="Tabuľka1.E" style:family="table-column">
      <style:table-column-properties style:column-width="3.923cm" style:rel-column-width="1311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b99d6c" officeooo:paragraph-rsid="00b99d6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Subtitle">
      <style:text-properties officeooo:rsid="00b99d6c" officeooo:paragraph-rsid="00b99d6c"/>
    </style:style>
    <style:style style:name="P9" style:family="paragraph" style:parent-style-name="Text_20_body">
      <style:text-properties officeooo:rsid="00b62ad6" officeooo:paragraph-rsid="00b62ad6"/>
    </style:style>
    <style:style style:name="P10" style:family="paragraph" style:parent-style-name="Text_20_body">
      <style:text-properties officeooo:rsid="00b99d6c" officeooo:paragraph-rsid="00b99d6c"/>
    </style:style>
    <style:style style:name="P11" style:family="paragraph" style:parent-style-name="Text_20_body">
      <style:text-properties officeooo:rsid="00bb8599" officeooo:paragraph-rsid="00bb8599"/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paragraph-rsid="00b99d6c"/>
    </style:style>
    <style:style style:name="P1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4" style:family="paragraph" style:parent-style-name="Text_20_body">
      <style:text-properties officeooo:rsid="00b90ddf" officeooo:paragraph-rsid="00bb8599"/>
    </style:style>
    <style:style style:name="P15" style:family="paragraph" style:parent-style-name="Text_20_body">
      <style:text-properties officeooo:rsid="00bb8599" officeooo:paragraph-rsid="00bb8599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rsid="00b99d6c" officeooo:paragraph-rsid="00b99d6c"/>
    </style:style>
    <style:style style:name="P18" style:family="paragraph" style:parent-style-name="Heading_20_1">
      <style:text-properties officeooo:rsid="00b99d6c" officeooo:paragraph-rsid="00b99d6c"/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000033"/>
    </style:style>
    <style:style style:name="T6" style:family="text">
      <style:text-properties fo:color="#000033" officeooo:rsid="00b95d5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-start text:name="__RefHeading___Toc1156_2106879974"/>Tancujúca s vetrom<text:bookmark-end text:name="__RefHeading___Toc1156_2106879974"/></text:h>
      <text:p text:style-name="P8">Diana Čechovičová</text:p>
      <text:p text:style-name="P1"/>
      <text:p text:style-name="P1"/>
      <text:p text:style-name="P1"/>
      <text:p text:style-name="P1"/>
      <text:p text:style-name="P13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 text:style-name="Internet_20_link" text:visited-style-name="Visited_20_Internet_20_Link"><text:span text:style-name="T5">Diana Čechovič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5"><text:a xlink:type="simple" xlink:href="http://knihy.rs-design.sk/knihy/tancujuca-s-vetrom" office:name="http://knihy.rs-design.sk/knihy/tancujuca-s-vetrom" text:style-name="Internet_20_link" text:visited-style-name="Visited_20_Internet_20_Link"><text:span text:style-name="T6">Prvé (2016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p text:style-name="Text_20_body"/>
      <text:h text:style-name="P16" text:outline-level="2"><text:bookmark-start text:name="__RefHeading__934_52543566"/>O knihe<text:bookmark-end text:name="__RefHeading__934_52543566"/></text:h>
      <text:p text:style-name="P3">Knižku som sa rozhodla vydať pre všetkých, ktorým sa páčia moje básne a našli sa v nich. „Tancujúca s vetrom“ je môj debut s indiánskym názvom, ktorý naznačuje, že v živote prídu rôzni ľudia a rôzne situácie a je na nás, či nás „vietor“ zlomí, alebo sa s ním naučíme tancovať...</text:p>
      <text:p text:style-name="P2"/>
      <text:p text:style-name="P3">Veľké ĎAKUJEM patrí mojej milovanej maminke, po ktorej som zdedila cit pre poéziu, Stankovi, ktorý ma „nakopol“ do vydania knižky a Kike, ktorá šíri moje básne. Prajem príjemné čítanie!</text:p>
      <text:p text:style-name="P12"><text:bookmark-start text:name="__RefHeading__1129_1704140831"/><text:bookmark-end text:name="__RefHeading__1129_1704140831"/></text:p>
      <text:section text:style-name="Sect1" text:name="Oblasť1">
        <text:h text:style-name="P17" text:outline-level="2"><text:bookmark-start text:name="__RefHeading___Toc1271_1351769644"/><text:soft-page-break/>Príchody a odchody<text:bookmark-end text:name="__RefHeading___Toc1271_1351769644"/></text:h>
        <text:p text:style-name="P10">Lístok jednosmerný máš</text:p>
        <text:p text:style-name="P10">Kameň hodený do vody</text:p>
        <text:p text:style-name="P9"/>
        <text:p text:style-name="P10">Kameň hodený do vody<text:line-break/>Vibrujúca hladina<text:line-break/>Zastaví sa čas</text:p>
        <text:p text:style-name="P9"/>
        <text:p text:style-name="P10">Na svete nie sú náhody<text:line-break/>Niečo končí - niečo začína<text:line-break/>Stretneme sa zas</text:p>
        <text:p text:style-name="P9"/>
        <text:h text:style-name="P17" text:outline-level="2"><text:bookmark-start text:name="__RefHeading___Toc1273_1351769644"/>Ave život<text:bookmark-end text:name="__RefHeading___Toc1273_1351769644"/></text:h>
        <text:p text:style-name="P11">Morituri te salutant!<text:line-break/>Každý deň hráme v aréne<text:line-break/>Svoj zápas</text:p>
        <text:p text:style-name="P11"/>
        <text:p text:style-name="P11">Snažíme sa ako vieme</text:p>
        <text:p text:style-name="P11"/>
        <text:p text:style-name="P11">Ku koncu dňa čakáme<text:line-break/>Či bude palec zdvihnutý</text:p>
        <text:p text:style-name="P11"/>
        <text:p text:style-name="P11">Celý život bojujeme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h text:style-name="Heading_20_2" text:outline-level="2"><text:bookmark-start text:name="__RefHeading___Toc1481_1840511211"/>Paradoxy<text:bookmark-end text:name="__RefHeading___Toc1481_1840511211"/></text:h>
        <text:p text:style-name="P11">Obklopení pretvárkou úprimnosti<text:line-break/>Kde lúče<text:line-break/>Celkom, až do špiku kosti</text:p>
        <text:p text:style-name="P11"/>
        <text:p text:style-name="P11">Pália<text:line-break/>Stratili sme kľúče <text:line-break/>Do Raja</text:p>
        <text:p text:style-name="P11"/>
        <text:p text:style-name="P11">Obklopení nenávisťou láskou<text:line-break/>Ktorá spojí<text:line-break/>Dve odpovede jednou otázkou<text:line-break/>Objímeš ma, rytier v zbroji<text:line-break/>Už navždy<text:line-break/>Ty a ja</text:p>
        <text:p text:style-name="P11"/>
        <text:h text:style-name="Heading_20_2" text:outline-level="2"><text:bookmark-start text:name="__RefHeading___Toc1483_1840511211"/>Večná búrka<text:bookmark-end text:name="__RefHeading___Toc1483_1840511211"/></text:h>
        <text:p text:style-name="P11">Keď úsmevom odoženieš mraky<text:line-break/>A dlaňou pohladíš mi tvár<text:line-break/>Začínam veriť na zázraky<text:line-break/>Každé objatie je dar</text:p>
        <text:p text:style-name="P11"/>
        <text:p text:style-name="P11">Možno sme tu aby sme dali kúsok neba<text:line-break/>Hľadali šťastie a našli seba<text:line-break/>Naučili sa nebáť</text:p>
        <text:p text:style-name="P11"/>
        <text:p text:style-name="P11">Keď úsmevom privoláš búrku letnú<text:line-break/>Dáždnik ihneď odložím<text:line-break/>Vtedy sa pery v kvapkách dažďa stretnú<text:line-break/>A ruku na srdce Ti položím</text:p>
        <text:p text:style-name="P11"/>
        <text:p text:style-name="P11">Tancujeme v daždi...<text:line-break/>Nech prší navždy!</text:p>
        <text:p text:style-name="P11"/>
        <text:h text:style-name="Heading_20_2" text:outline-level="2"><text:bookmark-start text:name="__RefHeading___Toc1485_1840511211"/><text:soft-page-break/>Láska bez záruky<text:bookmark-end text:name="__RefHeading___Toc1485_1840511211"/></text:h>
        <text:p text:style-name="P11">Nevyslovené vety<text:line-break/>sú ako pred búrkou ticho.<text:line-break/>Čakám, či spoja sa svety<text:line-break/>So zatajeným dychom</text:p>
        <text:p text:style-name="P11"><text:line-break/>Kto tvorí naše osudy?<text:line-break/>A kedy budeme spolu?<text:line-break/>Kameň hodený do vody<text:line-break/>vždy klesne dolu...</text:p>
        <text:p text:style-name="P11"><text:line-break/>Čítam Ti z ruky<text:line-break/>Čo sa stane.<text:line-break/>Láska bez záruky<text:line-break/>Tak spojme dlane!</text:p>
        <text:p text:style-name="P11"/>
        <text:h text:style-name="Heading_20_2" text:outline-level="2"><text:bookmark-start text:name="__RefHeading___Toc1487_1840511211"/>Nastav tvár Slnku<text:bookmark-end text:name="__RefHeading___Toc1487_1840511211"/></text:h>
        <text:p text:style-name="P11">Úsmev v srdci maj<text:line-break/>A lásku na tvári<text:line-break/>Ver, Život je raj<text:line-break/>Všetko sa podarí</text:p>
        <text:p text:style-name="P11"/>
        <text:p text:style-name="P11">Opusti minulosť<text:line-break/>Tvár Slnku nastav<text:line-break/>Veď tieňov máš už dosť<text:line-break/>Dážď rukou zastav</text:p>
        <text:p text:style-name="P11"/>
        <text:p text:style-name="P11">Mocnejší ako vieš<text:line-break/>Nekráčaj v dave<text:line-break/>Svet smiechom zohreješ<text:line-break/>To je to pravé!</text:p>
        <text:p text:style-name="P11"/>
        <text:p text:style-name="P11">Kráčam<text:line-break/>Niekedy sama<text:line-break/>Inokedy mám súputníkov</text:p>
        <text:p text:style-name="P11"/>
        <text:p text:style-name="P11">Nemám rada prikázaný smer<text:line-break/>Ani chodníky<text:line-break/>Na ktorých sú stopy rokmi vyryté</text:p>
        <text:p text:style-name="P11"/>
        <text:p text:style-name="P11">Po ceste stretávam tých,<text:line-break/>Ktorí stoja a smejú sa<text:line-break/>Ak niekto padne</text:p>
        <text:p text:style-name="P11"/>
        <text:p text:style-name="P11">Zapustili korene na mieste (a)<text:line-break/>Zostanú len zoschnutými kríkmi pri ceste...</text:p>
        <text:p text:style-name="P11"/>
        <text:p text:style-name="P11">Kráčam<text:line-break/>Občas si zložím batoh<text:line-break/>Nadýchnem sa orosenej trávy</text:p>
        <text:p text:style-name="P11"/>
        <text:p text:style-name="P11">Prešla som stotisíc rokov<text:line-break/>A od cieľa delí ma len niekoľko krokov</text:p>
        <text:p text:style-name="P11"/>
        <text:h text:style-name="Heading_20_2" text:outline-level="2"><text:bookmark-start text:name="__RefHeading___Toc1489_1840511211"/>O dospelosti<text:bookmark-end text:name="__RefHeading___Toc1489_1840511211"/></text:h>
        <text:p text:style-name="P11">Pamätáš na časy,<text:line-break/>Keď všetko bolo možné<text:line-break/>A naše želania sme šepkali vetru?</text:p>
        <text:p text:style-name="P11"/>
        <text:p text:style-name="P11">Vyrástli sme<text:line-break/>Zabudli na to, že vietor počúva</text:p>
        <text:p text:style-name="P11"/>
        <text:p text:style-name="P11">Pred vánkom sa skryjeme<text:line-break/>Aby nám nerozstrapatil vlasy...</text:p>
        <text:p text:style-name="P11"/>
        <text:p text:style-name="P11">Kde sú tie detské časy?</text:p>
        <text:p text:style-name="P11"/>
        <text:p text:style-name="P11"/>
        <text:p text:style-name="P11"/>
        <text:h text:style-name="Heading_20_2" text:outline-level="2"><text:bookmark-start text:name="__RefHeading___Toc1491_1840511211"/><text:soft-page-break/>Čas<text:bookmark-end text:name="__RefHeading___Toc1491_1840511211"/></text:h>
        <text:p text:style-name="P11">Nejestvuje stratený čas<text:line-break/>Každá sekunda <text:line-break/>Naučí nás čo treba</text:p>
        <text:p text:style-name="P11"/>
        <text:p text:style-name="P11">Ako sa nebáť<text:line-break/>Milovať<text:line-break/>Odpúšťať<text:line-break/>Usmievať</text:p>
        <text:p text:style-name="P11"/>
        <text:p text:style-name="P11">Objatím<text:line-break/>občas čas zastavím</text:p>
        <text:p text:style-name="P11"/>
        <text:p text:style-name="P11">Nejestvuje stratený čas<text:line-break/>Ak lekciu nepochopíš<text:line-break/>Vráti sa Ti zas</text:p>
        <text:p text:style-name="P11"/>
        <text:h text:style-name="Heading_20_2" text:outline-level="2"><text:bookmark-start text:name="__RefHeading___Toc1493_1840511211"/>O hviezdach<text:bookmark-end text:name="__RefHeading___Toc1493_1840511211"/></text:h>
        <text:p text:style-name="P11">Po zotmení sme</text:p>
        <text:p text:style-name="P11">zostali sami v tme</text:p>
        <text:p text:style-name="P11">Ja a Ty</text:p>
        <text:p text:style-name="P11"/>
        <text:p text:style-name="P11">Pozri hviezdy žiaria pre Teba</text:p>
        <text:p text:style-name="P11">Objímem Ťa</text:p>
        <text:p text:style-name="P11">Viac netreba</text:p>
        <text:p text:style-name="P11"/>
        <text:p text:style-name="P11">Hviezda oblohou letí</text:p>
        <text:p text:style-name="P11">Niečo si praj</text:p>
        <text:p text:style-name="P11">Ako keď boli sme deti</text:p>
        <text:p text:style-name="P11">Nájdi so mnou raj</text:p>
        <text:p text:style-name="P11"/>
        <text:p text:style-name="P11">Po zotmení sme</text:p>
        <text:p text:style-name="P11">zostali sami v tme</text:p>
        <text:p text:style-name="P11">Láskou zaliati</text:p>
        <text:h text:style-name="Heading_20_2" text:outline-level="2"><text:bookmark-start text:name="__RefHeading___Toc1495_1840511211"/>Obchodník<text:bookmark-end text:name="__RefHeading___Toc1495_1840511211"/></text:h>
        <text:p text:style-name="P11">Prišiel pán v obleku<text:line-break/>So zmluvou tajomnou<text:line-break/>Otáznik vo vzduchu...</text:p>
        <text:p text:style-name="P11"/>
        <text:p text:style-name="P11">Ak podpíšeš, povedal<text:line-break/>(Očami diabolsky sa smial)<text:line-break/>Seba si zapredal<text:line-break/>A pero zlaté do ruky mi dal</text:p>
        <text:p text:style-name="P11"/>
        <text:p text:style-name="P11">Čo získam a čo stratím?</text:p>
        <text:p text:style-name="P11"/>
        <text:p text:style-name="P11">Stratíš seba, avšak v hotovosti platím</text:p>
        <text:p text:style-name="P11"/>
        <text:p text:style-name="P11">Ponuka lákavá, bronzová, či medená <text:line-break/>S radosťou odmietnutá a do ohňa hodená</text:p>
        <text:p text:style-name="P11"/>
        <text:p text:style-name="P11">Ti, ktorí seba sa vzdali<text:line-break/>Obchodníkovi sa zapredali<text:line-break/>Nenašli pokoja</text:p>
        <text:p text:style-name="P11"/>
        <text:p text:style-name="P11">Aj keby som sama stála<text:line-break/>Opustená v daždi</text:p>
        <text:p text:style-name="P11"/>
        <text:p text:style-name="P11">Sama sebou – NAVŽDY!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h text:style-name="Heading_20_2" text:outline-level="2"><text:bookmark-start text:name="__RefHeading___Toc1497_1840511211"/><text:soft-page-break/>Piaty element<text:bookmark-end text:name="__RefHeading___Toc1497_1840511211"/></text:h>
        <text:p text:style-name="P11">Máš v očiach ukryté more<text:line-break/>Z ktorého sála oheň<text:line-break/>Veje vietor zmeny<text:line-break/>A v jeho strede je púšť</text:p>
        <text:p text:style-name="P11"/>
        <text:p text:style-name="P11">Si tajomný<text:line-break/>Piaty element<text:line-break/>S jamkou v líci<text:line-break/>Kráčajúci po ulici</text:p>
        <text:p text:style-name="P11"/>
        <text:p text:style-name="P11">Pozdravíš ma úsmevom<text:line-break/>Ktorý sa nedá zabudnúť</text:p>
        <text:p text:style-name="P11"/>
        <text:h text:style-name="Heading_20_2" text:outline-level="2"><text:bookmark-start text:name="__RefHeading___Toc1499_1840511211"/>Objatia<text:bookmark-end text:name="__RefHeading___Toc1499_1840511211"/></text:h>
        <text:p text:style-name="P11">Zem potrebuje dážď<text:line-break/>A my objatia</text:p>
        <text:p text:style-name="P11"><text:line-break/>Pri ktorých sa vytratia<text:line-break/>Všetky zlé dni</text:p>
        <text:p text:style-name="P11"/>
        <text:p text:style-name="P11">A tak nezabudni<text:line-break/>Objať tých, ktorých miluješ</text:p>
        <text:p text:style-name="P11"/>
        <text:p text:style-name="P11">Keď neprší <text:line-break/>Kvety umierajú<text:line-break/>A ľuďom vyschnú srdcia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h text:style-name="Heading_20_2" text:outline-level="2"><text:bookmark-start text:name="__RefHeading___Toc1501_1840511211"/>Všetko plynie<text:bookmark-end text:name="__RefHeading___Toc1501_1840511211"/></text:h>
        <text:p text:style-name="P11">Kedysi si bojoval<text:line-break/>S riekou <text:line-break/>Lámal veslá<text:line-break/>Skúšajúc zmeniť jej smer</text:p>
        <text:p text:style-name="P11"/>
        <text:p text:style-name="P11">Dnes plávaš<text:line-break/>Pokojne<text:line-break/>Odovzdal si sa jej<text:line-break/>Celý<text:line-break/>A počúvaš vlny</text:p>
        <text:p text:style-name="P11"/>
        <text:p text:style-name="P11">Vždy jej ver!</text:p>
        <text:p text:style-name="P11"/>
        <text:p text:style-name="P11">Všetko plynie...<text:line-break/>Dôvera už nezahynie...</text:p>
        <text:p text:style-name="P11"/>
        <text:h text:style-name="Heading_20_2" text:outline-level="2"><text:bookmark-start text:name="__RefHeading___Toc1503_1840511211"/>Perly sviniam<text:bookmark-end text:name="__RefHeading___Toc1503_1840511211"/></text:h>
        <text:p text:style-name="P11">Hlava v oblakoch<text:line-break/>Kráčam <text:line-break/>Keď tu zrazu pád</text:p>
        <text:p text:style-name="P11"/>
        <text:p text:style-name="P11">Ľudí, čo sa smejú okolo je dlhý rad<text:line-break/>Kto ale podá ruku a pomôže vstať?</text:p>
        <text:p text:style-name="P11"/>
        <text:p text:style-name="P11">Hrať sa na nič nebudem<text:line-break/>Snažiť robiť dojem<text:line-break/>Pre väčšinu ľudí<text:line-break/>Je snaha cudzí pojem</text:p>
        <text:p text:style-name="P11"/>
        <text:p text:style-name="P11">Jedna vec je istá<text:line-break/>Rokmi som už realista<text:line-break/>Bez okolkov priznám<text:line-break/>Hádzať perly sviniam<text:line-break/>Asi nemá význam...</text:p>
        <text:h text:style-name="Heading_20_2" text:outline-level="2"><text:bookmark-start text:name="__RefHeading___Toc1505_1840511211"/><text:soft-page-break/>Posledná<text:bookmark-end text:name="__RefHeading___Toc1505_1840511211"/></text:h>
        <text:p text:style-name="P11">Každý deň</text:p>
        <text:p text:style-name="P11"/>
        <text:p text:style-name="P11">Rozdávaním seba</text:p>
        <text:p text:style-name="P11">Dotýkame sa neba</text:p>
        <text:p text:style-name="P11"/>
        <text:p text:style-name="P11">Splnený sen</text:p>
        <text:p text:style-name="P11">Na konci dňa</text:p>
        <text:p text:style-name="P11">Napovie, že zmysel to má</text:p>
        <text:p text:style-name="P11"/>
        <text:p text:style-name="P11">Ku konci dní</text:p>
        <text:p text:style-name="P11">Zostane iba telo</text:p>
        <text:p text:style-name="P11">Ktoré lietať by chcelo</text:p>
        <text:p text:style-name="P11"/>
        <text:p text:style-name="P11">Nezabudni</text:p>
        <text:p text:style-name="P11">Krídla mu dať</text:p>
        <text:p text:style-name="P11">Posledným letom zvyšok básne Života povedať...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cm" loext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330099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Diana Čechovičová – <text:span text:style-name="MT1">Tancujúca s vetrom</text:span><text:tab/><text:page-number text:select-page="current">3</text:page-number>/<text:page-count>6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5-23T12:47:30.224000000</dc:date>
    <meta:editing-duration>PT14H19M59S</meta:editing-duration>
    <meta:editing-cycles>101</meta:editing-cycles>
    <meta:generator>LibreOffice/5.0.4.2$Windows_x86 LibreOffice_project/2b9802c1994aa0b7dc6079e128979269cf95bc78</meta:generator>
    <dc:description>Tancujúca s vetrom

Básnická zbierka Diany Čechovičovej (2016)

Autorstvo obsahu: Diana Čechovičová
Textové a grafické  úpravy: Stanislav Hoferek

Vydáva Greenie knižnica, http://knihy.rs-design.sk, ako dielo pod slobodnou licenciou CC-BY-NC-ND</dc:description>
    <dc:subject>Diana Čechovičová</dc:subject>
    <dc:title>Tancujúca s vetrom</dc:title>
    <meta:keyword>Tanec</meta:keyword>
    <meta:keyword>vietor</meta:keyword>
    <meta:keyword>básne</meta:keyword>
    <meta:keyword>spoločnosť</meta:keyword>
    <meta:keyword>život</meta:keyword>
    <meta:keyword>indiáni</meta:keyword>
    <meta:keyword>Greenie knižnica</meta:keyword>
    <meta:keyword>poézia</meta:keyword>
    <meta:keyword>e-book</meta:keyword>
    <meta:document-statistic meta:table-count="1" meta:image-count="0" meta:object-count="0" meta:page-count="6" meta:paragraph-count="114" meta:word-count="795" meta:character-count="4532" meta:non-whitespace-character-count="3838"/>
  </office:meta>
</office:document-meta>
</file>