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adornments="Běžné" style:font-family-generic="swiss" style:font-pitch="variable"/>
    <style:font-face style:name="Verdana Pro Cond Semibold1" svg:font-family="'Verdana Pro Cond Semibold'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Standard" style:master-page-name="">
      <style:paragraph-properties fo:line-height="150%" fo:orphans="2" fo:widows="2" style:page-number="auto"/>
      <style:text-properties fo:font-size="14pt" officeooo:paragraph-rsid="01453f21" style:font-size-asian="14pt" style:font-size-complex="14pt"/>
    </style:style>
    <style:style style:name="P4" style:family="paragraph" style:parent-style-name="Subtitle">
      <style:text-properties officeooo:rsid="00df5323" officeooo:paragraph-rsid="00df5323"/>
    </style:style>
    <style:style style:name="P5" style:family="paragraph" style:parent-style-name="Heading_20_3">
      <style:text-properties officeooo:paragraph-rsid="0186b84b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>
      <style:text-properties fo:language="cs" fo:country="CZ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T1" style:family="text">
      <style:text-properties officeooo:rsid="00ead59b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383d3c" loext:opacity="100%" officeooo:rsid="001f1bb9"/>
    </style:style>
    <style:style style:name="T4" style:family="text">
      <style:text-properties officeooo:rsid="016e2788"/>
    </style:style>
    <style:style style:name="T5" style:family="text">
      <style:text-properties officeooo:rsid="016faf8a"/>
    </style:style>
    <style:style style:name="T6" style:family="text">
      <style:text-properties officeooo:rsid="0178fb83"/>
    </style:style>
    <style:style style:name="T7" style:family="text">
      <style:text-properties officeooo:rsid="017a80a5"/>
    </style:style>
    <style:style style:name="T8" style:family="text">
      <style:text-properties officeooo:rsid="017bb3ca"/>
    </style:style>
    <style:style style:name="T9" style:family="text">
      <style:text-properties officeooo:rsid="017dff4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0223a7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style:font-name="Verdana Pro Cond Light" fo:language="cs" fo:country="CZ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Temnotou<text:bookmark-end text:name="__RefHeading__520_1076715528"/></text:h>
      <text:p text:style-name="P4"><text:span text:style-name="T13">Tereza Hrušková</text:span></text:p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5967453307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l</text:p>
          </table:table-cell>
          <table:table-cell table:style-name="Tabuľka1.B1" office:value-type="string">
            <text:p text:style-name="Table_20_Contents">Licence</text:p>
          </table:table-cell>
          <table:table-cell table:style-name="Tabuľka1.B1" office:value-type="string">
            <text:p text:style-name="Table_20_Contents">Vydání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Tereza Hruš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–BY–NC–ND</text:a></text:p>
          </table:table-cell>
          <table:table-cell table:style-name="Tabuľka1.B2" office:value-type="string">
            <text:p text:style-name="Table_20_Contents"><text:a xlink:type="simple" xlink:href="http://greenie.elist.sk/knihy/temnotou" office:name="http://greenie.elist.sk/knihy/temnotou" text:style-name="Internet_20_link" text:visited-style-name="Visited_20_Internet_20_Link">První (2022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Pavel Sekerák</text:a></text:p>
          </table:table-cell>
        </table:table-row>
      </table:table>
      <text:p text:style-name="Text_20_body"/>
      <text:h text:style-name="Heading_20_3" text:outline-level="3"><text:bookmark-start text:name="__RefHeading__934_52543566"/><text:span text:style-name="T10">O kni</text:span><text:span text:style-name="T11">z</text:span><text:span text:style-name="T10">e</text:span><text:bookmark-end text:name="__RefHeading__934_52543566"/></text:h>
      <text:p text:style-name="P3"/>
      <text:p text:style-name="Text_20_body">V každém člověku je skryta temnota. Buď se <text:span text:style-name="T7">u</text:span>krývá ve veliké hloubce, překryta jasnou září, nebo je více na povrchu. <text:span text:style-name="T6">A</text:span>le je v každém z nás. <text:span text:style-name="T5">O</text:span>bčas přijdou chvíle, kdy nab<text:span text:style-name="T4">u</text:span>de na své moci a projeví se. <text:span text:style-name="T5">A tehdy</text:span> je třeba se s ní vypořádat. Přijmout ji nebo odmítnout. Podlehnout nebo bojovat. Utéct pryč anebo ne. A právě boji s temnotou, smutkem, strachem… je zasvěcena tato sbírka.</text:p>
      <text:p text:style-name="P6"/>
      <text:section text:style-name="Sect1" text:name="Oblasť1">
        <text:h text:style-name="Heading_20_3" text:outline-level="3"><text:bookmark-start text:name="__RefHeading___Toc1082_2095263213"/>Opouštíš<text:bookmark-end text:name="__RefHeading___Toc1082_2095263213"/></text:h>
        <text:p text:style-name="Text_20_body"><text:span text:style-name="T12">Když slza kane na mou tvář,</text:span></text:p>
        <text:p text:style-name="Text_20_body">když vítr zakryl slunce zář.</text:p>
        <text:p text:style-name="Text_20_body">Když schody z mlhy vystoupí,</text:p>
        <text:p text:style-name="Text_20_body">když tmou tvé světlo prostoupí.</text:p>
        <text:p text:style-name="Text_20_body">Tehdy je již pozdě se ptát.</text:p>
        <text:p text:style-name="Text_20_body">Tehdy vše už našlo svůj řád.</text:p>
        <text:p text:style-name="Text_20_body">A moje duše trpí,</text:p>
        <text:p text:style-name="Text_20_body">ta tvá však již už ví </text:p>
        <text:p text:style-name="Text_20_body">po které cestě se dát.</text:p>
        <text:p text:style-name="Text_20_body">Opouštíš mne.</text:p>
        <text:p text:style-name="Text_20_body">Já sbohem nestihla ti dát.</text:p>
        <text:p text:style-name="Standard"/>
        <text:p text:style-name="Standard"/>
        <text:p text:style-name="Standard"/>
        <text:p text:style-name="Standard"/>
        <text:p text:style-name="Standard"/>
        <text:h text:style-name="Heading_20_3" text:outline-level="3"><text:bookmark-start text:name="__RefHeading___Toc1546_1708211024"/><text:soft-page-break/>Ten den<text:bookmark-end text:name="__RefHeading___Toc1546_1708211024"/></text:h>
        <text:p text:style-name="Text_20_body">Ten den se slunce zastavilo.</text:p>
        <text:p text:style-name="Text_20_body">Mlha pohltila les. </text:p>
        <text:p text:style-name="Text_20_body">Po cestě z květů pampelišek</text:p>
        <text:p text:style-name="Text_20_body">nech své kroky vést.</text:p>
        <text:p text:style-name="Text_20_body">A neodcházej za tmy stěnu</text:p>
        <text:p text:style-name="Text_20_body">dál sleduj záři hvězd.</text:p>
        <text:p text:style-name="Text_20_body">A neohlížej se v tu stranu</text:p>
        <text:p text:style-name="Text_20_body">jdi tou klikatější z cest.</text:p>
        <text:p text:style-name="Standard"/>
        <text:h text:style-name="Heading_20_3" text:outline-level="3"><text:bookmark-start text:name="__RefHeading___Toc1548_1708211024"/>Mám tě ráda<text:bookmark-end text:name="__RefHeading___Toc1548_1708211024"/></text:h>
        <text:p text:style-name="Text_20_body">Mám tě ráda.</text:p>
        <text:p text:style-name="Text_20_body">To už nestihla jsem ti říct.</text:p>
        <text:p text:style-name="Text_20_body">Mám tě ráda.</text:p>
        <text:p text:style-name="Text_20_body">Tak moc,</text:p>
        <text:p text:style-name="Text_20_body">však ty to víš.</text:p>
        <text:p text:style-name="Text_20_body"/>
        <text:p text:style-name="Text_20_body">A to se nikdy nezmění.</text:p>
        <text:p text:style-name="Text_20_body">Ani když našels druhý břeh.</text:p>
        <text:p text:style-name="Text_20_body">Vzpomínky nikdy nezmizí.</text:p>
        <text:p text:style-name="Text_20_body">A kdo ví,</text:p>
        <text:p text:style-name="Text_20_body">třeba,</text:p>
        <text:p text:style-name="Text_20_body">zas jednou</text:p>
        <text:p text:style-name="Text_20_body">spojí se náš svět.</text:p>
        <text:p text:style-name="Text_20_body"/>
        <text:p text:style-name="Text_20_body"/>
        <text:h text:style-name="Heading_20_3" text:outline-level="3"><text:bookmark-start text:name="__RefHeading___Toc1216_3735507375"/>Přelud<text:bookmark-end text:name="__RefHeading___Toc1216_3735507375"/></text:h>
        <text:p text:style-name="Text_20_body">To světlo,</text:p>
        <text:p text:style-name="Text_20_body">které do snů tvých proniká.</text:p>
        <text:p text:style-name="Text_20_body">To světlo,</text:p>
        <text:p text:style-name="Text_20_body">které skrze listy září.</text:p>
        <text:p text:style-name="Text_20_body"><text:s/>Světlo.</text:p>
        <text:p text:style-name="Text_20_body">Jen tma.</text:p>
        <text:p text:style-name="Text_20_body">Již nevnímáš.</text:p>
        <text:p text:style-name="Text_20_body">Jen přelud.</text:p>
        <text:p text:style-name="Text_20_body">Nic víc jej nevytváří.</text:p>
        <text:p text:style-name="Text_20_body"/>
        <text:h text:style-name="Heading_20_3" text:outline-level="3"><text:bookmark-start text:name="__RefHeading___Toc1218_3735507375"/>Střípky<text:bookmark-end text:name="__RefHeading___Toc1218_3735507375"/></text:h>
        <text:p text:style-name="Text_20_body">Střípky skla</text:p>
        <text:p text:style-name="Text_20_body">a smutek jenž se zračí.</text:p>
        <text:p text:style-name="Text_20_body">Střípky skla</text:p>
        <text:p text:style-name="Text_20_body">a ta tvář kam se podíváš.</text:p>
        <text:p text:style-name="Text_20_body">Střípky skla</text:p>
        <text:p text:style-name="Text_20_body">jenž pod nohami tančí.</text:p>
        <text:p text:style-name="Text_20_body">A bolest</text:p>
        <text:p text:style-name="Text_20_body">skrz chodidla proniká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3" text:outline-level="3"><text:bookmark-start text:name="__RefHeading___Toc1220_3735507375"/><text:soft-page-break/>Pěšina noci<text:bookmark-end text:name="__RefHeading___Toc1220_3735507375"/></text:h>
        <text:p text:style-name="Text_20_body">Temná zeleň.</text:p>
        <text:p text:style-name="Text_20_body">Kapradí se řasí.</text:p>
        <text:p text:style-name="Text_20_body">Na pěšině</text:p>
        <text:p text:style-name="Text_20_body">slyšet srny spěch.</text:p>
        <text:p text:style-name="Text_20_body">Černou clonou,</text:p>
        <text:p text:style-name="Text_20_body">nocí sny se plouží</text:p>
        <text:p text:style-name="Text_20_body">snad jednou</text:p>
        <text:p text:style-name="Text_20_body">najdeš cestu zpět.</text:p>
        <text:p text:style-name="Text_20_body"/>
        <text:h text:style-name="Heading_20_3" text:outline-level="3"><text:bookmark-start text:name="__RefHeading___Toc1222_3735507375"/>Letokruhy<text:bookmark-end text:name="__RefHeading___Toc1222_3735507375"/></text:h>
        <text:p text:style-name="Text_20_body">Shlukují se.</text:p>
        <text:p text:style-name="Text_20_body">Víří v nekonečnu.</text:p>
        <text:p text:style-name="Text_20_body">Vznikají.</text:p>
        <text:p text:style-name="Text_20_body">Však co to znamená?</text:p>
        <text:p text:style-name="Text_20_body">Kruh se s kruhem míjí,</text:p>
        <text:p text:style-name="Text_20_body">jak vrstevnice v mapě,</text:p>
        <text:p text:style-name="Text_20_body">a let přibývá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5" text:outline-level="3"><text:bookmark-start text:name="__RefHeading___Toc1224_3735507375"/>Temnota<text:bookmark-end text:name="__RefHeading___Toc1224_3735507375"/></text:h>
        <text:p text:style-name="Text_20_body">Temnotou,</text:p>
        <text:p text:style-name="Text_20_body">za paprskem světla.</text:p>
        <text:p text:style-name="Text_20_body">Černou tmou</text:p>
        <text:p text:style-name="Text_20_body">kráčel nepoznán.</text:p>
        <text:p text:style-name="Text_20_body"/>
        <text:p text:style-name="Text_20_body">V kápi zapomnění.</text:p>
        <text:p text:style-name="Text_20_body">V srdci tucet šípů.</text:p>
        <text:p text:style-name="Text_20_body">Šel.</text:p>
        <text:p text:style-name="Text_20_body">Osudem svým hnán.</text:p>
        <text:p text:style-name="Text_20_body"/>
        <text:h text:style-name="Heading_20_3" text:outline-level="3"><text:bookmark-start text:name="__RefHeading___Toc1226_3735507375"/>Živi<text:bookmark-end text:name="__RefHeading___Toc1226_3735507375"/></text:h>
        <text:p text:style-name="Text_20_body">Jen pro ten slastný pocit.</text:p>
        <text:p text:style-name="Text_20_body">Život bez následků.</text:p>
        <text:p text:style-name="Text_20_body">Jen pro ten pocit moci,</text:p>
        <text:p text:style-name="Text_20_body">že stavím si svou cestu.</text:p>
        <text:p text:style-name="Text_20_body">Jen pro ten pocit víry,</text:p>
        <text:p text:style-name="Text_20_body">že poté už nic není.</text:p>
        <text:p text:style-name="Text_20_body">Jen pro ten pocit síly,</text:p>
        <text:p text:style-name="Text_20_body">jen pro něj,</text:p>
        <text:p text:style-name="Text_20_body"><text:s/>a pro nic jiného, jsme živi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3" text:outline-level="3"><text:bookmark-start text:name="__RefHeading___Toc1228_3735507375"/><text:soft-page-break/>Propast<text:bookmark-end text:name="__RefHeading___Toc1228_3735507375"/></text:h>
        <text:p text:style-name="Text_20_body">Jen krok od nekonečna.</text:p>
        <text:p text:style-name="Text_20_body">Jen krok od věčného soužení.</text:p>
        <text:p text:style-name="Text_20_body">Jen krok a všechno získá</text:p>
        <text:p text:style-name="Text_20_body">své datum spotřeby.</text:p>
        <text:p text:style-name="Text_20_body"/>
        <text:p text:style-name="Text_20_body">Jen krok</text:p>
        <text:p text:style-name="Text_20_body">po rovné zemi.</text:p>
        <text:p text:style-name="Text_20_body">Jen krok</text:p>
        <text:p text:style-name="Text_20_body">po pěšině.</text:p>
        <text:p text:style-name="Text_20_body">Jen krok</text:p>
        <text:p text:style-name="Text_20_body">za svitem luny.</text:p>
        <text:p text:style-name="Text_20_body">Jen krok.</text:p>
        <text:p text:style-name="Text_20_body">Pád do zapomnění svatyně.</text:p>
        <text:p text:style-name="Text_20_body"/>
        <text:h text:style-name="Heading_20_3" text:outline-level="3"><text:bookmark-start text:name="__RefHeading___Toc1230_3735507375"/>Samota<text:bookmark-end text:name="__RefHeading___Toc1230_3735507375"/></text:h>
        <text:p text:style-name="Text_20_body">Když křičíš do propasti</text:p>
        <text:p text:style-name="Text_20_body">a jen ticho se navrací.</text:p>
        <text:p text:style-name="Text_20_body">Když hledíš do tunelu</text:p>
        <text:p text:style-name="Text_20_body">a nic v něm nezáří.</text:p>
        <text:p text:style-name="Text_20_body">Když cítíš se tak sama</text:p>
        <text:p text:style-name="Text_20_body">svět v mlze se vytrácí.</text:p>
        <text:p text:style-name="Text_20_body"/>
        <text:h text:style-name="Heading_20_3" text:outline-level="3"><text:bookmark-start text:name="__RefHeading___Toc1232_3735507375"/>Závislost<text:bookmark-end text:name="__RefHeading___Toc1232_3735507375"/></text:h>
        <text:p text:style-name="Text_20_body">Světem noční píseň věje.</text:p>
        <text:p text:style-name="Text_20_body">Ticho našlo novou tvář.</text:p>
        <text:p text:style-name="Text_20_body">Tam kde končí pole kytek</text:p>
        <text:p text:style-name="Text_20_body">alkohol zapíjí svou zášť.</text:p>
        <text:p text:style-name="Text_20_body">Za té noci větrem hnána</text:p>
        <text:p text:style-name="Text_20_body">temnem letí myšlenka.</text:p>
        <text:p text:style-name="Text_20_body">Koho najde,</text:p>
        <text:p text:style-name="Text_20_body">toho schvátí.</text:p>
        <text:p text:style-name="Text_20_body">Neodbytná dealerka.</text:p>
        <text:p text:style-name="Text_20_body"/>
        <text:h text:style-name="Heading_20_3" text:outline-level="3"><text:bookmark-start text:name="__RefHeading___Toc1234_3735507375"/>Jsi to ty?<text:bookmark-end text:name="__RefHeading___Toc1234_3735507375"/></text:h>
        <text:p text:style-name="Text_20_body">Kroky temnou ulicí.</text:p>
        <text:p text:style-name="Text_20_body">Co stane se až dojdou k nám?</text:p>
        <text:p text:style-name="Text_20_body">Kroky v tvojí ložnici.</text:p>
        <text:p text:style-name="Text_20_body">Známý či sám noci pán?</text:p>
        <text:p text:style-name="Text_20_body">Pod peřinou schovaný,</text:p>
        <text:p text:style-name="Text_20_body">v kabátu se choulíš.</text:p>
        <text:p text:style-name="Text_20_body">Je to démon nebo ty,</text:p>
        <text:p text:style-name="Text_20_body">koho tak se bojíš?</text:p>
        <text:p text:style-name="Text_20_body"/>
        <text:h text:style-name="Heading_20_3" text:outline-level="3"><text:bookmark-start text:name="__RefHeading___Toc1236_3735507375"/>Volná<text:bookmark-end text:name="__RefHeading___Toc1236_3735507375"/></text:h>
        <text:p text:style-name="Text_20_body">Všichni pořád něco chtějí.</text:p>
        <text:p text:style-name="Text_20_body">Kde jsi a kdy máš čas?</text:p>
        <text:p text:style-name="Text_20_body">Můžeš tohle, můžeš tamto?</text:p>
        <text:p text:style-name="Text_20_body">A co středa, ta by šla?</text:p>
        <text:p text:style-name="Text_20_body"/>
        <text:p text:style-name="Text_20_body">Všichni pořád něco chtějí.</text:p>
        <text:p text:style-name="Text_20_body">I já toho mnoho chci.</text:p>
        <text:p text:style-name="Text_20_body">Avšak jednou</text:p>
        <text:p text:style-name="Text_20_body">vše se změní.</text:p>
        <text:p text:style-name="Text_20_body"><text:soft-page-break/>Budu volná.</text:p>
        <text:p text:style-name="Text_20_body">…</text:p>
        <text:p text:style-name="Text_20_body">Věčný klid.</text:p>
        <text:p text:style-name="Text_20_body"/>
        <text:h text:style-name="Heading_20_3" text:outline-level="3"><text:bookmark-start text:name="__RefHeading___Toc1238_3735507375"/>Sama v temnotách<text:bookmark-end text:name="__RefHeading___Toc1238_3735507375"/></text:h>
        <text:p text:style-name="Text_20_body">Samota</text:p>
        <text:p text:style-name="Text_20_body">a přece ne.</text:p>
        <text:p text:style-name="Text_20_body">S vámi</text:p>
        <text:p text:style-name="Text_20_body">a přesto sama.</text:p>
        <text:p text:style-name="Text_20_body"/>
        <text:p text:style-name="Text_20_body">V temnotách,</text:p>
        <text:p text:style-name="Text_20_body">co světlem jsou.</text:p>
        <text:p text:style-name="Text_20_body">Jsem…</text:p>
        <text:p text:style-name="Text_20_body"><text:tab/><text:span text:style-name="T12"><text:tab/><text:tab/><text:tab/></text:span>……jen</text:p>
        <text:p text:style-name="Text_20_body"><text:tab/><text:tab/><text:tab/><text:tab/><text:tab/>………sama.</text:p>
        <text:p text:style-name="Text_20_body"/>
        <text:h text:style-name="Heading_20_3" text:outline-level="3"><text:bookmark-start text:name="__RefHeading___Toc1240_3735507375"/>Přijde den<text:bookmark-end text:name="__RefHeading___Toc1240_3735507375"/></text:h>
        <text:p text:style-name="Text_20_body">Jednou přijde den,</text:p>
        <text:p text:style-name="Text_20_body">už teď toho litujem,</text:p>
        <text:p text:style-name="Text_20_body">kdy úsměv zmizí z tváří.</text:p>
        <text:p text:style-name="Text_20_body"/>
        <text:p text:style-name="Text_20_body">Jednou přijde den,</text:p>
        <text:p text:style-name="Text_20_body">už teď se strachujem,</text:p>
        <text:p text:style-name="Text_20_body">kdy vše do kolen nás sráží.</text:p>
        <text:p text:style-name="Text_20_body"/>
        <text:p text:style-name="Text_20_body"/>
        <text:p text:style-name="Text_20_body">Jednou přijde den.</text:p>
        <text:p text:style-name="Text_20_body">Však proč?</text:p>
        <text:p text:style-name="Text_20_body">Děsím se hodiny ranní!</text:p>
        <text:p text:style-name="Text_20_body"/>
        <text:h text:style-name="Heading_20_3" text:outline-level="3"><text:bookmark-start text:name="__RefHeading___Toc1242_3735507375"/>Beznaděj<text:bookmark-end text:name="__RefHeading___Toc1242_3735507375"/></text:h>
        <text:p text:style-name="Text_20_body">Za svitu luny,</text:p>
        <text:p text:style-name="Text_20_body">třpytu bez odlesků.</text:p>
        <text:p text:style-name="Text_20_body">Za noci z hory</text:p>
        <text:p text:style-name="Text_20_body">razíš si svou cestu</text:p>
        <text:p text:style-name="Text_20_body">...houštinou zajímán.</text:p>
        <text:p text:style-name="Text_20_body"/>
        <text:h text:style-name="Heading_20_3" text:outline-level="3"><text:bookmark-start text:name="__RefHeading___Toc1244_3735507375"/>Dno<text:bookmark-end text:name="__RefHeading___Toc1244_3735507375"/></text:h>
        <text:p text:style-name="Text_20_body">Dno je mezipatrem žití,</text:p>
        <text:p text:style-name="Text_20_body">kde prach se jen v prach mění,</text:p>
        <text:p text:style-name="Text_20_body">smůla smůlu lepí</text:p>
        <text:p text:style-name="Text_20_body">…a tak hrozí zachránění.</text:p>
        <text:p text:style-name="Text_20_body"/>
        <text:h text:style-name="Heading_20_3" text:outline-level="3"><text:bookmark-start text:name="__RefHeading___Toc1246_3735507375"/>Nový svět<text:bookmark-end text:name="__RefHeading___Toc1246_3735507375"/></text:h>
        <text:p text:style-name="Text_20_body">Až sen se dotkne víček tvých.</text:p>
        <text:p text:style-name="Text_20_body">Až srdce znovu začne bít.</text:p>
        <text:p text:style-name="Text_20_body">Až v duši najdeš nový svět.</text:p>
        <text:p text:style-name="Text_20_body">Potom do něj bryskně leť.</text:p>
        <text:p text:style-name="Text_20_body">A branou z květů musíš jít.</text:p>
        <text:p text:style-name="Text_20_body">Žij v něm, jak chtěl jsi žít.</text:p>
        <text:p text:style-name="Text_20_body"/>
        <text:h text:style-name="Heading_20_3" text:outline-level="3"><text:bookmark-start text:name="__RefHeading___Toc1248_3735507375"/><text:soft-page-break/>Konec snění<text:bookmark-end text:name="__RefHeading___Toc1248_3735507375"/></text:h>
        <text:p text:style-name="Text_20_body">Až tohle všechno jednou skončí.</text:p>
        <text:p text:style-name="Text_20_body">Až přijde náš soudný den.</text:p>
        <text:p text:style-name="Text_20_body">Pak budeme se ještě hádat?</text:p>
        <text:p text:style-name="Text_20_body">Nebo jen oči otevřem.</text:p>
        <text:p text:style-name="Text_20_body">A prohlédneme realitou</text:p>
        <text:p text:style-name="Text_20_body">uvidíme pravý svět.</text:p>
        <text:p text:style-name="Text_20_body">Už to nebude jen snění,</text:p>
        <text:p text:style-name="Text_20_body">cesta vede pouze vpřed.</text:p>
        <text:p text:style-name="Text_20_body"/>
        <text:h text:style-name="Heading_20_3" text:outline-level="3"><text:bookmark-start text:name="__RefHeading___Toc1250_3735507375"/>Olgoj Chorchoj<text:bookmark-end text:name="__RefHeading___Toc1250_3735507375"/></text:h>
        <text:p text:style-name="Text_20_body">Světlo ostré jako jehla.</text:p>
        <text:p text:style-name="Text_20_body">Šero, které nebolí.</text:p>
        <text:p text:style-name="Text_20_body">Tma, jež vidění nás zbaví</text:p>
        <text:p text:style-name="Text_20_body">a výjevy obklopí.</text:p>
        <text:p text:style-name="Text_20_body"/>
        <text:p text:style-name="Text_20_body">Mozek, který pravdu vidí,</text:p>
        <text:p text:style-name="Text_20_body">a přece se strachuje,</text:p>
        <text:p text:style-name="Text_20_body">jestli támhle ten stín v lese</text:p>
        <text:p text:style-name="Text_20_body">nemůže být Olgojem.</text:p>
        <text:p text:style-name="Text_20_body"/>
        <text:p text:style-name="Text_20_body">Tak proč světlo nerozsvítit?</text:p>
        <text:p text:style-name="Text_20_body">Proč nezbavit se přeludů?</text:p>
        <text:p text:style-name="Text_20_body">Jen proto, že pravda bolí?</text:p>
        <text:p text:style-name="Text_20_body">Žiješ v světě Chorchojů.</text:p>
        <text:p text:style-name="Text_20_body"/>
        <text:h text:style-name="Heading_20_3" text:outline-level="3"><text:bookmark-start text:name="__RefHeading___Toc1252_3735507375"/>Ostří<text:bookmark-end text:name="__RefHeading___Toc1252_3735507375"/></text:h>
        <text:p text:style-name="Text_20_body">Když na tebe zrak padne,</text:p>
        <text:p text:style-name="Text_20_body">na tvé hrany</text:p>
        <text:p text:style-name="Text_20_body">na tvůj třpyt.</text:p>
        <text:p text:style-name="Text_20_body"/>
        <text:p text:style-name="Text_20_body">Když na tebe ruku vztáhne,</text:p>
        <text:p text:style-name="Text_20_body">je tak těžké </text:p>
        <text:p text:style-name="Text_20_body">nechat tě být.</text:p>
        <text:p text:style-name="Text_20_body"/>
        <text:h text:style-name="Heading_20_3" text:outline-level="3"><text:bookmark-start text:name="__RefHeading___Toc1254_3735507375"/>Pouť<text:bookmark-end text:name="__RefHeading___Toc1254_3735507375"/></text:h>
        <text:p text:style-name="Text_20_body">Slunce střípky</text:p>
        <text:p text:style-name="Text_20_body">skrz listů síť.</text:p>
        <text:p text:style-name="Text_20_body">Dešťové kapky</text:p>
        <text:p text:style-name="Text_20_body">po svazích.</text:p>
        <text:p text:style-name="Text_20_body">A větru píseň nese sníh.</text:p>
        <text:p text:style-name="Text_20_body">Po stezce horské kráčí stín.</text:p>
        <text:p text:style-name="Text_20_body"/>
        <text:h text:style-name="Heading_20_3" text:outline-level="3"><text:bookmark-start text:name="__RefHeading___Toc1256_3735507375"/>Můra<text:bookmark-end text:name="__RefHeading___Toc1256_3735507375"/></text:h>
        <text:p text:style-name="Text_20_body">Ulicí temnou</text:p>
        <text:p text:style-name="Text_20_body">lampami roubenu.</text:p>
        <text:p text:style-name="Text_20_body">Pasáží světlou</text:p>
        <text:p text:style-name="Text_20_body">ze stínů složenou.</text:p>
        <text:p text:style-name="Text_20_body">Podloubím noci</text:p>
        <text:p text:style-name="Text_20_body">jen svým strachem hnán.</text:p>
        <text:p text:style-name="Text_20_body">V náruč její moci</text:p>
        <text:p text:style-name="Text_20_body">chtě nechtě se dá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 Cond Light" svg:font-family="'Verdana Pro Cond Light'" style:font-family-generic="swiss" style:font-pitch="variable"/>
    <style:font-face style:name="Verdana Pro Cond Semibold" svg:font-family="'Verdana Pro Cond Semibold'" style:font-adornments="Běžné" style:font-family-generic="swiss" style:font-pitch="variable"/>
    <style:font-face style:name="Verdana Pro Cond Semibold1" svg:font-family="'Verdana Pro Cond Semibold'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fo:orphans="2" fo:widows="2" style:page-number="auto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50%" fo:text-align="center" style:justify-single-word="false" style:page-number="auto">
        <style:tab-stops>
          <style:tab-stop style:position="2.011cm"/>
          <style:tab-stop style:position="2.593cm"/>
          <style:tab-stop style:position="2.981cm"/>
          <style:tab-stop style:position="3.898cm"/>
          <style:tab-stop style:position="9.066cm"/>
        </style:tab-stops>
      </style:paragraph-properties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Verdana Pro Cond Semibold" fo:font-family="'Verdana Pro Cond Semibold'" style:font-style-name="Běžné" style:font-family-generic="swiss" style:font-pitch="variable" fo:font-size="18pt" fo:font-style="normal" fo:font-weight="6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4.001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32pt" fo:font-weight="bold" style:font-weight-asian="bold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auto" fo:break-after="auto"/>
      <style:text-properties style:font-name="Verdana Pro Cond Semibold1" fo:font-family="'Verdana Pro Cond Semibold'" style:font-style-name="Kurzíva" style:font-family-generic="swiss" style:font-pitch="variable" fo:font-size="16pt" fo:language="cs" fo:country="CZ" fo:font-style="italic" fo:font-weight="600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-knihe" style:family="paragraph" style:parent-style-name="Standard" style:default-outline-level="">
      <style:paragraph-properties fo:margin-top="0.176cm" fo:margin-bottom="0.101cm" style:contextual-spacing="false" fo:line-height="115%" fo:text-align="justify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adpisy_20_mimo_20_obsah" style:display-name="Nadpisy mimo obsah" style:family="paragraph" style:parent-style-name="o-knihe" style:master-page-name="">
      <style:paragraph-properties style:page-number="auto">
        <style:tab-stops/>
      </style:paragraph-properties>
      <style:text-properties style:font-name="Verdana Pro Cond Semibold1" fo:font-family="'Verdana Pro Cond Semibold'" style:font-style-name="Kurzíva" style:font-family-generic="swiss" style:font-pitch="variable" fo:font-size="18pt" fo:font-style="italic" fo:font-weight="600" officeooo:rsid="0060e509" style:font-style-asian="italic" style:font-style-complex="italic"/>
    </style:style>
    <style:style style:name="Nazev_20_sbirky" style:display-name="Nazev sbirky" style:family="paragraph" style:parent-style-name="o-knihe">
      <style:paragraph-properties fo:margin-top="7.999cm" fo:margin-bottom="0.21cm" style:contextual-spacing="false" fo:line-height="150%" fo:text-align="center" style:justify-single-word="false" fo:orphans="2" fo:widows="2" style:shadow="none" fo:keep-with-next="always">
        <style:tab-stops/>
      </style:paragraph-properties>
      <style:text-properties style:font-name="Verdana Pro Cond Semibold" fo:font-family="'Verdana Pro Cond Semibold'" style:font-style-name="Běžné" style:font-family-generic="swiss" style:font-pitch="variable" fo:font-size="32pt" fo:font-weight="600" officeooo:rsid="0163be57" style:font-name-asian="Droid Sans" style:font-family-asian="'Droid Sans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ead59b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383d3c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Tereza Hrušková – Temnotou</text:span><text:tab/><text:span text:style-name="MT2"><text:page-number text:select-page="current">5</text:page-number></text:span><text:span text:style-name="MT2">/</text:span><text:span text:style-name="MT2"><text:page-count>6</text:page-count></text:span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0-13T21:12:21.566000000</dc:date>
    <meta:editing-duration>P1DT2H6M6S</meta:editing-duration>
    <meta:editing-cycles>225</meta:editing-cycles>
    <meta:generator>LibreOffice/7.3.2.2$Windows_X86_64 LibreOffice_project/49f2b1bff42cfccbd8f788c8dc32c1c309559be0</meta:generator>
    <dc:description>Temnotou

Básnická zbierka Terezy Hruškovej	

Autorstvo obsahu: Tereza Hrušková
Grafické a textové úpravy: Pavel Sekerák, Stanislav Hoferek

Vydáva Greenie knižnica, http://greenie.elist.sk, ako dielo pod slobodnou licenciou CC-BY-NC-ND</dc:description>
    <dc:subject>Tereza Hrušková</dc:subject>
    <dc:title>Temnotou</dc:title>
    <meta:print-date>2020-05-08T11:02:31.334000000</meta:print-date>
    <meta:keyword>poezie</meta:keyword>
    <meta:keyword>emoce</meta:keyword>
    <meta:keyword>smutek</meta:keyword>
    <meta:keyword>žal</meta:keyword>
    <meta:keyword>naděje</meta:keyword>
    <meta:keyword>Greenie knižnica</meta:keyword>
    <meta:keyword>e-book</meta:keyword>
    <meta:document-statistic meta:table-count="1" meta:image-count="0" meta:object-count="0" meta:page-count="6" meta:paragraph-count="238" meta:word-count="857" meta:character-count="4523" meta:non-whitespace-character-count="3892"/>
  </office:meta>
</office:document-meta>
</file>