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álne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uľka1" style:family="table">
      <style:table-properties style:width="19.6cm" table:align="margins"/>
    </style:style>
    <style:style style:name="Tabuľka1.A" style:family="table-column">
      <style:table-column-properties style:column-width="3.919cm" style:rel-column-width="13106*"/>
    </style:style>
    <style:style style:name="Tabuľka1.D" style:family="table-column">
      <style:table-column-properties style:column-width="3.921cm" style:rel-column-width="13109*"/>
    </style:style>
    <style:style style:name="Tabuľka1.E" style:family="table-column">
      <style:table-column-properties style:column-width="3.921cm" style:rel-column-width="13108*"/>
    </style:style>
    <style:style style:name="Tabuľka1.A1" style:family="table-cell">
      <style:table-cell-properties fo:padding="0.097cm" fo:border-left="none" fo:border-right="none" fo:border-top="none" fo:border-bottom="0.05pt solid #000000"/>
    </style:style>
    <style:style style:name="Tabuľka1.B1" style:family="table-cell">
      <style:table-cell-properties fo:padding="0.097cm" fo:border-left="0.05pt solid #000000" fo:border-right="none" fo:border-top="none" fo:border-bottom="0.05pt solid #000000"/>
    </style:style>
    <style:style style:name="Tabuľka1.A2" style:family="table-cell">
      <style:table-cell-properties fo:padding="0.097cm" fo:border="none"/>
    </style:style>
    <style:style style:name="Tabuľka1.B2" style:family="table-cell">
      <style:table-cell-properties fo:padding="0.097cm" fo:border-left="0.05pt solid #000000" fo:border-right="none" fo:border-top="none" fo:border-bottom="none"/>
    </style:style>
    <style:style style:name="P1" style:family="paragraph" style:parent-style-name="Text_20_body">
      <style:paragraph-properties fo:margin-top="0cm" fo:margin-bottom="0.199cm" style:contextual-spacing="false" fo:line-height="150%"/>
      <style:text-properties style:font-size-asian="10.5pt"/>
    </style:style>
    <style:style style:name="P2" style:family="paragraph" style:parent-style-name="Text_20_body">
      <style:paragraph-properties fo:margin-top="0cm" fo:margin-bottom="0.199cm" style:contextual-spacing="false" fo:line-height="150%"/>
      <style:text-properties officeooo:rsid="001fa6e1" officeooo:paragraph-rsid="0041d0c3" style:font-size-asian="10.5pt"/>
    </style:style>
    <style:style style:name="P3" style:family="paragraph" style:parent-style-name="Text_20_body">
      <style:paragraph-properties fo:margin-top="0cm" fo:margin-bottom="0.199cm" style:contextual-spacing="false" fo:line-height="150%"/>
      <style:text-properties officeooo:rsid="00338874" officeooo:paragraph-rsid="00338874"/>
    </style:style>
    <style:style style:name="P4" style:family="paragraph" style:parent-style-name="Text_20_body" style:master-page-name="">
      <style:paragraph-properties fo:margin-top="0cm" fo:margin-bottom="0.199cm" style:contextual-spacing="false" fo:line-height="150%" fo:text-align="center" style:justify-single-word="false" style:page-number="auto" fo:background-color="transparent" style:shadow="none">
        <style:tab-stops/>
        <style:background-image/>
      </style:paragraph-properties>
      <style:text-properties fo:font-style="normal" style:font-size-asian="10.5pt" style:font-style-asian="normal" style:font-style-complex="normal"/>
    </style:style>
    <style:style style:name="P5" style:family="paragraph" style:parent-style-name="Text_20_body" style:master-page-name="">
      <style:paragraph-properties fo:margin-top="0cm" fo:margin-bottom="0.199cm" style:contextual-spacing="false" fo:line-height="150%" fo:text-align="center" style:justify-single-word="false" style:page-number="auto" fo:background-color="transparent" style:shadow="none">
        <style:tab-stops/>
        <style:background-image/>
      </style:paragraph-properties>
      <style:text-properties fo:font-style="normal" officeooo:paragraph-rsid="0035eb13" style:font-size-asian="10.5pt" style:font-style-asian="normal" style:font-style-complex="normal"/>
    </style:style>
    <style:style style:name="P6" style:family="paragraph" style:parent-style-name="Text_20_body">
      <style:paragraph-properties fo:margin-top="0cm" fo:margin-bottom="0.199cm" style:contextual-spacing="false" fo:line-height="150%" fo:background-color="transparent" style:shadow="none">
        <style:tab-stops/>
        <style:background-image/>
      </style:paragraph-properties>
      <style:text-properties fo:font-style="normal" fo:font-weight="bold" style:font-size-asian="10.5pt" style:font-style-asian="normal" style:font-weight-asian="bold" style:font-style-complex="normal" style:font-weight-complex="bold"/>
    </style:style>
    <style:style style:name="P7" style:family="paragraph" style:parent-style-name="Table_20_Contents">
      <style:text-properties officeooo:paragraph-rsid="00338874"/>
    </style:style>
    <style:style style:name="P8" style:family="paragraph" style:parent-style-name="Table_20_Contents">
      <style:text-properties officeooo:paragraph-rsid="00371666"/>
    </style:style>
    <style:style style:name="P9" style:family="paragraph" style:parent-style-name="Text_20_body">
      <style:text-properties officeooo:rsid="0032eb31" officeooo:paragraph-rsid="0035defc"/>
    </style:style>
    <style:style style:name="P10" style:family="paragraph" style:parent-style-name="Text_20_body">
      <style:text-properties officeooo:rsid="00333fd0" officeooo:paragraph-rsid="0035defc"/>
    </style:style>
    <style:style style:name="P11" style:family="paragraph" style:parent-style-name="Text_20_body">
      <style:text-properties officeooo:paragraph-rsid="0035eb13"/>
    </style:style>
    <style:style style:name="P12" style:family="paragraph" style:parent-style-name="Text_20_body">
      <style:text-properties fo:font-weight="bold" officeooo:paragraph-rsid="0035eb13" style:font-weight-asian="bold" style:font-weight-complex="bold"/>
    </style:style>
    <style:style style:name="P13" style:family="paragraph" style:parent-style-name="Text_20_body" style:master-page-name="">
      <style:paragraph-properties fo:margin-top="0cm" fo:margin-bottom="0.15cm" style:contextual-spacing="false" fo:line-height="150%" fo:text-align="center" style:justify-single-word="false" style:page-number="auto" fo:background-color="transparent" style:shadow="none">
        <style:tab-stops/>
        <style:background-image/>
      </style:paragraph-properties>
      <style:text-properties fo:font-style="normal" officeooo:rsid="0035eb13" officeooo:paragraph-rsid="0035eb13" style:font-size-asian="10.5pt" style:font-style-asian="normal" style:font-style-complex="normal"/>
    </style:style>
    <style:style style:name="P14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15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16" style:family="paragraph" style:parent-style-name="Text_20_body" style:master-page-name="">
      <style:paragraph-properties fo:margin-top="0cm" fo:margin-bottom="0.199cm" style:contextual-spacing="false" fo:line-height="150%" style:page-number="auto"/>
      <style:text-properties officeooo:rsid="003676cc" officeooo:paragraph-rsid="003676cc"/>
    </style:style>
    <style:style style:name="P17" style:family="paragraph" style:parent-style-name="Text_20_body">
      <style:paragraph-properties fo:margin-top="0cm" fo:margin-bottom="0.199cm" style:contextual-spacing="false" fo:line-height="150%"/>
      <style:text-properties officeooo:rsid="0041d0c3" officeooo:paragraph-rsid="0041d0c3" style:font-size-asian="10.5pt"/>
    </style:style>
    <style:style style:name="P18" style:family="paragraph" style:parent-style-name="Text_20_body">
      <style:text-properties officeooo:rsid="0035defc" officeooo:paragraph-rsid="0035defc"/>
    </style:style>
    <style:style style:name="P19" style:family="paragraph" style:parent-style-name="Text_20_body">
      <style:text-properties officeooo:rsid="003a4b1a" officeooo:paragraph-rsid="003a4b1a"/>
    </style:style>
    <style:style style:name="P20" style:family="paragraph" style:parent-style-name="Text_20_body">
      <style:text-properties officeooo:rsid="0035eb13"/>
    </style:style>
    <style:style style:name="P21" style:family="paragraph" style:parent-style-name="Text_20_body">
      <style:text-properties officeooo:rsid="0035eb13" officeooo:paragraph-rsid="0035eb13"/>
    </style:style>
    <style:style style:name="P22" style:family="paragraph" style:parent-style-name="Text_20_body">
      <style:text-properties fo:font-weight="bold" officeooo:rsid="0035eb13" officeooo:paragraph-rsid="0035eb13" style:font-weight-asian="bold" style:font-weight-complex="bold"/>
    </style:style>
    <style:style style:name="P23" style:family="paragraph" style:parent-style-name="Heading_20_1">
      <style:text-properties officeooo:rsid="003676cc" officeooo:paragraph-rsid="003676cc"/>
    </style:style>
    <style:style style:name="P24" style:family="paragraph" style:parent-style-name="Heading_20_2">
      <style:text-properties officeooo:rsid="0032eb31" officeooo:paragraph-rsid="0035defc"/>
    </style:style>
    <style:style style:name="P25" style:family="paragraph" style:parent-style-name="Heading_20_2">
      <style:text-properties officeooo:rsid="0035defc" officeooo:paragraph-rsid="0035defc"/>
    </style:style>
    <style:style style:name="P26" style:family="paragraph" style:parent-style-name="Heading_20_2">
      <style:text-properties officeooo:rsid="0035eb13"/>
    </style:style>
    <style:style style:name="P27" style:family="paragraph" style:parent-style-name="Heading_20_2">
      <style:text-properties officeooo:rsid="0035eb13" officeooo:paragraph-rsid="0035eb13"/>
    </style:style>
    <style:style style:name="T1" style:family="text">
      <style:text-properties officeooo:rsid="003676cc"/>
    </style:style>
    <style:style style:name="T2" style:family="text">
      <style:text-properties fo:color="#9966cc"/>
    </style:style>
    <style:style style:name="T3" style:family="text">
      <style:text-properties fo:color="#9966cc" officeooo:rsid="001f1bb9"/>
    </style:style>
    <style:style style:name="T4" style:family="text">
      <style:text-properties fo:color="#9966cc" officeooo:rsid="00371666"/>
    </style:style>
    <style:style style:name="T5" style:family="text">
      <style:text-properties officeooo:rsid="001f1bb9"/>
    </style:style>
    <style:style style:name="T6" style:family="text">
      <style:text-properties officeooo:rsid="0035defc"/>
    </style:style>
    <style:style style:name="T7" style:family="text">
      <style:text-properties officeooo:rsid="0035eb13"/>
    </style:style>
    <style:style style:name="T8" style:family="text">
      <style:text-properties officeooo:rsid="00387ce2"/>
    </style:style>
    <style:style style:name="T9" style:family="text">
      <style:text-properties officeooo:rsid="003a4b1a"/>
    </style:style>
    <style:style style:name="T10" style:family="text">
      <style:text-properties officeooo:rsid="003c0ac2"/>
    </style:style>
    <style:style style:name="T11" style:family="text">
      <style:text-properties officeooo:rsid="003d5c2c"/>
    </style:style>
    <style:style style:name="T12" style:family="text">
      <style:text-properties officeooo:rsid="003e6d26"/>
    </style:style>
    <style:style style:name="T13" style:family="text">
      <style:text-properties officeooo:rsid="00401c24"/>
    </style:style>
    <style:style style:name="T14" style:family="text">
      <style:text-properties style:font-size-asian="10.5pt"/>
    </style:style>
    <style:style style:name="Sect1" style:family="section">
      <style:section-properties text:dont-balance-text-columns="false" style:editable="false">
        <style:columns fo:column-count="3" fo:column-gap="0.3cm">
          <style:column style:rel-width="3184*" fo:start-indent="0cm" fo:end-indent="0.15cm"/>
          <style:column style:rel-width="3269*" fo:start-indent="0.15cm" fo:end-indent="0.15cm"/>
          <style:column style:rel-width="3185*" fo:start-indent="0.15cm" fo:end-indent="0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3" text:outline-level="1"><text:bookmark-start text:name="__RefHeading__520_1076715528"/>Túžba<text:bookmark-end text:name="__RefHeading__520_1076715528"/></text:h>
      <text:p text:style-name="P16"><text:span text:style-name="T14">Andrea Ferencová</text:span></text:p>
      <table:table table:name="Tabuľka1" table:style-name="Tabuľka1">
        <table:table-column table:style-name="Tabuľka1.A" table:number-columns-repeated="3"/>
        <table:table-column table:style-name="Tabuľka1.D"/>
        <table:table-column table:style-name="Tabuľka1.E"/>
        <table:table-row>
          <table:table-cell table:style-name="Tabuľka1.A1" office:value-type="string">
            <text:p text:style-name="P7">Autor</text:p>
          </table:table-cell>
          <table:table-cell table:style-name="Tabuľka1.B1" office:value-type="string">
            <text:p text:style-name="P7">Vydavateľ</text:p>
          </table:table-cell>
          <table:table-cell table:style-name="Tabuľka1.B1" office:value-type="string">
            <text:p text:style-name="P7">Licencia</text:p>
          </table:table-cell>
          <table:table-cell table:style-name="Tabuľka1.B1" office:value-type="string">
            <text:p text:style-name="P7">Vydanie</text:p>
          </table:table-cell>
          <table:table-cell table:style-name="Tabuľka1.B1" office:value-type="string">
            <text:p text:style-name="P7">GKBN</text:p>
          </table:table-cell>
        </table:table-row>
        <table:table-row>
          <table:table-cell table:style-name="Tabuľka1.A2" office:value-type="string">
            <text:p text:style-name="P8"><text:a xlink:type="simple" xlink:href="http://knihy.rs-design.sk/dalsi-obsah/autori/" office:name="http://knihy.rs-design.sk/dalsi-obsah/autori/"><text:span text:style-name="T4">Andrea Ferencová</text:span></text:a></text:p>
          </table:table-cell>
          <table:table-cell table:style-name="Tabuľka1.B2" office:value-type="string">
            <text:p text:style-name="P7"><text:a xlink:type="simple" xlink:href="http://knihy.rs-design.sk/" office:name="http://knihy.rs-design.sk"><text:span text:style-name="T2">Greenie knižnica</text:span></text:a></text:p>
          </table:table-cell>
          <table:table-cell table:style-name="Tabuľka1.B2" office:value-type="string">
            <text:p text:style-name="P7"><text:a xlink:type="simple" xlink:href="http://creativecommons.org/licenses/by-nc-nd/3.0/cz/" office:name="http://creativecommons.org/licenses/by-nc-nd/3.0/cz/"><text:span text:style-name="T2">CC-BY-NC-ND</text:span></text:a></text:p>
          </table:table-cell>
          <table:table-cell table:style-name="Tabuľka1.B2" office:value-type="string">
            <text:p text:style-name="P7"><text:a xlink:type="simple" xlink:href="http://knihy.rs-design.sk/knihy/tuzba" office:name="http://knihy.rs-design.sk/knihy/tuzba"><text:span text:style-name="T4">Prvé (2013)</text:span></text:a></text:p>
          </table:table-cell>
          <table:table-cell table:style-name="Tabuľka1.B2" office:value-type="string">
            <text:p text:style-name="P7"><text:a xlink:type="simple" xlink:href="http://knihy.rs-design.sk/dalsi-obsah/gkbn/" office:name="010001"><text:span text:style-name="T2">010001</text:span></text:a></text:p>
          </table:table-cell>
        </table:table-row>
      </table:table>
      <text:section text:style-name="Sect1" text:name="Oblasť1">
        <text:h text:style-name="P25" text:outline-level="2"><text:bookmark-start text:name="__RefHeading__522_1076715528"/>Chcem iba málo...<text:bookmark-end text:name="__RefHeading__522_1076715528"/></text:h>
        <text:p text:style-name="P18">Už únava mi na oči sadá,</text:p>
        <text:p text:style-name="P18">ja v duchu prosím o krásny sen.</text:p>
        <text:p text:style-name="P18">Túžim po láske, veď som mladá,</text:p>
        <text:p text:style-name="P18">nedá sa bez nej žiť to viem.</text:p>
        <text:p text:style-name="P18"/>
        <text:p text:style-name="P18">Túžim už konečne, sladko sa vyspať,</text:p>
        <text:p text:style-name="P18">bez bolesti oči zatvárať.</text:p>
        <text:p text:style-name="P18">Zaspávať, s pocitom, že som si istá.</text:p>
        <text:p text:style-name="P18">Zaspávať s tým, že niekto rád ma má.</text:p>
        <text:p text:style-name="P18"/>
        <text:p text:style-name="P18">Nechcem tak veľa,</text:p>
        <text:p text:style-name="P18">len kus čistej lásky.</text:p>
        <text:p text:style-name="P18">Objatí pár,</text:p>
        <text:p text:style-name="P18">pár čistých pocitov.</text:p>
        <text:p text:style-name="P18"/>
        <text:p text:style-name="P18">Nechcem ja lásku na povrázku,</text:p>
        <text:p text:style-name="P18">nechcem lásku láskou opitú.</text:p>
        <text:p text:style-name="P18"/>
        <text:p text:style-name="P18">Chcem iba málo,</text:p>
        <text:p text:style-name="P18">pár krásnych chvíľ,</text:p>
        <text:p text:style-name="P18">aby som si mohla povedať,</text:p>
        <text:p text:style-name="P18">že život sa oplatil...</text:p>
        <text:h text:style-name="P25" text:outline-level="2"><text:bookmark-start text:name="__RefHeading__524_1076715528"/>Kamarát<text:bookmark-end text:name="__RefHeading__524_1076715528"/></text:h>
        <text:p text:style-name="P18">Keď v objatí sa stráca tvoja sila,</text:p>
        <text:p text:style-name="P18">keď nevládzeš už na vlastných nohách stáť,</text:p>
        <text:p text:style-name="P18">keď cítiš, že jeho viera tvoje slzy z tváre zmyla,</text:p>
        <text:p text:style-name="P18">keď cítiš, že pre neho sa oplatí prebúdzať.</text:p>
        <text:p text:style-name="P18"/>
        <text:p text:style-name="P9"><text:span text:style-name="T6">Len on </text:span><text:span text:style-name="T8">ti </text:span><text:span text:style-name="T6">dokáže vyčariť úsmev na perách,</text:span></text:p>
        <text:p text:style-name="P18">len on ťa vie pohladiť ako nik,</text:p>
        <text:p text:style-name="P18">len on vie, čo je v tvojich silách,</text:p>
        <text:p text:style-name="P18">len on pozná tvojej radosti vznik.</text:p>
        <text:p text:style-name="P18"/>
        <text:p text:style-name="P18">Nesmelo pozrie,</text:p>
        <text:p text:style-name="P18">objíme vrelo,</text:p>
        <text:p text:style-name="P18">posťažuje sa,</text:p>
        <text:p text:style-name="P18">aj poradí smelo.</text:p>
        <text:p text:style-name="P18">Netuší, že ty, ty si tá pravá,</text:p>
        <text:p text:style-name="P18">netuší, že ty v jeho očiach sa strácaš.</text:p>
        <text:p text:style-name="P18">Myslíš na neho, chorá či zdravá,</text:p>
        <text:p text:style-name="P18">myslíš na neho, keď z rande sa vraciaš.</text:p>
        <text:p text:style-name="P18"/>
        <text:p text:style-name="P18">Čo všetko dokáže len on.</text:p>
        <text:p text:style-name="P18">A ani o tom netuší.</text:p>
        <text:p text:style-name="P18">Tvoje srdce búši ako zvon,</text:p>
        <text:p text:style-name="P18">keď s rozjímania ťa preruší.</text:p>
        <text:p text:style-name="P18"/>
        <text:p text:style-name="P18">Vydýchneš krátko,</text:p>
        <text:p text:style-name="P18">prestaneš snívať.</text:p>
        <text:p text:style-name="P18">Prestaneš sa,</text:p>
        <text:p text:style-name="P18">v jeho tieňoch skrývať.</text:p>
        <text:p text:style-name="P18"/>
        <text:p text:style-name="P18">Musíš si vystačiť len s tým čo je.</text:p>
        <text:p text:style-name="P18">Je to len kamarát, a ním aj ostane.</text:p>
        <text:h text:style-name="P25" text:outline-level="2"><text:bookmark-start text:name="__RefHeading__526_1076715528"/>Kameň<text:bookmark-end text:name="__RefHeading__526_1076715528"/></text:h>
        <text:p text:style-name="P18">V kamennom stave</text:p>
        <text:p text:style-name="P18">je moje srdce.</text:p>
        <text:p text:style-name="P18">Ťaží ma v hrudi</text:p>
        <text:p text:style-name="P18">ale skamenená láska</text:p>
        <text:p text:style-name="P18">pri živote ma drží.</text:p>
        <text:p text:style-name="P18">Udiera do kameňa</text:p>
        <text:p text:style-name="P18">no kameň je tvrdý,</text:p>
        <text:p text:style-name="P18">nepustí lásku na svet,</text:p>
        <text:p text:style-name="P18">medzi ľudí.</text:p>
        <text:p text:style-name="P18">Zohrievam srdce vo dne i v noci.</text:p>
        <text:p text:style-name="P18">Nepustí ju kameň,</text:p>
        <text:p text:style-name="P18">niet pomoci.</text:p>
        <text:p text:style-name="P18">Ibaže by láska</text:p>
        <text:p text:style-name="P18">zvonku kameň objala</text:p>
        <text:p text:style-name="P18">a naň lásku zoslala.</text:p>
        <text:p text:style-name="P18">Tým by sa láska s láskou spojila</text:p>
        <text:p text:style-name="P18">a kameň na srdce navždy zmenila.</text:p>
        <text:h text:style-name="P24" text:outline-level="2"><text:bookmark-start text:name="__RefHeading__528_1076715528"/><text:span text:style-name="T6">Keď </text:span><text:span text:style-name="T9">príde </text:span><text:span text:style-name="T6">láska</text:span><text:bookmark-end text:name="__RefHeading__528_1076715528"/></text:h>
        <text:p text:style-name="P19">Keď príde láska, v hlave sa usadí</text:p>
        <text:p text:style-name="P19">Keď príde láska, možno mi poradí</text:p>
        <text:p text:style-name="P19">Keď príde láska, ihneď je krajší svet</text:p>
        <text:p text:style-name="P19">Keď príde láska, ja sa hneď usmejem</text:p>
        <text:p text:style-name="P19">Keď príde láska, som celá spotená</text:p>
        <text:p text:style-name="P19">Keď príde láska, trasú sa kolená</text:p>
        <text:p text:style-name="P19">Keď príde láska, úsmev mám na tvári</text:p>
        <text:p text:style-name="P19">Keď príde láska, všetko sa podarí</text:p>
        <text:p text:style-name="P19">Keď príde láska, vstúpi mi do hlavy</text:p>
        <text:p text:style-name="P19">Keď príde láska...</text:p>
        <text:p text:style-name="P19">... už sa jej nezbavím</text:p>
        <text:h text:style-name="P25" text:outline-level="2"><text:bookmark-start text:name="__RefHeading__530_1076715528"/>Keď si<text:bookmark-end text:name="__RefHeading__530_1076715528"/></text:h>
        <text:p text:style-name="P9"><text:span text:style-name="T6">Keď si sám a t</text:span><text:span text:style-name="T10">ú</text:span><text:span text:style-name="T6">žiš,</text:span></text:p>
        <text:p text:style-name="P18">keď si sám a blúdiš,</text:p>
        <text:p text:style-name="P18">keď si sám a hľadáš,</text:p>
        <text:p text:style-name="P18">keď svoju lásku zbadáš.</text:p>
        <text:p text:style-name="P18"/>
        <text:p text:style-name="P18">Keď si zrazu šťastný,</text:p>
        <text:p text:style-name="P18">tvoj výkrik je hlasný,</text:p>
        <text:p text:style-name="P18">Jej úsmev je šťastie,</text:p>
        <text:p text:style-name="P18">ktoré v tebe rastie.</text:p>
        <text:p text:style-name="P18"/>
        <text:p text:style-name="P18">Keď tvoje srdce prudko búši,</text:p>
        <text:p text:style-name="P18">keď robíš miesto pre ňu v duši,</text:p>
        <text:p text:style-name="P18">keď je to anjel, ktorý ti chýbal,</text:p>
        <text:p text:style-name="P18">bude to ona, čo zastaví slz príval.</text:p>
        <text:h text:style-name="P25" text:outline-level="2"><text:bookmark-start text:name="__RefHeading__532_1076715528"/>Krásny sen<text:bookmark-end text:name="__RefHeading__532_1076715528"/></text:h>
        <text:p text:style-name="P18">Raz som zažila pocit chvejúceho sa tela</text:p>
        <text:p text:style-name="P18">Raz som pocítila dotyk tvojich pier</text:p>
        <text:p text:style-name="P18">Ako veľmi som s tebou byť chcela</text:p>
        <text:p text:style-name="P18">Ale ty si odišiel</text:p>
        <text:p text:style-name="P18">Vlastne si sa ani nepriblížil</text:p>
        <text:p text:style-name="P18">Nedotkol sa rukou mojej dlane</text:p>
        <text:p text:style-name="P18">Raz mala som krásny sen</text:p>
        <text:p text:style-name="P18">Že záleží ti iba na mne</text:p>
        <text:p text:style-name="P18">No keď otvorila som oči</text:p>
        <text:p text:style-name="P18">V duši som mala smútok veľký</text:p>
        <text:p text:style-name="P18">Vedela som, že mi nikdy patriť nebudeš</text:p>
        <text:p text:style-name="P18">A že láska je len výmysel z telky</text:p>
        <text:h text:style-name="P25" text:outline-level="2"><text:bookmark-start text:name="__RefHeading__1311_1230910909"/>Láska<text:bookmark-end text:name="__RefHeading__1311_1230910909"/></text:h>
        <text:p text:style-name="P18">Útrapa menom láska...</text:p>
        <text:p text:style-name="P18">Každý ju pozná...</text:p>
        <text:p text:style-name="P18">Ale trápením to nekončí,</text:p>
        <text:p text:style-name="P18">len sa to začína...</text:p>
        <text:p text:style-name="P18">Potrava pre dušu...</text:p>
        <text:p text:style-name="P18">Sme jej otrokom,</text:p>
        <text:p text:style-name="P18">sme jej obeťou,</text:p>
        <text:p text:style-name="P18">sme jej vyznávačmi,</text:p>
        <text:p text:style-name="P18">je pre nás svätá...</text:p>
        <text:p text:style-name="P18">Utláča nenávisť...</text:p>
        <text:p text:style-name="P18">Ubíja samotu...</text:p>
        <text:p text:style-name="P18">Utápa bolesť...</text:p>
        <text:p text:style-name="P18">Potrava pre srdce...</text:p>
        <text:p text:style-name="P18">Pastva pre oči...</text:p>
        <text:p text:style-name="P18"/>
        <text:p text:style-name="P18">PROBLÉMY PRE ROZUM...</text:p>
        <text:h text:style-name="P25" text:outline-level="2"><text:bookmark-start text:name="__RefHeading__536_1076715528"/>Len pre teba, darling...<text:bookmark-end text:name="__RefHeading__536_1076715528"/></text:h>
        <text:p text:style-name="P18">Si šťastie čo ma stretlo,</text:p>
        <text:p text:style-name="P18">môj pohľad na tebe spočinul,</text:p>
        <text:p text:style-name="P18">tvojím objatím všetok žiaľ pominul.</text:p>
        <text:p text:style-name="P18"/>
        <text:p text:style-name="P9"><text:span text:style-name="T6">Len vďaka </text:span><text:span text:style-name="T10">t</text:span><text:span text:style-name="T6">ebe je každý deň mojím snom,</text:span></text:p>
        <text:p text:style-name="P18"><text:soft-page-break/>srdce mi búši ako zvon</text:p>
        <text:p text:style-name="P18">keď na mňa sa zahľadíš,</text:p>
        <text:p text:style-name="P9"><text:span text:style-name="T6">pohľadom moju dušu </text:span><text:span text:style-name="T10">pohľadíš.</text:span></text:p>
        <text:p text:style-name="P18"/>
        <text:p text:style-name="P18">Ja cítim, že ty si ten,</text:p>
        <text:p text:style-name="P18">pre ktorého obetujem každý jeden deň,</text:p>
        <text:p text:style-name="P9"><text:span text:style-name="T6">pre ktorého oplatí sa ráno vstávať </text:span><text:span text:style-name="T10">z</text:span><text:span text:style-name="T6"> postele,</text:span></text:p>
        <text:p text:style-name="P18">že život nie je jeden veľký klam,</text:p>
        <text:p text:style-name="P18">pretože Teba po mojom boku mám.</text:p>
        <text:p text:style-name="P18"/>
        <text:p text:style-name="P18">Pohľad zelených očí vyrazí dych,</text:p>
        <text:p text:style-name="P18">ty mi ho bozkom vraciaš do mojich pier,</text:p>
        <text:p text:style-name="P9"><text:span text:style-name="T6">určuješ m</text:span><text:span text:style-name="T10">o</text:span><text:span text:style-name="T6">jich myšlienok smer.</text:span></text:p>
        <text:p text:style-name="P18"/>
        <text:p text:style-name="P18">Tvoje objatie mi dodá smiech,</text:p>
        <text:p text:style-name="P18">tvoj dotyk prekoná <text:s/>aj prvý napadnutý sneh.</text:p>
        <text:p text:style-name="P9"><text:span text:style-name="T6">Bec</text:span><text:span text:style-name="T10">a</text:span><text:span text:style-name="T6">use I love you,</text:span></text:p>
        <text:p text:style-name="P18">tvoje bozky slasťou sa stanú, </text:p>
        <text:p text:style-name="P18">pretože ty si ten, ktorého milujem.</text:p>
        <text:h text:style-name="P25" text:outline-level="2"><text:bookmark-start text:name="__RefHeading__538_1076715528"/>Mlčanie<text:bookmark-end text:name="__RefHeading__538_1076715528"/></text:h>
        <text:p text:style-name="P18">Si človek, ktorý rád mlčí</text:p>
        <text:p text:style-name="P18">a tým trápiš ľudí.</text:p>
        <text:p text:style-name="P18">Si ten, ktorý ma mučí</text:p>
        <text:p text:style-name="P9"><text:span text:style-name="T6">a nevinný je v očiach druh</text:span><text:span text:style-name="T10">ý</text:span><text:span text:style-name="T6">ch.</text:span></text:p>
        <text:p text:style-name="P18"/>
        <text:p text:style-name="P18">Si mlčanlivý tvor</text:p>
        <text:p text:style-name="P18">čo na ľudí je nezvyk</text:p>
        <text:p text:style-name="P18">a Ty si človekom!</text:p>
        <text:p text:style-name="P18">No keď mlčiš</text:p>
        <text:p text:style-name="P18">trápiš ma,</text:p>
        <text:p text:style-name="P18">milšia mi je vtedy smrť.</text:p>
        <text:p text:style-name="P18"/>
        <text:p text:style-name="P18">Keď vravíš, stačia tvoje slová</text:p>
        <text:p text:style-name="P18">a na svet hneď slnko usmeje sa.</text:p>
        <text:p text:style-name="P18">Tvoje mlčanie je ako búrka</text:p>
        <text:p text:style-name="P18">pred ktorou sa schová</text:p>
        <text:p text:style-name="P18">a trpí, kým nezmizne zo sveta,</text:p>
        <text:p text:style-name="P18">čo nemožné je totiž.</text:p>
        <text:p text:style-name="P18">Búrka tu vždy bude.</text:p>
        <text:p text:style-name="P18">Aj keď skrytá za úsmevom slniečka...</text:p>
        <text:h text:style-name="P25" text:outline-level="2"><text:bookmark-start text:name="__RefHeading__546_1076715528"/>Sila je v nás<text:bookmark-end text:name="__RefHeading__546_1076715528"/></text:h>
        <text:p text:style-name="P18">Dlho som sa dívala na dvere zavreté,</text:p>
        <text:p text:style-name="P18">nevšimla si šťastie o pánty opreté,</text:p>
        <text:p text:style-name="P18">dlho som sa dívala zbytočne za tebou,</text:p>
        <text:p text:style-name="P18">nevšimla si šancu, majúcu pred sebou.</text:p>
        <text:p text:style-name="P18"/>
        <text:p text:style-name="P18">Keď dvere zavreté prachom už zapadli,</text:p>
        <text:p text:style-name="P18">tie chvíle pamätné, z duše sa vykradli,</text:p>
        <text:p text:style-name="P18">musela som sa vyrovnať s bolesťou,</text:p>
        <text:p text:style-name="P10"><text:span text:style-name="T6">zdvihnúť svoju hlavu a ísť ďalej s</text:span><text:span text:style-name="T10">o</text:span><text:span text:style-name="T6"> cťou.</text:span></text:p>
        <text:p text:style-name="P18"/>
        <text:p text:style-name="P18">Ukázať, že život proste stále plynie,</text:p>
        <text:p text:style-name="P18">aj bez teba, bez lásky, príde iný, či nie?</text:p>
        <text:p text:style-name="P20"><text:bookmark-start text:name="__RefHeading__785_660934948"/>Cestou i necestou<text:bookmark-end text:name="__RefHeading__785_660934948"/></text:p>
        <text:p text:style-name="P21">s radosťou, s bolesťou.</text:p>
        <text:p text:style-name="P21">S úsmevom, slzami,</text:p>
        <text:p text:style-name="P21">s bosými nohami.</text:p>
        <text:p text:style-name="P21">So srdcom zlomeným,</text:p>
        <text:p text:style-name="P21">na kúsky zlepeným.</text:p>
        <text:p text:style-name="P21">S vierou, i túžbami,</text:p>
        <text:p text:style-name="P21">zmietaná vlnami.</text:p>
        <text:p text:style-name="P21">Nikdy sa nepoddám,</text:p>
        <text:p text:style-name="P21">trápeniam odolám.</text:p>
        <text:p text:style-name="P21">Nikdy sa nevzdávam,</text:p>
        <text:p text:style-name="P21">som to JA, seba mám.</text:p>
        <text:h text:style-name="P27" text:outline-level="2"><text:bookmark-start text:name="__RefHeading__787_660934948"/>Pochopíš?<text:bookmark-end text:name="__RefHeading__787_660934948"/></text:h>
        <text:p text:style-name="P21">Čím je to, že slzy tečú,</text:p>
        <text:p text:style-name="P21">aj keď ich chcem zotrieť, neutečú.</text:p>
        <text:p text:style-name="P21">Tečú mi prúdom po mojej tvári,</text:p>
        <text:p text:style-name="P21">každá ďalšia spomienka môj pokus zmarí.</text:p>
        <text:p text:style-name="P21"/>
        <text:p text:style-name="P21">Vravíš, aby som si slzy utrela,</text:p>
        <text:p text:style-name="P21">spomienky krásne týmto si zničila.</text:p>
        <text:p text:style-name="P21">To radšej umrieť chcem,</text:p>
        <text:p text:style-name="P21">než začínať bez teba každý ďalší deň.</text:p>
        <text:p text:style-name="P21"/>
        <text:p text:style-name="P21">Vravíš, aby som znovu začala žiť.</text:p>
        <text:p text:style-name="P21">Nechápeš, že ja bez teba nemôžem byť?</text:p>
        <text:p text:style-name="P21">Každým takým slovom vrazíš do môjho srdca nôž.</text:p>
        <text:p text:style-name="P21">Už nechcem počuť od teba žiadnu lož!</text:p>
        <text:p text:style-name="P21"><text:s/></text:p>
        <text:p text:style-name="P21">Viem, že v tom je niečo viac,</text:p>
        <text:p text:style-name="P21">než to, že povieš: „Nemám čas!“</text:p>
        <text:p text:style-name="P21">Je to len obyčajný klam.</text:p>
        <text:p text:style-name="P21"><text:s/></text:p>
        <text:p text:style-name="P21">Nebrániš môjmu odchodu,</text:p>
        <text:p text:style-name="P21">slzy moje neutrieš.</text:p>
        <text:p text:style-name="P21">Ani: „Ľúbim ťa.“</text:p>
        <text:p text:style-name="P21">ani len to mi nepovieš.</text:p>
        <text:p text:style-name="P21"><text:s/></text:p>
        <text:p text:style-name="P21">Však ty raz možno pochopíš,</text:p>
        <text:p text:style-name="P21">budeš chcieť napraviť chyby svoje..</text:p>
        <text:p text:style-name="P21">Polátať rany na srdci,</text:p>
        <text:p text:style-name="P21">a získať si späť to moje.</text:p>
        <text:p text:style-name="P21"><text:s/></text:p>
        <text:p text:style-name="P21">Vtedy ti poviem: „Neskoro je, milý.“</text:p>
        <text:p text:style-name="P21">Vpili sa mi do duše tvoje omyly.</text:p>
        <text:p text:style-name="P21">Láska je tu stále, no bolesť tiež,</text:p>
        <text:p text:style-name="P21">spomienky som so slzami zotrela,</text:p>
        <text:p text:style-name="P21">nechaj si svoj život, rob si čo chceš...</text:p>
        <text:h text:style-name="P26" text:outline-level="2"><text:bookmark-start text:name="__RefHeading__1313_1230910909"/>Sen, Hádka, Túžba, Úspech, Basa...<text:bookmark-end text:name="__RefHeading__1313_1230910909"/></text:h>
        <text:p text:style-name="P21">Sen mi na viečka sadá,</text:p>
        <text:p text:style-name="P21">milovala by som ťa rada,</text:p>
        <text:p text:style-name="P21">NO ty si ani len neprišiel.</text:p>
        <text:p text:style-name="P21"/>
        <text:p text:style-name="P21">Hádka, beznádej, zrada,</text:p>
        <text:p text:style-name="P21">milovala som ťa rada,</text:p>
        <text:p text:style-name="P21">No ty si odišiel.</text:p>
        <text:p text:style-name="P21"/>
        <text:p text:style-name="P21">Túžba, nádej, hľadáš,</text:p>
        <text:p text:style-name="P21">keď na ceste ma zbadáš,</text:p>
        <text:p text:style-name="P21">miluješ ma,</text:p>
        <text:p text:style-name="P21">ty to chceš.</text:p>
        <text:p text:style-name="P21"/>
        <text:p text:style-name="P21">Úspech, sláva, krása,</text:p>
        <text:p text:style-name="P21">milovala by som ťa zasa,</text:p>
        <text:p text:style-name="P21">ak by si zákon obišiel.</text:p>
        <text:p text:style-name="P21"/>
        <text:p text:style-name="P21">Dno, väzeň, basa,</text:p>
        <text:p text:style-name="P21">milovala som ťa, do frasa,</text:p>
        <text:p text:style-name="P21">ale ty si môj sen hladko obišiel.</text:p>
        <text:h text:style-name="P26" text:outline-level="2"><text:bookmark-start text:name="__RefHeading__1315_1230910909"/>Srdce<text:bookmark-end text:name="__RefHeading__1315_1230910909"/></text:h>
        <text:p text:style-name="P21">Keď duša dušu o lásku prosí, </text:p>
        <text:p text:style-name="P21">keď srdce srdcu lásku nosí, </text:p>
        <text:p text:style-name="P21">keď láska láske lásku dáva, </text:p>
        <text:p text:style-name="P21">keď srdce ľúbi, to sa stáva. </text:p>
        <text:p text:style-name="P21"><text:s/></text:p>
        <text:p text:style-name="P21">V hrudi srdce stále nosím, </text:p>
        <text:p text:style-name="P21">na dlani si ho rovno prosím. </text:p>
        <text:p text:style-name="P21">Od teba iba jedno chcem, </text:p>
        <text:p text:style-name="P21">tvoje srdce, len s ním prežijem. </text:p>
        <text:p text:style-name="P21"><text:s/></text:p>
        <text:p text:style-name="P21">Na srdce chmára nová sadá, </text:p>
        <text:p text:style-name="P21">mala som ťa príliš rada. </text:p>
        <text:p text:style-name="P21">No ty si ma nemal rád, </text:p>
        <text:p text:style-name="P21">nechcel si mi srdce dať. </text:p>
        <text:p text:style-name="P21"><text:s/></text:p>
        <text:p text:style-name="P21">Chcel si ma len oklamať, </text:p>
        <text:p text:style-name="P21">moje srdce k tvojmu vziať, </text:p>
        <text:p text:style-name="P21">moje srdce privlastniť si, </text:p>
        <text:p text:style-name="P21">s tvojím srdcom tvoriť si <text:s/>sny. </text:p>
        <text:p text:style-name="P21"><text:s/></text:p>
        <text:p text:style-name="P21">No ja som ťa odhalila, </text:p>
        <text:p text:style-name="P21">moje srdce naspäť vzala. </text:p>
        <text:p text:style-name="P21">Už neverím tvojmu srdcu, </text:p>
        <text:p text:style-name="P11"><text:span text:style-name="T7">na mojom srdci si spravil </text:span><text:span text:style-name="T11">ďalšiu</text:span><text:span text:style-name="T7"> hrču.</text:span></text:p>
        <text:h text:style-name="P26" text:outline-level="2"><text:bookmark-start text:name="__RefHeading__1317_1230910909"/>Stratené roky<text:bookmark-end text:name="__RefHeading__1317_1230910909"/></text:h>
        <text:p text:style-name="P21">Na tvári ďalšia vráska pribudla,</text:p>
        <text:p text:style-name="P21">keď spomienka mysľou blúdi.</text:p>
        <text:p text:style-name="P21">Srdcom tvojím krehkým,</text:p>
        <text:p text:style-name="P21">stratená láska prúdi.</text:p>
        <text:p text:style-name="P21">Tie časy minulé,</text:p>
        <text:p text:style-name="P21">už nikto nevráti.</text:p>
        <text:p text:style-name="P21">Skúšať nemožné,</text:p>
        <text:p text:style-name="P21"><text:soft-page-break/>by bolo prekliatím.</text:p>
        <text:p text:style-name="P21">Otváraš dlane,</text:p>
        <text:p text:style-name="P21">spomínaš na dotyky,</text:p>
        <text:p text:style-name="P21">spomínaš na jeho</text:p>
        <text:p text:style-name="P21">bolestné praktiky.</text:p>
        <text:p text:style-name="P21">Zatváraš oči,</text:p>
        <text:p text:style-name="P21">vraciaš sa späť.</text:p>
        <text:p text:style-name="P21">Zatočí sa ti hlava,</text:p>
        <text:p text:style-name="P21">bol celý tvoj svet.</text:p>
        <text:p text:style-name="P21">Dívaš sa na staré fotky,</text:p>
        <text:p text:style-name="P21">dotýkaš sa jeho tváre.</text:p>
        <text:p text:style-name="P21">Aj napriek dlhým smutným rokom</text:p>
        <text:p text:style-name="P21">miluješ ho neprestajne.</text:p>
        <text:p text:style-name="P21">Prídu časy, keď smútok zvlhčí</text:p>
        <text:p text:style-name="P21">tvoje krásne modré oči</text:p>
        <text:p text:style-name="P21">a slzy prudko stečú s tváre.</text:p>
        <text:p text:style-name="P21">Pamätaj si ale stále,</text:p>
        <text:p text:style-name="P21">že ho máš tam, na čestnom mieste</text:p>
        <text:p text:style-name="P21">a spomienky krásne v svojej hlave. </text:p>
        <text:h text:style-name="Heading_20_2" text:outline-level="2"><text:bookmark-start text:name="__RefHeading__1319_1230910909"/><text:span text:style-name="T7">Studený pot </text:span><text:span text:style-name="T1">z</text:span><text:span text:style-name="T7"> nečakanej lásky</text:span><text:bookmark-end text:name="__RefHeading__1319_1230910909"/></text:h>
        <text:p text:style-name="P21">Stretnutie dvoch, ruka v ruke</text:p>
        <text:p text:style-name="P21">nevinný pohľad krásnych očí.</text:p>
        <text:p text:style-name="P21">Prechádzka parkom,</text:p>
        <text:p text:style-name="P21">dotyk dlaní</text:p>
        <text:p text:style-name="P21">pohľady dvoch párov očí.</text:p>
        <text:p text:style-name="P21">Objatia a červeň v lícach.</text:p>
        <text:p text:style-name="P21">Strata dychu,</text:p>
        <text:p text:style-name="P21">myseľ čistá.</text:p>
        <text:p text:style-name="P21">Hlas pocitov,</text:p>
        <text:p text:style-name="P21">mĺkvo chcenia,</text:p>
        <text:p text:style-name="P21">odmietnutie zatratenia.</text:p>
        <text:p text:style-name="P21">Z jednej strany –</text:p>
        <text:p text:style-name="P21">strach a túžba.</text:p>
        <text:p text:style-name="P21">Z druhej strany –</text:p>
        <text:p text:style-name="P21">ťažká skúška.</text:p>
        <text:p text:style-name="P21">Stretnutie dvoch mladých ľudí,</text:p>
        <text:p text:style-name="P21">strach z nového,</text:p>
        <text:p text:style-name="P21">láska v duši,</text:p>
        <text:p text:style-name="P21">okamih nehy.</text:p>
        <text:p text:style-name="P21"/>
        <text:p text:style-name="P21">Pochopenie.</text:p>
        <text:p text:style-name="P21">Trošku času.</text:p>
        <text:p text:style-name="P21"/>
        <text:p text:style-name="P21">BOZK???</text:p>
        <text:h text:style-name="P26" text:outline-level="2"><text:bookmark-start text:name="__RefHeading__1321_1230910909"/>Túžba<text:bookmark-end text:name="__RefHeading__1321_1230910909"/></text:h>
        <text:p text:style-name="P21">Niekedy mám chuť</text:p>
        <text:p text:style-name="P21">vyliezť na najvyšší vrch a zakričať: „Chýbaš mi!“</text:p>
        <text:p text:style-name="P21">Nemôžem.</text:p>
        <text:p text:style-name="P21">Tak iba vyleziem na povalu</text:p>
        <text:p text:style-name="P21">a potichu zašepkám: „Chýbaš mi, láska moja.“</text:p>
        <text:p text:style-name="P21"/>
        <text:p text:style-name="P21">Niekedy mám chuť</text:p>
        <text:p text:style-name="P21">pustiť do povetria balónik s nápisom: „Chýbaš mi!“</text:p>
        <text:p text:style-name="P21">Nemôžem.</text:p>
        <text:p text:style-name="P21">Tak iba vytiahnem svoj ružový notes</text:p>
        <text:p text:style-name="P21">a napíšem: „Chýbaš mi, láska moja.“</text:p>
        <text:p text:style-name="P21"/>
        <text:p text:style-name="P21">Niekedy mám chuť</text:p>
        <text:p text:style-name="P21">dať na veľký billboard v meste: „Chýbaš mi!“</text:p>
        <text:p text:style-name="P21">Nemôžem.</text:p>
        <text:p text:style-name="P21">Tak iba nakreslím srdiečko</text:p>
        <text:p text:style-name="P21">a doň vpíšem: „Chýbaš mi, láska moja.“</text:p>
        <text:p text:style-name="P21"/>
        <text:p text:style-name="P21">Niekedy mám chuť</text:p>
        <text:p text:style-name="P21">vykričať do celého sveta: „Chýbaš mi!“</text:p>
        <text:p text:style-name="P21">Nemôžem.</text:p>
        <text:p text:style-name="P21">Tak si k srdcu priviniem macka od TEBA</text:p>
        <text:p text:style-name="P21">a potichu mu zašepkám: „Chýbaš mi, láska moja.“</text:p>
        <text:p text:style-name="P21"/>
        <text:p text:style-name="P21">Tá najväčšia túžba, ktorá sa dá splniť len potichu...</text:p>
        <text:h text:style-name="P26" text:outline-level="2"><text:bookmark-start text:name="__RefHeading__1323_1230910909"/>Myšlienkové pochody...<text:bookmark-end text:name="__RefHeading__1323_1230910909"/></text:h>
        <text:p text:style-name="P4">Na duši ďalšia rana, dívam sa do jeho očí nemo.</text:p>
        <text:p text:style-name="P6">D<text:span text:style-name="T12">í</text:span>v<text:span text:style-name="T12">a</text:span>me sa na seba, ona ticho, ja pobozkať ju túžim vrelo.</text:p>
        <text:p text:style-name="P4">Sedím a dívam sa, bojím sa straty dychu.</text:p>
        <text:p text:style-name="P6">D<text:span text:style-name="T12">í</text:span>vam sa a trápim sa bolesťou jej vzdychu.</text:p>
        <text:p text:style-name="P4">Premýšľam čo asi, povedať mu mám.</text:p>
        <text:p text:style-name="P6">Divá sa na mňa, topím sa v jej modrých očiach farby krásnych rán.</text:p>
        <text:p text:style-name="P4">Hľadáš na perách moje slová.</text:p>
        <text:p text:style-name="P6">Túžim ju ľúbiť zas a znova.</text:p>
        <text:p text:style-name="P4">Túžim sa do jeho objatia schovať.</text:p>
        <text:p text:style-name="P6">Túžim jej lásku darovať.</text:p>
        <text:p text:style-name="P4">V jeho očiach vidím nádej.</text:p>
        <text:p text:style-name="P6">Cítim silu vábivú.</text:p>
        <text:p text:style-name="P4">Pobozkať ho?</text:p>
        <text:p text:style-name="P6">Pobozkať ju?</text:p>
        <text:p text:style-name="P4">Ach Bože, myslíš, že by ma to zabilo?</text:p>
        <text:p text:style-name="P22"/>
        <text:p text:style-name="P22">Díva sa k nebesiam, ticho hýbuc perami.</text:p>
        <text:p text:style-name="P13">Bože, myslíš, že to bude stále láska medzi nami?</text:p>
        <text:p text:style-name="P22">Kašlem na odstup, ľúbiť ju chcem.</text:p>
        <text:p text:style-name="P13">Naťahuje ruky, a ani sa nespýta, či smie???</text:p>
        <text:p text:style-name="P22">Kašlem na všetko, kašlem na nesmelosť.</text:p>
        <text:p text:style-name="P13">Žijem jeho bozkami. Navštívila ma dospelosť.</text:p>
        <text:p text:style-name="P12"><text:span text:style-name="T7">Trápim ju svoj</text:span><text:span text:style-name="T12">i</text:span><text:span text:style-name="T7">mi bozkami.</text:span></text:p>
        <text:p text:style-name="P5">Nebojím sa. Ľúbim ho. Obsypem ho aj ja bozkami.</text:p>
        <text:h text:style-name="P26" text:outline-level="2"><text:bookmark-start text:name="__RefHeading__1325_1230910909"/>Anjelik<text:bookmark-end text:name="__RefHeading__1325_1230910909"/></text:h>
        <text:p text:style-name="P11"><text:span text:style-name="T7">Si strážcom moj</text:span><text:span text:style-name="T13">i</text:span><text:span text:style-name="T7">ch krokov.</text:span></text:p>
        <text:p text:style-name="P21">Na nebi máš miesto.</text:p>
        <text:p text:style-name="P11"><text:span text:style-name="T7">Strácaš sa pribúdaním moj</text:span><text:span text:style-name="T13">i</text:span><text:span text:style-name="T7">ch rokov.</text:span></text:p>
        <text:p text:style-name="P11"><text:span text:style-name="T7">Si tu </text:span><text:span text:style-name="T13">nado mnou</text:span><text:span text:style-name="T7">, cítim to, isto.</text:span></text:p>
        <text:p text:style-name="P21"/>
        <text:p text:style-name="P21">Keď z neba padá dážď,</text:p>
        <text:p text:style-name="P21">to tvoje slzy sú.</text:p>
        <text:p text:style-name="P21">V mojom srdci miesto máš,</text:p>
        <text:p text:style-name="P21">aj keď zmizneš v ríši snov.</text:p>
        <text:p text:style-name="P21"/>
        <text:p text:style-name="P21">Si anjel, ktorý stráži moje telo.</text:p>
        <text:p text:style-name="P21">Si anjel, čo pred zlým ma schová.</text:p>
        <text:p text:style-name="P21">Si anjel, ktorý aj keď je smutný, tvári sa veselo.</text:p>
        <text:p text:style-name="P21">Si anjel, ktorého nezastaví ani smútok slova...</text:p>
        <text:p text:style-name="P21"/>
        <text:p text:style-name="P21">Si moje všetko.</text:p>
        <text:p text:style-name="P21">Aj keď si tam hore a nie tu pri mne.</text:p>
        <text:p text:style-name="P21">Si ten čo ma naučil cítiť.</text:p>
        <text:p text:style-name="P21">Si ten, čo mi dovolil srdce svoje chytiť.</text:p>
        <text:p text:style-name="P21"/>
        <text:p text:style-name="P21">Daroval si mi krídla</text:p>
        <text:p text:style-name="P21">a vyletel k oblakom.</text:p>
        <text:p text:style-name="P21">Obetoval svoj život</text:p>
        <text:p text:style-name="P21">za ten môj.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álne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auto-update="true" style:class="text" style:master-page-name="">
      <style:paragraph-properties fo:line-height="150%" fo:text-align="center" style:justify-single-word="false" style:page-number="auto"/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auto-update="true" style:class="text" style:master-page-name="">
      <style:paragraph-properties fo:margin-top="0cm" fo:margin-bottom="0.101cm" style:contextual-spacing="false" fo:line-height="100%" fo:text-align="center" style:justify-single-word="false" style:page-number="auto" fo:background-color="transparent" style:shadow="none">
        <style:tab-stops/>
        <style:background-image/>
      </style:paragraph-properties>
      <style:text-properties fo:font-size="10pt" fo:font-style="normal" fo:font-weight="normal" style:font-size-asian="10.5pt" style:font-style-asian="normal" style:font-weight-asian="normal" style:font-style-complex="normal" style:font-weight-complex="normal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left="0cm" fo:margin-right="0cm" fo:margin-top="0.199cm" fo:margin-bottom="0.12cm" style:contextual-spacing="false" fo:line-height="100%" fo:text-align="center" style:justify-single-word="false" fo:text-indent="0cm" style:auto-text-indent="false" style:page-number="auto" fo:break-before="auto" fo:break-after="auto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auto-update="true" style:default-outline-level="1" style:class="text" style:master-page-name="">
      <style:paragraph-properties fo:margin-left="0cm" fo:margin-right="0cm" fo:margin-top="0cm" fo:margin-bottom="0cm" style:contextual-spacing="false" fo:line-height="100%" fo:text-indent="0cm" style:auto-text-indent="false" style:page-number="auto"/>
      <style:text-properties fo:color="#9966cc" fo:font-size="120%" fo:font-weight="bold" style:font-size-asian="115%" style:font-weight-asian="bold" style:font-size-complex="115%" style:font-weight-complex="bold"/>
    </style:style>
    <style:style style:name="Table_20_Contents" style:display-name="Table Contents" style:family="paragraph" style:parent-style-name="Standard" style:auto-update="true" style:class="extra" style:master-page-name="">
      <style:paragraph-properties fo:text-align="center" style:justify-single-word="false" style:page-number="auto" style:shadow="none" text:number-lines="false" text:line-number="0"/>
      <style:text-properties style:font-name="Arial1" fo:font-size="11pt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style:contextual-spacing="false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officeooo:rsid="003676cc"/>
    </style:style>
    <style:style style:name="MT2" style:family="text">
      <style:text-properties fo:color="#9966cc" officeooo:rsid="001f1bb9"/>
    </style:style>
    <style:style style:name="MT3" style:family="text">
      <style:text-properties officeooo:rsid="001f1bb9"/>
    </style:style>
    <style:page-layout style:name="Mpm1">
      <style:page-layout-properties fo:page-width="21.001cm" fo:page-height="29.7cm" style:num-format="1" style:print-orientation="portrait" fo:margin-top="0.7cm" fo:margin-bottom="0.7cm" fo:margin-left="0.7cm" fo:margin-right="0.7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<text:s/><text:span text:style-name="MT1">Andrea Ferencová</text:span> – <text:span text:style-name="MT1">Túžba</text:span><text:tab/><text:page-number text:select-page="current">1</text:page-number>/<text:page-count>3</text:page-count><text:tab/>Greenie knižnica, <text:a xlink:type="simple" xlink:href="http://knihy.rs-design.sk/" office:name="Otvoriť web Greenie knižnice"><text:span text:style-name="MT2">knihy.rs-design.sk</text:span></text:a><text:span text:style-name="MT3"> 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anislav Hoferek</meta:initial-creator>
    <meta:creation-date>2012-11-12T18:25:54</meta:creation-date>
    <dc:date>2013-08-13T21:42:31</dc:date>
    <meta:editing-duration>PT4H32M59S</meta:editing-duration>
    <meta:editing-cycles>31</meta:editing-cycles>
    <meta:generator>LibreOffice/4.0.2.2$Linux_X86_64 LibreOffice_project/400m0$Build-2</meta:generator>
    <dc:description>Túžba - poézia
============


Básne
----------------------------------
Mária Nováková


Úpravy
----------------------------------
Stanislav Hoferek


Grafické spracovanie
----------------------------------
Stanislav Hoferek


Vydáva Greenie knižnica, http://knihy.rs-design.sk, ako dielo pod slobodnou licenciou CC-BY-NC-ND</dc:description>
    <dc:subject>Andrea Ferencová</dc:subject>
    <dc:title>Túžba</dc:title>
    <dc:creator>Stanislav Hoferek</dc:creator>
    <meta:keyword>Túžba</meta:keyword>
    <meta:keyword>Andrea Ferencová</meta:keyword>
    <meta:keyword>Greenie knižnica</meta:keyword>
    <meta:keyword>poézia</meta:keyword>
    <meta:keyword>e-book</meta:keyword>
    <meta:document-statistic meta:table-count="1" meta:image-count="0" meta:object-count="0" meta:page-count="3" meta:paragraph-count="386" meta:word-count="1765" meta:character-count="9517" meta:non-whitespace-character-count="8094"/>
  </office:meta>
</office:document-meta>
</file>