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744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ext_20_body">
      <style:text-properties officeooo:rsid="00eb4919" officeooo:paragraph-rsid="00e8c051"/>
    </style:style>
    <style:style style:name="P3" style:family="paragraph" style:parent-style-name="Text_20_body">
      <style:text-properties officeooo:paragraph-rsid="00e8c051"/>
    </style:style>
    <style:style style:name="P4" style:family="paragraph" style:parent-style-name="Heading_20_1" style:master-page-name="First_20_Page">
      <style:paragraph-properties style:page-number="auto"/>
      <style:text-properties officeooo:rsid="00e975e5" officeooo:paragraph-rsid="00e975e5"/>
    </style:style>
    <style:style style:name="P5" style:family="paragraph" style:parent-style-name="Heading_20_2">
      <style:text-properties officeooo:rsid="00eb4919" officeooo:paragraph-rsid="00e8c051"/>
    </style:style>
    <style:style style:name="P6" style:family="paragraph" style:parent-style-name="Heading_20_2">
      <style:text-properties officeooo:rsid="00f39a92" officeooo:paragraph-rsid="00e8c051"/>
    </style:style>
    <style:style style:name="P7" style:family="paragraph" style:parent-style-name="Heading_20_2">
      <style:text-properties officeooo:rsid="00f65ffe" officeooo:paragraph-rsid="00e8c051"/>
    </style:style>
    <style:style style:name="P8" style:family="paragraph" style:parent-style-name="Heading_20_2">
      <style:text-properties officeooo:rsid="00f4a098" officeooo:paragraph-rsid="00e8c051"/>
    </style:style>
    <style:style style:name="P9" style:family="paragraph" style:parent-style-name="Heading_20_2">
      <style:text-properties officeooo:rsid="00ee3f57" officeooo:paragraph-rsid="00e8c051"/>
    </style:style>
    <style:style style:name="P10" style:family="paragraph" style:parent-style-name="Heading_20_2">
      <style:text-properties officeooo:rsid="00ec3abe" officeooo:paragraph-rsid="00e8c051"/>
    </style:style>
    <style:style style:name="P11" style:family="paragraph" style:parent-style-name="Heading_20_2">
      <style:text-properties officeooo:rsid="00ed667b" officeooo:paragraph-rsid="00e8c051"/>
    </style:style>
    <style:style style:name="P12" style:family="paragraph" style:parent-style-name="Heading_20_2">
      <style:text-properties officeooo:rsid="00fccf29" officeooo:paragraph-rsid="00e8c051"/>
    </style:style>
    <style:style style:name="P13" style:family="paragraph" style:parent-style-name="Heading_20_2">
      <style:text-properties officeooo:rsid="00faa513" officeooo:paragraph-rsid="00e8c051"/>
    </style:style>
    <style:style style:name="P14" style:family="paragraph" style:parent-style-name="Heading_20_2">
      <style:text-properties officeooo:rsid="00f80c15" officeooo:paragraph-rsid="00e8c051"/>
    </style:style>
    <style:style style:name="P15" style:family="paragraph" style:parent-style-name="Heading_20_2">
      <style:text-properties officeooo:paragraph-rsid="00e8c051"/>
    </style:style>
    <style:style style:name="P16" style:family="paragraph" style:parent-style-name="Heading_20_2">
      <style:text-properties fo:language="en" fo:country="US" officeooo:rsid="00ecef60" officeooo:paragraph-rsid="00e8c051"/>
    </style:style>
    <style:style style:name="P17" style:family="paragraph" style:parent-style-name="Heading_20_2">
      <style:text-properties officeooo:rsid="00f7cbc1" officeooo:paragraph-rsid="00e8c051"/>
    </style:style>
    <style:style style:name="P18" style:family="paragraph" style:parent-style-name="Heading_20_2" style:master-page-name="">
      <style:paragraph-properties style:page-number="1"/>
      <style:text-properties officeooo:rsid="00eb4919" officeooo:paragraph-rsid="00e8c051"/>
    </style:style>
    <style:style style:name="P19" style:family="paragraph" style:parent-style-name="Text_20_body">
      <style:text-properties officeooo:paragraph-rsid="00e8c051"/>
    </style:style>
    <style:style style:name="P20" style:family="paragraph" style:parent-style-name="Text_20_body">
      <style:text-properties officeooo:rsid="00eb4919" officeooo:paragraph-rsid="00e8c051"/>
    </style:style>
    <style:style style:name="P21" style:family="paragraph" style:parent-style-name="Text_20_body">
      <style:paragraph-properties fo:margin-top="0cm" fo:margin-bottom="0.199cm" loext:contextual-spacing="false" fo:line-height="150%"/>
      <style:text-properties officeooo:paragraph-rsid="004d22b0"/>
    </style:style>
    <style:style style:name="P22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24" style:family="paragraph" style:parent-style-name="Subtitle">
      <style:text-properties officeooo:rsid="007d97b0" officeooo:paragraph-rsid="007d97b0"/>
    </style:style>
    <style:style style:name="T1" style:family="text">
      <style:text-properties officeooo:rsid="007d97b0"/>
    </style:style>
    <style:style style:name="T2" style:family="text">
      <style:text-properties fo:color="#512480" officeooo:rsid="001f1bb9"/>
    </style:style>
    <style:style style:name="T3" style:family="text">
      <style:text-properties fo:color="#111111"/>
    </style:style>
    <style:style style:name="T4" style:family="text">
      <style:text-properties fo:color="#111111" officeooo:rsid="009aa477"/>
    </style:style>
    <style:style style:name="T5" style:family="text">
      <style:text-properties fo:color="#111111" officeooo:rsid="00857e03"/>
    </style:style>
    <style:style style:name="T6" style:family="text">
      <style:text-properties fo:color="#111111" officeooo:rsid="00dc6cd6"/>
    </style:style>
    <style:style style:name="T7" style:family="text">
      <style:text-properties fo:color="#111111" officeooo:rsid="00e5a81f"/>
    </style:style>
    <style:style style:name="T8" style:family="text">
      <style:text-properties officeooo:rsid="00f11914"/>
    </style:style>
    <style:style style:name="T9" style:family="text">
      <style:text-properties officeooo:rsid="00f31b98"/>
    </style:style>
    <style:style style:name="T10" style:family="text">
      <style:text-properties officeooo:rsid="00ec3abe"/>
    </style:style>
    <style:style style:name="T11" style:family="text">
      <style:text-properties officeooo:rsid="00fe1ccb"/>
    </style:style>
    <style:style style:name="T12" style:family="text">
      <style:text-properties officeooo:rsid="00f068b4"/>
    </style:style>
    <style:style style:name="T13" style:family="text">
      <style:text-properties officeooo:rsid="00e975e5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932*" fo:start-indent="0cm" fo:end-indent="0.249cm"/>
          <style:column style:rel-width="4934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bookmark-start text:name="__RefHeading__520_1076715528"/>V objatí<text:bookmark-end text:name="__RefHeading__520_1076715528"/></text:h>
      <text:p text:style-name="P24">Pavel Sekerák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1">GKBN</text:p>
          </table:table-cell>
        </table:table-row>
        <table:table-row table:style-name="Tabuľka1.2">
          <table:table-cell table:style-name="Tabuľka1.A2" office:value-type="string">
            <text:p text:style-name="P1"><text:a xlink:type="simple" xlink:href="http://greenie.elist.sk/autori.html" office:name="http://greenie.elist.sk/autori.html" text:style-name="Internet_20_link" text:visited-style-name="Visited_20_Internet_20_Link"><text:span text:style-name="T5">Pavel Sekerák</text:span></text:a></text:p>
          </table:table-cell>
          <table:table-cell table:style-name="Tabuľka1.B2" office:value-type="string">
            <text:p text:style-name="P1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1"><text:a xlink:type="simple" xlink:href="http://greenie.elist.sk/knihy/v-objati" office:name="http://greenie.elist.sk/knihy/v-objati" text:style-name="Internet_20_link" text:visited-style-name="Visited_20_Internet_20_Link"><text:span text:style-name="T4">Prvé (201</text:span></text:a><text:a xlink:type="simple" xlink:href="http://greenie.elist.sk/knihy/v-objati" office:name="http://greenie.elist.sk/knihy/v-objati" text:style-name="Internet_20_link" text:visited-style-name="Visited_20_Internet_20_Link"><text:span text:style-name="T6">9</text:span></text:a><text:a xlink:type="simple" xlink:href="http://greenie.elist.sk/knihy/v-objati" office:name="http://greenie.elist.sk/knihy/v-objati" text:style-name="Internet_20_link" text:visited-style-name="Visited_20_Internet_20_Link"><text:span text:style-name="T4">)</text:span></text:a></text:p>
          </table:table-cell>
          <table:table-cell table:style-name="Tabuľka1.B2" office:value-type="string">
            <text:p text:style-name="P1"><text:a xlink:type="simple" xlink:href="http://greenie.elist.sk/gkbn.html" office:name="Humor, láska, nesporné" text:style-name="Internet_20_link" text:visited-style-name="Visited_20_Internet_20_Link"><text:span text:style-name="T7">110001</text:span></text:a></text:p>
          </table:table-cell>
        </table:table-row>
      </table:table>
      <text:p text:style-name="P21"><text:bookmark-start text:name="__RefHeading__1129_1704140831"/><text:bookmark-end text:name="__RefHeading__1129_1704140831"/></text:p>
      <text:section text:style-name="Sect1" text:name="Oblasť1">
        <text:h text:style-name="P18" text:outline-level="2"><text:bookmark-start text:name="__RefHeading___Toc1060_2760252239"/>Tajne<text:bookmark-end text:name="__RefHeading___Toc1060_2760252239"/></text:h>
        <text:p text:style-name="P3">Cítim, že sa mi svetlo</text:p>
        <text:p text:style-name="P3">pomaly vytráca z očí.</text:p>
        <text:p text:style-name="P3">Všetko, čo má počiatok,</text:p>
        <text:p text:style-name="P3">sa jedného dňa skončí.</text:p>
        <text:p text:style-name="P3"/>
        <text:p text:style-name="P3">No kým sa tak stane,</text:p>
        <text:p text:style-name="P3">chcem cítiť ako voniaš,</text:p>
        <text:p text:style-name="P3">do zreničiek ti hľadieť,</text:p>
        <text:p text:style-name="P3">zo všetkých síl ťa objať.</text:p>
        <text:p text:style-name="P3"/>
        <text:p text:style-name="P3">Na končeky tvojich prstov,</text:p>
        <text:p text:style-name="P3">ako z pamäťovej peny,</text:p>
        <text:p text:style-name="P3">poukladať tie svoje</text:p>
        <text:p text:style-name="P3">a čakať čo sa zmení.</text:p>
        <text:p text:style-name="P3"/>
        <text:p text:style-name="P3">Predtým ako naposledy,</text:p>
        <text:p text:style-name="P3">slnko za obzor zapadne,</text:p>
        <text:p text:style-name="P3">pobozkám ťa na pery,</text:p>
        <text:p text:style-name="P3">tváriac sa nenápadne. </text:p>
        <text:h text:style-name="P5" text:outline-level="2"><text:bookmark-start text:name="__RefHeading___Toc1610_330627042"/>Túžba<text:bookmark-end text:name="__RefHeading___Toc1610_330627042"/></text:h>
        <text:p text:style-name="P3">Želám si môcť len tak vedľa teba sedieť.</text:p>
        <text:p text:style-name="P3">Nerobiť nič, len byť spolu.</text:p>
        <text:p text:style-name="P3">Cítiť tvoje teplo,</text:p>
        <text:p text:style-name="P3">dýchať tvoju vôňu.</text:p>
        <text:p text:style-name="P3"/>
        <text:p text:style-name="P3">Držať ťa za ruku,</text:p>
        <text:p text:style-name="P3">cítiť ako sa ti prsty chvejú.</text:p>
        <text:p text:style-name="P3">Hľadieť ti do očí,</text:p>
        <text:p text:style-name="P3">na pery, čo sa smejú.</text:p>
        <text:p text:style-name="P3"/>
        <text:p text:style-name="P3">Dotýkať sa tvojich vlasov,</text:p>
        <text:p text:style-name="P3">hladiť tvár skropenú slzami.</text:p>
        <text:p text:style-name="P3">Prechádzať sa v poli klasov,</text:p>
        <text:p text:style-name="P3">denne ťa vítať ružami.</text:p>
        <text:p text:style-name="P3"/>
        <text:p text:style-name="P3">Počúvať ako ti bije v hrudi,</text:p>
        <text:p text:style-name="P3">srdce, prameň tvojej lásky.</text:p>
        <text:p text:style-name="P3">Cítiť ako skrze nás prúdi</text:p>
        <text:p text:style-name="P3"><text:span text:style-name="T8">a </text:span>nehľadieť na prekážky.</text:p>
        <text:p text:style-name="P3"/>
        <text:p text:style-name="P3">Byť s tebou celkom spriaznený,</text:p>
        <text:p text:style-name="P3">úplne s tebou splynúť.</text:p>
        <text:p text:style-name="P3">Vrátiť ti každý dotyk na pery,</text:p>
        <text:p text:style-name="P3">v náručí ťa privinúť.</text:p>
        <text:p text:style-name="P3"/>
        <text:p text:style-name="P3">Aby si cítila, že si milovaná,</text:p>
        <text:p text:style-name="P3">že mi na tebe záleží.</text:p>
        <text:p text:style-name="P3">Aby si konečne mala,</text:p>
        <text:p text:style-name="P3">toľko lásky, koľko ti náleží.</text:p>
        <text:h text:style-name="P6" text:outline-level="2"><text:bookmark-start text:name="__RefHeading___Toc2571_1968972563"/>Mrcha<text:bookmark-end text:name="__RefHeading___Toc2571_1968972563"/></text:h>
        <text:p text:style-name="P3">Láska, tá malá mrcha!</text:p>
        <text:p text:style-name="P3">Nenechá moju myseľ na pokoji.</text:p>
        <text:p text:style-name="P3">Denne mi šepká do ucha:</text:p>
        <text:p text:style-name="P3">Ver mi. Uvidíš, že to za to stojí.</text:p>
        <text:p text:style-name="P3"/>
        <text:p text:style-name="P3">Tak som ju poslúchol,</text:p>
        <text:p text:style-name="P3">kus mäsa mi teraz v hrudi horí.</text:p>
        <text:p text:style-name="P3">Veľa sa diskutuje,</text:p>
        <text:p text:style-name="P3">či je to ten, ktorý lásku tvorí.</text:p>
        <text:p text:style-name="P3"/>
        <text:p text:style-name="P3">Hľadaním odpovede,</text:p>
        <text:p text:style-name="P3">nech sa trápia iní.</text:p>
        <text:p text:style-name="P3">Ostanem bez spovede,</text:p>
        <text:p text:style-name="P3">aj keď som asi vinný.</text:p>
        <text:p text:style-name="P3"/>
        <text:p text:style-name="P3">Už som ju dobre spoznal</text:p>
        <text:p text:style-name="P3">a môj pohľad na ňu <text:span text:style-name="T9">sa </text:span>zmenil.</text:p>
        <text:p text:style-name="P3">Je nad slnko jasnejšie,</text:p>
        <text:p text:style-name="P3">že láska je bolesť v prestrojení.</text:p>
        <text:p text:style-name="P2"/>
        <text:p text:style-name="P2"/>
        <text:p text:style-name="P2"/>
        <text:p text:style-name="P2"/>
        <text:p text:style-name="P2"/>
        <text:h text:style-name="P5" text:outline-level="2"><text:bookmark-start text:name="__RefHeading___Toc1612_330627042"/><text:soft-page-break/>Objatie<text:bookmark-end text:name="__RefHeading___Toc1612_330627042"/></text:h>
        <text:p text:style-name="P3">V zovretí, z ktorého niet úniku,<text:line-break/>ukryjem ťa pred všetkým čo bolí.<text:line-break/>Pusu na čelo dám ti zo zvyku,<text:line-break/>a z lásky čo v nás horí.<text:line-break/><text:line-break/>Tu budeš navždy v bezpečí,<text:line-break/>nemusíš už viac hľadať skrýš.<text:line-break/>Objatie to všetko vylieči,<text:line-break/>raz tomu aj ty uveríš. </text:p>
        <text:p text:style-name="P3"/>
        <text:h text:style-name="P5" text:outline-level="2"><text:bookmark-start text:name="__RefHeading___Toc1614_330627042"/>Je tvoje<text:bookmark-end text:name="__RefHeading___Toc1614_330627042"/></text:h>
        <text:p text:style-name="P3">Dnes už chápem, že je to práve</text:p>
        <text:p text:style-name="P3">diaľka, čo nás spája.</text:p>
        <text:p text:style-name="P3">Pod rohožkou nechala si,</text:p>
        <text:p text:style-name="P3">kľúče od nášho raja.</text:p>
        <text:p text:style-name="P3"/>
        <text:p text:style-name="P3">Otváram nimi zamknuté,</text:p>
        <text:p text:style-name="P3">brány môjho srdca.</text:p>
        <text:p text:style-name="P3">Čo bývalo nedotknuté,</text:p>
        <text:p text:style-name="P3">tvoja láska rúca.</text:p>
        <text:p text:style-name="P3"/>
        <text:p text:style-name="P3">Prechádzaš sa zvedavá,</text:p>
        <text:p text:style-name="P3">v ruinách tohto chrámu.</text:p>
        <text:p text:style-name="P3">V zaprášených zrkadlách,</text:p>
        <text:p text:style-name="P3">uvidíš krásnu dámu.</text:p>
        <text:p text:style-name="P3"/>
        <text:p text:style-name="P3">Si to predsa ty jediná,</text:p>
        <text:p text:style-name="P3">komu ten chrám patrí.</text:p>
        <text:p text:style-name="P3">On a celá krajina,</text:p>
        <text:p text:style-name="P3">od Dunaja po Tatry.</text:p>
        <text:p text:style-name="P3"/>
        <text:h text:style-name="P7" text:outline-level="2"><text:bookmark-start text:name="__RefHeading___Toc1616_330627042"/>Nesmiem<text:bookmark-end text:name="__RefHeading___Toc1616_330627042"/></text:h>
        <text:p text:style-name="P3">Si posledný kúsok skladačky,</text:p>
        <text:p text:style-name="P3">z ktorej sa moja duša skladá.</text:p>
        <text:p text:style-name="P3">Stále nemôžem uveriť tomu,</text:p>
        <text:p text:style-name="P3">že práve ty máš ma rada.</text:p>
        <text:p text:style-name="P3"/>
        <text:p text:style-name="P3">Láska však nedbá na hranice,</text:p>
        <text:p text:style-name="P3">ani na bezohľadné zákony.</text:p>
        <text:p text:style-name="P3">Aj napriek tomu, že nesmiem,</text:p>
        <text:p text:style-name="P3">milujú ťa všetky moje atómy.</text:p>
        <text:p text:style-name="P3"/>
        <text:h text:style-name="P8" text:outline-level="2"><text:bookmark-start text:name="__RefHeading___Toc2573_1968972563"/>On the last day<text:bookmark-end text:name="__RefHeading___Toc2573_1968972563"/></text:h>
        <text:p text:style-name="P3">Two souls walking on the street,</text:p>
        <text:p text:style-name="P3">when the lights come down.</text:p>
        <text:p text:style-name="P3">So close to a new day,</text:p>
        <text:p text:style-name="P3">but still in sleeping town.</text:p>
        <text:p text:style-name="P3"/>
        <text:p text:style-name="P3">Carefully touching each other.</text:p>
        <text:p text:style-name="P3">What if the heart's not ready to open?</text:p>
        <text:p text:style-name="P3">What if it all means something else</text:p>
        <text:p text:style-name="P3">and all beautiful dreams will be broken?</text:p>
        <text:p text:style-name="P3"/>
        <text:p text:style-name="P3">They sitting together on the curb,</text:p>
        <text:p text:style-name="P3">snuggling in a hot embrace.</text:p>
        <text:p text:style-name="P3">Wiping their salty tears,</text:p>
        <text:p text:style-name="P3">on the last day of the human race.</text:p>
        <text:p text:style-name="P3"/>
        <text:p text:style-name="P3">"Will you stay with me?" </text:p>
        <text:p text:style-name="P3">She faintly whispered.</text:p>
        <text:p text:style-name="P3">"To the end, believe me." </text:p>
        <text:p text:style-name="P3">He finally breathed.</text:p>
        <text:p text:style-name="P2"/>
        <text:h text:style-name="P9" text:outline-level="2"><text:bookmark-start text:name="__RefHeading___Toc2575_1968972563"/>Surprise me<text:bookmark-end text:name="__RefHeading___Toc2575_1968972563"/></text:h>
        <text:p text:style-name="P3">Where is the key?</text:p>
        <text:p text:style-name="P3">I need to open the door.</text:p>
        <text:p text:style-name="P3">I need to find,</text:p>
        <text:p text:style-name="P3">remote control of my soul.</text:p>
        <text:p text:style-name="P3"/>
        <text:p text:style-name="P3">Last time I saw you in my dreams,</text:p>
        <text:p text:style-name="P3">singing loud a happy song,</text:p>
        <text:p text:style-name="P3">walking through the sunbeams,</text:p>
        <text:p text:style-name="P3">and dancing all night long. </text:p>
        <text:p text:style-name="P3"/>
        <text:p text:style-name="P3">And then I woke up,</text:p>
        <text:p text:style-name="P3">You were not by me.</text:p>
        <text:p text:style-name="P3">Please try it once,</text:p>
        <text:p text:style-name="P2">try to surprise me.</text:p>
        <text:p text:style-name="P2"/>
        <text:p text:style-name="P2"/>
        <text:p text:style-name="P2"/>
        <text:p text:style-name="P2"/>
        <text:p text:style-name="P2"/>
        <text:h text:style-name="P5" text:outline-level="2"><text:bookmark-start text:name="__RefHeading___Toc1618_330627042"/><text:soft-page-break/>Naposledy<text:bookmark-end text:name="__RefHeading___Toc1618_330627042"/></text:h>
        <text:p text:style-name="P3">Neuposlúchol som varovanie,</text:p>
        <text:p text:style-name="P3">napísané na hrdzavých ceduliach.</text:p>
        <text:p text:style-name="P3">Nebezpečenstvo, zákaz vstupu!</text:p>
        <text:p text:style-name="P3">Pohybuje sa tu neznámy vrah!</text:p>
        <text:p text:style-name="P3"/>
        <text:p text:style-name="P3">Prekročili sme hranice,</text:p>
        <text:p text:style-name="P3">ako už predtým mnohokrát.</text:p>
        <text:p text:style-name="P3">Veď sú to len nápisy,</text:p>
        <text:p text:style-name="P3">niet sa vôbec čoho báť.</text:p>
        <text:p text:style-name="P3"/>
        <text:p text:style-name="P3">Otvor v skale vyhĺbený,</text:p>
        <text:p text:style-name="P3">a rebrík, čo nás vedie dolu.</text:p>
        <text:p text:style-name="P3">Šťastní, tajne zaľúbení,</text:p>
        <text:p text:style-name="P3">máme na tajnú lásku školu.</text:p>
        <text:p text:style-name="P3"/>
        <text:p text:style-name="P3">Zvedaví, čo je za ďalšou stenou,</text:p>
        <text:p text:style-name="P3">držíme sa za ruky.</text:p>
        <text:p text:style-name="P3">S ťažkými dvermi som takmer nehol,</text:p>
        <text:p text:style-name="P3">a všade samé pavúky.</text:p>
        <text:p text:style-name="P3"/>
        <text:p text:style-name="P3">Škrípot padajúceho kovu,</text:p>
        <text:p text:style-name="P3">zdeformovaného kamením.</text:p>
        <text:p text:style-name="P3">Tlaková vlna víriaca prach,</text:p>
        <text:p text:style-name="P3">nie je dobrým znamením.</text:p>
        <text:p text:style-name="P3"/>
        <text:p text:style-name="P3">Všetko sa zmenilo v okamihu,</text:p>
        <text:p text:style-name="P3">budeme tu uväznení navždy.</text:p>
        <text:p text:style-name="P3">Píšem na stenu, že ťa milujem.</text:p>
        <text:p text:style-name="P3">Nech sa o tom dozvie každý.</text:p>
        <text:p text:style-name="P3"/>
        <text:p text:style-name="P3">Ťažká klenba betónového stropu,</text:p>
        <text:p text:style-name="P3">tlačí nás čoraz bližšie k zemi.</text:p>
        <text:p text:style-name="P3">Nemáme pred sebou čo skrývať,</text:p>
        <text:p text:style-name="P3">sme úplne obnažení. </text:p>
        <text:p text:style-name="P3"/>
        <text:p text:style-name="P3">Objím a miluj ma skôr,</text:p>
        <text:p text:style-name="P3">než strop sa dotkne zeme</text:p>
        <text:p text:style-name="P3">a my pod jeho váhou,</text:p>
        <text:p text:style-name="P3">naposledy vydýchneme.</text:p>
        <text:p text:style-name="P3"/>
        <text:p text:style-name="P3"/>
        <text:h text:style-name="P5" text:outline-level="2"><text:bookmark-start text:name="__RefHeading___Toc1620_330627042"/>Ďaleko<text:bookmark-end text:name="__RefHeading___Toc1620_330627042"/></text:h>
        <text:p text:style-name="P3">Cítim sa tak bezmocný,</text:p>
        <text:p text:style-name="P3">ďaleko od tvojej bolesti.</text:p>
        <text:p text:style-name="P3">Prečo nesmiem vziať ju na seba?</text:p>
        <text:p text:style-name="P3">Ešte sa do mňa pomestí.</text:p>
        <text:p text:style-name="P3"/>
        <text:p text:style-name="P3">Urobil by som všetko preto,</text:p>
        <text:p text:style-name="P3">aby si bola znovu veselá.</text:p>
        <text:p text:style-name="P3">Dobre vieš, že vo mne máš,</text:p>
        <text:p text:style-name="P3">viac ako len priateľa.</text:p>
        <text:p text:style-name="P3"/>
        <text:p text:style-name="P3">Mám o teba strach</text:p>
        <text:p text:style-name="P3">a nemôžem nič robiť.</text:p>
        <text:p text:style-name="P3">Nič viac než na kolenách,</text:p>
        <text:p text:style-name="P3">sa za teba modliť.</text:p>
        <text:p text:style-name="P3"/>
        <text:h text:style-name="P10" text:outline-level="2"><text:bookmark-start text:name="__RefHeading___Toc1622_330627042"/>Zamilovaný<text:bookmark-end text:name="__RefHeading___Toc1622_330627042"/></text:h>
        <text:p text:style-name="P3">Zamiloval som sa,</text:p>
        <text:p text:style-name="P3">niet mi pomoci.</text:p>
        <text:p text:style-name="P3">Cez deň už snívam,</text:p>
        <text:p text:style-name="P3">viac ako v noci.</text:p>
        <text:p text:style-name="P3"/>
        <text:p text:style-name="P3">Iba pre seba chcem,</text:p>
        <text:p text:style-name="P3">uchvátiť tvoje pery.</text:p>
        <text:p text:style-name="P3">Sú pre mňa jediné,</text:p>
        <text:p text:style-name="P3">ktorým môžem veriť.</text:p>
        <text:p text:style-name="P3"/>
        <text:p text:style-name="P3">Pozorujem ich pohyb</text:p>
        <text:p text:style-name="P3">a milujem ich dotyk.</text:p>
        <text:p text:style-name="P3">Zamiloval som sa,</text:p>
        <text:p text:style-name="P3">o tom niet pochýb.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h text:style-name="P10" text:outline-level="2"><text:bookmark-start text:name="__RefHeading___Toc1624_330627042"/><text:soft-page-break/>Prstoklady<text:bookmark-end text:name="__RefHeading___Toc1624_330627042"/></text:h>
        <text:p text:style-name="P3">Cítiš tu silu, čo nás k sebe ťahá?</text:p>
        <text:p text:style-name="P3">Nepočuť nič iba tlkot srdca.</text:p>
        <text:p text:style-name="P3">Stojíš o chvíľu predo mnou nahá,</text:p>
        <text:p text:style-name="P3"><text:span text:style-name="T10">a </text:span>tá chvíľa je tak horúca.</text:p>
        <text:p text:style-name="P3"/>
        <text:p text:style-name="P3">Som na tom úplne rovnako</text:p>
        <text:p text:style-name="P3">a odovzdávam sa ti celý.</text:p>
        <text:p text:style-name="P3">Spoločne dotykmi <text:span text:style-name="T10">sme</text:span>,</text:p>
        <text:p text:style-name="P3">struny pocitov rozochveli.</text:p>
        <text:p text:style-name="P3"/>
        <text:p text:style-name="P3">V prítmí sa pod dekou,</text:p>
        <text:p text:style-name="P3">učíme nové prstoklady.</text:p>
        <text:p text:style-name="P3">A to čo cítime,</text:p>
        <text:p text:style-name="P3">prekonáva predpoklady.</text:p>
        <text:p text:style-name="P3"/>
        <text:h text:style-name="P11" text:outline-level="2"><text:bookmark-start text:name="__RefHeading___Toc1626_330627042"/>Krajina snov<text:bookmark-end text:name="__RefHeading___Toc1626_330627042"/></text:h>
        <text:p text:style-name="P3">Nádherne opálenú,</text:p>
        <text:p text:style-name="P3">objatím ťa oblečiem.</text:p>
        <text:p text:style-name="P3">A v dotykoch zahalenú,</text:p>
        <text:p text:style-name="P3">do krajiny snov odnesiem.</text:p>
        <text:p text:style-name="P3"/>
        <text:p text:style-name="P3">To je tá krajina,</text:p>
        <text:p text:style-name="P3">kde láska je jediné čo stačí,</text:p>
        <text:p text:style-name="P3">kde sú všetci šťastní</text:p>
        <text:p text:style-name="P3">a nikto sa nemračí.</text:p>
        <text:p text:style-name="P3"/>
        <text:p text:style-name="P3">Krajina, v ktorej sa všetko zmení,</text:p>
        <text:p text:style-name="P3">kde budeme správne narodení,</text:p>
        <text:p text:style-name="P3">kde milovať ťa až na vždycky,</text:p>
        <text:p text:style-name="P3">nebudem smieť len platonicky.</text:p>
        <text:p text:style-name="P3"/>
        <text:h text:style-name="P12" text:outline-level="2"><text:bookmark-start text:name="__RefHeading___Toc2666_1968972563"/>Doma<text:bookmark-end text:name="__RefHeading___Toc2666_1968972563"/></text:h>
        <text:p text:style-name="P3">Aj keď je dom pre našu lásku prázdny,</text:p>
        <text:p text:style-name="P3">ak nepočítam schránku plnú listov.</text:p>
        <text:p text:style-name="P3">Dobre viem, že ho svojou láskou naplníš.</text:p>
        <text:p text:style-name="P3"/>
        <text:p text:style-name="P3">Snívam o to<text:span text:style-name="T11">m</text:span>, že v ňom budeme navždy.</text:p>
        <text:p text:style-name="P3">Ty a ja zahĺbený do komiksov.</text:p>
        <text:p text:style-name="P3">No iba dovtedy ako ma krásou oslníš.</text:p>
        <text:p text:style-name="P3"/>
        <text:p text:style-name="P3">Nevnímajúc jeho okná a steny,</text:p>
        <text:p text:style-name="P3">budeme oddaní sebe navzájom.</text:p>
        <text:p text:style-name="P3">A všetko vôkol nás zrazu zmizne.</text:p>
        <text:p text:style-name="P3"/>
        <text:p text:style-name="P3">Akoby elixírom očarení,</text:p>
        <text:p text:style-name="P3">ponúkneme láske podnájom.</text:p>
        <text:p text:style-name="P3">Bude sa na nás dívať termovízne.</text:p>
        <text:p text:style-name="P3"/>
        <text:h text:style-name="P13" text:outline-level="2"><text:bookmark-start text:name="__RefHeading___Toc2167_3825310849"/>V objatí<text:bookmark-end text:name="__RefHeading___Toc2167_3825310849"/></text:h>
        <text:p text:style-name="P3">V samote skrytí pred svetom,</text:p>
        <text:p text:style-name="P3">opätujeme si krásne vyznania.</text:p>
        <text:p text:style-name="P3">Vítam ťa modrým kvetom</text:p>
        <text:p text:style-name="P3">a dotykmi, ktoré nezrania.</text:p>
        <text:p text:style-name="P3"/>
        <text:p text:style-name="P3">Horúco nám je aj keď je tu zima.</text:p>
        <text:p text:style-name="P3">Vravíš, že niečo by si chcela</text:p>
        <text:p text:style-name="P3">Silno ma objím a nepusti ma!</text:p>
        <text:p text:style-name="P3">Pritisneme k sebe svoje telá.</text:p>
        <text:p text:style-name="P3"/>
        <text:p text:style-name="P3">Koža sa dotýka kože,</text:p>
        <text:p text:style-name="P3">a ruka ruku hladí.</text:p>
        <text:p text:style-name="P3">Dobre vieš, že ja nie som,</text:p>
        <text:p text:style-name="P3">ten, ktorý bozkom zradí.</text:p>
        <text:p text:style-name="P3"/>
        <text:p text:style-name="P3">Do mojich rúk s dôverou,</text:p>
        <text:p text:style-name="P3">svoje srdce kladieš.</text:p>
        <text:p text:style-name="P3">A hlboko do mojej duše,</text:p>
        <text:p text:style-name="P3">cez moje oči nazrieš.</text:p>
        <text:p text:style-name="P3"/>
        <text:h text:style-name="P14" text:outline-level="2"><text:bookmark-start text:name="__RefHeading___Toc2169_3825310849"/>Domov<text:bookmark-end text:name="__RefHeading___Toc2169_3825310849"/></text:h>
        <text:p text:style-name="P3">Do tvojich očí sa pozerám,</text:p>
        <text:p text:style-name="P3">vždy, keď zapnem mobil.</text:p>
        <text:p text:style-name="P3">A okamžite zabúdam,</text:p>
        <text:p text:style-name="P3">čo som práve robil.</text:p>
        <text:p text:style-name="P3"/>
        <text:p text:style-name="P3">A čo si vtedy predstavujem?</text:p>
        <text:p text:style-name="P3">Poviem ti to celkom otvorene.</text:p>
        <text:p text:style-name="P3">Ako si postavíme domov</text:p>
        <text:p text:style-name="P3">a spolu v ňom zostarneme.</text:p>
        <text:p text:style-name="P3"/>
        <text:p text:style-name="P3"/>
        <text:p text:style-name="P3"/>
        <text:h text:style-name="P15" text:outline-level="2"><text:bookmark-start text:name="__RefHeading___Toc2577_1968972563"/><text:soft-page-break/>V <text:span text:style-name="T12">našom svete</text:span><text:bookmark-end text:name="__RefHeading___Toc2577_1968972563"/></text:h>
        <text:p text:style-name="P3">Dobrú noc moja milovaná,</text:p>
        <text:p text:style-name="P3">nech sa ti niečo pekné sníva.</text:p>
        <text:p text:style-name="P3">Keď za dňom zatvorí sa brána,</text:p>
        <text:p text:style-name="P3">náš svet práve ožíva.</text:p>
        <text:p text:style-name="P3"/>
        <text:p text:style-name="P3">Stretneme sa v ňom, to je isté.</text:p>
        <text:p text:style-name="P3">Býva to tak každú noc.</text:p>
        <text:p text:style-name="P3">A potom v rána hmlisté,</text:p>
        <text:p text:style-name="P3">kofeín žiadam o pomoc. </text:p>
        <text:p text:style-name="P3"/>
        <text:p text:style-name="P3">To, že mám otvorené oči,</text:p>
        <text:p text:style-name="P3">neznamená, že nesnívam.</text:p>
        <text:p text:style-name="P3">Krajinu, kam chodím v noci,</text:p>
        <text:p text:style-name="P3">aj cez deň plne vnímam.</text:p>
        <text:p text:style-name="P3"/>
        <text:p text:style-name="P3">Žijeme v paralelnom svete,</text:p>
        <text:p text:style-name="P3">je krajší, než ten skutočný.</text:p>
        <text:p text:style-name="P3">Dvere do neho nechal som privreté,</text:p>
        <text:p text:style-name="P3"><text:bookmark-start text:name="__RefHeading___Toc1638_330627042"/>teším sa na náš svet nočný.<text:bookmark-end text:name="__RefHeading___Toc1638_330627042"/></text:p>
        <text:p text:style-name="P3"/>
        <text:h text:style-name="P16" text:outline-level="2"><text:bookmark-start text:name="__RefHeading___Toc1371_2313561841"/>Vzkriesenie<text:bookmark-end text:name="__RefHeading___Toc1371_2313561841"/></text:h>
        <text:p text:style-name="P3">Na mokrý papier, jemne slaný,</text:p>
        <text:p text:style-name="P3">ukladám sny o nás dvoch.</text:p>
        <text:p text:style-name="P3">Uprostred kamennej brány,</text:p>
        <text:p text:style-name="P3">napíšem o nás sloh.</text:p>
        <text:p text:style-name="P3"/>
        <text:p text:style-name="P3">Prišla si do môjho sveta,</text:p>
        <text:p text:style-name="P3">a celý ho naruby prevrátila.</text:p>
        <text:p text:style-name="P3">Ako bez bodky veta,</text:p>
        <text:p text:style-name="P3">nekonečná je táto chvíľa.</text:p>
        <text:p text:style-name="P3"/>
        <text:p text:style-name="P3">Nemám už vôbec nič,</text:p>
        <text:p text:style-name="P3">aj moje srdce patrí tebe.</text:p>
        <text:p text:style-name="P3">Stále o tebe snívam,</text:p>
        <text:p text:style-name="P3">tak ako hladný o chlebe.</text:p>
        <text:p text:style-name="P3"/>
        <text:p text:style-name="P3">Uniesla si ma,</text:p>
        <text:p text:style-name="P3">do inej dimenzie.</text:p>
        <text:p text:style-name="P3">Čo bolo vo mne mŕtve,</text:p>
        <text:p text:style-name="P3">to teraz zrazu žije.</text:p>
        <text:p text:style-name="P3"/>
        <text:h text:style-name="P10" text:outline-level="2"><text:bookmark-start text:name="__RefHeading___Toc1373_2313561841"/>Priateľ<text:bookmark-end text:name="__RefHeading___Toc1373_2313561841"/></text:h>
        <text:p text:style-name="P3">Napriek všetkým krásnym,</text:p>
        <text:p text:style-name="P3">romantickým predstavám,</text:p>
        <text:p text:style-name="P3">do ktorých sa zasním,</text:p>
        <text:p text:style-name="P3">nohami na zemi ostávam.</text:p>
        <text:p text:style-name="P3"/>
        <text:p text:style-name="P3">Netúžim po realite,</text:p>
        <text:p text:style-name="P3">chcem sa vrátiť do snov.</text:p>
        <text:p text:style-name="P3">Mám už po krk zlých ciest</text:p>
        <text:p text:style-name="P3">a spálených mostov.</text:p>
        <text:p text:style-name="P3"/>
        <text:p text:style-name="P3">Obaja to dobre vieme,</text:p>
        <text:p text:style-name="P3">noc sa ku koncu schyľuje.</text:p>
        <text:p text:style-name="P3">Vedz, že ja budem navždy,</text:p>
        <text:p text:style-name="P3">priateľ, ktorý ťa miluje.</text:p>
        <text:p text:style-name="P3"/>
        <text:h text:style-name="P17" text:outline-level="2"><text:bookmark-start text:name="__RefHeading___Toc2596_1968972563"/>Klaun<text:bookmark-end text:name="__RefHeading___Toc2596_1968972563"/></text:h>
        <text:p text:style-name="P3">Posledné lúče nádeje,</text:p>
        <text:p text:style-name="P3">padajú do čiernej ničoty.</text:p>
        <text:p text:style-name="P3">Splynie s ňou</text:p>
        <text:p text:style-name="P3">a nebude viac po čom túžiť.</text:p>
        <text:p text:style-name="P3"/>
        <text:p text:style-name="P3">Studený pot ma zaleje,</text:p>
        <text:p text:style-name="P3">keď si uvedomím, že to ty,</text:p>
        <text:p text:style-name="P3">odchádzaš,</text:p>
        <text:p text:style-name="P3">a ja len tajne ťa môžem ľúbiť.</text:p>
        <text:p text:style-name="P3"/>
        <text:p text:style-name="P3">Vzďaľuješ sa a ja sa pozerám,</text:p>
        <text:p text:style-name="P3">ako miznú svetlá tvojho auta.</text:p>
        <text:p text:style-name="P3">Neteším sa na ďalšie z rán,</text:p>
        <text:p text:style-name="P3">na to prekliate zajtra.</text:p>
        <text:p text:style-name="P3"/>
        <text:p text:style-name="P3">Strácaš sa v tme noci.</text:p>
        <text:p text:style-name="P3">Mesiac zatienil kŕdeľ vrán.</text:p>
        <text:p text:style-name="P3">Tak chladivý je ten pocit.</text:p>
        <text:p text:style-name="P3">Bez teba som len smutný klaun.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cm" fo:margin-bottom="0cm" loext:contextual-spacing="false" fo:text-align="center" style:justify-single-word="false" fo:text-indent="-0.76cm" style:auto-text-indent="false" style:page-number="auto" fo:break-before="auto" fo:break-after="auto">
        <style:tab-stops/>
      </style:paragraph-properties>
      <style:text-properties style:font-name="Glegoo" fo:font-family="Glegoo" style:font-style-name="Tučné kurzíva" style:font-pitch="variable" fo:font-size="12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align="center" style:justify-single-word="false" fo:text-indent="0cm" style:auto-text-indent="false" style:page-number="auto" style:shadow="none">
        <style:tab-stops/>
        <style:drop-cap/>
      </style:paragraph-properties>
      <style:text-properties fo:color="#111111" style:font-name="Glegoo1" fo:font-family="Glegoo" style:font-style-name="Bežné" style:font-pitch="variable" fo:font-size="125%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e975e5"/>
    </style:style>
    <style:style style:name="MT3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</text:span> – <text:span text:style-name="MT2">v objatí</text:span><text:tab/><text:page-number text:select-page="current">3</text:page-number>/<text:page-count>5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07-12T23:43:21.638000000</dc:date>
    <meta:editing-duration>PT15H20M14S</meta:editing-duration>
    <meta:editing-cycles>129</meta:editing-cycles>
    <meta:generator>LibreOffice/6.2.0.3$Windows_X86_64 LibreOffice_project/98c6a8a1c6c7b144ce3cc729e34964b47ce25d62</meta:generator>
    <dc:description>v objatí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v objatí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0" meta:object-count="0" meta:page-count="5" meta:paragraph-count="318" meta:word-count="1396" meta:character-count="7512" meta:non-whitespace-character-count="6425"/>
  </office:meta>
</office:document-meta>
</file>