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Roboto" svg:font-family="Roboto" style:font-adornments="Kurzíva" style:font-pitch="variable"/>
    <style:font-face style:name="Roboto Black" svg:font-family="'Roboto Black'" style:font-adornments="Bežné" style:font-pitch="variable"/>
    <style:font-face style:name="Roboto1" svg:font-family="Roboto" style:font-adornments="Bežné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859cm" style:rel-column-width="12902*"/>
    </style:style>
    <style:style style:name="Tabuľka1.E" style:family="table-column">
      <style:table-column-properties style:column-width="4.165cm" style:rel-column-width="13927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officeooo:paragraph-rsid="004e8d40"/>
    </style:style>
    <style:style style:name="P2" style:family="paragraph" style:parent-style-name="Table_20_Contents">
      <style:text-properties style:font-name="Arial1" fo:font-size="11pt" officeooo:rsid="00ab4935" officeooo:paragraph-rsid="00ab4935" style:font-size-asian="10.5pt"/>
    </style:style>
    <style:style style:name="P3" style:family="paragraph" style:parent-style-name="Table_20_Contents">
      <style:text-properties officeooo:paragraph-rsid="00c7fb15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5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6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1fa6e1"/>
    </style:style>
    <style:style style:name="P7" style:family="paragraph" style:parent-style-name="Text_20_body">
      <style:paragraph-properties fo:margin-top="0cm" fo:margin-bottom="0.199cm" style:contextual-spacing="false" fo:line-height="150%"/>
      <style:text-properties officeooo:paragraph-rsid="00a2cbaa"/>
    </style:style>
    <style:style style:name="P8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0" style:family="paragraph" style:parent-style-name="Heading_20_2">
      <style:text-properties officeooo:rsid="0060e509"/>
    </style:style>
    <style:style style:name="P11" style:family="paragraph" style:parent-style-name="Heading_20_2">
      <style:text-properties officeooo:paragraph-rsid="00d71428"/>
    </style:style>
    <style:style style:name="P12" style:family="paragraph" style:parent-style-name="Text_20_body">
      <style:text-properties officeooo:paragraph-rsid="00d870a6"/>
    </style:style>
    <style:style style:name="T1" style:family="text">
      <style:text-properties style:font-name="Roboto1" officeooo:rsid="00c7fb15" style:font-size-asian="10.5pt"/>
    </style:style>
    <style:style style:name="T2" style:family="text">
      <style:text-properties officeooo:rsid="009dd789"/>
    </style:style>
    <style:style style:name="T3" style:family="text">
      <style:text-properties fo:color="#355269" loext:opacity="100%"/>
    </style:style>
    <style:style style:name="T4" style:family="text">
      <style:text-properties fo:color="#355269" loext:opacity="100%" officeooo:rsid="001f1bb9"/>
    </style:style>
    <style:style style:name="T5" style:family="text">
      <style:text-properties fo:color="#355269" loext:opacity="100%" officeooo:rsid="00ab4935"/>
    </style:style>
    <style:style style:name="T6" style:family="text">
      <style:text-properties fo:color="#355269" loext:opacity="100%" officeooo:rsid="00c7fb15"/>
    </style:style>
    <style:style style:name="T7" style:family="text">
      <style:text-properties fo:color="#355269" loext:opacity="100%" style:font-name="Roboto1" fo:font-size="56pt" fo:font-style="normal" fo:font-weight="normal" fo:background-color="transparent" loext:char-shading-value="0" style:font-name-asian="Droid Sans" style:font-size-asian="16.1000003814697pt" style:font-weight-asian="normal" style:font-name-complex="Lohit Hindi" style:font-size-complex="16.1000003814697pt" style:font-weight-complex="normal"/>
    </style:style>
    <style:style style:name="T8" style:family="text">
      <style:text-properties officeooo:rsid="00d54b31"/>
    </style:style>
    <style:style style:name="T9" style:family="text">
      <style:text-properties officeooo:rsid="00d71428"/>
    </style:style>
    <style:style style:name="T10" style:family="text">
      <style:text-properties fo:font-size="11pt" officeooo:rsid="00a7dfc4" fo:background-color="transparent" loext:char-shading-value="0" style:font-size-asian="10.5pt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520_1076715528"/>V ÚTROBÁCH DUŠE<text:bookmark-end text:name="__RefHeading__520_1076715528"/></text:h>
      <table:table table:name="Tabuľka1" table:style-name="Tabuľka1">
        <table:table-column table:style-name="Tabuľka1.A" table:number-columns-repeated="4"/>
        <table:table-column table:style-name="Tabuľka1.E"/>
        <table:table-row table:style-name="TableLine2023688753680">
          <table:table-cell table:style-name="Tabuľka1.A1" office:value-type="string">
            <text:p text:style-name="P1">Autor</text:p>
          </table:table-cell>
          <table:table-cell table:style-name="Tabuľka1.B1" office:value-type="string">
            <text:p text:style-name="P1">Vydavateľ</text:p>
          </table:table-cell>
          <table:table-cell table:style-name="Tabuľka1.B1" office:value-type="string">
            <text:p text:style-name="P1">Licencia</text:p>
          </table:table-cell>
          <table:table-cell table:style-name="Tabuľka1.B1" office:value-type="string">
            <text:p text:style-name="P1">Vydanie</text:p>
          </table:table-cell>
          <table:table-cell table:style-name="Tabuľka1.B1" office:value-type="string">
            <text:p text:style-name="P2">Autor obálky</text:p>
          </table:table-cell>
        </table:table-row>
        <table:table-row table:style-name="TableLine2023688764288">
          <table:table-cell table:style-name="Tabuľka1.A2" office:value-type="string">
            <text:p text:style-name="P1"><text:a xlink:type="simple" xlink:href="http://greenie.elist.sk/autori.html" office:name="http://greenie.elist.sk/autori.html" text:style-name="Internet_20_link" text:visited-style-name="Visited_20_Internet_20_Link"><text:span text:style-name="T6">Lucia Valigurová</text:span></text:a></text:p>
          </table:table-cell>
          <table:table-cell table:style-name="Tabuľka1.B2" office:value-type="string">
            <text:p text:style-name="P1"><text:a xlink:type="simple" xlink:href="http://greenie.elist.sk/" office:name="http://greenie.elist.sk" text:style-name="Internet_20_link" text:visited-style-name="Visited_20_Internet_20_Link"><text:span text:style-name="T3">Greenie knižnica</text:span></text:a></text:p>
          </table:table-cell>
          <table:table-cell table:style-name="Tabuľka1.B2" office:value-type="string">
            <text:p text:style-name="P1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3">CC-BY-NC-ND</text:span></text:a></text:p>
          </table:table-cell>
          <table:table-cell table:style-name="Tabuľka1.B2" office:value-type="string">
            <text:p text:style-name="P1"><text:a xlink:type="simple" xlink:href="http://greenie.elist.sk/knihy/v-utrobach-duse" office:name="http://greenie.elist.sk/knihy/v-utrobach-duse" text:style-name="Internet_20_link" text:visited-style-name="Visited_20_Internet_20_Link"><text:span text:style-name="T5">Prvé (2021)</text:span></text:a></text:p>
          </table:table-cell>
          <table:table-cell table:style-name="Tabuľka1.B2" office:value-type="string">
            <text:p text:style-name="P3"><text:a xlink:type="simple" xlink:href="http://greenie.elist.sk/autori.html" office:name="http://greenie.elist.sk/autori.html" text:style-name="Internet_20_link" text:visited-style-name="Visited_20_Internet_20_Link"><text:span text:style-name="T6">Lucia Valigurová</text:span></text:a></text:p>
          </table:table-cell>
        </table:table-row>
      </table:table>
      <text:h text:style-name="P10" text:outline-level="2"><text:bookmark-start text:name="__RefHeading__934_52543566"/>O knihe<text:bookmark-end text:name="__RefHeading__934_52543566"/></text:h>
      <text:p text:style-name="Text_20_body">Sú to moje spovede papieru. Papier vás nekomentuje, nekladie otázky, nesúdi. Len prijíma. Zvláštnosťou je, že keď som si prečítala báseň spred desiatich rokov a vtedy som ju vnímala len ako „niečo čo mi napadlo“, teraz v tom vidím oveľa viac. Akoby si na mňa odkaz v nej počkal.</text:p>
      <text:section text:style-name="Sect1" text:name="Oblasť1">
        <text:h text:style-name="Heading_20_2" text:outline-level="2">Hľadaj seba</text:h>
        <text:p text:style-name="Text_20_body">Sklonené hlavy, mlčaním pokryté</text:p>
        <text:p text:style-name="Text_20_body">ego už prerástlo.</text:p>
        <text:p text:style-name="Text_20_body">Márne už výčitky, aj tak sú zložité.</text:p>
        <text:p text:style-name="Text_20_body">Pohľadaj seba. Viera je víťazstvo.</text:p>
        <text:p text:style-name="Text_20_body"/>
        <text:p text:style-name="Text_20_body">Usmej sa na dušu ako do zrkadla, </text:p>
        <text:p text:style-name="Text_20_body">vidíš tam zázrak? Neľahká úloha.</text:p>
        <text:p text:style-name="Text_20_body">Neustúp zlobe, aby ti neukradla</text:p>
        <text:p text:style-name="Text_20_body">to, čo si dostal od Boha.</text:p>
        <text:p text:style-name="Text_20_body"/>
        <text:p text:style-name="Text_20_body">Len v sebe nájdeš oporu, </text:p>
        <text:p text:style-name="Text_20_body">akú ti nikto nedá.</text:p>
        <text:p text:style-name="Text_20_body">Len svojou silou pokoríš, </text:p>
        <text:p text:style-name="P12">umelé zhnité kréda.</text:p>
        <text:h text:style-name="Heading_20_2" text:outline-level="2">Nezabudnem</text:h>
        <text:p text:style-name="Text_20_body">Nezabudnem...</text:p>
        <text:p text:style-name="Text_20_body">Nezabudnem milovať, </text:p>
        <text:p text:style-name="Text_20_body">láska nemá konečnú.</text:p>
        <text:p text:style-name="Text_20_body">Ani keby lásky bolesť</text:p>
        <text:p text:style-name="Text_20_body">vyhlásili za večnú.</text:p>
        <text:p text:style-name="Text_20_body"/>
        <text:p text:style-name="Text_20_body">Prúdom tečie láska zo sŕdc, </text:p>
        <text:p text:style-name="Text_20_body">žiaľ, márne sa vylieva.</text:p>
        <text:p text:style-name="Text_20_body">V popraskanej pôde vášní</text:p>
        <text:p text:style-name="Text_20_body">iba zrnko dozrieva.</text:p>
        <text:p text:style-name="Text_20_body"/>
        <text:p text:style-name="Text_20_body">Iba jedno, viac ich niet.</text:p>
        <text:p text:style-name="Text_20_body">Prediera sa ťažko.</text:p>
        <text:p text:style-name="Text_20_body">Zrnko láskou živené</text:p>
        <text:p text:style-name="Text_20_body">a chránené páskou.</text:p>
        <text:p text:style-name="Text_20_body">Páskou ľudí dúfajúcich, </text:p>
        <text:p text:style-name="Text_20_body">popísanou párom viet.</text:p>
        <text:p text:style-name="Text_20_body"/>
        <text:p text:style-name="Text_20_body">Tých, čo ešte nezabudli,</text:p>
        <text:p text:style-name="Text_20_body">ako sladko chutí.</text:p>
        <text:p text:style-name="Text_20_body">Ako krásne hreje</text:p>
        <text:p text:style-name="Text_20_body">a k čomu nás núti.</text:p>
        <text:p text:style-name="Text_20_body"/>
        <text:p text:style-name="Text_20_body">Nezabudnem...</text:p>
        <text:p text:style-name="Text_20_body">Nezabudnem na jej chuť.</text:p>
        <text:p text:style-name="Text_20_body">Ako krásne páli</text:p>
        <text:p text:style-name="Text_20_body">A so mnou tí nezabudnú - </text:p>
        <text:p text:style-name="Text_20_body"><text:s/>- tí, čo milovali</text:p>
        <text:p text:style-name="Text_20_body"/>
        <text:h text:style-name="Heading_20_2" text:outline-level="2">Bezmocná</text:h>
        <text:p text:style-name="Text_20_body">Čo ma to ťaží...?</text:p>
        <text:p text:style-name="Text_20_body">S tým sa nevyrovnám, </text:p>
        <text:p text:style-name="Text_20_body">pocit tak bezradný.</text:p>
        <text:p text:style-name="Text_20_body">Že vraj viac nemôžem, </text:p>
        <text:p text:style-name="Text_20_body">môj svet je bezvládny.</text:p>
        <text:p text:style-name="Text_20_body"/>
        <text:p text:style-name="Text_20_body">Postrádam silu meniť chod vecí.</text:p>
        <text:p text:style-name="Text_20_body">Mám slabosť. Ach, nezmením.</text:p>
        <text:p text:style-name="Text_20_body">A to ma bije,</text:p>
        <text:p text:style-name="Text_20_body">neznesiem bezmocnosť.</text:p>
        <text:p text:style-name="Text_20_body">Hľadám tú studňu,</text:p>
        <text:p text:style-name="Text_20_body">kde sila pramení.</text:p>
        <text:p text:style-name="Text_20_body">Mať prameň nekonečný,</text:p>
        <text:p text:style-name="Text_20_body">a radosť ľudí zvečniť.</text:p>
        <text:p text:style-name="Text_20_body">A ak nie, ak je to mimo síl,</text:p>
        <text:p text:style-name="Text_20_body">tak aspoň z metra spraviť 10 míľ.</text:p>
        <text:p text:style-name="Text_20_body">Ako byť v klietke, keď neviem pomôcť,</text:p>
        <text:p text:style-name="Text_20_body">ako mať veľkosť mravca.</text:p>
        <text:p text:style-name="Text_20_body">Radšej si zahrám hru na odvahu, </text:p>
        <text:p text:style-name="Text_20_body">ako hrať hru na zúfalca.</text:p>
        <text:p text:style-name="Text_20_body"/>
        <text:h text:style-name="Heading_20_2" text:outline-level="2">Ponorka</text:h>
        <text:p text:style-name="Text_20_body">Mám ponorkovú chorobu zo sveta, </text:p>
        <text:p text:style-name="Text_20_body">stáva sa zo mňa vták, čo nechce lietať.</text:p>
        <text:p text:style-name="Text_20_body">Stereotyp a ruská ruleta, musím deň zmeniť - inak odmietam....</text:p>
        <text:p text:style-name="Text_20_body"/>
        <text:p text:style-name="Text_20_body">Každý deň stále to isté, </text:p>
        <text:p text:style-name="Text_20_body">počúvať tie reči kyslé. </text:p>
        <text:p text:style-name="Text_20_body">Zas mám chuť niečo rozbiť.</text:p>
        <text:p text:style-name="Text_20_body"><text:s/>- to isté, tak čo mám robiť?</text:p>
        <text:p text:style-name="Text_20_body"/>
        <text:p text:style-name="Text_20_body">Nie! Nemám dosť vecí na rozbitie, musím nájsť návod na prežitie.</text:p>
        <text:p text:style-name="Text_20_body">Spraviť si rozvrh života?</text:p>
        <text:p text:style-name="Text_20_body">To je jak búchať hlavou do plota.</text:p>
        <text:p text:style-name="P12"/>
        <text:p text:style-name="Text_20_body">Tak sa mi vidí - C je správne, </text:p>
        <text:p text:style-name="Text_20_body">nemusím rozbiť, ani rozvrhnúť.</text:p>
        <text:p text:style-name="Text_20_body">Stačí, keď splním túžby dávne.</text:p>
        <text:p text:style-name="Text_20_body">Musím tú ponorku zavrhnúť.</text:p>
        <text:p text:style-name="Text_20_body"/>
        <text:p text:style-name="Text_20_body"/>
        <text:p text:style-name="Text_20_body"/>
        <text:h text:style-name="Heading_20_2" text:outline-level="2"><text:soft-page-break/>Moja cesta</text:h>
        <text:p text:style-name="Text_20_body">Zelené lístie s vetrom sa hraje, </text:p>
        <text:p text:style-name="Text_20_body">plieska a plachtí.</text:p>
        <text:p text:style-name="Text_20_body">Pokojne hľadím, aj pre mňa vlaje.</text:p>
        <text:p text:style-name="Text_20_body">Strom hrdo vztýčený hlása mi pohodu, </text:p>
        <text:p text:style-name="Text_20_body">odháňa ilúzie.</text:p>
        <text:p text:style-name="Text_20_body">Nechcem už nikdy sledovať šťastie cez žalúzie.</text:p>
        <text:p text:style-name="Text_20_body">Pohladím dušu ráno i večer,</text:p>
        <text:p text:style-name="Text_20_body">aby sa pozviechala.</text:p>
        <text:p text:style-name="Text_20_body">Nech som raz hrdá na to, čo dala</text:p>
        <text:p text:style-name="Text_20_body">a čo zanechala.</text:p>
        <text:p text:style-name="Text_20_body">V rytme života tvorím si kroky, </text:p>
        <text:p text:style-name="Text_20_body">odpustím prešľapy.</text:p>
        <text:p text:style-name="Text_20_body">V rýchlosti času, keď plynú roky, </text:p>
        <text:p text:style-name="Text_20_body">keď plynú etapy, </text:p>
        <text:p text:style-name="Text_20_body">chcem zastať a počuť srdce plesať.</text:p>
        <text:p text:style-name="Text_20_body">A vedieť, že sa netrápi.</text:p>
        <text:p text:style-name="Text_20_body">Nájdem si chvíľu iba pre seba, </text:p>
        <text:p text:style-name="Text_20_body">objať sa s trávou, pozdraviť vtákov.</text:p>
        <text:p text:style-name="Text_20_body">Vtedy mi nič viac netreba, </text:p>
        <text:p text:style-name="P12">keď sledujem divadlo mrakov.</text:p>
        <text:h text:style-name="Heading_20_2" text:outline-level="2">Trocha lásky</text:h>
        <text:p text:style-name="Text_20_body">Požičaj mi trocha lásky, </text:p>
        <text:p text:style-name="Text_20_body">čo schovávaš v dlani.</text:p>
        <text:p text:style-name="Text_20_body">Nech vyhladím ľuďom vrásky</text:p>
        <text:p text:style-name="Text_20_body">v tichu, po zaspaní.</text:p>
        <text:p text:style-name="Text_20_body">Nie pre seba pýtam. Už som si schovala.</text:p>
        <text:p text:style-name="Text_20_body">Ale som z nej vzala a trochu rozdala.</text:p>
        <text:p text:style-name="Text_20_body">Tak mi pomôž s trochou lásky, </text:p>
        <text:p text:style-name="Text_20_body">pošlime ju do slov.</text:p>
        <text:p text:style-name="Text_20_body">Nech zhodíme z tváre masky, </text:p>
        <text:p text:style-name="P12">ktoré žili zo snov.</text:p>
        <text:h text:style-name="Heading_20_2" text:outline-level="2">Láska</text:h>
        <text:p text:style-name="Text_20_body">Tajomná sila, čo duše spája, </text:p>
        <text:p text:style-name="Text_20_body">tá istá sila, čo s nami máva, </text:p>
        <text:p text:style-name="Text_20_body">otvára srdcia, rozdáva šťastie.</text:p>
        <text:p text:style-name="Text_20_body">Ten, kto ju získa, na duchu rastie.</text:p>
        <text:p text:style-name="Text_20_body">Ona tu nevznikla, človek ju nestvoril.</text:p>
        <text:p text:style-name="Text_20_body">Nebol to ten, čo o nej len hovoril.</text:p>
        <text:p text:style-name="Text_20_body">Nie je to hmota, čo sa dá deliť.</text:p>
        <text:p text:style-name="Text_20_body">Nemôže úžerník v prospech ju meniť.</text:p>
        <text:p text:style-name="Text_20_body">Len popros a čakaj. Sama ťa nájde.</text:p>
        <text:p text:style-name="Text_20_body">Neboj sa! Má krídla, tá všade zájde.</text:p>
        <text:p text:style-name="Text_20_body">Ona ťa opantá, odľahčí myseľ.</text:p>
        <text:p text:style-name="Text_20_body">Aj mňa už dostala :). Fakt, má to zmysel.</text:p>
        <text:p text:style-name="Text_20_body">Tajomná sila, čo duše spája, </text:p>
        <text:p text:style-name="Text_20_body">tá istá sila, čo s nami máva, </text:p>
        <text:p text:style-name="Text_20_body">sa Láska, pojem vznešený,</text:p>
        <text:p text:style-name="Text_20_body">nemôže strácať na Zemi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h text:style-name="Heading_20_2" text:outline-level="2">Dvere do prírody</text:h>
        <text:p text:style-name="Text_20_body">V zápase dní vážim si pokoj, tak drahý. </text:p>
        <text:p text:style-name="Text_20_body">Pri starom pni sledujem hviezdy</text:p>
        <text:p text:style-name="Text_20_body">a mier Mliečnej dráhy. </text:p>
        <text:p text:style-name="Text_20_body">Vychutnávam svoju chvíľu, </text:p>
        <text:p text:style-name="Text_20_body">zavolám si moju vílu</text:p>
        <text:p text:style-name="Text_20_body">a pozdravím stromy.</text:p>
        <text:p text:style-name="Text_20_body">Nasýtim sa vôní a slobody lesa, </text:p>
        <text:p text:style-name="Text_20_body">napijem sa vetra.</text:p>
        <text:p text:style-name="Text_20_body">Tam všetko smie sa.</text:p>
        <text:p text:style-name="Text_20_body">Počujem orchester Zeme a vody.</text:p>
        <text:p text:style-name="Text_20_body">Sledujem život, kde nie sú náhody.</text:p>
        <text:p text:style-name="Text_20_body">Som tak blízko a predsa tak ďaleko.</text:p>
        <text:p text:style-name="Text_20_body">Strážim si dvere, dvere do prírody.</text:p>
        <text:p text:style-name="Text_20_body"/>
        <text:h text:style-name="Heading_20_2" text:outline-level="2">Na kríži</text:h>
        <text:p text:style-name="Text_20_body">Vieru ti ukrižovali, </text:p>
        <text:p text:style-name="Text_20_body">zobrali posledné, čo ťa tu držalo.</text:p>
        <text:p text:style-name="Text_20_body">Nádej ti ukradli.</text:p>
        <text:p text:style-name="Text_20_body">Bahno ti sklamaním z reťazí padalo.</text:p>
        <text:p text:style-name="Text_20_body">Pocit potupný vtĺkli ti do srdca, </text:p>
        <text:p text:style-name="Text_20_body">až sa ti zachvelo, </text:p>
        <text:p text:style-name="Text_20_body">a horké slzy pálili tvár.</text:p>
        <text:p text:style-name="Text_20_body">Zrada ti kvapkala na čelo.</text:p>
        <text:p text:style-name="Text_20_body">Mal si chuť zahodiť to, v čo si veril, </text:p>
        <text:p text:style-name="Text_20_body">mal si chuť nadávať, </text:p>
        <text:p text:style-name="Text_20_body">zuby si ceril. Zašliapli istotu.</text:p>
        <text:p text:style-name="Text_20_body">Tú tvoju prostotu, </text:p>
        <text:p text:style-name="Text_20_body">predsa tak zložitú, </text:p>
        <text:p text:style-name="Text_20_body">bohatú na pocit, </text:p>
        <text:p text:style-name="Text_20_body">a k duši prišitú, </text:p>
        <text:p text:style-name="Text_20_body">zdanlivo naivnú, uznali za vinnú.</text:p>
        <text:p text:style-name="Text_20_body">No ty im odpusť, lebo nevedia čo činia.</text:p>
        <text:p text:style-name="Text_20_body">Dogmy im chutili, no pravdu neznásilnia.</text:p>
        <text:p text:style-name="Text_20_body"/>
        <text:h text:style-name="Heading_20_2" text:outline-level="2">Odpustenie</text:h>
        <text:p text:style-name="Text_20_body">Pre krehkosť duše nebudem kliať.</text:p>
        <text:p text:style-name="Text_20_body">Odpustím, pochopím. </text:p>
        <text:p text:style-name="Text_20_body">A trpkosť myšlienok nebudem siať. </text:p>
        <text:p text:style-name="Text_20_body">Svetlo na dlani a oheň v srdci založím.</text:p>
        <text:p text:style-name="Text_20_body">Nebude vody, čo ho zahasí.</text:p>
        <text:p text:style-name="Text_20_body">Teplú dlaň na čelo položím.</text:p>
        <text:p text:style-name="Text_20_body">Vždy budem s tebou, v každom počasí.</text:p>
        <text:p text:style-name="Text_20_body">Oko za oko? Nie! Lásku za lásku.</text:p>
        <text:p text:style-name="Text_20_body">Načo vždy pokladať tú istú otázku:</text:p>
        <text:p text:style-name="Text_20_body">„Prečo? A prečo?“ Nič nie je náhoda. </text:p>
        <text:p text:style-name="Text_20_body">Máš to, čo žiješ. Odveká dohoda.</text:p>
        <text:p text:style-name="Text_20_body">Privoniam kvetom odpúšťania.</text:p>
        <text:p text:style-name="Text_20_body">Nazbieram kyticu do nádoby.</text:p>
        <text:p text:style-name="Text_20_body">Každému s pokorou bez zmýšľania</text:p>
        <text:p text:style-name="Text_20_body">dám jednu kvetinu do zásoby.</text:p>
        <text:p text:style-name="P12"/>
        <text:p text:style-name="P12"/>
        <text:p text:style-name="P12"/>
        <text:p text:style-name="P12"/>
        <text:h text:style-name="Heading_20_2" text:outline-level="2"><text:soft-page-break/>Ďakujem</text:h>
        <text:p text:style-name="Text_20_body">Daj sa mi spoznať Bože, prosba duše znela.</text:p>
        <text:p text:style-name="Text_20_body">Keď schli prúdy sĺz a kropají z čela.</text:p>
        <text:p text:style-name="Text_20_body">Znamenie že si, že ma ochraňuješ.</text:p>
        <text:p text:style-name="Text_20_body">Prosím ťa, Bože! A či ma miluješ?</text:p>
        <text:p text:style-name="Text_20_body"/>
        <text:p text:style-name="Text_20_body">Jedna z ciest viedla k tebe, môj tichý priateľ.</text:p>
        <text:p text:style-name="Text_20_body">Keď som Ťa s láskou volala, veľakrát prišlo dojatie.</text:p>
        <text:p text:style-name="Text_20_body">Ten pocit vďaky, keď prišla odpoveď.</text:p>
        <text:p text:style-name="Text_20_body">Tá radosť, že si vypočul moju spoveď.</text:p>
        <text:p text:style-name="Text_20_body"/>
        <text:p text:style-name="Text_20_body">Nelipnem. Pokojne počkám. Už som to odovzdala.</text:p>
        <text:p text:style-name="Text_20_body">Azda aj potrvá, kým za mňa vyprosíš, čo som napáchala.</text:p>
        <text:p text:style-name="Text_20_body">Otváram srdce, dlane, celá sa odovzdám.</text:p>
        <text:p text:style-name="Text_20_body">Ďakujem zo srdca, že dnes už Boha poznám.</text:p>
        <text:p text:style-name="Text_20_body"/>
        <text:h text:style-name="Heading_20_2" text:outline-level="2">Bolo a bude</text:h>
        <text:p text:style-name="Text_20_body">Keď sme boli dvaja jedno telo, keď to medzi nami silne vrelo, </text:p>
        <text:p text:style-name="Text_20_body">keď sme mali pocit, že sme si súdení, </text:p>
        <text:p text:style-name="Text_20_body">ostal si náhle zmätený...bez ženy.</text:p>
        <text:p text:style-name="Text_20_body"/>
        <text:p text:style-name="Text_20_body">Cítil si prázdno, cítil si sklamanie, </text:p>
        <text:p text:style-name="Text_20_body">bolo to bezduché, bezmocné zlyhanie</text:p>
        <text:p text:style-name="Text_20_body">krásneho puta, čo sa vám pretrhlo, </text:p>
        <text:p text:style-name="Text_20_body">teba to náhle prikruto odvrhlo.</text:p>
        <text:p text:style-name="Text_20_body"/>
        <text:p text:style-name="Text_20_body">...A čakáš lásku, čo príde jak hviezda z oblohy.</text:p>
        <text:p text:style-name="Text_20_body">Veríš, že rana, čo vznikne, časom sa zahojí.</text:p>
        <text:p text:style-name="Text_20_body">Sú chvíle krásne i chvíle, čo skolia ťa v kolená.</text:p>
        <text:p text:style-name="Text_20_body">Dúfaš a otváraš náruč, keď stojíš pri dverách.</text:p>
        <text:p text:style-name="Text_20_body"/>
        <text:p text:style-name="Text_20_body">Dúfaš, lebo len dúfať sa oplatí?</text:p>
        <text:p text:style-name="Text_20_body">Kde sú tí, čo len dúfali, a kde sú ostatní?</text:p>
        <text:p text:style-name="Text_20_body">Čakáš, lebo len čakať ťa nezborí?</text:p>
        <text:p text:style-name="Text_20_body">Láska je choroba, to sa len hovorí.</text:p>
        <text:p text:style-name="Text_20_body"/>
        <text:h text:style-name="Heading_20_2" text:outline-level="2">Sirota</text:h>
        <text:p text:style-name="Text_20_body">Zúfalo sa vlečie nocou mala zmoknutá sirota.</text:p>
        <text:p text:style-name="Text_20_body">Vonku zima, fujavica, kus šedého života.</text:p>
        <text:p text:style-name="Text_20_body">Vlasy vetrom rozhádzané, šaty blatom ufúľané.</text:p>
        <text:p text:style-name="Text_20_body"/>
        <text:p text:style-name="Text_20_body">Konečne je v dedine, úbohé a nevinné.</text:p>
        <text:p text:style-name="Text_20_body">Ľudia z hnusu tváre halia a dievčatko líčka pália.</text:p>
        <text:p text:style-name="Text_20_body">Spoza vlasov vykúka pár úprimných očí, </text:p>
        <text:p text:style-name="Text_20_body">vietor prúdom zafúka, ona bosá skočí.</text:p>
        <text:p text:style-name="Text_20_body"/>
        <text:p text:style-name="Text_20_body">Doráňané nôžky bolia, hlad ju iste trápi, </text:p>
        <text:p text:style-name="Text_20_body">neprosí však nikoho, iba sa chce napiť.</text:p>
        <text:p text:style-name="Text_20_body">Nevraživé pohľady bodajú jej srdce, </text:p>
        <text:p text:style-name="Text_20_body">prečo nik ju nechápe, veď stratila slnce!</text:p>
        <text:p text:style-name="Text_20_body"/>
        <text:p text:style-name="Text_20_body">Našla sa však dobrá duša, drobnou rúčkou pohnúť skúša, do chalúpky odnesie.</text:p>
        <text:p text:style-name="Text_20_body">Zohriala a nasýtila. Sirôtka už nemárnila čas blúdením po lese.</text:p>
        <text:p text:style-name="Text_20_body"/>
        <text:h text:style-name="Heading_20_2" text:outline-level="2">Tak už dosť</text:h>
        <text:p text:style-name="Text_20_body">Keď je deň ako sen, začne sa piesňou v hlave.</text:p>
        <text:p text:style-name="Text_20_body">Keď máš ten pocit zmien a si rád, čakáš, čo sa stane.</text:p>
        <text:p text:style-name="Text_20_body">Úsmev ti na pery vbehne nečakane.</text:p>
        <text:p text:style-name="Text_20_body">Nevadí, že je mráz, že je hic, či všetko upršané.</text:p>
        <text:p text:style-name="Text_20_body">Nevadí, že ťa zas kamarát hlúpo klame.</text:p>
        <text:p text:style-name="Text_20_body">Nevadí, že sa nič nedarí, veď aj to sa stane.</text:p>
        <text:p text:style-name="Text_20_body">Mám taký stav, neriešim, nechám to, nech to pláve.</text:p>
        <text:p text:style-name="Text_20_body">Čas, ktorý mám, musím žiť, nechcem ním mrhať.</text:p>
        <text:p text:style-name="Text_20_body">Stresovať, báť, vlasy si trhať.</text:p>
        <text:p text:style-name="Text_20_body">Čas, ktorý mám… chcem sa smiať, túžim steny búrať.</text:p>
        <text:p text:style-name="Text_20_body">Mám v sebe silu, doteraz v tieni bola.</text:p>
        <text:p text:style-name="Text_20_body">Strach, nátlak, stres, to on ju tam schoval.</text:p>
        <text:p text:style-name="Text_20_body">Mám v sebe zbraň, už sa ňou nebránim.</text:p>
        <text:p text:style-name="Text_20_body">Tak len poď, zaútoč, úsmevom ťa raním.</text:p>
        <text:p text:style-name="Text_20_body">Tak len poď, ty, čo chceš strachom tasiť, </text:p>
        <text:p text:style-name="Text_20_body">tak len poď, ty, čo ma chceš do múk vrátiť.</text:p>
        <text:p text:style-name="Text_20_body">Vystrelím a šípom úsmev bude. Ty len plač, </text:p>
        <text:p text:style-name="Text_20_body">ja budem v kľude.</text:p>
        <text:p text:style-name="Text_20_body"/>
        <text:h text:style-name="Heading_20_2" text:outline-level="2">Kvet nádeje</text:h>
        <text:p text:style-name="Text_20_body">Poďme chápať svoje vnútro, </text:p>
        <text:p text:style-name="Text_20_body">poďme spoznať čo je v ňom.</text:p>
        <text:p text:style-name="Text_20_body">Je potrebné naučiť sa</text:p>
        <text:p text:style-name="Text_20_body">odpovedať príznakom.</text:p>
        <text:p text:style-name="Text_20_body"/>
        <text:p text:style-name="Text_20_body">Je to búrka. Je to žiaľ,</text:p>
        <text:p text:style-name="Text_20_body">melanchólia či túžba?</text:p>
        <text:p text:style-name="Text_20_body">Chceme často odísť v diaľ,</text:p>
        <text:p text:style-name="Text_20_body">no zákony v nás krúžia.</text:p>
        <text:p text:style-name="Text_20_body"/>
        <text:p text:style-name="Text_20_body">Ako dravé vtáky nad korisťou,</text:p>
        <text:p text:style-name="Text_20_body">ako výčitky nad hlúpym činom.</text:p>
        <text:p text:style-name="Text_20_body">Prečo sa musím podriadiť?</text:p>
        <text:p text:style-name="Text_20_body">Povinnosť vybiť,</text:p>
        <text:p text:style-name="Text_20_body">slobodným klinom!</text:p>
        <text:p text:style-name="Text_20_body"/>
        <text:p text:style-name="Text_20_body">Túžim, po čom túžiť nesmiem, </text:p>
        <text:p text:style-name="Text_20_body">láka ma svet tak vzdialený.</text:p>
        <text:p text:style-name="Text_20_body">Chcem zažiť to, čo zažiť neviem.</text:p>
        <text:p text:style-name="Text_20_body">Neskrotná vášeň vo mne pramení.</text:p>
        <text:p text:style-name="Text_20_body"/>
        <text:p text:style-name="Text_20_body">Spontánny úlet, divoká láska, </text:p>
        <text:p text:style-name="Text_20_body">spriaznená duša, slobodný svet.</text:p>
        <text:p text:style-name="Text_20_body">Abstraktná ruka ma vo sne láska, </text:p>
        <text:p text:style-name="Text_20_body">vkladá mi do vlasov zelený kvet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h text:style-name="Heading_20_2" text:outline-level="2"><text:soft-page-break/>Odkaz pesimizmu</text:h>
        <text:p text:style-name="Text_20_body">Kto si ty, že nás uzemňuješ?</text:p>
        <text:p text:style-name="Text_20_body">Kradneš pocity a ponižuješ.</text:p>
        <text:p text:style-name="Text_20_body">Počuj! Kto ti dal to právo ničiť?</text:p>
        <text:p text:style-name="Text_20_body">Veď ty sa tešíš, keď my sme v...</text:p>
        <text:p text:style-name="Text_20_body"/>
        <text:p text:style-name="Text_20_body">Tak ja ti drahý pesimizmus, seriem na tvoje ciele.</text:p>
        <text:p text:style-name="Text_20_body">Ja si tu budem vyberať, nie čierne, ale biele!</text:p>
        <text:p text:style-name="Text_20_body">Nie tvoje biedne postoje, po ktorých každý zúfa.</text:p>
        <text:p text:style-name="Text_20_body">Už sa postavím za svoje, fajn, tak už si trúfam.</text:p>
        <text:p text:style-name="P12"/>
        <text:p text:style-name="Text_20_body">Mením si to, o čo sa snažíš, </text:p>
        <text:p text:style-name="Text_20_body">staviam si labyrint a v ňom niť.</text:p>
        <text:p text:style-name="Text_20_body">A tebe milý pesimizmu, </text:p>
        <text:p text:style-name="Text_20_body">ostane iba holá riť.</text:p>
        <text:p text:style-name="Text_20_body"/>
        <text:h text:style-name="Heading_20_2" text:outline-level="2">On a ona</text:h>
        <text:p text:style-name="Text_20_body">Chcela by som vidieť do srdca, nakuknúť do mysle.</text:p>
        <text:p text:style-name="Text_20_body">Lebo keď niečo hovoríš, nemusím poznať zmysel.</text:p>
        <text:p text:style-name="Text_20_body">Iné je všetko povedať, iné je pravdu schovať.</text:p>
        <text:p text:style-name="Text_20_body">A tak by som si želala, mať taký ostrý pohľad.</text:p>
        <text:p text:style-name="Text_20_body">Mať zrak, čo vidí do duše, nos čo cíti klam.</text:p>
        <text:p text:style-name="Text_20_body">Aby si ty bez Venuše, neostal nikdy sám.</text:p>
        <text:p text:style-name="Text_20_body">Venuše vie sa odomknúť, ukázať pravý cit.</text:p>
        <text:p text:style-name="Text_20_body">Tí z Marsu azda nevedia, majú pred citmi štít?</text:p>
        <text:p text:style-name="Text_20_body">Keby sme štíty roztopili našim pochopením, </text:p>
        <text:p text:style-name="Text_20_body">tí z Marsu by nás cenili nežným pohladením.</text:p>
        <text:p text:style-name="Text_20_body">Je cesta tŕnistá, čo vedie ku Venuši, </text:p>
        <text:p text:style-name="Text_20_body">Venuša zasa neistá...možno len niečo tuší.</text:p>
        <text:p text:style-name="Text_20_body">No kde sa stretnú, tam je raj, tam sa už chápu skvele.</text:p>
        <text:p text:style-name="Text_20_body">Venuša dala pochopenie, Marťan dal citom dvere.</text:p>
        <text:p text:style-name="Text_20_body"/>
        <text:h text:style-name="Heading_20_2" text:outline-level="2">Na rozlúčku</text:h>
        <text:p text:style-name="Text_20_body">Odišiel si.</text:p>
        <text:p text:style-name="Text_20_body">Bolo to náhle, nik nebol pripravený, </text:p>
        <text:p text:style-name="Text_20_body">myslím, že ani ty.</text:p>
        <text:p text:style-name="Text_20_body">Bola to rana - veľmi nečakaná.</text:p>
        <text:p text:style-name="Text_20_body">Nedá sa bolesť vyjadriť, nik nemá také kvality.</text:p>
        <text:p text:style-name="Text_20_body">Odišiel si.</text:p>
        <text:p text:style-name="Text_20_body">Bolí, že som nestihla to posledné.</text:p>
        <text:p text:style-name="Text_20_body">Toľkokrát v mysli - o to viac dôsledne.</text:p>
        <text:p text:style-name="Text_20_body">Ľúbim ťa!!! to som chcela.</text:p>
        <text:p text:style-name="Text_20_body">Čas mi už nedovolil.</text:p>
        <text:p text:style-name="Text_20_body">Najväčšia bolesť prebolela, ty si ma vtedy oslovil.</text:p>
        <text:p text:style-name="Text_20_body">Nebol si ako ostatní, bol si len energia.</text:p>
        <text:p text:style-name="Text_20_body">Neviem kto z nás bol zdesenejší, ty alebo ja</text:p>
        <text:p text:style-name="Text_20_body">Že vraj si blúdil v tomto svete dlho.</text:p>
        <text:p text:style-name="Text_20_body">Asi ťa trápilo pár malých dlhov.</text:p>
        <text:p text:style-name="Text_20_body">Dal si mi šancu rozlúčiť sa. Vďaka!</text:p>
        <text:p text:style-name="Text_20_body">Len naše duše hovorili o to úprimnejšie.</text:p>
        <text:p text:style-name="Text_20_body">Potom <text:span text:style-name="T8">s</text:span>i odišiel o to pokojnejšie.</text:p>
        <text:p text:style-name="Text_20_body">Posledná slza s úľavou ťa odprevádzala. </text:p>
        <text:p text:style-name="Text_20_body">Viem kam si išiel, už som doplakala.</text:p>
        <text:p text:style-name="Text_20_body">Dva svety paralelné, tak blízke a tak vzdialené.</text:p>
        <text:p text:style-name="Text_20_body"/>
        <text:h text:style-name="Heading_20_2" text:outline-level="2">Vtedy na križovatke</text:h>
        <text:p text:style-name="Text_20_body">Ach, už mi je smiešne, riešiť tie isté spory.</text:p>
        <text:p text:style-name="Text_20_body">Už len ten pohľad za všetko hovorí.</text:p>
        <text:p text:style-name="Text_20_body">Buď ticho!!! nevrav nič!!!</text:p>
        <text:p text:style-name="Text_20_body">V mysli mi od hnevu plieska bič.</text:p>
        <text:p text:style-name="Text_20_body"/>
        <text:p text:style-name="Text_20_body">Ideme ďalej, ďalšia križovatka, </text:p>
        <text:p text:style-name="Text_20_body">viem čo ti vŕta v hlave.</text:p>
        <text:p text:style-name="Text_20_body">Trochu ma zobralo, čo si mi povedal - </text:p>
        <text:p text:style-name="Text_20_body">pocit jak skľúčená dolu na podlahe.</text:p>
        <text:p text:style-name="Text_20_body"/>
        <text:p text:style-name="Text_20_body">Možno si nechcel, len tak vyletelo.</text:p>
        <text:p text:style-name="Text_20_body"><text:s/>- Tak nekrič!!!</text:p>
        <text:p text:style-name="Text_20_body"><text:s/>- Prepáč mi.</text:p>
        <text:p text:style-name="Text_20_body"><text:s/>- Mňa to zabolelo.</text:p>
        <text:p text:style-name="Text_20_body">Nemusím cítiť ani dlaň na tvári, aj slovo zaštípe, ak sa to podarí.</text:p>
        <text:p text:style-name="Text_20_body"/>
        <text:p text:style-name="Text_20_body">Zase je pred nami kľukatý deň.</text:p>
        <text:p text:style-name="Text_20_body">Myšlienky plynú, každá inou stranou.</text:p>
        <text:p text:style-name="Text_20_body">Jedna je v cieli - „Nasrať zas na to!!!“</text:p>
        <text:p text:style-name="P12">a druhá hovorí - „I love this man“.</text:p>
        <text:h text:style-name="Heading_20_2" text:outline-level="2">Malicherná</text:h>
        <text:p text:style-name="Text_20_body">Máš úsmev na perách, </text:p>
        <text:p text:style-name="Text_20_body">dúfam, že pre mňa.</text:p>
        <text:p text:style-name="Text_20_body">A iskru v očiach.</text:p>
        <text:p text:style-name="Text_20_body">Počujem v ozvenách, ako sa smeješ, </text:p>
        <text:p text:style-name="Text_20_body">aj zvyšky tvojho tieňa.</text:p>
        <text:p text:style-name="Text_20_body">Vnímam tvoje slová, </text:p>
        <text:p text:style-name="Text_20_body">no nepatria mne.</text:p>
        <text:p text:style-name="Text_20_body">Ani len pohľad.</text:p>
        <text:p text:style-name="Text_20_body">Myšlienka nová rodí sa v tme.</text:p>
        <text:p text:style-name="Text_20_body">Začal sa obrad.</text:p>
        <text:p text:style-name="Text_20_body">V úvahách na dne</text:p>
        <text:p text:style-name="Text_20_body">zabíjam obetu, </text:p>
        <text:p text:style-name="Text_20_body">vraždím tvoj ideál.</text:p>
        <text:p text:style-name="Text_20_body">A čakám odvetu.</text:p>
        <text:p text:style-name="Text_20_body">Zablúdil pohľadom na moju zamĺkvu tvár.</text:p>
        <text:p text:style-name="Text_20_body">Vidíš ma nadchnutú obradom, nemáš rád svár.</text:p>
        <text:p text:style-name="Text_20_body">Aj pár slov si venoval, </text:p>
        <text:p text:style-name="Text_20_body">v podobe výčitky? alebo.....</text:p>
        <text:p text:style-name="Text_20_body">Dávam ti najavo, že sa mi málilo, </text:p>
        <text:p text:style-name="Text_20_body">keď si ma nevnímal, </text:p>
        <text:p text:style-name="Text_20_body">a to ma pálilo.</text:p>
        <text:p text:style-name="Text_20_body">Už nechcem bojovať o pozornosť.</text:p>
        <text:p text:style-name="Text_20_body">Opriem sa o vnútro.</text:p>
        <text:p text:style-name="Text_20_body">Pre tvoju nepozornosť.</text:p>
        <text:p text:style-name="Text_20_body">A túto spoveď nikdy neuvidíš, </text:p>
        <text:p text:style-name="Text_20_body">kým sa mi máli.</text:p>
        <text:p text:style-name="Text_20_body">Kým moje malé sebectvo, </text:p>
        <text:p text:style-name="Text_20_body">z tej trochy lásky žiari.</text:p>
        <text:p text:style-name="Text_20_body">Viem ti to povedať.</text:p>
        <text:p text:style-name="Text_20_body">No je to zložité.</text:p>
        <text:p text:style-name="Text_20_body">Tak ako táto spoveď.</text:p>
        <text:p text:style-name="Text_20_body">Ako zrkadlo rozbité.</text:p>
        <text:p text:style-name="Text_20_body"/>
        <text:p text:style-name="Text_20_body"/>
        <text:p text:style-name="Text_20_body"/>
        <text:p text:style-name="Text_20_body"/>
        <text:h text:style-name="Heading_20_2" text:outline-level="2"><text:soft-page-break/>Neverím</text:h>
        <text:p text:style-name="Text_20_body">To, čo chcem, to čo môžem, čo by sa malo, </text:p>
        <text:p text:style-name="Text_20_body">rozmýšľam, či by sa spojiť dalo.</text:p>
        <text:p text:style-name="Text_20_body">Túžba je zver, čo hádžu do klietky, </text:p>
        <text:p text:style-name="Text_20_body">ona sa bije a hľadá kľúče.</text:p>
        <text:p text:style-name="Text_20_body">Neverím v srdce vždy vľúdne a vrúcne, </text:p>
        <text:p text:style-name="Text_20_body">a ani na to, čo by sa len smialo.</text:p>
        <text:p text:style-name="Text_20_body">Neverím v toho, čo v nič nedúfa, </text:p>
        <text:p text:style-name="Text_20_body">a ani v zradu na vlastný účet.</text:p>
        <text:p text:style-name="Text_20_body">Kto túži, ten dúfa, kto dúfa, ten má.</text:p>
        <text:p text:style-name="Text_20_body">Aspoň tú nádej, ktorá je hluchá, </text:p>
        <text:p text:style-name="Text_20_body">aspoň tú radosť z pekného sna.</text:p>
        <text:p text:style-name="P12"/>
        <text:h text:style-name="Heading_20_2" text:outline-level="2">Nočná</text:h>
        <text:p text:style-name="Text_20_body">Náhle ma premkla samota, </text:p>
        <text:p text:style-name="Text_20_body">hoc nie som celkom sama.</text:p>
        <text:p text:style-name="Text_20_body">V očiach mi blúdi clivota, </text:p>
        <text:p text:style-name="Text_20_body">taká nevítaná.</text:p>
        <text:p text:style-name="Text_20_body">Sledujem dym z poslednej cigarety, </text:p>
        <text:p text:style-name="Text_20_body">tak ľahko stúpa nahor, </text:p>
        <text:p text:style-name="Text_20_body">ako z nej ubúda...</text:p>
        <text:p text:style-name="Text_20_body">Ja som jej vrahom.</text:p>
        <text:p text:style-name="Text_20_body">Opustená.....</text:p>
        <text:p text:style-name="Text_20_body">hladká ma dlaň noci, </text:p>
        <text:p text:style-name="Text_20_body">zasnúbená s nikotínom, </text:p>
        <text:p text:style-name="Text_20_body">som v jej čiernej moci.</text:p>
        <text:p text:style-name="Text_20_body">Zavrieť oči a zobudiť sa ráno, </text:p>
        <text:p text:style-name="Text_20_body">nech sa opäť slnko stane mojím pánom.</text:p>
        <text:p text:style-name="Text_20_body"/>
        <text:h text:style-name="Heading_20_2" text:outline-level="2">Kam to speje</text:h>
        <text:p text:style-name="Text_20_body">Svet blúdi v hlúposti, </text:p>
        <text:p text:style-name="Text_20_body">ilúziou odetý, </text:p>
        <text:p text:style-name="Text_20_body">a láska v skúposti nehľadí na deti.</text:p>
        <text:p text:style-name="Text_20_body">Pravda sa zakráda, </text:p>
        <text:p text:style-name="Text_20_body">nechce byť nájdená, </text:p>
        <text:p text:style-name="Text_20_body">hrdosť sa okráda, </text:p>
        <text:p text:style-name="Text_20_body">už nie je vznešená.</text:p>
        <text:p text:style-name="Text_20_body">Ten, čo vidí veľa, </text:p>
        <text:p text:style-name="Text_20_body">ten je najviac slepý, </text:p>
        <text:p text:style-name="Text_20_body">a kto môže konať, </text:p>
        <text:p text:style-name="Text_20_body">tak ten v hanbe drepí.</text:p>
        <text:p text:style-name="Text_20_body">Svet blúdi v hlúposti, </text:p>
        <text:p text:style-name="Text_20_body">nezdarom odetý, </text:p>
        <text:p text:style-name="Text_20_body">a láska s istotou, </text:p>
        <text:p text:style-name="Text_20_body">nečaká na deti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h text:style-name="Heading_20_2" text:outline-level="2">Po 22:00</text:h>
        <text:p text:style-name="Text_20_body">Teraz, keď spomínam, núti ma usmiať sa.</text:p>
        <text:p text:style-name="Text_20_body">S úsmevom si líham, cítim tie objatia.</text:p>
        <text:p text:style-name="Text_20_body">Aj po toľkom čase, stále po nich túžim, </text:p>
        <text:p text:style-name="Text_20_body">s takou istou láskou, vo vlasoch ti krúžim.</text:p>
        <text:p text:style-name="Text_20_body">S takou istou láskou do očí ti hľadím, </text:p>
        <text:p text:style-name="Text_20_body">s istotou a nehou po tele ťa hladím.</text:p>
        <text:p text:style-name="Text_20_body">Roztopašná slza, zo srdca mi steká, </text:p>
        <text:p text:style-name="Text_20_body">je teplá a smelá, </text:p>
        <text:p text:style-name="Text_20_body">už čaká len deka......</text:p>
        <text:p text:style-name="Text_20_body">Deka a na nej láskavá ruža.</text:p>
        <text:p text:style-name="Text_20_body">Vďaka ti, Bože, za tohto muža.</text:p>
        <text:p text:style-name="Text_20_body">Jemu sa oddať telom i dušou, </text:p>
        <text:p text:style-name="Text_20_body">nechať sa prebodnúť láskavou kušou.</text:p>
        <text:p text:style-name="Text_20_body"/>
        <text:h text:style-name="Heading_20_2" text:outline-level="2">Balada</text:h>
        <text:p text:style-name="Text_20_body">Stála na útese, bujnom a zelenom, </text:p>
        <text:p text:style-name="Text_20_body">hľadela na vlny v mori rozbúrenom.</text:p>
        <text:p text:style-name="Text_20_body">Vietor jej všade šantil, aj pod šatami.</text:p>
        <text:p text:style-name="Text_20_body">Hovorila srdcom len so zvieratami.</text:p>
        <text:p text:style-name="Text_20_body">Pálila ju krutosť ľudí, bála sa ich slova.</text:p>
        <text:p text:style-name="Text_20_body">Chodievala k útesu, iba tu sa schová.</text:p>
        <text:p text:style-name="Text_20_body">Stála na útese, odľahlom a tichom.</text:p>
        <text:p text:style-name="Text_20_body">Posielala odkaz lásky, raz slzou, raz vzdychom.</text:p>
        <text:p text:style-name="Text_20_body">Stála na útese, voda ju volala.</text:p>
        <text:p text:style-name="Text_20_body">Sľubovala lásku, ktorá neopúšťa.</text:p>
        <text:p text:style-name="Text_20_body">Ona ju prijala a vodou sa stala, </text:p>
        <text:p text:style-name="P12">spoznala lásku, ktorá zlo rozpúšťa. </text:p>
        <text:h text:style-name="Heading_20_2" text:outline-level="2">Charakter</text:h>
        <text:p text:style-name="Text_20_body">Charakter krivý sa na nás škerí, </text:p>
        <text:p text:style-name="Text_20_body">na zhnitej košeli má zlatý frak.</text:p>
        <text:p text:style-name="Text_20_body">Falošným prstom už na nás mieri, </text:p>
        <text:p text:style-name="Text_20_body">na tácke dôvery zahasí špak.</text:p>
        <text:p text:style-name="Text_20_body"/>
        <text:p text:style-name="Text_20_body">Mädlí si ruky, kde sa zas usadí</text:p>
        <text:p text:style-name="Text_20_body">prediera horlivo v dave.</text:p>
        <text:p text:style-name="Text_20_body">Ako sa zdá, tomu nič nevadí, </text:p>
        <text:p text:style-name="Text_20_body">zakotví v každom prístave.</text:p>
        <text:p text:style-name="Text_20_body"/>
        <text:p text:style-name="Text_20_body">Drzo ti šplechne kus falše do očí, </text:p>
        <text:p text:style-name="Text_20_body">žerie jak kyselina.</text:p>
        <text:p text:style-name="Text_20_body">Charakter krivý svetom sa potočí, </text:p>
        <text:p text:style-name="Text_20_body">brudný jak žaburina.</text:p>
        <text:p text:style-name="Text_20_body"/>
        <text:h text:style-name="Heading_20_2" text:outline-level="2">Flavierovi</text:h>
        <text:p text:style-name="Text_20_body">Poznáš tie chvíle, čo žijú aj bez slov, </text:p>
        <text:p text:style-name="Text_20_body">úvahy stretnú sa na polceste.</text:p>
        <text:p text:style-name="Text_20_body">Nemusíš vysloviť, stačí len pohľadom</text:p>
        <text:p text:style-name="Text_20_body">pozdraviť myšlienky v manifeste.</text:p>
        <text:p text:style-name="Text_20_body">Poznáš tie chvíle, </text:p>
        <text:p text:style-name="Text_20_body">keď sa nám smiechy zrazia.</text:p>
        <text:p text:style-name="Text_20_body">Pohodu pri pive ani slová so silou kopije nevyvraždia.</text:p>
        <text:p text:style-name="Text_20_body">Poznáš tie chvíle, keď úsmev vystrieda vážnosť.</text:p>
        <text:p text:style-name="Text_20_body">Názory meníme, s ochotou príjmeme sťažnosť.</text:p>
        <text:p text:style-name="Text_20_body">Spoznávaš človeka. Humánne staviteľstvo.</text:p>
        <text:p text:style-name="Text_20_body">My sme si vystavali spoločné priateľstvo.</text:p>
        <text:h text:style-name="Heading_20_2" text:outline-level="2"><text:soft-page-break/>Chcem</text:h>
        <text:p text:style-name="Text_20_body">Chcem si s tebou spievať piesne, </text:p>
        <text:p text:style-name="Text_20_body">na gitare hrať.</text:p>
        <text:p text:style-name="Text_20_body">Chcem mať tvoje dlane v mojich, </text:p>
        <text:p text:style-name="Text_20_body">chcem sa s tebou smiať.</text:p>
        <text:p text:style-name="Text_20_body">S tebou sa chcem flákať mestom, </text:p>
        <text:p text:style-name="Text_20_body">s tebou skákať cez mláky, </text:p>
        <text:p text:style-name="Text_20_body">s tebou sa chcem vydať cestou, </text:p>
        <text:p text:style-name="Text_20_body">s tebou zbierať slimáky.</text:p>
        <text:p text:style-name="Text_20_body">Iba s tebou sa chcem nudiť, </text:p>
        <text:p text:style-name="Text_20_body">iba s tebou zaspávať, </text:p>
        <text:p text:style-name="Text_20_body">iba s tebou sa chcem budiť, </text:p>
        <text:p text:style-name="Text_20_body">iba teba napájať.</text:p>
        <text:p text:style-name="Text_20_body">Ty si ma vždy verne ľúbil, </text:p>
        <text:p text:style-name="Text_20_body">ty si ruky ohrieval, </text:p>
        <text:p text:style-name="Text_20_body">ty si splnil, čo si sľúbil, </text:p>
        <text:p text:style-name="Text_20_body">ty si so mnou dospieval.</text:p>
        <text:p text:style-name="Text_20_body">Spolu prešli dlhé míle, </text:p>
        <text:p text:style-name="Text_20_body">aj pár sĺz sme preliali.</text:p>
        <text:p text:style-name="Text_20_body">Bola som to malé, roztomilé.</text:p>
        <text:p text:style-name="Text_20_body">To, čo potom zakliali.</text:p>
        <text:p text:style-name="Text_20_body">Ja som sa ti zvykla snívať, </text:p>
        <text:p text:style-name="Text_20_body">keď si ešte netušil....</text:p>
        <text:p text:style-name="Text_20_body">Do môjho sna prišiel bývať, </text:p>
        <text:p text:style-name="Text_20_body">každú noc. No nerušil.</text:p>
        <text:p text:style-name="Text_20_body">S tebou chcem lenivieť doma, </text:p>
        <text:p text:style-name="Text_20_body">v tvojej mysli listovať, </text:p>
        <text:p text:style-name="Text_20_body">z povinnosti krotiť vášne, </text:p>
        <text:p text:style-name="Text_20_body">s tebou sa chcem milovať.</text:p>
        <text:p text:style-name="Text_20_body"/>
        <text:h text:style-name="P11" text:outline-level="2">Chcem <text:span text:style-name="T9">viac</text:span></text:h>
        <text:p text:style-name="Text_20_body">S tebou chcem ležať na lúke</text:p>
        <text:p text:style-name="Text_20_body">a vidieť v mrakoch symboly, </text:p>
        <text:p text:style-name="Text_20_body">s tebou chcem odolať ponuke, </text:p>
        <text:p text:style-name="Text_20_body">či zdieľať výhry z tomboly.</text:p>
        <text:p text:style-name="Text_20_body">Teba chcem držať za ruku, </text:p>
        <text:p text:style-name="Text_20_body">keď tvoja duša bude chromá.</text:p>
        <text:p text:style-name="Text_20_body">Dávam ti láska záruku, </text:p>
        <text:p text:style-name="Text_20_body">že nie som nevidomá.</text:p>
        <text:p text:style-name="Text_20_body">Tá tvoja, moju dušu vidí, </text:p>
        <text:p text:style-name="Text_20_body">a v nej si nájde oporu, </text:p>
        <text:p text:style-name="Text_20_body">spolu sa budú objímať, </text:p>
        <text:p text:style-name="Text_20_body">opreté o závoru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h text:style-name="Heading_20_2" text:outline-level="2">Priateľstvo</text:h>
        <text:p text:style-name="Text_20_body">Zažiť to opäť s nimi, </text:p>
        <text:p text:style-name="Text_20_body">pri jednom stole.</text:p>
        <text:p text:style-name="Text_20_body">Vedieť, že sú tam aj tí, </text:p>
        <text:p text:style-name="Text_20_body">čo sú už hore.</text:p>
        <text:p text:style-name="Text_20_body">Pocit z blízkosti priateľa, </text:p>
        <text:p text:style-name="Text_20_body">keď zrinčia naraz krígle, </text:p>
        <text:p text:style-name="Text_20_body">vtedy už nechceš veľa.</text:p>
        <text:p text:style-name="Text_20_body">Zažiť tú vzácnu pohodu, </text:p>
        <text:p text:style-name="Text_20_body">potiahnuť z fajky mieru, </text:p>
        <text:p text:style-name="Text_20_body">podpísať dymom dohodu</text:p>
        <text:p text:style-name="Text_20_body">a utvrdiť si vieru...</text:p>
        <text:p text:style-name="Text_20_body">všetci za jedného - </text:p>
        <text:p text:style-name="Text_20_body"><text:s/>- a všetci to vedia.</text:p>
        <text:p text:style-name="Text_20_body">Jeden je jeden ochotný vstať, </text:p>
        <text:p text:style-name="Text_20_body">aj keď všetci sedia.</text:p>
        <text:p text:style-name="Text_20_body"/>
        <text:h text:style-name="Heading_20_2" text:outline-level="2">Som tu pre teba</text:h>
        <text:p text:style-name="Text_20_body">Neboj sa, prekonáš všetko zlé, </text:p>
        <text:p text:style-name="Text_20_body">kríza sa vytratí a nechá odkaz:</text:p>
        <text:p text:style-name="Text_20_body">„Dávam ti šancu a priestor na iné, </text:p>
        <text:p text:style-name="Text_20_body">a trochu času - to ako dôkaz.“</text:p>
        <text:p text:style-name="Text_20_body">Som tvoja opora a znesiem veľa.</text:p>
        <text:p text:style-name="Text_20_body">Som tvoja vŕba i cesta do cieľa.</text:p>
        <text:p text:style-name="Text_20_body">Ponúkam teplé rameno</text:p>
        <text:p text:style-name="Text_20_body">a pocit šťastia zámenou.</text:p>
        <text:p text:style-name="Text_20_body">Budem ti zmývať horké jarky z tváre, </text:p>
        <text:p text:style-name="Text_20_body">a dávať teplo do srdca, </text:p>
        <text:p text:style-name="Text_20_body">aby si vyhnal, čo cítiš práve.</text:p>
        <text:p text:style-name="Text_20_body">To moja obeta rastúca.</text:p>
        <text:p text:style-name="Text_20_body">Odhodím ego, vystrieda ju ona,</text:p>
        <text:p text:style-name="Text_20_body">vidím, už ruka trasúca, </text:p>
        <text:p text:style-name="Text_20_body">bije do odvahy zvona.</text:p>
        <text:p text:style-name="Text_20_body"/>
        <text:h text:style-name="Heading_20_2" text:outline-level="2">Naša chvíľa</text:h>
        <text:p text:style-name="Text_20_body">Ešte len myšlienka a už sa usmievaš, </text:p>
        <text:p text:style-name="Text_20_body">vieš, čo sa stane.</text:p>
        <text:p text:style-name="Text_20_body">Razom sa samote škeríš a vysmievaš.</text:p>
        <text:p text:style-name="Text_20_body">Mokrí a šťastní šantíte vo fontáne.</text:p>
        <text:p text:style-name="Text_20_body">Utekáš pohľadu, to len provokuješ, </text:p>
        <text:p text:style-name="Text_20_body">vieš, že sa pozerá.</text:p>
        <text:p text:style-name="Text_20_body">To len tú nádhernú chvíľu naťahuješ</text:p>
        <text:p text:style-name="Text_20_body">a on si tvoje krivky prezerá.</text:p>
        <text:p text:style-name="Text_20_body">No ty ho prichytíš, </text:p>
        <text:p text:style-name="Text_20_body">rumenec vybehne na líca.</text:p>
        <text:p text:style-name="Text_20_body">Lichotí.</text:p>
        <text:p text:style-name="Text_20_body">Pohľad však šľahá jak palica.</text:p>
        <text:p text:style-name="Text_20_body">Nevnímaš, jak baží po kvapkách na tvojom tele, túžiš len chytiť mu ruky - už od nedele.</text:p>
        <text:p text:style-name="Text_20_body">Z vlasov ti zbehla kvapôčka, gúľa sa po tvári.</text:p>
        <text:p text:style-name="Text_20_body">Využil.......získal už trofej!</text:p>
        <text:p text:style-name="Text_20_body">Vedel, že tvár sa ti rozjarí.</text:p>
        <text:p text:style-name="Text_20_body"/>
        <text:p text:style-name="Text_20_body"/>
        <text:p text:style-name="Text_20_body"/>
        <text:h text:style-name="Heading_20_2" text:outline-level="2"><text:soft-page-break/>Dôkaz lásky</text:h>
        <text:p text:style-name="Text_20_body">Keď mám dýchať, tak len s tebou, </text:p>
        <text:p text:style-name="Text_20_body">úprimne pod holým nebom,</text:p>
        <text:p text:style-name="Text_20_body">vymieňať si bozky vášnivo, </text:p>
        <text:p text:style-name="Text_20_body">nalievať si pravdu a víno.</text:p>
        <text:p text:style-name="Text_20_body">Nech je táto báseň dôkazom, </text:p>
        <text:p text:style-name="Text_20_body">naša láska patrí len nám dvom.</text:p>
        <text:p text:style-name="Text_20_body">Ťažko je lásku vysvetliť, </text:p>
        <text:p text:style-name="Text_20_body">a ešte ťažšie vyjadrovať.</text:p>
        <text:p text:style-name="Text_20_body">Až keď ti srdce vykvitne, </text:p>
        <text:p text:style-name="Text_20_body">budeš ju vrúcne obhajovať.</text:p>
        <text:p text:style-name="Text_20_body">1000x poviem Milujem Ťa, </text:p>
        <text:p text:style-name="Text_20_body">cítim však, že to nestačí.</text:p>
        <text:p text:style-name="Text_20_body">Nech spôsob, akým sa ti dávam, </text:p>
        <text:p text:style-name="P12">ti moju lásku naznačí.</text:p>
        <text:h text:style-name="Heading_20_2" text:outline-level="2">Útržky</text:h>
        <text:p text:style-name="Text_20_body">1.</text:p>
        <text:p text:style-name="Text_20_body">Mrazivé Slnko na nebi vášne, </text:p>
        <text:p text:style-name="Text_20_body">svieti, no nehreje.</text:p>
        <text:p text:style-name="Text_20_body">A je to zvláštne, </text:p>
        <text:p text:style-name="Text_20_body">teraz ma hrejú nádeje.</text:p>
        <text:p text:style-name="Text_20_body"/>
        <text:p text:style-name="Text_20_body">2.</text:p>
        <text:p text:style-name="Text_20_body">Ožili túžby dávne, </text:p>
        <text:p text:style-name="Text_20_body">musím ich dotvoriť.</text:p>
        <text:p text:style-name="Text_20_body">Šťastena klope...idem otvoriť.</text:p>
        <text:p text:style-name="Text_20_body"/>
        <text:p text:style-name="Text_20_body">3.</text:p>
        <text:p text:style-name="Text_20_body">V dave a predsa sám.</text:p>
        <text:p text:style-name="Text_20_body">Sám, predsa stratený.</text:p>
        <text:p text:style-name="Text_20_body">Stratený v dave.</text:p>
        <text:p text:style-name="Text_20_body">Len sám a zmätený.</text:p>
        <text:p text:style-name="Text_20_body">Zmätený v dave, </text:p>
        <text:p text:style-name="P12">v dave opustený.</text:p>
        <text:p text:style-name="Text_20_body"/>
        <text:p text:style-name="Text_20_body">4.</text:p>
        <text:p text:style-name="Text_20_body">Zastav sa! Človek...ak ním ešte si.</text:p>
        <text:p text:style-name="Text_20_body">Pozri sa do seba, aké nájdeš sny?</text:p>
        <text:p text:style-name="Text_20_body">Pozri sa dokola!!!</text:p>
        <text:p text:style-name="Text_20_body">Ty skaze pomáhaš.</text:p>
        <text:p text:style-name="Text_20_body">Príroda volá....</text:p>
        <text:p text:style-name="Text_20_body">Ústa jej zatváraš.</text:p>
        <text:p text:style-name="Text_20_body"/>
        <text:h text:style-name="Heading_20_2" text:outline-level="2">Len láska vie</text:h>
        <text:p text:style-name="Text_20_body">Bojím sa noci, keď ma má v moci reťaz snov.</text:p>
        <text:p text:style-name="Text_20_body">Bojím sa rána, keď brána pustí hŕbu slov.</text:p>
        <text:p text:style-name="Text_20_body">Bojím sa samého dňa - ako zo starého pňa chcú pekný strom?</text:p>
        <text:p text:style-name="Text_20_body"/>
        <text:p text:style-name="Text_20_body">Dobre je vtákom, nemajú zákon, nemajú cieľ.</text:p>
        <text:p text:style-name="Text_20_body">Dobre je včelám, tie majú elán, krídla a peľ.</text:p>
        <text:p text:style-name="Text_20_body">Len láska vie, ako mi je, keď som s ňou.</text:p>
        <text:p text:style-name="P12">Ona ma učí, niekedy mučí, no je mi cťou.</text:p>
        <text:p text:style-name="P12"/>
        <text:p text:style-name="P12"/>
        <text:p text:style-name="P12"/>
        <text:h text:style-name="Heading_20_2" text:outline-level="2">Úzkosť</text:h>
        <text:p text:style-name="Text_20_body">Úzkosť ťa núti schovať sa, </text:p>
        <text:p text:style-name="Text_20_body">ukryť sa pred svetom.</text:p>
        <text:p text:style-name="Text_20_body">Bojíš sa slnka, zúfaš</text:p>
        <text:p text:style-name="Text_20_body">a utekáš pred letom.</text:p>
        <text:p text:style-name="Text_20_body">Už nepoznáš lásku, necítiš.</text:p>
        <text:p text:style-name="Text_20_body">Rozprávaš holubom.</text:p>
        <text:p text:style-name="Text_20_body">Žiješ vraj inak, samotne, </text:p>
        <text:p text:style-name="Text_20_body">vyhýbaš sa ľuďom.</text:p>
        <text:p text:style-name="Text_20_body">Tvoja tvár dlho sa nesmiala, oči sa neleskli.</text:p>
        <text:p text:style-name="Text_20_body">Bôle ti stále pribúdajú, čo nevľúdne týždne ti priniesli.</text:p>
        <text:p text:style-name="Text_20_body">Sklamaný druhom, nedotknutý láskou, </text:p>
        <text:p text:style-name="Text_20_body">zmorený životom, zase s novou vráskou.</text:p>
        <text:p text:style-name="Text_20_body">Zamkol sa do ticha, uväznil do žiaľu.</text:p>
        <text:p text:style-name="Text_20_body">Čas mu už netiká ani netyká.</text:p>
        <text:p text:style-name="Text_20_body">Už cíti úľavu.</text:p>
        <text:p text:style-name="Text_20_body"/>
        <text:h text:style-name="Heading_20_2" text:outline-level="2">Born to be wild, alebo pár pravidiel</text:h>
        <text:p text:style-name="Text_20_body">Odsúdený na lásku, </text:p>
        <text:p text:style-name="Text_20_body">uväznený v kráse, </text:p>
        <text:p text:style-name="Text_20_body">prekliaty šťastím, </text:p>
        <text:p text:style-name="Text_20_body">predurčený spáse.</text:p>
        <text:p text:style-name="Text_20_body">Mučený poznaním, </text:p>
        <text:p text:style-name="Text_20_body">v rozvoji prudkom.</text:p>
        <text:p text:style-name="Text_20_body">Váhavý k dobru</text:p>
        <text:p text:style-name="Text_20_body">a vzácnym skutkom.</text:p>
        <text:p text:style-name="Text_20_body">...sa človek na Zem narodil.</text:p>
        <text:p text:style-name="Text_20_body">Krotený milotou, </text:p>
        <text:p text:style-name="Text_20_body">sýtený voskom.</text:p>
        <text:p text:style-name="Text_20_body">Trestaný citom</text:p>
        <text:p text:style-name="Text_20_body">horúcich bozkov.</text:p>
        <text:p text:style-name="Text_20_body">Zrodený v slobode</text:p>
        <text:p text:style-name="Text_20_body">s najvyšším cieľom.</text:p>
        <text:p text:style-name="Text_20_body">Prijať pár pravidiel</text:p>
        <text:p text:style-name="Text_20_body">s láskou a mierom.</text:p>
        <text:p text:style-name="Text_20_body"/>
        <text:h text:style-name="Heading_20_2" text:outline-level="2">Tí, ktorí prídu</text:h>
        <text:p text:style-name="Text_20_body">Ľudia prichádzajú a odchádzajú.</text:p>
        <text:p text:style-name="Text_20_body">Ako moji muži, ako tí, ktorých som vyhnala.</text:p>
        <text:p text:style-name="Text_20_body">Ako tí, ktorých som poznala, no nespoznala.</text:p>
        <text:p text:style-name="Text_20_body">Tí, v ktorých som dúfala, v ktorých sa sklamala.</text:p>
        <text:p text:style-name="Text_20_body">Ľudia chcú, len nevedia. Keď vedia, už nechcú.</text:p>
        <text:p text:style-name="Text_20_body">Ako moji muži, ktorí chceli. Ale ja nie.</text:p>
        <text:p text:style-name="Text_20_body">Ako tí, ktorí prehliadali, moje zlyhávanie.</text:p>
        <text:p text:style-name="Text_20_body">Tí, ktorí vnímali moje nevnímanie.</text:p>
        <text:p text:style-name="Text_20_body">Ľudia sa snažia, no neveria.</text:p>
        <text:p text:style-name="Text_20_body">Ako moji muži, ktorých som pálila.</text:p>
        <text:p text:style-name="Text_20_body">Ako tí, ktorých si vážila, ktorých otrávila.</text:p>
        <text:p text:style-name="Text_20_body">Tí, ktorí mi dali meč, ktorých som popravila.</text:p>
        <text:p text:style-name="Text_20_body">Ľudia sú všade a nikde.</text:p>
        <text:p text:style-name="Text_20_body">Ako moji muži, ktorí bdeli keď som spala.</text:p>
        <text:p text:style-name="Text_20_body">Ako tí, čo spali, keď som nariekala.</text:p>
        <text:p text:style-name="Text_20_body">Tí, ktorí len prídu, ktorých som nečakala.</text:p>
        <text:p text:style-name="Text_20_body"/>
        <text:p text:style-name="Text_20_body"/>
        <text:h text:style-name="Heading_20_2" text:outline-level="2"><text:soft-page-break/>Bolesť</text:h>
        <text:p text:style-name="Text_20_body">Bolí ma duša, nie telo.</text:p>
        <text:p text:style-name="Text_20_body">Bolí ma väčšmi, keď je tma.</text:p>
        <text:p text:style-name="Text_20_body">V tme vidím akoby horelo, pálim v nej démonov sna.</text:p>
        <text:p text:style-name="Text_20_body">Len horia, no nezaniknú, kým ich Ty nezabiješ.</text:p>
        <text:p text:style-name="Text_20_body">Ja ich len živím, no tebe neuniknú.</text:p>
        <text:p text:style-name="Text_20_body">Naivne topím ich v alkohole, je mi tak krásne ťažšie.</text:p>
        <text:p text:style-name="Text_20_body">Strácam sa v poslednej kapitole</text:p>
        <text:p text:style-name="Text_20_body">v Knihe pre moje šťastie.</text:p>
        <text:p text:style-name="Text_20_body">Myšlienky tíchnu, oči meravejú.</text:p>
        <text:p text:style-name="Text_20_body">Vlhnú jak ruky, čo stále lejú</text:p>
        <text:p text:style-name="Text_20_body">démonov, kvíliacich z alkoholu.</text:p>
        <text:p text:style-name="Text_20_body">A kvapka bolesti stretá sa s kvapkou etanolu.</text:p>
        <text:p text:style-name="Text_20_body"/>
        <text:h text:style-name="Heading_20_2" text:outline-level="2">Zbohom</text:h>
        <text:p text:style-name="Text_20_body">Každá minúta tvojho mlčania</text:p>
        <text:p text:style-name="Text_20_body">bola hodinou môjho zúfania.</text:p>
        <text:p text:style-name="Text_20_body">Dnes moja duša mizne - bez teba.</text:p>
        <text:p text:style-name="Text_20_body">A keď ťa necíti...som hviezdou bez neba.</text:p>
        <text:p text:style-name="Text_20_body">Bolí ma tvoja láska.</text:p>
        <text:p text:style-name="Text_20_body">Bolia ma sny, aj každá vráska, </text:p>
        <text:p text:style-name="Text_20_body">ktorá sa z teba zrodila.</text:p>
        <text:p text:style-name="Text_20_body">Tak budem pykať, že som ťa ľúbila.</text:p>
        <text:p text:style-name="Text_20_body">Vo svetle smutnej, stečenej sviece</text:p>
        <text:p text:style-name="Text_20_body">sa leskne čierny tuš.</text:p>
        <text:p text:style-name="Text_20_body">Zanechá spoveď chorej duše...</text:p>
        <text:p text:style-name="Text_20_body">… „mal si byť jediný muž“</text:p>
        <text:p text:style-name="Text_20_body">A čierne písmo kropia kvapky krvi, </text:p>
        <text:p text:style-name="Text_20_body">červený lem zdobí trpké „ZBOHOM“</text:p>
        <text:p text:style-name="Text_20_body">...posledný ston...</text:p>
        <text:p text:style-name="Text_20_body">Pre moje srdce si bol ty prvý.</text:p>
        <text:p text:style-name="Text_20_body">Teraz už budem s Bohom.</text:p>
        <text:p text:style-name="Text_20_body">Už mi hrá zvon.</text:p>
        <text:p text:style-name="P12"/>
        <text:h text:style-name="Heading_20_2" text:outline-level="2">Démon</text:h>
        <text:p text:style-name="Text_20_body">Nepoznaný sen v prázdnej noci, </text:p>
        <text:p text:style-name="Text_20_body">pochybný známy a iní cvoci...</text:p>
        <text:p text:style-name="Text_20_body">Depresia, stres a nechuť k ránu, </text:p>
        <text:p text:style-name="Text_20_body">myšlienky na pax a druhú stranu.</text:p>
        <text:p text:style-name="Text_20_body">Živý prúd vystriedal smútok a strach, </text:p>
        <text:p text:style-name="Text_20_body">nedýchaš lásku, dýchaš len prach.</text:p>
        <text:p text:style-name="Text_20_body">A s novým teplom, novej ilúzie</text:p>
        <text:p text:style-name="Text_20_body">sklamanie zahrá na perkusie.</text:p>
        <text:p text:style-name="Text_20_body">Tak ďalší sen v prázdnej posteli, </text:p>
        <text:p text:style-name="Text_20_body">a ďalší deň v nočnej košeli.</text:p>
        <text:p text:style-name="Text_20_body">Dlane sa šúchajú o teplý čaj, </text:p>
        <text:p text:style-name="Text_20_body">sledujúc búrku - tvoj temný raj.</text:p>
        <text:p text:style-name="Text_20_body">Nevnímaš to, čím iní žijú, </text:p>
        <text:p text:style-name="Text_20_body">Ty žiješ tým, čo iní len pijú. </text:p>
        <text:p text:style-name="Text_20_body">Pohľad na šťastie skreslený bolesťou, </text:p>
        <text:p text:style-name="Text_20_body">lúčiš sa pomaly smrteľnou neresťou.</text:p>
        <text:p text:style-name="Text_20_body">Bič úzkosti šľahá túžby utopené v liehu, </text:p>
        <text:p text:style-name="Text_20_body">kde mĺkva duša blúdi a hľadajúc nehu, </text:p>
        <text:p text:style-name="Text_20_body">upadá do trýzne. A snaží sa prežiť, </text:p>
        <text:p text:style-name="Text_20_body">no sila už mizne.</text:p>
        <text:p text:style-name="Text_20_body">A čas sa kruto vyškiera.</text:p>
        <text:p text:style-name="Text_20_body">Pri pohľade do taniera, kde miesto vôní</text:p>
        <text:p text:style-name="Text_20_body">hrajú skazy, </text:p>
        <text:p text:style-name="Text_20_body">a chuť pritom zamdlieva, </text:p>
        <text:p text:style-name="Text_20_body">skúšaš povzniesť svoje prázdno nad</text:p>
        <text:p text:style-name="Text_20_body">hodnotu haliera.</text:p>
        <text:p text:style-name="Text_20_body">Bizarný svet, kde nachádzaš sám seba bez prevleku.</text:p>
        <text:p text:style-name="Text_20_body">Kde vnímaš svoje šťastie ako vzácny oheň v praveku, </text:p>
        <text:p text:style-name="Text_20_body">sa stáva tvojim domovom.</text:p>
        <text:p text:style-name="Text_20_body">A ty plný apatie začínaš žiť po novom.</text:p>
        <text:p text:style-name="Text_20_body"/>
        <text:h text:style-name="Heading_20_2" text:outline-level="2">Ktovie prečo</text:h>
        <text:p text:style-name="Text_20_body">Tak plytké ľudské tendencie nevnímať orchester snov.</text:p>
        <text:p text:style-name="Text_20_body">V dejinách zachytiť kadencie, </text:p>
        <text:p text:style-name="Text_20_body">keď kvílil posledný kov.</text:p>
        <text:p text:style-name="Text_20_body">Ten, čo sa nerád topí ostatných ponára.</text:p>
        <text:p text:style-name="Text_20_body">Zo svinstva tvorí si kopy, a keď sa borí, </text:p>
        <text:p text:style-name="Text_20_body">chytá sa konára.</text:p>
        <text:p text:style-name="Text_20_body">Vo vlastnom hnuse stráca identitu.</text:p>
        <text:p text:style-name="Text_20_body">Malígny tumor spoločnosti, </text:p>
        <text:p text:style-name="Text_20_body">v tkanive ľudstva hľadá stabilitu,</text:p>
        <text:p text:style-name="Text_20_body">zapúšťa korene neprávosti.</text:p>
        <text:p text:style-name="Text_20_body"/>
        <text:h text:style-name="Heading_20_2" text:outline-level="2">Jedinému</text:h>
        <text:p text:style-name="Text_20_body">Núti ma, no nechcel. Nevie že...</text:p>
        <text:p text:style-name="Text_20_body">Láskou ma primäl vstúpiť za mreže.</text:p>
        <text:p text:style-name="Text_20_body">A som tam šťastná, v jeho väzení.</text:p>
        <text:p text:style-name="Text_20_body">Rozkoš si živím v jeho prameni.</text:p>
        <text:p text:style-name="Text_20_body">Vyviera, vlaží, hladí, šepká...</text:p>
        <text:p text:style-name="Text_20_body">“len ty si moja, ty moja štetka“</text:p>
        <text:p text:style-name="Text_20_body">A s takou nehou. Krásne slová.</text:p>
        <text:p text:style-name="Text_20_body">Tak ma už zatkni. Znova a znova.</text:p>
        <text:p text:style-name="Text_20_body">Sledujem jeho ramená, keď ma tak...</text:p>
        <text:p text:style-name="Text_20_body">drží ma pevne, keď ma ľúbi.</text:p>
        <text:p text:style-name="Text_20_body">Budeš tu navždy? Chcem. Tak mi sľúbil.</text:p>
        <text:p text:style-name="Text_20_body"/>
        <text:h text:style-name="Heading_20_2" text:outline-level="2">Nájdený Stratený</text:h>
        <text:p text:style-name="Text_20_body">Nájdený Stratený dotkol sa duše, keď ťa nečakala.</text:p>
        <text:p text:style-name="Text_20_body">Nádherne zmätení, smutní a spriaznení.</text:p>
        <text:p text:style-name="Text_20_body">Chceš sa ma dotknúť, aby som neplakala, </text:p>
        <text:p text:style-name="Text_20_body">sme však tak vzdialení. </text:p>
        <text:p text:style-name="Text_20_body">Poznám ťa, bol si môj, je dávno, čo som ťa milovala.</text:p>
        <text:p text:style-name="Text_20_body">Vesmír nás rozdelil a hodil času.</text:p>
        <text:p text:style-name="Text_20_body">Iné si ľúbil a ja sa iným venovala.</text:p>
        <text:p text:style-name="Text_20_body">Vzlietli sme k hviezdnemu jasu, </text:p>
        <text:p text:style-name="Text_20_body">kde si ma opustil, kde som ja zabúdala.</text:p>
        <text:p text:style-name="Text_20_body">Teraz môj drahý Nájdený Stratený, čas je iný, </text:p>
        <text:p text:style-name="Text_20_body">svet je zlý a láska ľahko braná.</text:p>
        <text:p text:style-name="Text_20_body">Môžem ťa ľúbiť len s pocitom viny</text:p>
        <text:p text:style-name="Text_20_body">alebo vyjsť, kým nepadne brána.</text:p>
        <text:p text:style-name="Text_20_body">Neviem čo príde, bojím sa vzoprieť toľkým rokom.</text:p>
        <text:p text:style-name="Text_20_body">A keď sa spojíme, či mi neodletíš.</text:p>
        <text:p text:style-name="Text_20_body">Či sa len unášať života tokom</text:p>
        <text:p text:style-name="Text_20_body">a na moje volanie nikdy už neodvetíš.</text:p>
        <text:p text:style-name="Text_20_body">Kto si dnes, Nájdený Stratený, mám byť tvoja?</text:p>
        <text:p text:style-name="Text_20_body">Pánom sú hviezdy, pánom je čas, </text:p>
        <text:p text:style-name="Text_20_body">pokorne počkám, kým sa nám rany nezahoja.</text:p>
        <text:p text:style-name="P12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Roboto" svg:font-family="Roboto" style:font-adornments="Kurzíva" style:font-pitch="variable"/>
    <style:font-face style:name="Roboto Black" svg:font-family="'Roboto Black'" style:font-adornments="Bežné" style:font-pitch="variable"/>
    <style:font-face style:name="Roboto1" svg:font-family="Roboto" style:font-adornments="Bežné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style:contextual-spacing="false" fo:line-height="110%" fo:text-align="center" style:justify-single-word="false" style:page-number="auto"/>
      <style:text-properties style:font-name="Roboto1" fo:font-family="Roboto" style:font-style-name="Bežné" style:font-pitch="variable" fo:font-size="9pt" fo:background-color="transparent" style:font-size-asian="11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auto-update="true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auto" fo:break-after="auto"/>
      <style:text-properties style:font-name="Roboto Black" fo:font-family="'Roboto Black'" style:font-style-name="Bežné" style:font-pitch="variable" fo:font-size="12pt" fo:font-style="italic" fo:font-weight="900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0cm" fo:margin-bottom="0.21cm" style:contextual-spacing="false" fo:text-indent="0cm" style:auto-text-indent="false" style:page-number="auto" style:shadow="none">
        <style:tab-stops/>
      </style:paragraph-properties>
      <style:text-properties fo:color="#355269" loext:opacity="100%" style:font-name="Roboto1" fo:font-family="Roboto" style:font-style-name="Bežné" style:font-pitch="variable" fo:font-size="150%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Roboto1" fo:font-family="Roboto" style:font-style-name="Bežné" style:font-pitch="variable" fo:font-size="11pt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Roboto1" fo:font-family="Roboto" style:font-style-name="Bežné" style:font-pitch="variab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4pt"/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cm" style:contextual-spacing="false" fo:line-height="130%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fo:font-size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Roboto" fo:font-family="Roboto" style:font-style-name="Kurzíva" style:font-pitch="variable"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Roboto1" officeooo:rsid="00c7fb15" style:font-size-asian="10.5pt"/>
    </style:style>
    <style:style style:name="MT2" style:family="text">
      <style:text-properties officeooo:rsid="009dd789"/>
    </style:style>
    <style:style style:name="MT3" style:family="text">
      <style:text-properties fo:color="#355269" loext:opacity="100%" officeooo:rsid="001f1bb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Lucia Valigurová</text:span> – <text:span text:style-name="MT1">V útrobách duše</text:span><text:span text:style-name="MT2"> </text:span><text:tab/><text:page-number text:select-page="current">2</text:page-number>/<text:page-count>8</text:page-count><text:tab/>Greenie knižnica,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1-10-11T18:58:11.423000000</dc:date>
    <meta:editing-duration>PT12H2M50S</meta:editing-duration>
    <meta:editing-cycles>114</meta:editing-cycles>
    <meta:generator>LibreOffice/7.2.0.4$Windows_X86_64 LibreOffice_project/9a9c6381e3f7a62afc1329bd359cc48accb6435b</meta:generator>
    <dc:description>Lucia Valigurová predstavuje svoju knihu poézie V útrobách duše

Vydáva Greenie knižnica, http:/greenie.elist.sk</dc:description>
    <dc:subject>Lucia Valigurová</dc:subject>
    <dc:title>V útrobách duše</dc:title>
    <meta:keyword>Láska</meta:keyword>
    <meta:keyword>hodnoty</meta:keyword>
    <meta:keyword>viera</meta:keyword>
    <meta:keyword>videnie sveta</meta:keyword>
    <meta:keyword>túžba</meta:keyword>
    <meta:document-statistic meta:table-count="1" meta:image-count="0" meta:object-count="0" meta:page-count="8" meta:paragraph-count="761" meta:word-count="3991" meta:character-count="21986" meta:non-whitespace-character-count="18553"/>
  </office:meta>
</office:document-meta>
</file>