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5.823cm" style:rel-column-width="21926*"/>
    </style:style>
    <style:style style:name="Tabuľka1.B" style:family="table-column">
      <style:table-column-properties style:column-width="3.621cm" style:rel-column-width="13637*"/>
    </style:style>
    <style:style style:name="Tabuľka1.C" style:family="table-column">
      <style:table-column-properties style:column-width="3.568cm" style:rel-column-width="13437*"/>
    </style:style>
    <style:style style:name="Tabuľka1.D" style:family="table-column">
      <style:table-column-properties style:column-width="2.621cm" style:rel-column-width="9870*"/>
    </style:style>
    <style:style style:name="Tabuľka1.E" style:family="table-column">
      <style:table-column-properties style:column-width="1.769cm" style:rel-column-width="666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658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379e56" officeooo:paragraph-rsid="004e8d40"/>
    </style:style>
    <style:style style:name="P3" style:family="paragraph" style:parent-style-name="Text_20_body">
      <style:paragraph-properties fo:margin-top="0cm" fo:margin-bottom="0.199cm" loext:contextual-spacing="false" fo:line-height="150%"/>
      <style:text-properties officeooo:rsid="00379e56" officeooo:paragraph-rsid="001fa6e1"/>
    </style:style>
    <style:style style:name="P4" style:family="paragraph" style:parent-style-name="Table_20_Contents">
      <style:text-properties officeooo:paragraph-rsid="004e8d40"/>
    </style:style>
    <style:style style:name="P5" style:family="paragraph" style:parent-style-name="Table_20_Contents">
      <style:text-properties officeooo:paragraph-rsid="009ea73d"/>
    </style:style>
    <style:style style:name="P6" style:family="paragraph" style:parent-style-name="Table_20_Contents">
      <style:text-properties fo:font-size="12pt" officeooo:paragraph-rsid="000e3d6d" style:font-size-asian="12pt" style:font-size-complex="12pt"/>
    </style:style>
    <style:style style:name="P7" style:family="paragraph" style:parent-style-name="Text_20_body">
      <style:text-properties officeooo:paragraph-rsid="00e02deb"/>
    </style:style>
    <style:style style:name="P8" style:family="paragraph" style:parent-style-name="Text_20_body">
      <style:text-properties fo:language="hu" fo:country="HU"/>
    </style:style>
    <style:style style:name="P9" style:family="paragraph" style:parent-style-name="Contents_20_2">
      <style:paragraph-properties>
        <style:tab-stops>
          <style:tab-stop style:position="16.903cm" style:type="right" style:leader-style="dotted" style:leader-text="."/>
        </style:tab-stops>
      </style:paragraph-properties>
    </style:style>
    <style:style style:name="P10" style:family="paragraph" style:parent-style-name="Contents_20_1">
      <style:paragraph-properties>
        <style:tab-stops>
          <style:tab-stop style:position="17.403cm" style:type="right" style:leader-style="dotted" style:leader-text="."/>
        </style:tab-stops>
      </style:paragraph-properties>
    </style:style>
    <style:style style:name="P11" style:family="paragraph" style:parent-style-name="Subtitle">
      <style:text-properties officeooo:rsid="00de7f03" officeooo:paragraph-rsid="00f54ecb"/>
    </style:style>
    <style:style style:name="P12" style:family="paragraph" style:parent-style-name="Subtitle">
      <style:text-properties officeooo:rsid="00f54ecb" officeooo:paragraph-rsid="00f54ecb"/>
    </style:style>
    <style:style style:name="P13" style:family="paragraph" style:parent-style-name="Contents_20_1">
      <style:paragraph-properties>
        <style:tab-stops>
          <style:tab-stop style:position="17.403cm" style:type="right" style:leader-style="dotted" style:leader-text="."/>
        </style:tab-stops>
      </style:paragraph-properties>
    </style:style>
    <style:style style:name="P14" style:family="paragraph" style:parent-style-name="Contents_20_2">
      <style:paragraph-properties>
        <style:tab-stops>
          <style:tab-stop style:position="16.903cm" style:type="right" style:leader-style="dotted" style:leader-text="."/>
        </style:tab-stops>
      </style:paragraph-properties>
    </style:style>
    <style:style style:name="P15" style:family="paragraph" style:parent-style-name="Heading_20_1">
      <style:text-properties fo:color="#383d3c" style:font-name="Tahoma" fo:font-size="42pt" fo:letter-spacing="0.071cm" fo:font-style="normal" fo:font-weight="normal" officeooo:rsid="00ece9fb" officeooo:paragraph-rsid="00ece9fb" fo:background-color="transparent" style:font-name-asian="Droid Sans" style:font-size-asian="16.1000003814697pt" style:font-weight-asian="normal" style:font-name-complex="Lohit Hindi" style:font-size-complex="16.1000003814697pt" style:font-weight-complex="normal"/>
    </style:style>
    <style:style style:name="T1" style:family="text">
      <style:text-properties officeooo:rsid="00e02deb"/>
    </style:style>
    <style:style style:name="T2" style:family="text">
      <style:text-properties officeooo:rsid="00e02deb" style:font-size-asian="10.5pt"/>
    </style:style>
    <style:style style:name="T3" style:family="text">
      <style:text-properties officeooo:rsid="00eda478" style:font-size-asian="10.5pt"/>
    </style:style>
    <style:style style:name="T4" style:family="text">
      <style:text-properties fo:color="#383d3c" officeooo:rsid="001f1bb9"/>
    </style:style>
    <style:style style:name="T5" style:family="text">
      <style:text-properties fo:color="#383d3c" fo:font-size="12pt" style:font-size-asian="12pt" style:font-size-complex="12pt"/>
    </style:style>
    <style:style style:name="T6" style:family="text">
      <style:text-properties fo:color="#383d3c" fo:font-size="12pt" officeooo:rsid="00de7f03" style:font-size-asian="12pt" style:font-size-complex="12pt"/>
    </style:style>
    <style:style style:name="T7" style:family="text">
      <style:text-properties fo:color="#383d3c" fo:font-size="12pt" officeooo:rsid="00e02deb" style:font-size-asian="12pt" style:font-size-complex="12pt"/>
    </style:style>
    <style:style style:name="T8" style:family="text">
      <style:text-properties fo:color="#383d3c" fo:font-size="12pt" officeooo:rsid="00f23f99" style:font-size-asian="12pt" style:font-size-complex="12pt"/>
    </style:style>
    <style:style style:name="T9" style:family="text">
      <style:text-properties officeooo:rsid="00ed3afa"/>
    </style:style>
    <style:style style:name="T10" style:family="text">
      <style:text-properties fo:language="hu" fo:country="HU"/>
    </style:style>
    <style:style style:name="T11" style:family="text">
      <style:text-properties style:font-name="Arial" fo:font-size="16pt" fo:language="hu" fo:country="HU" fo:font-style="italic" fo:font-weight="bold" officeooo:rsid="00f5c9e8" style:font-name-asian="Droid Sans" style:font-size-asian="14pt" style:font-style-asian="italic" style:font-weight-asian="bold" style:font-name-complex="Lohit Hindi" style:font-size-complex="14pt" style:font-style-complex="italic"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bookmark-start text:name="__RefHeading__520_1076715528"/>VÉRES SZILÁNKOK<text:bookmark-end text:name="__RefHeading__520_1076715528"/></text:h>
      <text:p text:style-name="P11">Renáta Montmartre Bogdáni</text:p>
      <text:p text:style-name="P12">(Reine)</text:p>
      <text:p text:style-name="P1"/>
      <text:p text:style-name="P1"/>
      <text:p text:style-name="P1"/>
      <text:p text:style-name="P1"/>
      <text:p text:style-name="P3"/>
      <text:p text:style-name="P3"/>
      <text:p text:style-name="P2"/>
      <text:p text:style-name="P2"/>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table-cell table:style-name="Tabuľka1.A1" office:value-type="string">
            <text:p text:style-name="P6">Szerző</text:p>
          </table:table-cell>
          <table:table-cell table:style-name="Tabuľka1.B1" office:value-type="string">
            <text:p text:style-name="P6">Kiadó</text:p>
          </table:table-cell>
          <table:table-cell table:style-name="Tabuľka1.B1" office:value-type="string">
            <text:p text:style-name="P6">Engedély</text:p>
          </table:table-cell>
          <table:table-cell table:style-name="Tabuľka1.B1" office:value-type="string">
            <text:p text:style-name="P6">Kiadás</text:p>
          </table:table-cell>
          <table:table-cell table:style-name="Tabuľka1.B1" office:value-type="string">
            <text:p text:style-name="P6">GKBN</text:p>
          </table:table-cell>
        </table:table-row>
        <table:table-row table:style-name="Tabuľka1.2">
          <table:table-cell table:style-name="Tabuľka1.A2" office:value-type="string">
            <text:p text:style-name="P5"><text:a xlink:type="simple" xlink:href="http://greenie.elist.sk/autori.html" office:name="http://greenie.elist.sk/autori.html" text:style-name="Internet_20_link" text:visited-style-name="Visited_20_Internet_20_Link"><text:span text:style-name="T6">Renáta Mortmartre Bogdáni</text:span></text:a></text:p>
          </table:table-cell>
          <table:table-cell table:style-name="Tabuľka1.B2" office:value-type="string">
            <text:p text:style-name="P4"><text:a xlink:type="simple" xlink:href="http://greenie.elist.sk/" office:name="http://greenie.elist.sk" text:style-name="Internet_20_link" text:visited-style-name="Visited_20_Internet_20_Link"><text:span text:style-name="T5">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P4"><text:a xlink:type="simple" xlink:href="http://greenie.elist.sk/knihy/veres-szilankok" office:name="http://greenie.elist.sk/knihy/veres-szilankok" text:style-name="Internet_20_link" text:visited-style-name="Visited_20_Internet_20_Link"><text:span text:style-name="T8">Első (2019)</text:span></text:a></text:p>
          </table:table-cell>
          <table:table-cell table:style-name="Tabuľka1.B2" office:value-type="string">
            <text:p text:style-name="P4"><text:a xlink:type="simple" xlink:href="http://greenie.elist.sk/gkbn.html" office:name="láska" text:style-name="Internet_20_link" text:visited-style-name="Visited_20_Internet_20_Link"><text:span text:style-name="T7">010000</text:span></text:a></text:p>
          </table:table-cell>
        </table:table-row>
      </table:table>
      <text:p text:style-name="Text_20_body"/>
      <text:p text:style-name="Text_20_body"/>
      <text:h text:style-name="Heading_20_2" text:outline-level="2"><text:bookmark-start text:name="__RefHeading___Toc3281_2895133258"/><text:span text:style-name="T11">E</text:span>lőszó<text:bookmark-end text:name="__RefHeading___Toc3281_2895133258"/></text:h>
      <text:p text:style-name="Text_20_body"/>
      <text:p text:style-name="Text_20_body">A véres szilánk</text:p>
      <text:p text:style-name="Text_20_body">rosszat sejtet,</text:p>
      <text:p text:style-name="Text_20_body">de szimbolizál</text:p>
      <text:p text:style-name="Text_20_body">vihar utáni csendet.</text:p>
      <text:p text:style-name="Text_20_body">Nem szonettek,</text:p>
      <text:p text:style-name="Text_20_body">véres szilánkok ezek,</text:p>
      <text:p text:style-name="Text_20_body">egy összetört jégszív </text:p>
      <text:p text:style-name="Text_20_body">szilánkjai.</text:p>
      <text:p text:style-name="Text_20_body"/>
      <text:h text:style-name="Heading_20_2" text:outline-level="2"><text:bookmark-start text:name="__RefHeading___Toc757_3710158720"/>Krvavé črepiny / Véres szilánkok<text:bookmark-end text:name="__RefHeading___Toc757_3710158720"/></text:h>
      <text:p text:style-name="P7"/>
      <text:p text:style-name="bloktextu"><text:tab/>V poradí moja druhá elektronická zbierka básní. Avšak túto zbierku som napísala o hodne skorej, než moju debutovú Miluj Ma Viac. A keď už som MMV nazvala svojou nultou zbierkou, toto by si mal čitateľ predstaviť ako niečo archaické, ešte spred nášho letopočtu.</text:p>
      <text:p text:style-name="bloktextu"><text:tab/>Je to denník depresívnych nálad ešte z čias, kedy som verila, že svoje emócie viem vyjadriť svojou materinskou rečou, ovplyvnená básňami Adyho a József Attilu.</text:p>
      <text:p text:style-name="bloktextu"><text:tab/>Časom som však pochopila, že emócie vyjadriť nedokážem. Ani po maďarsky, ani inak. A na hanbu sveta sa učím základy maďarskej gramatiky niekedy až po štyridsiatke. Teda milý čitateľ, nečakaj od tejto knihy zázraky. A keby si mal dojem, že ťa vlastné pocity ťahajú ku dnu, radšej si dopraj niečo pozitívnejšie, sladšie, milšie. Veď navzdory všetkým strastiam je svet nádherný, aj keď starneme a chorľavieme.</text:p>
      <text:p text:style-name="bloktextu"/>
      <text:p text:style-name="bloktextu"><text:tab/>Második elektronikus verseskötetem. Viszont ezeket a verseket jóval a már megjelent Szeress jobban kötet előtt írtam. És mivel a Szeress jobban-t nulladik kötetemnek neveztem, ezt az olvasó valami archaikusként képzelje el, az időszámításunk előtti időkből.</text:p>
      <text:p text:style-name="bloktextu"><text:tab/>Ez egy depressziós napló még azokból az időkből, amikor hittem, hogy érzéseimet ki tudom fejezni anyanyelvemen, Ady Endre és József Attila versei befolyása alatt.</text:p>
      <text:p text:style-name="bloktextu"><text:tab/>Idővel viszont rádöbbentem: érzéseimet képtelen vagyok kifejezni. Nem megy magyarul se, más nyelven sem. És a világ szégyenére valahol a negyvenen túl tanulom a magyar nyelvtan alapjait. Tehát kedves olvasó, ne várj ettől a könyvtől csodát. És ha úgy éreznéd, saját érzéseid a mélyre húznak, inkább válassz valami pozitívabbat, édesebbet, kedvesebbet. Hisz mindent leszámítva a világ gyönyörü, még ha közben öregszünk és betegszünk is.</text:p>
      <text:p text:style-name="bloktextu"/>
      <text:p text:style-name="bloktextu">Copyright: Renáta Bogdáni</text:p>
      <text:p text:style-name="bloktextu">Titulná fotomaľba: Stefan Ziegler</text:p>
      <text:p text:style-name="bloktextu">Doslov <text:span text:style-name="T9">a preklad</text:span>: Lea Victory</text:p>
      <text:p text:style-name="bloktextu"/>
      <text:p text:style-name="bloktextu">Mottó:</text:p>
      <text:p text:style-name="bloktextu">De úgy élni, mint millió</text:p>
      <text:p text:style-name="bloktextu">közönséges lélek,</text:p>
      <text:p text:style-name="bloktextu">pazarolni lelked kincsét:</text:p>
      <text:p text:style-name="bloktextu">Ez halálos vétek</text:p>
      <text:p text:style-name="bloktextu"><text:s text:c="26"/>Ady Endre</text:p>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520_1076715528" text:style-name="Index_20_Link" text:visited-style-name="Index_20_Link">VÉRES SZILÁNKOK<text:tab/>1</text:a></text:p>
          <text:p text:style-name="P9"><text:a xlink:type="simple" xlink:href="#__RefHeading___Toc3281_2895133258" text:style-name="Index_20_Link" text:visited-style-name="Index_20_Link">E</text:a><text:a xlink:type="simple" xlink:href="#__RefHeading___Toc3281_2895133258" text:style-name="Index_20_Link" text:visited-style-name="Index_20_Link">lőszó<text:tab/>2</text:a></text:p>
          <text:p text:style-name="P9"><text:a xlink:type="simple" xlink:href="#__RefHeading___Toc757_3710158720" text:style-name="Index_20_Link" text:visited-style-name="Index_20_Link">Krvavé črepiny / Véres szilánkok<text:tab/>3</text:a></text:p>
          <text:p text:style-name="P9"><text:a xlink:type="simple" xlink:href="#__RefHeading__1129_1704140831" text:style-name="Index_20_Link" text:visited-style-name="Index_20_Link">Obsah<text:tab/>4</text:a></text:p>
          <text:p text:style-name="P9"><text:a xlink:type="simple" xlink:href="#__RefHeading___Toc2971_2895133258" text:style-name="Index_20_Link" text:visited-style-name="Index_20_Link">A földi paradicsom<text:tab/>5</text:a></text:p>
          <text:p text:style-name="P9"><text:a xlink:type="simple" xlink:href="#__RefHeading___Toc2973_2895133258" text:style-name="Index_20_Link" text:visited-style-name="Index_20_Link">Szeretsz?<text:tab/>7</text:a></text:p>
          <text:p text:style-name="P9"><text:a xlink:type="simple" xlink:href="#__RefHeading___Toc2975_2895133258" text:style-name="Index_20_Link" text:visited-style-name="Index_20_Link">Nem félek<text:tab/>8</text:a></text:p>
          <text:p text:style-name="P9"><text:a xlink:type="simple" xlink:href="#__RefHeading___Toc2977_2895133258" text:style-name="Index_20_Link" text:visited-style-name="Index_20_Link">Rain<text:tab/>9</text:a></text:p>
          <text:p text:style-name="P9"><text:a xlink:type="simple" xlink:href="#__RefHeading___Toc2979_2895133258" text:style-name="Index_20_Link" text:visited-style-name="Index_20_Link">Csalódtam<text:tab/>10</text:a></text:p>
          <text:p text:style-name="P9"><text:a xlink:type="simple" xlink:href="#__RefHeading___Toc2981_2895133258" text:style-name="Index_20_Link" text:visited-style-name="Index_20_Link">Köszönöm<text:tab/>11</text:a></text:p>
          <text:p text:style-name="P9"><text:a xlink:type="simple" xlink:href="#__RefHeading___Toc2983_2895133258" text:style-name="Index_20_Link" text:visited-style-name="Index_20_Link">Vádoltad már önmagad?<text:tab/>12</text:a></text:p>
          <text:p text:style-name="P9"><text:a xlink:type="simple" xlink:href="#__RefHeading___Toc2985_2895133258" text:style-name="Index_20_Link" text:visited-style-name="Index_20_Link">Vers<text:tab/>13</text:a></text:p>
          <text:p text:style-name="P9"><text:a xlink:type="simple" xlink:href="#__RefHeading___Toc2987_2895133258" text:style-name="Index_20_Link" text:visited-style-name="Index_20_Link">Élve halok meg<text:tab/>14</text:a></text:p>
          <text:p text:style-name="P9"><text:a xlink:type="simple" xlink:href="#__RefHeading___Toc2989_2895133258" text:style-name="Index_20_Link" text:visited-style-name="Index_20_Link">Szellemeket idézek<text:tab/>15</text:a></text:p>
          <text:p text:style-name="P9"><text:a xlink:type="simple" xlink:href="#__RefHeading___Toc2991_2895133258" text:style-name="Index_20_Link" text:visited-style-name="Index_20_Link">Hiány<text:tab/>16</text:a></text:p>
          <text:p text:style-name="P9"><text:a xlink:type="simple" xlink:href="#__RefHeading___Toc2993_2895133258" text:style-name="Index_20_Link" text:visited-style-name="Index_20_Link">Hófehérke fél<text:tab/>17</text:a></text:p>
          <text:p text:style-name="P9"><text:a xlink:type="simple" xlink:href="#__RefHeading___Toc2995_2895133258" text:style-name="Index_20_Link" text:visited-style-name="Index_20_Link">Néha sírni kell<text:tab/>18</text:a></text:p>
          <text:p text:style-name="P9"><text:a xlink:type="simple" xlink:href="#__RefHeading___Toc2997_2895133258" text:style-name="Index_20_Link" text:visited-style-name="Index_20_Link">Feladom<text:tab/>19</text:a></text:p>
          <text:p text:style-name="P9"><text:a xlink:type="simple" xlink:href="#__RefHeading___Toc2999_2895133258" text:style-name="Index_20_Link" text:visited-style-name="Index_20_Link">Kifordult magából a húsvét<text:tab/>20</text:a></text:p>
          <text:p text:style-name="P9"><text:a xlink:type="simple" xlink:href="#__RefHeading___Toc3001_2895133258" text:style-name="Index_20_Link" text:visited-style-name="Index_20_Link">Félek<text:tab/>21</text:a></text:p>
          <text:p text:style-name="P9"><text:a xlink:type="simple" xlink:href="#__RefHeading___Toc3003_2895133258" text:style-name="Index_20_Link" text:visited-style-name="Index_20_Link">Ugatnak rám<text:tab/>22</text:a></text:p>
          <text:p text:style-name="P9"><text:a xlink:type="simple" xlink:href="#__RefHeading___Toc3005_2895133258" text:style-name="Index_20_Link" text:visited-style-name="Index_20_Link">Fájdalom Erzsébet arcán<text:tab/>23</text:a></text:p>
          <text:p text:style-name="P9"><text:a xlink:type="simple" xlink:href="#__RefHeading___Toc3007_2895133258" text:style-name="Index_20_Link" text:visited-style-name="Index_20_Link">Júdási csók<text:tab/>24</text:a></text:p>
          <text:p text:style-name="P9"><text:a xlink:type="simple" xlink:href="#__RefHeading___Toc3009_2895133258" text:style-name="Index_20_Link" text:visited-style-name="Index_20_Link">Depressziós dal<text:tab/>25</text:a></text:p>
          <text:p text:style-name="P9"><text:a xlink:type="simple" xlink:href="#__RefHeading___Toc3011_2895133258" text:style-name="Index_20_Link" text:visited-style-name="Index_20_Link">Öngyilkos dal<text:tab/>26</text:a></text:p>
          <text:p text:style-name="P9"><text:a xlink:type="simple" xlink:href="#__RefHeading___Toc3013_2895133258" text:style-name="Index_20_Link" text:visited-style-name="Index_20_Link">Velem<text:tab/>27</text:a></text:p>
          <text:p text:style-name="P9"><text:a xlink:type="simple" xlink:href="#__RefHeading___Toc3015_2895133258" text:style-name="Index_20_Link" text:visited-style-name="Index_20_Link">Ugyanaz és mégis más<text:tab/>28</text:a></text:p>
          <text:p text:style-name="P9"><text:a xlink:type="simple" xlink:href="#__RefHeading___Toc3017_2895133258" text:style-name="Index_20_Link" text:visited-style-name="Index_20_Link">Képtelen<text:tab/>29</text:a></text:p>
          <text:p text:style-name="P9"><text:a xlink:type="simple" xlink:href="#__RefHeading___Toc3019_2895133258" text:style-name="Index_20_Link" text:visited-style-name="Index_20_Link">Emberélet<text:tab/>30</text:a></text:p>
          <text:p text:style-name="P9"><text:a xlink:type="simple" xlink:href="#__RefHeading___Toc3021_2895133258" text:style-name="Index_20_Link" text:visited-style-name="Index_20_Link">Kelepce<text:tab/>31</text:a></text:p>
          <text:p text:style-name="P9"><text:a xlink:type="simple" xlink:href="#__RefHeading___Toc3023_2895133258" text:style-name="Index_20_Link" text:visited-style-name="Index_20_Link">Fátyol<text:tab/>32</text:a></text:p>
          <text:p text:style-name="P9"><text:a xlink:type="simple" xlink:href="#__RefHeading___Toc3025_2895133258" text:style-name="Index_20_Link" text:visited-style-name="Index_20_Link">Újjászületve<text:tab/>33</text:a></text:p>
          <text:p text:style-name="P9"><text:a xlink:type="simple" xlink:href="#__RefHeading___Toc3027_2895133258" text:style-name="Index_20_Link" text:visited-style-name="Index_20_Link">Gömör leánya<text:tab/>34</text:a></text:p>
          <text:p text:style-name="P9"><text:a xlink:type="simple" xlink:href="#__RefHeading___Toc3029_2895133258" text:style-name="Index_20_Link" text:visited-style-name="Index_20_Link">Kislányom<text:tab/>35</text:a></text:p>
          <text:p text:style-name="P9"><text:a xlink:type="simple" xlink:href="#__RefHeading___Toc3031_2895133258" text:style-name="Index_20_Link" text:visited-style-name="Index_20_Link">Kortes<text:tab/>36</text:a></text:p>
          <text:p text:style-name="P9"><text:a xlink:type="simple" xlink:href="#__RefHeading___Toc3033_2895133258" text:style-name="Index_20_Link" text:visited-style-name="Index_20_Link">Rossz látni<text:tab/>37</text:a></text:p>
          <text:p text:style-name="P9"><text:a xlink:type="simple" xlink:href="#__RefHeading___Toc3035_2895133258" text:style-name="Index_20_Link" text:visited-style-name="Index_20_Link">A kivert kutya szomorúsága<text:tab/>38</text:a></text:p>
          <text:p text:style-name="P9"><text:a xlink:type="simple" xlink:href="#__RefHeading___Toc3037_2895133258" text:style-name="Index_20_Link" text:visited-style-name="Index_20_Link">A kétség<text:tab/>39</text:a></text:p>
          <text:p text:style-name="P9"><text:a xlink:type="simple" xlink:href="#__RefHeading___Toc3039_2895133258" text:style-name="Index_20_Link" text:visited-style-name="Index_20_Link">Nimfa<text:tab/>40</text:a></text:p>
          <text:p text:style-name="P9"><text:a xlink:type="simple" xlink:href="#__RefHeading___Toc3041_2895133258" text:style-name="Index_20_Link" text:visited-style-name="Index_20_Link">Tűz<text:tab/>41</text:a></text:p>
          <text:p text:style-name="P9"><text:a xlink:type="simple" xlink:href="#__RefHeading___Toc3043_2895133258" text:style-name="Index_20_Link" text:visited-style-name="Index_20_Link">Bűn és bűnhődés<text:tab/>42</text:a></text:p>
          <text:p text:style-name="P9"><text:a xlink:type="simple" xlink:href="#__RefHeading___Toc3045_2895133258" text:style-name="Index_20_Link" text:visited-style-name="Index_20_Link">Doslov<text:tab/>43</text:a></text:p>
        </text:index-body>
      </text:table-of-content>
      <text:h text:style-name="Heading_20_2" text:outline-level="2"><text:bookmark-start text:name="__RefHeading___Toc2971_2895133258"/>A földi paradicsom<text:bookmark-end text:name="__RefHeading___Toc2971_2895133258"/></text:h>
      <text:p text:style-name="Text_20_body"/>
      <text:p text:style-name="Text_20_body">A káosz közepén</text:p>
      <text:p text:style-name="Text_20_body">A semmi peremén</text:p>
      <text:p text:style-name="Text_20_body">Csak Te meg Én</text:p>
      <text:p text:style-name="Text_20_body">Ádám</text:p>
      <text:p text:style-name="Text_20_body"/>
      <text:p text:style-name="Text_20_body">Lágyan és durván</text:p>
      <text:p text:style-name="Text_20_body">Akár egy vulkán</text:p>
      <text:p text:style-name="Text_20_body">Megbolondultál</text:p>
      <text:p text:style-name="Text_20_body">Ádám</text:p>
      <text:p text:style-name="Text_20_body"/>
      <text:p text:style-name="Text_20_body">A sok az mit sem ér</text:p>
      <text:p text:style-name="Text_20_body">Szeretetre éheztél</text:p>
      <text:p text:style-name="Text_20_body">Megbélyegeztél</text:p>
      <text:p text:style-name="Text_20_body">És vártál rám</text:p>
      <text:p text:style-name="Text_20_body"/>
      <text:p text:style-name="Text_20_body">Két világ határán</text:p>
      <text:p text:style-name="Text_20_body">Büszkén és gyáván</text:p>
      <text:p text:style-name="Text_20_body">Megbabonázván</text:p>
      <text:p text:style-name="Text_20_body">Várok rád</text:p>
      <text:p text:style-name="Text_20_body">Á D Á M</text:p>
      <text:p text:style-name="Text_20_body"/>
      <text:p text:style-name="Text_20_body">Szenvedély – dal <text:s/>/ugyanaz és mégis más, képzeljetek hozzá egy jó kis rockzenét...</text:p>
      <text:p text:style-name="Text_20_body"/>
      <text:p text:style-name="Text_20_body">A káosz közepén</text:p>
      <text:p text:style-name="Text_20_body">A semmi peremén</text:p>
      <text:p text:style-name="Text_20_body">Csak Te meg Én</text:p>
      <text:p text:style-name="Text_20_body">Várj rám</text:p>
      <text:p text:style-name="Text_20_body"/>
      <text:p text:style-name="Text_20_body">Lágyan és durván</text:p>
      <text:p text:style-name="Text_20_body">Akár egy vulkán</text:p>
      <text:p text:style-name="Text_20_body">Megbolondulnál</text:p>
      <text:p text:style-name="Text_20_body">Árván</text:p>
      <text:p text:style-name="Text_20_body"><text:soft-page-break/></text:p>
      <text:p text:style-name="Text_20_body">refrén:</text:p>
      <text:p text:style-name="Text_20_body">Most már kapaszkodj belém</text:p>
      <text:p text:style-name="Text_20_body">Nincs más csak a szenvedély</text:p>
      <text:p text:style-name="Text_20_body">A semmi közepén</text:p>
      <text:p text:style-name="Text_20_body"/>
      <text:p text:style-name="Text_20_body">A sok az mit sem ér</text:p>
      <text:p text:style-name="Text_20_body">Szeretetre éheztél</text:p>
      <text:p text:style-name="Text_20_body">Megbilincseltél</text:p>
      <text:p text:style-name="Text_20_body">Elvarázsoltál</text:p>
      <text:p text:style-name="Text_20_body"/>
      <text:p text:style-name="Text_20_body">Refrén</text:p>
      <text:p text:style-name="Text_20_body"/>
      <text:p text:style-name="Text_20_body">Két világ határán</text:p>
      <text:p text:style-name="Text_20_body">Büszkén és gyáván</text:p>
      <text:p text:style-name="Text_20_body">Megbabonázván</text:p>
      <text:p text:style-name="Text_20_body">Legyünk együtt már</text:p>
      <text:p text:style-name="Text_20_body">Mindörökké </text:p>
      <text:p text:style-name="Text_20_body"/>
      <text:p text:style-name="Text_20_body">Refrén</text:p>
      <text:p text:style-name="Text_20_body"/>
      <text:p text:style-name="Text_20_body"/>
      <text:h text:style-name="Heading_20_2" text:outline-level="2"><text:bookmark-start text:name="__RefHeading___Toc2973_2895133258"/>Szeretsz?<text:bookmark-end text:name="__RefHeading___Toc2973_2895133258"/></text:h>
      <text:p text:style-name="Text_20_body"/>
      <text:p text:style-name="Text_20_body">Mond hogy szeretsz</text:p>
      <text:p text:style-name="Text_20_body">S béke honoljon</text:p>
      <text:p text:style-name="Text_20_body">Szívemen</text:p>
      <text:p text:style-name="Text_20_body"/>
      <text:p text:style-name="Text_20_body">Hogyha nevetsz</text:p>
      <text:p text:style-name="Text_20_body">Olvad a jég </text:p>
      <text:p text:style-name="Text_20_body">A keblemen</text:p>
      <text:p text:style-name="Text_20_body"/>
      <text:p text:style-name="Text_20_body">Gyere, siess</text:p>
      <text:p text:style-name="Text_20_body">Ne hagyd hogy</text:p>
      <text:p text:style-name="Text_20_body">Árva legyek</text:p>
      <text:p text:style-name="Text_20_body"/>
      <text:p text:style-name="Text_20_body">Gyógyírként várnak</text:p>
      <text:p text:style-name="Text_20_body">Könnybe lábadt</text:p>
      <text:p text:style-name="Text_20_body">Szemek</text:p>
      <text:p text:style-name="Text_20_body"/>
      <text:p text:style-name="Text_20_body">Fogj és vezess</text:p>
      <text:p text:style-name="Text_20_body">Kapjál föl</text:p>
      <text:p text:style-name="Text_20_body">Vigyél el messzire</text:p>
      <text:p text:style-name="Text_20_body"/>
      <text:p text:style-name="Text_20_body">Ha Te szeretsz</text:p>
      <text:p text:style-name="Text_20_body">Attól lesz jobb a Földön</text:p>
      <text:p text:style-name="Text_20_body">mindenkinek</text:p>
      <text:p text:style-name="Text_20_body"/>
      <text:h text:style-name="Heading_20_2" text:outline-level="2"><text:bookmark-start text:name="__RefHeading___Toc2975_2895133258"/>Nem félek<text:bookmark-end text:name="__RefHeading___Toc2975_2895133258"/></text:h>
      <text:p text:style-name="Text_20_body"/>
      <text:p text:style-name="Text_20_body">Én vagyok itt a kissebség.</text:p>
      <text:p text:style-name="Text_20_body">Megköveznél?</text:p>
      <text:p text:style-name="Text_20_body">No csak tessék.</text:p>
      <text:p text:style-name="Text_20_body">Azt mondod, most kéne félni?</text:p>
      <text:p text:style-name="Text_20_body">De én nem szeretek élni.</text:p>
      <text:p text:style-name="Text_20_body">Nem szeretek. Él - ni!</text:p>
      <text:p text:style-name="Text_20_body"/>
      <text:h text:style-name="Heading_20_2" text:outline-level="2"><text:bookmark-start text:name="__RefHeading___Toc2977_2895133258"/>Rain<text:bookmark-end text:name="__RefHeading___Toc2977_2895133258"/></text:h>
      <text:p text:style-name="Text_20_body"/>
      <text:p text:style-name="Text_20_body"><text:span text:style-name="T10">Eső vagyok, megáll</text:span>í<text:span text:style-name="T10">thatatlan,</text:span></text:p>
      <text:p text:style-name="Text_20_body">sokaknak kellemetlen.</text:p>
      <text:p text:style-name="Text_20_body">de lemosom a szennyet,</text:p>
      <text:p text:style-name="Text_20_body">hogy könnyebben lélegezhess.</text:p>
      <text:p text:style-name="Text_20_body"/>
      <text:p text:style-name="Text_20_body"><text:span text:style-name="T10">Nem </text:span>í<text:span text:style-name="T10">rok prózát,</text:span></text:p>
      <text:p text:style-name="Text_20_body">csak verseket.</text:p>
      <text:p text:style-name="Text_20_body">Nem rongyolom szám</text:p>
      <text:p text:style-name="Text_20_body">képzeleted helyett.</text:p>
      <text:p text:style-name="Text_20_body"/>
      <text:p text:style-name="Text_20_body">Tőlem nem sztorit kapsz,</text:p>
      <text:p text:style-name="Text_20_body">gondolatokat.</text:p>
      <text:p text:style-name="Text_20_body">gondolkodhatsz,</text:p>
      <text:p text:style-name="Text_20_body">éld álmaidat.</text:p>
      <text:p text:style-name="Text_20_body"/>
      <text:p text:style-name="Text_20_body"/>
      <text:h text:style-name="Heading_20_2" text:outline-level="2"><text:bookmark-start text:name="__RefHeading___Toc2979_2895133258"/>Csalódtam<text:bookmark-end text:name="__RefHeading___Toc2979_2895133258"/></text:h>
      <text:p text:style-name="Text_20_body"/>
      <text:p text:style-name="Text_20_body">Csalódtam már én mindenben.</text:p>
      <text:p text:style-name="Text_20_body">Rokonban és idegenben,</text:p>
      <text:p text:style-name="Text_20_body">Barátban és szerelemben,</text:p>
      <text:p text:style-name="Text_20_body"><text:span text:style-name="T10">Csalódtam, hát hagyjál engem</text:span>!</text:p>
      <text:p text:style-name="Text_20_body"/>
      <text:p text:style-name="Text_20_body">Csalódtam már én mindenben</text:p>
      <text:p text:style-name="Text_20_body">ujjam adtam, kezem tépték,</text:p>
      <text:p text:style-name="Text_20_body">jóságomat kinevették,</text:p>
      <text:p text:style-name="Text_20_body">csalódtam, túl naiv lennék?</text:p>
      <text:p text:style-name="Text_20_body"/>
      <text:p text:style-name="Text_20_body">Csalódtam már én mindenben.</text:p>
      <text:p text:style-name="Text_20_body">De te más vagy, de te még nem,</text:p>
      <text:p text:style-name="Text_20_body">Nem érted meg, mi van bennem,</text:p>
      <text:p text:style-name="Text_20_body">Csalódás a szeretetben...</text:p>
      <text:p text:style-name="Text_20_body"/>
      <text:h text:style-name="Heading_20_2" text:outline-level="2"><text:bookmark-start text:name="__RefHeading___Toc2981_2895133258"/>Köszönöm<text:bookmark-end text:name="__RefHeading___Toc2981_2895133258"/></text:h>
      <text:p text:style-name="Text_20_body"/>
      <text:p text:style-name="Text_20_body">Köszönettel tartozom</text:p>
      <text:p text:style-name="Text_20_body">E zord világnak,</text:p>
      <text:p text:style-name="Text_20_body">Hogy be nem fogadott.</text:p>
      <text:p text:style-name="Text_20_body"/>
      <text:p text:style-name="Text_20_body">Köszönöm a könyvelőnek,</text:p>
      <text:p text:style-name="Text_20_body">Ki elhajtott, nem vett fel</text:p>
      <text:p text:style-name="Text_20_body">Segédkönyvelőnek.</text:p>
      <text:p text:style-name="Text_20_body"/>
      <text:p text:style-name="Text_20_body">Köszönöm a butik tulajnak,</text:p>
      <text:p text:style-name="Text_20_body">Ki göncök árulását nem</text:p>
      <text:p text:style-name="Text_20_body">Nekem adta, másik csajnak.</text:p>
      <text:p text:style-name="Text_20_body"/>
      <text:p text:style-name="Text_20_body">Köszönöm a nagy gyárnak,</text:p>
      <text:p text:style-name="Text_20_body"><text:span text:style-name="T10">Mely elutas</text:span>í<text:span text:style-name="T10">tott, bár </text:span></text:p>
      <text:p text:style-name="Text_20_body">Munkát adott száznak.</text:p>
      <text:p text:style-name="Text_20_body"/>
      <text:p text:style-name="Text_20_body">Köszönettel tartozom</text:p>
      <text:p text:style-name="Text_20_body">E zord világnak,</text:p>
      <text:p text:style-name="Text_20_body"><text:span text:style-name="T10">Hogy vers</text:span>í<text:span text:style-name="T10">rással telik napom, </text:span></text:p>
      <text:p text:style-name="Text_20_body">Nem akármi mással.</text:p>
      <text:p text:style-name="Text_20_body"/>
      <text:h text:style-name="Heading_20_2" text:outline-level="2"><text:bookmark-start text:name="__RefHeading___Toc2983_2895133258"/>Vádoltad már önmagad?<text:bookmark-end text:name="__RefHeading___Toc2983_2895133258"/></text:h>
      <text:p text:style-name="Text_20_body"/>
      <text:p text:style-name="Text_20_body">Vádoltad már önmagad?</text:p>
      <text:p text:style-name="Text_20_body">Gondolkoztál, mit szabad?</text:p>
      <text:p text:style-name="Text_20_body">Hol a határ, hol a megállj?</text:p>
      <text:p text:style-name="Text_20_body">Könyörögtél másnak, bocsáss?</text:p>
      <text:p text:style-name="Text_20_body"/>
      <text:p text:style-name="Text_20_body">Vádoltad már önmagad?</text:p>
      <text:p text:style-name="Text_20_body">Vagy csak mindig másokat?</text:p>
      <text:p text:style-name="Text_20_body">Azt akartad, ugyebár,</text:p>
      <text:p text:style-name="Text_20_body">Bűneid <text:s/>fedje homály.</text:p>
      <text:p text:style-name="Text_20_body"/>
      <text:p text:style-name="Text_20_body">Vádoltad már önmagad?</text:p>
      <text:p text:style-name="Text_20_body">Tudod, hogy az mennyit ad?</text:p>
      <text:p text:style-name="Text_20_body"><text:span text:style-name="T10">Hogyha ny</text:span>í<text:span text:style-name="T10">ltan vállalod,</text:span></text:p>
      <text:p text:style-name="Text_20_body">Attól leszel csak nagyobb.</text:p>
      <text:p text:style-name="Text_20_body"/>
      <text:h text:style-name="Heading_20_2" text:outline-level="2"><text:bookmark-start text:name="__RefHeading___Toc2985_2895133258"/>Vers<text:bookmark-end text:name="__RefHeading___Toc2985_2895133258"/></text:h>
      <text:p text:style-name="Text_20_body"/>
      <text:p text:style-name="Text_20_body">A vers az én szabadságom,</text:p>
      <text:p text:style-name="Text_20_body">Megvédeném minden áron.</text:p>
      <text:p text:style-name="Text_20_body"><text:span text:style-name="T10">Szememre veted: szubjekt</text:span>ív.</text:p>
      <text:p text:style-name="Text_20_body">De m<text:span text:style-name="T10">ért is lenne objekt</text:span>ív?</text:p>
      <text:p text:style-name="Text_20_body"/>
      <text:p text:style-name="Text_20_body">A vers ki<text:span text:style-name="T10">ált fájdalmától,</text:span></text:p>
      <text:p text:style-name="Text_20_body">Bolha, vagy elefánt nyomától?</text:p>
      <text:p text:style-name="Text_20_body">Azt már csak én tudhatom,</text:p>
      <text:p text:style-name="Text_20_body">Mert enyém a fájdalom.</text:p>
      <text:p text:style-name="Text_20_body"/>
      <text:p text:style-name="Text_20_body">A vers lehet brutális,</text:p>
      <text:p text:style-name="Text_20_body">Kegyetlen, nem normális.</text:p>
      <text:p text:style-name="Text_20_body">Itt trágárkodhatok, </text:p>
      <text:p text:style-name="Text_20_body">Kedvemre ugathatok.</text:p>
      <text:p text:style-name="Text_20_body"/>
      <text:p text:style-name="Text_20_body"><text:span text:style-name="T10">A vers szárnyal, elrep</text:span>í<text:span text:style-name="T10">t,</text:span></text:p>
      <text:p text:style-name="Text_20_body"><text:span text:style-name="T10">Hullámvölgyön átseg</text:span>ít.</text:p>
      <text:p text:style-name="Text_20_body">Elveheted mindenem,</text:p>
      <text:p text:style-name="Text_20_body">De a vers marad nekem.</text:p>
      <text:p text:style-name="Text_20_body"/>
      <text:p text:style-name="Text_20_body">Enyém a vers,</text:p>
      <text:p text:style-name="Text_20_body">Bár olykor nyers.</text:p>
      <text:p text:style-name="Text_20_body">Forr</text:p>
      <text:p text:style-name="Text_20_body">Mint a bor,</text:p>
      <text:p text:style-name="Text_20_body">Araszol, szívedbe hatol...</text:p>
      <text:p text:style-name="Text_20_body"/>
      <text:h text:style-name="Heading_20_2" text:outline-level="2"><text:bookmark-start text:name="__RefHeading___Toc2987_2895133258"/>Élve halok meg<text:bookmark-end text:name="__RefHeading___Toc2987_2895133258"/></text:h>
      <text:p text:style-name="Text_20_body"/>
      <text:p text:style-name="Text_20_body">Ne szeress, mert nem éri meg,</text:p>
      <text:p text:style-name="Text_20_body">Mert én élve halok meg.</text:p>
      <text:p text:style-name="Text_20_body"/>
      <text:p text:style-name="Text_20_body">Ne szólj hozzám, ne is kérdezz,</text:p>
      <text:p text:style-name="Text_20_body">Nem az vagyok, akit képzelsz.</text:p>
      <text:p text:style-name="Text_20_body"/>
      <text:p text:style-name="Text_20_body"><text:span text:style-name="T10">Ne b</text:span>í<text:span text:style-name="T10">zz bennem, mert átverlek,</text:span></text:p>
      <text:p text:style-name="Text_20_body">Élő testem csak egy jelmez.</text:p>
      <text:p text:style-name="Text_20_body"/>
      <text:p text:style-name="Text_20_body">Nem láthatod, mi van ott benn,</text:p>
      <text:p text:style-name="Text_20_body">Jelmez alatt halott lelkem.</text:p>
      <text:p text:style-name="Text_20_body"/>
      <text:h text:style-name="Heading_20_2" text:outline-level="2"><text:bookmark-start text:name="__RefHeading___Toc2989_2895133258"/>Szellemeket idézek<text:bookmark-end text:name="__RefHeading___Toc2989_2895133258"/></text:h>
      <text:p text:style-name="Text_20_body"/>
      <text:p text:style-name="Text_20_body">Múltam ezer behegedt seb,</text:p>
      <text:p text:style-name="Text_20_body">Pandora szelencéje.</text:p>
      <text:p text:style-name="Text_20_body">Úgy érzem, el nem viselem,</text:p>
      <text:p text:style-name="Text_20_body"><text:span text:style-name="T10">Ha rám ront e k</text:span>í<text:span text:style-name="T10">sértet.</text:span></text:p>
      <text:p text:style-name="Text_20_body"/>
      <text:p text:style-name="Text_20_body"><text:span text:style-name="T10">Rút k</text:span>í<text:span text:style-name="T10">sértet nem hagy békén,</text:span></text:p>
      <text:p text:style-name="Text_20_body">Orrom előtt motoszkál.</text:p>
      <text:p text:style-name="Text_20_body">Hiába futok, utolér,</text:p>
      <text:p text:style-name="Text_20_body">És a régi seb tovább fáj.</text:p>
      <text:p text:style-name="Text_20_body"/>
      <text:p text:style-name="Text_20_body">Elvonulok inkább csendben,</text:p>
      <text:p text:style-name="Text_20_body">Szellemeim felidézem,</text:p>
      <text:p text:style-name="Text_20_body">Szőnyeg alá söprött szennyem</text:p>
      <text:p text:style-name="Text_20_body">Kisöpröm és eltemetem,</text:p>
      <text:p text:style-name="Text_20_body">Hogy nyugodjon már békében</text:p>
      <text:p text:style-name="Text_20_body">És hogy végre máshogy éljek.</text:p>
      <text:p text:style-name="Text_20_body"/>
      <text:h text:style-name="Heading_20_2" text:outline-level="2"><text:bookmark-start text:name="__RefHeading___Toc2991_2895133258"/>Hiány<text:bookmark-end text:name="__RefHeading___Toc2991_2895133258"/></text:h>
      <text:p text:style-name="Text_20_body"/>
      <text:p text:style-name="Text_20_body">Utolsó pénz</text:p>
      <text:p text:style-name="Text_20_body">Kaparása,</text:p>
      <text:p text:style-name="Text_20_body">Vakarása,</text:p>
      <text:p text:style-name="Text_20_body">Az élet akarása.</text:p>
      <text:p text:style-name="Text_20_body"/>
      <text:p text:style-name="Text_20_body">Utolsó morzsa</text:p>
      <text:p text:style-name="Text_20_body">Keresése,</text:p>
      <text:p text:style-name="Text_20_body">Megevése,</text:p>
      <text:p text:style-name="Text_20_body">Az élet túlélése.</text:p>
      <text:p text:style-name="Text_20_body"/>
      <text:p text:style-name="Text_20_body">Utolsó könnycsepp</text:p>
      <text:p text:style-name="Text_20_body">Lemosása,</text:p>
      <text:p text:style-name="Text_20_body">Hervadása,</text:p>
      <text:p text:style-name="Text_20_body">Az élet megalkuvása.</text:p>
      <text:p text:style-name="Text_20_body"/>
      <text:h text:style-name="Heading_20_2" text:outline-level="2"><text:bookmark-start text:name="__RefHeading___Toc2993_2895133258"/>Hófehérke fél<text:bookmark-end text:name="__RefHeading___Toc2993_2895133258"/></text:h>
      <text:p text:style-name="Text_20_body"/>
      <text:p text:style-name="Text_20_body">Védtelen szépség,</text:p>
      <text:p text:style-name="Text_20_body">Hófehérség.</text:p>
      <text:p text:style-name="Text_20_body"/>
      <text:p text:style-name="Text_20_body">De jó lenne jobb világban élni,</text:p>
      <text:p text:style-name="Text_20_body">Egy olyanban, ahol nem kell félni.</text:p>
      <text:p text:style-name="Text_20_body">Hogy gonosz kéz testemet ne érje,</text:p>
      <text:p text:style-name="Text_20_body">Hogy árgus szem vesztemet ne nézze.</text:p>
      <text:p text:style-name="Text_20_body"/>
      <text:p text:style-name="Text_20_body">De gyötör a kétség,</text:p>
      <text:p text:style-name="Text_20_body">Riaszt a sötétség.</text:p>
      <text:p text:style-name="Text_20_body"/>
      <text:p text:style-name="Text_20_body">A fájdalom túlságosan fáj,</text:p>
      <text:p text:style-name="Text_20_body">A megváltóm lesz a rút halál.</text:p>
      <text:p text:style-name="Text_20_body">A királyfi túl messzire jár,</text:p>
      <text:p text:style-name="Text_20_body">Engemet koporsóban talál.</text:p>
      <text:p text:style-name="Text_20_body"/>
      <text:p text:style-name="Text_20_body">Gyenge vagyok, félek,</text:p>
      <text:p text:style-name="Text_20_body">Elhagyott a lélek.</text:p>
      <text:p text:style-name="Text_20_body"/>
      <text:h text:style-name="Heading_20_2" text:outline-level="2"><text:bookmark-start text:name="__RefHeading___Toc2995_2895133258"/><text:span text:style-name="T10">Néha s</text:span>í<text:span text:style-name="T10">rni kell</text:span><text:bookmark-end text:name="__RefHeading___Toc2995_2895133258"/></text:h>
      <text:p text:style-name="Text_20_body"/>
      <text:p text:style-name="Text_20_body"><text:span text:style-name="T10">Néha s</text:span>í<text:span text:style-name="T10">rni kell,</text:span></text:p>
      <text:p text:style-name="Text_20_body">A műmosoly nem old meg semmit sem.</text:p>
      <text:p text:style-name="Text_20_body">Néha üvölteni kell,</text:p>
      <text:p text:style-name="Text_20_body">Szép szóval mindent nem mondhatunk el.</text:p>
      <text:p text:style-name="Text_20_body">Néha tombolni kell,</text:p>
      <text:p text:style-name="Text_20_body">A higgadtság olykor gyenge fegyver.</text:p>
      <text:p text:style-name="Text_20_body">Néha ütni kell,</text:p>
      <text:p text:style-name="Text_20_body">Ha jósággal célom nem érhetem el.</text:p>
      <text:p text:style-name="Text_20_body">Néha meghalni kell,</text:p>
      <text:p text:style-name="Text_20_body">Ha a fájdalmat többé nem viselem el.</text:p>
      <text:p text:style-name="Text_20_body"/>
      <text:h text:style-name="Heading_20_2" text:outline-level="2"><text:bookmark-start text:name="__RefHeading___Toc2997_2895133258"/>Feladom<text:bookmark-end text:name="__RefHeading___Toc2997_2895133258"/></text:h>
      <text:p text:style-name="Text_20_body"/>
      <text:p text:style-name="Text_20_body">Életemben túl sok a rossz,</text:p>
      <text:p text:style-name="Text_20_body">Feladom,mert nyert a gonosz.</text:p>
      <text:p text:style-name="Text_20_body">A gondolkodás az, ami fáj,</text:p>
      <text:p text:style-name="Text_20_body">Ezernyi érzés – veszély,ragály.</text:p>
      <text:p text:style-name="Text_20_body"/>
      <text:p text:style-name="Text_20_body">Kegyetlen élet, kegyes halál,</text:p>
      <text:p text:style-name="Text_20_body">Ne érezz semmit soha már.</text:p>
      <text:p text:style-name="Text_20_body">Zavart elmém fedje homály,</text:p>
      <text:p text:style-name="Text_20_body">Koporsóm legyen tágas hodály.</text:p>
      <text:p text:style-name="Text_20_body"/>
      <text:p text:style-name="Text_20_body">Félelem testemet ne járja át,</text:p>
      <text:p text:style-name="Text_20_body">Várom a kaszást, ő majd megvált.</text:p>
      <text:p text:style-name="Text_20_body">Folyjék a vérem patakokban hát,</text:p>
      <text:p text:style-name="Text_20_body"><text:span text:style-name="T10">Mossa ki törött sz</text:span>í<text:span text:style-name="T10">vem bánatát.</text:span></text:p>
      <text:p text:style-name="P8"/>
      <text:p text:style-name="Text_20_body">Már látom a fényt odaát,</text:p>
      <text:p text:style-name="Text_20_body">Arra futok, az élet fájt.</text:p>
      <text:p text:style-name="Text_20_body"/>
      <text:h text:style-name="Heading_20_2" text:outline-level="2"><text:bookmark-start text:name="__RefHeading___Toc2999_2895133258"/>Kifordult magából a húsvét<text:bookmark-end text:name="__RefHeading___Toc2999_2895133258"/></text:h>
      <text:p text:style-name="Text_20_body"/>
      <text:p text:style-name="Text_20_body">Gusztustalan locsolás,</text:p>
      <text:p text:style-name="Text_20_body">Szexuális zaklatás.</text:p>
      <text:p text:style-name="Text_20_body">Értelmetlen locsogás,</text:p>
      <text:p text:style-name="Text_20_body">Ez csak duma, semmi más.</text:p>
      <text:p text:style-name="Text_20_body">Tavaszvárás? Hervadás?</text:p>
      <text:p text:style-name="Text_20_body">Ez mind, mind csak kifogás.</text:p>
      <text:p text:style-name="Text_20_body"/>
      <text:p text:style-name="Text_20_body">Ünnepedet kiforgatták,</text:p>
      <text:p text:style-name="Text_20_body">Áldozatodat nem látják.</text:p>
      <text:p text:style-name="Text_20_body">A húsvétot kihasználják,</text:p>
      <text:p text:style-name="Text_20_body">Csak a lányok testét várják,</text:p>
      <text:p text:style-name="Text_20_body">Mert vizesen jobban lássák.</text:p>
      <text:p text:style-name="Text_20_body"/>
      <text:p text:style-name="Text_20_body">Megerőszakolják,</text:p>
      <text:p text:style-name="Text_20_body">Kúthoz vonszolják</text:p>
      <text:p text:style-name="Text_20_body">Az árva kis leányt.</text:p>
      <text:p text:style-name="Text_20_body"/>
      <text:h text:style-name="Heading_20_2" text:outline-level="2"><text:bookmark-start text:name="__RefHeading___Toc3001_2895133258"/>Félek<text:bookmark-end text:name="__RefHeading___Toc3001_2895133258"/></text:h>
      <text:p text:style-name="Text_20_body"/>
      <text:p text:style-name="Text_20_body">Reszketek és félek,</text:p>
      <text:p text:style-name="Text_20_body">Jót már nem remélek.</text:p>
      <text:p text:style-name="Text_20_body">Gyomrom ideg eszi széjjel,</text:p>
      <text:p text:style-name="Text_20_body">Agyam téboly marja késsel.</text:p>
      <text:p text:style-name="Text_20_body">Hideg ráz át napsütésben,</text:p>
      <text:p text:style-name="Text_20_body"><text:span text:style-name="T10">Nem b</text:span>í<text:span text:style-name="T10">zok már emberségben.</text:span></text:p>
      <text:p text:style-name="Text_20_body">A sok ember ellenségem,</text:p>
      <text:p text:style-name="Text_20_body">Csak a testem marja széjjel.</text:p>
      <text:p text:style-name="Text_20_body">Átgázolna rajtam kéjjel,</text:p>
      <text:p text:style-name="Text_20_body">Gusztustalan szenvedéllyel.</text:p>
      <text:p text:style-name="Text_20_body">Testemet befedné vérrel,</text:p>
      <text:p text:style-name="Text_20_body">Kék-zöld folttal, ürességgel.</text:p>
      <text:p text:style-name="Text_20_body"/>
      <text:h text:style-name="Heading_20_2" text:outline-level="2"><text:bookmark-start text:name="__RefHeading___Toc3003_2895133258"/>Ugatnak rám<text:bookmark-end text:name="__RefHeading___Toc3003_2895133258"/></text:h>
      <text:p text:style-name="Text_20_body"/>
      <text:p text:style-name="Text_20_body">Ugatnak rám</text:p>
      <text:p text:style-name="Text_20_body">Irigy kutyák,</text:p>
      <text:p text:style-name="Text_20_body">Mer iskolám</text:p>
      <text:p text:style-name="Text_20_body"><text:span text:style-name="T10">Ésszel nem b</text:span>í<text:span text:style-name="T10">rják.</text:span></text:p>
      <text:p text:style-name="Text_20_body"/>
      <text:p text:style-name="Text_20_body">Irigyek rám</text:p>
      <text:p text:style-name="Text_20_body">A gyávák,</text:p>
      <text:p text:style-name="Text_20_body">Mert életem</text:p>
      <text:p text:style-name="Text_20_body">Pénzért meg nem kapják.</text:p>
      <text:p text:style-name="Text_20_body"/>
      <text:p text:style-name="Text_20_body">Támadnak rám </text:p>
      <text:p text:style-name="Text_20_body">Az ostoba libák,</text:p>
      <text:p text:style-name="Text_20_body">Irigylik ám:</text:p>
      <text:p text:style-name="Text_20_body">Szüleim nem mostohák.</text:p>
      <text:p text:style-name="Text_20_body"/>
      <text:p text:style-name="Text_20_body">Felnéznek rám,</text:p>
      <text:p text:style-name="Text_20_body">De csak páran,</text:p>
      <text:p text:style-name="Text_20_body">Elismervén,</text:p>
      <text:p text:style-name="Text_20_body">Bennem több van.</text:p>
      <text:p text:style-name="Text_20_body"/>
      <text:h text:style-name="Heading_20_2" text:outline-level="2"><text:bookmark-start text:name="__RefHeading___Toc3005_2895133258"/>Fájdalom Erzsébet arcán<text:bookmark-end text:name="__RefHeading___Toc3005_2895133258"/></text:h>
      <text:p text:style-name="Text_20_body"/>
      <text:p text:style-name="Text_20_body">Arcomra néztem,</text:p>
      <text:p text:style-name="Text_20_body">Megszörnyűlköztem,</text:p>
      <text:p text:style-name="Text_20_body">Régi szépségem</text:p>
      <text:p text:style-name="Text_20_body">Hervadását érzem.</text:p>
      <text:p text:style-name="Text_20_body"/>
      <text:p text:style-name="Text_20_body">Csalódás arcomat</text:p>
      <text:p text:style-name="Text_20_body"><text:span text:style-name="T10">Pap</text:span>í<text:span text:style-name="T10">rként gyűrte.</text:span></text:p>
      <text:p text:style-name="Text_20_body">Bőrömön könnypatak</text:p>
      <text:p text:style-name="Text_20_body">Barázdákba törve.</text:p>
      <text:p text:style-name="Text_20_body"/>
      <text:p text:style-name="Text_20_body">Hazug szótól kihűlt</text:p>
      <text:p text:style-name="Text_20_body">Szemem régi fénye.</text:p>
      <text:p text:style-name="Text_20_body">A fájdalom rám ült,</text:p>
      <text:p text:style-name="Text_20_body">Nyomja egész lényem.</text:p>
      <text:p text:style-name="Text_20_body"/>
      <text:p text:style-name="Text_20_body">Magány lett a barátom,</text:p>
      <text:p text:style-name="Text_20_body">Napfény a kabátom.</text:p>
      <text:p text:style-name="Text_20_body">Mártózom a fénybe,</text:p>
      <text:p text:style-name="Text_20_body">Mint a földi mennybe.</text:p>
      <text:p text:style-name="Text_20_body"/>
      <text:p text:style-name="Text_20_body">A csend lett a legszebb zeném,</text:p>
      <text:p text:style-name="Text_20_body">Szerelmeim vérében én</text:p>
      <text:p text:style-name="Text_20_body">Megfürödnék,</text:p>
      <text:p text:style-name="Text_20_body">A múlt szépségét keresvén.</text:p>
      <text:p text:style-name="Text_20_body"/>
      <text:h text:style-name="Heading_20_2" text:outline-level="2"><text:bookmark-start text:name="__RefHeading___Toc3007_2895133258"/>Júdási csók<text:bookmark-end text:name="__RefHeading___Toc3007_2895133258"/></text:h>
      <text:p text:style-name="Text_20_body"/>
      <text:p text:style-name="Text_20_body">Rosszakaróim, irigyeim</text:p>
      <text:p text:style-name="Text_20_body">gyűjtöm <text:s/>egy csokorba.</text:p>
      <text:p text:style-name="Text_20_body">Fogaikat fenik már</text:p>
      <text:p text:style-name="Text_20_body">A halotti torra.</text:p>
      <text:p text:style-name="Text_20_body"/>
      <text:p text:style-name="Text_20_body">Pedig csókoltak</text:p>
      <text:p text:style-name="Text_20_body">Júdási csókkal</text:p>
      <text:p text:style-name="Text_20_body">És elhalmoztak </text:p>
      <text:p text:style-name="Text_20_body">Ezernyi bókkal.</text:p>
      <text:p text:style-name="Text_20_body"/>
      <text:p text:style-name="Text_20_body">Azért bántottak, mert szerettek,</text:p>
      <text:p text:style-name="Text_20_body">Vagy azért szerettek, mert bánthattak?</text:p>
      <text:p text:style-name="Text_20_body"/>
      <text:h text:style-name="Heading_20_2" text:outline-level="2"><text:bookmark-start text:name="__RefHeading___Toc3009_2895133258"/>Depressziós dal<text:bookmark-end text:name="__RefHeading___Toc3009_2895133258"/></text:h>
      <text:p text:style-name="Text_20_body"/>
      <text:p text:style-name="Text_20_body">Bánatom küszöbét</text:p>
      <text:p text:style-name="Text_20_body">Ki lépi át?</text:p>
      <text:p text:style-name="Text_20_body">Magányom ajtaján</text:p>
      <text:p text:style-name="Text_20_body">Ki kopogtat?</text:p>
      <text:p text:style-name="Text_20_body"/>
      <text:p text:style-name="Text_20_body">Szemeim fényei</text:p>
      <text:p text:style-name="Text_20_body">Kialudtak.</text:p>
      <text:p text:style-name="Text_20_body">Ajkaim virágja</text:p>
      <text:p text:style-name="Text_20_body">Elhervadt, vak.</text:p>
      <text:p text:style-name="Text_20_body"/>
      <text:p text:style-name="Text_20_body">Rettegek a szörnytől,</text:p>
      <text:p text:style-name="Text_20_body">Ki bennem él.</text:p>
      <text:p text:style-name="Text_20_body">A reményem széttör,</text:p>
      <text:p text:style-name="Text_20_body">Elvettél.</text:p>
      <text:p text:style-name="Text_20_body"/>
      <text:p text:style-name="Text_20_body">Védem a gyönge lényt,</text:p>
      <text:p text:style-name="Text_20_body">Ki megmaradt.</text:p>
      <text:p text:style-name="Text_20_body">Keresek egy kis fényt </text:p>
      <text:p text:style-name="Text_20_body">A nap alatt.</text:p>
      <text:p text:style-name="Text_20_body"/>
      <text:p text:style-name="Text_20_body">Harcolnom kell </text:p>
      <text:p text:style-name="Text_20_body">A sötétséggel,</text:p>
      <text:p text:style-name="Text_20_body">Hogy ne múljak el </text:p>
      <text:p text:style-name="Text_20_body">Egy hervadt éjjel.</text:p>
      <text:p text:style-name="Text_20_body"/>
      <text:h text:style-name="Heading_20_2" text:outline-level="2"><text:bookmark-start text:name="__RefHeading___Toc3011_2895133258"/>Öngyilkos dal<text:bookmark-end text:name="__RefHeading___Toc3011_2895133258"/></text:h>
      <text:p text:style-name="Text_20_body"/>
      <text:p text:style-name="Text_20_body">Elindultam eltökélten,</text:p>
      <text:p text:style-name="Text_20_body">Letisztulva, hidegvérrel.</text:p>
      <text:p text:style-name="Text_20_body">Elindultam, megyek csendben,</text:p>
      <text:p text:style-name="Text_20_body">Egyedül, mindenki ellen.</text:p>
      <text:p text:style-name="Text_20_body"/>
      <text:p text:style-name="Text_20_body">Aki eddig nem szeretett,</text:p>
      <text:p text:style-name="Text_20_body">Az mától se szeressen.</text:p>
      <text:p text:style-name="Text_20_body">Aki eddig nem volt velem,</text:p>
      <text:p text:style-name="Text_20_body"><text:span text:style-name="T10">Az ne s</text:span>í<text:span text:style-name="T10">rjon többé értem.</text:span></text:p>
      <text:p text:style-name="Text_20_body"/>
      <text:p text:style-name="Text_20_body">Elindulok halkan, csendben,</text:p>
      <text:p text:style-name="Text_20_body">Éhenkórász szerelemben.</text:p>
      <text:p text:style-name="Text_20_body">Elindulok a fény útján,</text:p>
      <text:p text:style-name="Text_20_body">Kétségeitekre hagyván…</text:p>
      <text:p text:style-name="Text_20_body"/>
      <text:h text:style-name="Heading_20_2" text:outline-level="2"><text:bookmark-start text:name="__RefHeading___Toc3013_2895133258"/>Velem<text:bookmark-end text:name="__RefHeading___Toc3013_2895133258"/></text:h>
      <text:p text:style-name="Text_20_body"/>
      <text:p text:style-name="Text_20_body">Fürödj velem</text:p>
      <text:p text:style-name="Text_20_body">Napsütésben,</text:p>
      <text:p text:style-name="Text_20_body">Holdfényben</text:p>
      <text:p text:style-name="Text_20_body">És meleg vérben.</text:p>
      <text:p text:style-name="Text_20_body"/>
      <text:p text:style-name="Text_20_body">Zuhanj velem</text:p>
      <text:p text:style-name="Text_20_body">Le a mélybe,</text:p>
      <text:p text:style-name="Text_20_body">A tengerbe,</text:p>
      <text:p text:style-name="Text_20_body">Csillagos éjjel.</text:p>
      <text:p text:style-name="Text_20_body"/>
      <text:p text:style-name="Text_20_body">Igyál velem</text:p>
      <text:p text:style-name="Text_20_body">Bájitalt,</text:p>
      <text:p text:style-name="Text_20_body">Szeszes halált,</text:p>
      <text:p text:style-name="Text_20_body">Madárdalt.</text:p>
      <text:p text:style-name="Text_20_body"/>
      <text:p text:style-name="Text_20_body">Csak légy velem,</text:p>
      <text:p text:style-name="Text_20_body">Fogd a kezem,</text:p>
      <text:p text:style-name="Text_20_body">Ne engedd el,</text:p>
      <text:p text:style-name="Text_20_body">Mer elveszem.</text:p>
      <text:p text:style-name="Text_20_body"/>
      <text:h text:style-name="Heading_20_2" text:outline-level="2"><text:bookmark-start text:name="__RefHeading___Toc3015_2895133258"/>Ugyanaz és mégis más<text:bookmark-end text:name="__RefHeading___Toc3015_2895133258"/></text:h>
      <text:p text:style-name="Text_20_body"/>
      <text:p text:style-name="Text_20_body">Fordult a kocka,</text:p>
      <text:p text:style-name="Text_20_body">Mégis ugyanaz.</text:p>
      <text:p text:style-name="Text_20_body">Fordul a világ,</text:p>
      <text:p text:style-name="Text_20_body">De csak megmarad.</text:p>
      <text:p text:style-name="Text_20_body"/>
      <text:p text:style-name="Text_20_body">Gondban voltam hajdanán,</text:p>
      <text:p text:style-name="Text_20_body"><text:span text:style-name="T10">Nem beszéltem szavak h</text:span>í<text:span text:style-name="T10">ján.</text:span></text:p>
      <text:p text:style-name="Text_20_body">Az emberek csodálkozva néztek,</text:p>
      <text:p text:style-name="Text_20_body">Nem beszéltem,</text:p>
      <text:p text:style-name="Text_20_body">Nem értettek.</text:p>
      <text:p text:style-name="Text_20_body"/>
      <text:p text:style-name="Text_20_body">Aztán, idők folytán,</text:p>
      <text:p text:style-name="Text_20_body">Leomlott bennem a gát.</text:p>
      <text:p text:style-name="Text_20_body">Nyelvemet ki bogozták,</text:p>
      <text:p text:style-name="Text_20_body">Szóáradat tört a csenden át.</text:p>
      <text:p text:style-name="Text_20_body"/>
      <text:p text:style-name="Text_20_body">Az elején még örültem, </text:p>
      <text:p text:style-name="Text_20_body"><text:span text:style-name="T10">M</text:span>í<text:span text:style-name="T10">g rá nem döbbentem:</text:span></text:p>
      <text:p text:style-name="Text_20_body">Az emberek csodálkozva néznek,</text:p>
      <text:p text:style-name="Text_20_body">Hiába beszélek,</text:p>
      <text:p text:style-name="Text_20_body">Úgyse értenek meg.</text:p>
      <text:p text:style-name="Text_20_body"/>
      <text:h text:style-name="Heading_20_2" text:outline-level="2"><text:bookmark-start text:name="__RefHeading___Toc3017_2895133258"/>Képtelen<text:bookmark-end text:name="__RefHeading___Toc3017_2895133258"/></text:h>
      <text:p text:style-name="Text_20_body"/>
      <text:p text:style-name="Text_20_body">Örömömben </text:p>
      <text:p text:style-name="Text_20_body">Ott a kétely.</text:p>
      <text:p text:style-name="Text_20_body">Bájitalban </text:p>
      <text:p text:style-name="Text_20_body">Benn a méreg.</text:p>
      <text:p text:style-name="Text_20_body"/>
      <text:p text:style-name="Text_20_body">Ami szép,</text:p>
      <text:p text:style-name="Text_20_body">Az túl törékeny,</text:p>
      <text:p text:style-name="Text_20_body">Öregember</text:p>
      <text:p text:style-name="Text_20_body">Feledékeny.</text:p>
      <text:p text:style-name="Text_20_body"/>
      <text:p text:style-name="Text_20_body"><text:span text:style-name="T10">Tört sz</text:span>í<text:span text:style-name="T10">vem </text:span></text:p>
      <text:p text:style-name="Text_20_body">Örülni képtelen,</text:p>
      <text:p text:style-name="Text_20_body">Szétzilált vagyok</text:p>
      <text:p text:style-name="Text_20_body">És védtelen.</text:p>
      <text:p text:style-name="Text_20_body"/>
      <text:p text:style-name="Text_20_body">Nyugodt arcom</text:p>
      <text:p text:style-name="Text_20_body">Csak álarc,</text:p>
      <text:p text:style-name="Text_20_body">A bőr alatt</text:p>
      <text:p text:style-name="Text_20_body">Dúl a harc.</text:p>
      <text:p text:style-name="Text_20_body"/>
      <text:p text:style-name="Text_20_body"><text:span text:style-name="T10">Beteg sz</text:span>í<text:span text:style-name="T10">v vetekszik </text:span></text:p>
      <text:p text:style-name="Text_20_body">Az ésszel,</text:p>
      <text:p text:style-name="Text_20_body">Gyomorsav vitázik </text:p>
      <text:p text:style-name="Text_20_body">A vérrel.</text:p>
      <text:p text:style-name="Text_20_body"/>
      <text:p text:style-name="Text_20_body">Nyugtatót szednék világba,</text:p>
      <text:p text:style-name="Text_20_body">Kételyem ölném piába,</text:p>
      <text:p text:style-name="Text_20_body">Hogy várhassam önfeledten</text:p>
      <text:p text:style-name="Text_20_body">Azt, aminek jönnie kell.</text:p>
      <text:p text:style-name="Text_20_body"/>
      <text:h text:style-name="Heading_20_2" text:outline-level="2"><text:bookmark-start text:name="__RefHeading___Toc3019_2895133258"/>Emberélet<text:bookmark-end text:name="__RefHeading___Toc3019_2895133258"/></text:h>
      <text:p text:style-name="Text_20_body"/>
      <text:p text:style-name="Text_20_body">Túl rövid </text:p>
      <text:p text:style-name="Text_20_body">És idétlen</text:p>
      <text:p text:style-name="Text_20_body">Ez a vétkes</text:p>
      <text:p text:style-name="Text_20_body">Emberélet.</text:p>
      <text:p text:style-name="Text_20_body"/>
      <text:p text:style-name="Text_20_body">Pénzsóvár egyének</text:p>
      <text:p text:style-name="Text_20_body">Megtesznek mindent</text:p>
      <text:p text:style-name="Text_20_body">A pénz jegyében.</text:p>
      <text:p text:style-name="Text_20_body"/>
      <text:p text:style-name="Text_20_body">De a legnagyobb szálka</text:p>
      <text:p text:style-name="Text_20_body">Az a szemükben, </text:p>
      <text:p text:style-name="Text_20_body">Ha ellenállsz pénz-szeretetüknek.</text:p>
      <text:p text:style-name="Text_20_body"/>
      <text:p text:style-name="Text_20_body">Ha felvállalod,</text:p>
      <text:p text:style-name="Text_20_body">Nem azért élsz,</text:p>
      <text:p text:style-name="Text_20_body">Kiutálnak, megáll az ész.</text:p>
      <text:p text:style-name="Text_20_body"/>
      <text:p text:style-name="Text_20_body">Felháborodnak:</text:p>
      <text:p text:style-name="Text_20_body"><text:span text:style-name="T10">Mér </text:span>í<text:span text:style-name="T10">rsz? Mér zenélsz?</text:span></text:p>
      <text:p text:style-name="Text_20_body">Neked nem parancsol a pénz?</text:p>
      <text:p text:style-name="Text_20_body"/>
      <text:p text:style-name="Text_20_body">Leugatnak, szétcincálnak,</text:p>
      <text:p text:style-name="Text_20_body">mert életed másnak szántad:</text:p>
      <text:p text:style-name="Text_20_body">ide-állnak...</text:p>
      <text:p text:style-name="Text_20_body"/>
      <text:h text:style-name="Heading_20_2" text:outline-level="2"><text:bookmark-start text:name="__RefHeading___Toc3021_2895133258"/>Kelepce<text:bookmark-end text:name="__RefHeading___Toc3021_2895133258"/></text:h>
      <text:p text:style-name="Text_20_body"/>
      <text:p text:style-name="Text_20_body">Volt egy leány,</text:p>
      <text:p text:style-name="Text_20_body">Ki szerette testének báját,</text:p>
      <text:p text:style-name="Text_20_body">Ki osztotta kegyét az éjnek,</text:p>
      <text:p text:style-name="Text_20_body">Ősi táncot járva.</text:p>
      <text:p text:style-name="Text_20_body"/>
      <text:p text:style-name="Text_20_body">Volt egy legény,</text:p>
      <text:p text:style-name="Text_20_body"><text:span text:style-name="T10">Ki áh</text:span>í<text:span text:style-name="T10">totta a lány báját,</text:span></text:p>
      <text:p text:style-name="Text_20_body">Ki vele rohant az éjnek,</text:p>
      <text:p text:style-name="Text_20_body">és vad táncot járt.</text:p>
      <text:p text:style-name="Text_20_body"/>
      <text:p text:style-name="Text_20_body"><text:span text:style-name="T10">De a leány sz</text:span>í<text:span text:style-name="T10">ve</text:span></text:p>
      <text:p text:style-name="Text_20_body">Neki csukva maradt,</text:p>
      <text:p text:style-name="Text_20_body">Neki csak testmorzsa maradt</text:p>
      <text:p text:style-name="Text_20_body">Belőle.</text:p>
      <text:p text:style-name="Text_20_body"/>
      <text:p text:style-name="Text_20_body"><text:span text:style-name="T10">És a legény sz</text:span>í<text:span text:style-name="T10">ve </text:span></text:p>
      <text:p text:style-name="Text_20_body">Majd megszakad,</text:p>
      <text:p text:style-name="Text_20_body">Gonosz fruska kelepcébe csalt,</text:p>
      <text:p text:style-name="Text_20_body">Megölte a szerelmet.</text:p>
      <text:p text:style-name="Text_20_body"/>
      <text:p text:style-name="Text_20_body">Menekülne már a leány,</text:p>
      <text:p text:style-name="Text_20_body">De nincs hova,</text:p>
      <text:p text:style-name="Text_20_body">Kelepcéjébe besétált,</text:p>
      <text:p text:style-name="Text_20_body">Ostoba!</text:p>
      <text:p text:style-name="Text_20_body"/>
      <text:h text:style-name="Heading_20_2" text:outline-level="2"><text:bookmark-start text:name="__RefHeading___Toc3023_2895133258"/>Fátyol<text:bookmark-end text:name="__RefHeading___Toc3023_2895133258"/></text:h>
      <text:p text:style-name="Text_20_body"/>
      <text:p text:style-name="Text_20_body">Szólnom kéne</text:p>
      <text:p text:style-name="Text_20_body">Hazugságról,</text:p>
      <text:p text:style-name="Text_20_body">Árulásról,</text:p>
      <text:p text:style-name="Text_20_body">Gonoszságról,</text:p>
      <text:p text:style-name="Text_20_body">Fellebbenteni a fátylat</text:p>
      <text:p text:style-name="Text_20_body">Eme álnok</text:p>
      <text:p text:style-name="Text_20_body">Világról.</text:p>
      <text:p text:style-name="Text_20_body"/>
      <text:p text:style-name="Text_20_body">Védeni kéne</text:p>
      <text:p text:style-name="Text_20_body">Naivságtól,</text:p>
      <text:p text:style-name="Text_20_body">Csalódástól,</text:p>
      <text:p text:style-name="Text_20_body">Sok bántástól,</text:p>
      <text:p text:style-name="Text_20_body">Szeretteim házát</text:p>
      <text:p text:style-name="Text_20_body">Eme álnok</text:p>
      <text:p text:style-name="Text_20_body">Világtól.</text:p>
      <text:p text:style-name="Text_20_body"/>
      <text:p text:style-name="Text_20_body">Na de szárnyam alá hányan fértek?</text:p>
      <text:p text:style-name="Text_20_body">Intelmemből mennyit kértek?</text:p>
      <text:p text:style-name="Text_20_body">Én óvlak, de a döntés a tiétek.</text:p>
      <text:p text:style-name="Text_20_body"><text:span text:style-name="T10">Ti s</text:span>í<text:span text:style-name="T10">rtok, de az én sz</text:span>í<text:span text:style-name="T10">vem szakad meg.</text:span></text:p>
      <text:p text:style-name="Text_20_body"/>
      <text:h text:style-name="Heading_20_2" text:outline-level="2"><text:bookmark-start text:name="__RefHeading___Toc3025_2895133258"/>Újjászületve<text:bookmark-end text:name="__RefHeading___Toc3025_2895133258"/></text:h>
      <text:p text:style-name="Text_20_body"/>
      <text:p text:style-name="Text_20_body">Koldus és királylány,</text:p>
      <text:p text:style-name="Text_20_body">Porszem és szivárvány,</text:p>
      <text:p text:style-name="Text_20_body">Romokból épült vár</text:p>
      <text:p text:style-name="Text_20_body">A képzelet szárnyán.</text:p>
      <text:p text:style-name="Text_20_body"/>
      <text:p text:style-name="Text_20_body"><text:span text:style-name="T10">Sz</text:span>í<text:span text:style-name="T10">vem száz szilánkját</text:span></text:p>
      <text:p text:style-name="Text_20_body">Összeforrasztották</text:p>
      <text:p text:style-name="Text_20_body">Melengető szavak,</text:p>
      <text:p text:style-name="Text_20_body">Mik hitet adtak.</text:p>
      <text:p text:style-name="Text_20_body"/>
      <text:p text:style-name="Text_20_body">Hitet nem magamban,</text:p>
      <text:p text:style-name="Text_20_body">Nem is e vad világban,</text:p>
      <text:p text:style-name="Text_20_body">Csupán abban,</text:p>
      <text:p text:style-name="Text_20_body">Hogy fel ne adjam.</text:p>
      <text:p text:style-name="Text_20_body"/>
      <text:p text:style-name="Text_20_body">Verseink lehet nem olvassák,</text:p>
      <text:p text:style-name="Text_20_body">Képeink lehet csúfnak lássák,</text:p>
      <text:p text:style-name="Text_20_body">Életünk leugathassák,</text:p>
      <text:p text:style-name="Text_20_body">De a tüzet bennünk el nem olthassák.</text:p>
      <text:p text:style-name="Text_20_body"/>
      <text:h text:style-name="Heading_20_2" text:outline-level="2"><text:bookmark-start text:name="__RefHeading___Toc3027_2895133258"/>Gömör leánya<text:bookmark-end text:name="__RefHeading___Toc3027_2895133258"/></text:h>
      <text:p text:style-name="Text_20_body"/>
      <text:p text:style-name="Text_20_body">Gömör leánya</text:p>
      <text:p text:style-name="Text_20_body">A földet bejárta.</text:p>
      <text:p text:style-name="Text_20_body">Magyar helyett szlovák</text:p>
      <text:p text:style-name="Text_20_body">Iskolákat járva.</text:p>
      <text:p text:style-name="Text_20_body"/>
      <text:p text:style-name="Text_20_body">Felvidéki édes,</text:p>
      <text:p text:style-name="Text_20_body">Szája keserédes.</text:p>
      <text:p text:style-name="Text_20_body">Múltját homály fedi,</text:p>
      <text:p text:style-name="Text_20_body">Jövője kétséges.</text:p>
      <text:p text:style-name="Text_20_body"/>
      <text:p text:style-name="Text_20_body"><text:span text:style-name="T10">A felny</text:span>í<text:span text:style-name="T10">lt határok</text:span></text:p>
      <text:p text:style-name="Text_20_body">Fejben tovább élnek,</text:p>
      <text:p text:style-name="Text_20_body">Maradnak aggályok,</text:p>
      <text:p text:style-name="Text_20_body">Marad kissebségnek.</text:p>
      <text:p text:style-name="Text_20_body"/>
      <text:p text:style-name="Text_20_body">Nem jó e régióban </text:p>
      <text:p text:style-name="Text_20_body">Kissebségnek lenni,</text:p>
      <text:p text:style-name="Text_20_body">Szlováknak, magyarnak</text:p>
      <text:p text:style-name="Text_20_body">Egyaránt felelni.</text:p>
      <text:p text:style-name="Text_20_body"/>
      <text:p text:style-name="Text_20_body">Kettős identitás,</text:p>
      <text:p text:style-name="Text_20_body">Egységes magány,</text:p>
      <text:p text:style-name="Text_20_body">Magyarnak szlovák,</text:p>
      <text:p text:style-name="Text_20_body">Szlováknak magyar.</text:p>
      <text:p text:style-name="Text_20_body"/>
      <text:p text:style-name="Text_20_body">Határos a szókincs,</text:p>
      <text:p text:style-name="Text_20_body">De szilárd a szándék,</text:p>
      <text:p text:style-name="Text_20_body">Anyanyelvünk más nincs,</text:p>
      <text:p text:style-name="Text_20_body">Kopott, de ajándék.</text:p>
      <text:p text:style-name="Text_20_body"/>
      <text:h text:style-name="Heading_20_2" text:outline-level="2"><text:bookmark-start text:name="__RefHeading___Toc3029_2895133258"/>Kislányom<text:bookmark-end text:name="__RefHeading___Toc3029_2895133258"/></text:h>
      <text:p text:style-name="Text_20_body"/>
      <text:p text:style-name="Text_20_body">Reggelente kislányom</text:p>
      <text:p text:style-name="Text_20_body">Ébresztgetem, ruházom,</text:p>
      <text:p text:style-name="Text_20_body"><text:span text:style-name="T10">S sz</text:span>í<text:span text:style-name="T10">vsajogva hallgatom:</text:span></text:p>
      <text:p text:style-name="Text_20_body">Én az ovit utálom!</text:p>
      <text:p text:style-name="Text_20_body"/>
      <text:p text:style-name="Text_20_body">Napközben a kislányom</text:p>
      <text:p text:style-name="Text_20_body">Csendben van, de sóvárog,</text:p>
      <text:p text:style-name="Text_20_body">Tépked nekem virágot</text:p>
      <text:p text:style-name="Text_20_body">És rám várva találom.</text:p>
      <text:p text:style-name="Text_20_body"/>
      <text:p text:style-name="Text_20_body">Szeret az én leányom</text:p>
      <text:p text:style-name="Text_20_body">Legjobban a világon.</text:p>
      <text:p text:style-name="Text_20_body">Vele leszek a nyáron,</text:p>
      <text:p text:style-name="Text_20_body">Vele fürdök.</text:p>
      <text:p text:style-name="Text_20_body">Ölelem, imádom,</text:p>
      <text:p text:style-name="Text_20_body">ő az én világom.</text:p>
      <text:p text:style-name="Text_20_body"/>
      <text:h text:style-name="Heading_20_2" text:outline-level="2"><text:bookmark-start text:name="__RefHeading___Toc3031_2895133258"/>Kortes<text:bookmark-end text:name="__RefHeading___Toc3031_2895133258"/></text:h>
      <text:p text:style-name="Text_20_body"/>
      <text:p text:style-name="Text_20_body">Humorizálunk, humorizálunk?</text:p>
      <text:p text:style-name="Text_20_body">Politikázunk, politikázunk.</text:p>
      <text:p text:style-name="Text_20_body">Ajándékot osztogatunk,</text:p>
      <text:p text:style-name="Text_20_body">Kortes beszédeket tartunk.</text:p>
      <text:p text:style-name="Text_20_body"/>
      <text:p text:style-name="Text_20_body">A politikus</text:p>
      <text:p text:style-name="Text_20_body">Élete publikus,</text:p>
      <text:p text:style-name="Text_20_body">Szamaritánus</text:p>
      <text:p text:style-name="Text_20_body">Álruhás komikus.</text:p>
      <text:p text:style-name="Text_20_body"/>
      <text:p text:style-name="Text_20_body">Vigadunk, vigadunk?</text:p>
      <text:p text:style-name="Text_20_body">Agyalunk, agyalunk.</text:p>
      <text:p text:style-name="Text_20_body">Ajándékot kapunk,</text:p>
      <text:p text:style-name="Text_20_body">Azt mondják, szavazzunk.</text:p>
      <text:p text:style-name="Text_20_body"/>
      <text:p text:style-name="Text_20_body">Az átlagember</text:p>
      <text:p text:style-name="Text_20_body">Nem gazember,</text:p>
      <text:p text:style-name="Text_20_body">De gaztettet</text:p>
      <text:p text:style-name="Text_20_body">Szüretelhet.</text:p>
      <text:p text:style-name="Text_20_body"/>
      <text:p text:style-name="Text_20_body">És a zene szárnyán hajlik a nép,</text:p>
      <text:p text:style-name="Text_20_body">Könnyű vérrel osztja szeretetét.</text:p>
      <text:p text:style-name="Text_20_body"/>
      <text:h text:style-name="Heading_20_2" text:outline-level="2"><text:bookmark-start text:name="__RefHeading___Toc3033_2895133258"/>Rossz látni<text:bookmark-end text:name="__RefHeading___Toc3033_2895133258"/></text:h>
      <text:p text:style-name="Text_20_body"/>
      <text:p text:style-name="Text_20_body">Az öngyilkos özvegye</text:p>
      <text:p text:style-name="Text_20_body">Színes ruhában táncol.</text:p>
      <text:p text:style-name="Text_20_body"><text:span text:style-name="T10">Pedig a holt s</text:span>ír<text:span text:style-name="T10">helye</text:span></text:p>
      <text:p text:style-name="Text_20_body">Oly friss, oly gyászos.</text:p>
      <text:p text:style-name="Text_20_body"/>
      <text:p text:style-name="Text_20_body">Rossz nekem ezt látnom,</text:p>
      <text:p text:style-name="Text_20_body">Ily üres lelkeket,</text:p>
      <text:p text:style-name="Text_20_body">Szeretethiánytól</text:p>
      <text:p text:style-name="Text_20_body"><text:span text:style-name="T10">Haldokló sz</text:span>í<text:span text:style-name="T10">veket.</text:span></text:p>
      <text:p text:style-name="Text_20_body"/>
      <text:p text:style-name="Text_20_body">Rossz festő az élet,</text:p>
      <text:p text:style-name="Text_20_body"><text:span text:style-name="T10">Keveri a sz</text:span>í<text:span text:style-name="T10">neket,</text:span></text:p>
      <text:p text:style-name="Text_20_body">Durva ecsettel fest</text:p>
      <text:p text:style-name="Text_20_body">Rusnya, durva képeket.</text:p>
      <text:p text:style-name="Text_20_body"/>
      <text:p text:style-name="Text_20_body">Kemény ma az élet </text:p>
      <text:p text:style-name="Text_20_body">Puha párnák közt is,</text:p>
      <text:p text:style-name="Text_20_body">Ahol nincs szeretet, </text:p>
      <text:p text:style-name="Text_20_body">Nincs rózsa, csak tövis.</text:p>
      <text:p text:style-name="Text_20_body"/>
      <text:h text:style-name="Heading_20_2" text:outline-level="2"><text:bookmark-start text:name="__RefHeading___Toc3035_2895133258"/>A kivert kutya szomorúsága<text:bookmark-end text:name="__RefHeading___Toc3035_2895133258"/></text:h>
      <text:p text:style-name="Text_20_body"/>
      <text:p text:style-name="Text_20_body">Na ne szomorkodjál itten,</text:p>
      <text:p text:style-name="Text_20_body">Ne rontsd a kedvem!</text:p>
      <text:p text:style-name="Text_20_body">A szerelmem </text:p>
      <text:p text:style-name="Text_20_body">Mindig szeret,</text:p>
      <text:p text:style-name="Text_20_body">A családom </text:p>
      <text:p text:style-name="Text_20_body">Mindig pártol.</text:p>
      <text:p text:style-name="Text_20_body">Menj az utamból!</text:p>
      <text:p text:style-name="Text_20_body"><text:span text:style-name="T10">Am</text:span>í<text:span text:style-name="T10">g szépen mondom.</text:span></text:p>
      <text:p text:style-name="Text_20_body"/>
      <text:p text:style-name="Text_20_body">A szomorúság kivert kutya,</text:p>
      <text:p text:style-name="Text_20_body">Álmát nyugton nem aludja. </text:p>
      <text:p text:style-name="Text_20_body"><text:span text:style-name="T10">Csak nyüsz</text:span>ít és <text:span text:style-name="T10">vinnyog</text:span></text:p>
      <text:p text:style-name="Text_20_body">Csendben tovább kullog.</text:p>
      <text:p text:style-name="Text_20_body"/>
      <text:h text:style-name="Heading_20_2" text:outline-level="2"><text:bookmark-start text:name="__RefHeading___Toc3037_2895133258"/>A kétség<text:bookmark-end text:name="__RefHeading___Toc3037_2895133258"/></text:h>
      <text:p text:style-name="Text_20_body"/>
      <text:p text:style-name="Text_20_body">Feladjam, ne adjam?</text:p>
      <text:p text:style-name="Text_20_body">Választ nem kaptam.</text:p>
      <text:p text:style-name="Text_20_body">De olvasnak</text:p>
      <text:p text:style-name="Text_20_body">És hallanak.</text:p>
      <text:p text:style-name="Text_20_body"><text:span text:style-name="T10">Pénzért </text:span>í<text:span text:style-name="T10">rni balgaság,</text:span></text:p>
      <text:p text:style-name="Text_20_body"><text:span text:style-name="T10">Az </text:span>í<text:span text:style-name="T10">rás más, <text:s/>szabadság.</text:span></text:p>
      <text:p text:style-name="Text_20_body">A szó az én fegyverem,</text:p>
      <text:p text:style-name="Text_20_body">Játékom,</text:p>
      <text:p text:style-name="Text_20_body">Simogató kezem.</text:p>
      <text:p text:style-name="Text_20_body"><text:span text:style-name="T10">M</text:span>íg <text:span text:style-name="T10">Istened nem adod el,</text:span></text:p>
      <text:p text:style-name="Text_20_body">Addig én se adhatom fel.</text:p>
      <text:p text:style-name="Text_20_body"/>
      <text:p text:style-name="Text_20_body">De a kétség durva féreg,</text:p>
      <text:p text:style-name="Text_20_body">Furdal és belülről éget. </text:p>
      <text:p text:style-name="Text_20_body">Bálványaim romba dőltek,</text:p>
      <text:p text:style-name="Text_20_body">Csillagok nem tündökölnek</text:p>
      <text:p text:style-name="Text_20_body">Álmaim egén. </text:p>
      <text:p text:style-name="Text_20_body">A kudarcok meggyötörtek,</text:p>
      <text:p text:style-name="Text_20_body"><text:span text:style-name="T10">Friss v</text:span>í<text:span text:style-name="T10">z kell a száraz földnek</text:span></text:p>
      <text:p text:style-name="Text_20_body">Aszály idején.</text:p>
      <text:p text:style-name="Text_20_body"/>
      <text:h text:style-name="Heading_20_2" text:outline-level="2"><text:bookmark-start text:name="__RefHeading___Toc3039_2895133258"/>Nimfa<text:bookmark-end text:name="__RefHeading___Toc3039_2895133258"/></text:h>
      <text:p text:style-name="Text_20_body"/>
      <text:p text:style-name="Text_20_body">Mindenki egy lépcsőfok,</text:p>
      <text:p text:style-name="Text_20_body">Mindenkitől tanulok,</text:p>
      <text:p text:style-name="Text_20_body">Ez nem titok,</text:p>
      <text:p text:style-name="Text_20_body">Gátlás nélkül gázolok</text:p>
      <text:p text:style-name="Text_20_body">Át rajtatok.</text:p>
      <text:p text:style-name="Text_20_body"/>
      <text:p text:style-name="Text_20_body">Szeretteim,</text:p>
      <text:p text:style-name="Text_20_body">Szerelmeim,</text:p>
      <text:p text:style-name="Text_20_body">Bántottatok.</text:p>
      <text:p text:style-name="Text_20_body"><text:span text:style-name="T10">Önzésre tan</text:span>í<text:span text:style-name="T10">tottatok,</text:span></text:p>
      <text:p text:style-name="Text_20_body">S elértétek célotok.</text:p>
      <text:p text:style-name="Text_20_body"/>
      <text:p text:style-name="Text_20_body">Kinevetem a szerelmet,</text:p>
      <text:p text:style-name="Text_20_body">Hűvös vagyo és kegyetlen.</text:p>
      <text:p text:style-name="Text_20_body">Elmarom a saját vérem, </text:p>
      <text:p text:style-name="Text_20_body">Puszta vagyok, kialudt szem. </text:p>
      <text:p text:style-name="Text_20_body"/>
      <text:p text:style-name="Text_20_body">Istennő emberi gyengeséggel,</text:p>
      <text:p text:style-name="Text_20_body">Kit nem ölelnek gyengédséggel. </text:p>
      <text:p text:style-name="Text_20_body">Némán megy napisten palotájába,</text:p>
      <text:p text:style-name="Text_20_body">Haldoklik a szeretet hiányába. </text:p>
      <text:p text:style-name="Text_20_body"/>
      <text:h text:style-name="Heading_20_2" text:outline-level="2"><text:bookmark-start text:name="__RefHeading___Toc3041_2895133258"/>Tűz<text:bookmark-end text:name="__RefHeading___Toc3041_2895133258"/></text:h>
      <text:p text:style-name="Text_20_body"/>
      <text:p text:style-name="Text_20_body">Tűzben égek,</text:p>
      <text:p text:style-name="Text_20_body">Gyújtottam.</text:p>
      <text:p text:style-name="Text_20_body">Öl a kétely,</text:p>
      <text:p text:style-name="Text_20_body">Elbuktam.</text:p>
      <text:p text:style-name="Text_20_body"/>
      <text:p text:style-name="Text_20_body">Genetikám</text:p>
      <text:p text:style-name="Text_20_body">félre kódolt.</text:p>
      <text:p text:style-name="Text_20_body">Balga testem</text:p>
      <text:p text:style-name="Text_20_body">Rossznak hódolt.</text:p>
      <text:p text:style-name="Text_20_body"/>
      <text:p text:style-name="Text_20_body">Elrontottam.</text:p>
      <text:p text:style-name="Text_20_body">Álmomban</text:p>
      <text:p text:style-name="Text_20_body">A pokolra</text:p>
      <text:p text:style-name="Text_20_body">Kárhoztam.</text:p>
      <text:p text:style-name="Text_20_body"/>
      <text:p text:style-name="Text_20_body">Kietlen tűz mardos széjjel,</text:p>
      <text:p text:style-name="Text_20_body">Rémálmok cikáznak..</text:p>
      <text:p text:style-name="Text_20_body">Hideg őszi éjjel</text:p>
      <text:p text:style-name="Text_20_body">A vánkosomban.</text:p>
      <text:p text:style-name="Text_20_body"/>
      <text:p text:style-name="Text_20_body">Átkozott vagyok</text:p>
      <text:p text:style-name="Text_20_body">Az emberek között.</text:p>
      <text:p text:style-name="Text_20_body">Átkozott álmok</text:p>
      <text:p text:style-name="Text_20_body">Élet s halál fölött…</text:p>
      <text:p text:style-name="Text_20_body"/>
      <text:h text:style-name="Heading_20_2" text:outline-level="2"><text:bookmark-start text:name="__RefHeading___Toc3043_2895133258"/>Bűn és bűnhődés<text:bookmark-end text:name="__RefHeading___Toc3043_2895133258"/></text:h>
      <text:p text:style-name="Text_20_body"/>
      <text:p text:style-name="Text_20_body">Bűnös vagyok,</text:p>
      <text:p text:style-name="Text_20_body">Bűnhődnöm kell.</text:p>
      <text:p text:style-name="Text_20_body">Furdal a bajom,</text:p>
      <text:p text:style-name="Text_20_body">Nem alszom el.</text:p>
      <text:p text:style-name="Text_20_body"/>
      <text:p text:style-name="Text_20_body">Átléptem a száz határt,</text:p>
      <text:p text:style-name="Text_20_body">Tettem, amit nem szabad.</text:p>
      <text:p text:style-name="Text_20_body">Rád tartott fegyver nekem árt,</text:p>
      <text:p text:style-name="Text_20_body">Én nem leszek már szabad.</text:p>
      <text:p text:style-name="Text_20_body"/>
      <text:p text:style-name="Text_20_body">Pörögnek a filmkockák</text:p>
      <text:p text:style-name="Text_20_body">Agyamban szüntelen,</text:p>
      <text:p text:style-name="Text_20_body">Én vetettem kockát,</text:p>
      <text:p text:style-name="Text_20_body">Én voltam kegyetlen.</text:p>
      <text:p text:style-name="Text_20_body"/>
      <text:p text:style-name="Text_20_body">Szegény <text:s/>madárka</text:p>
      <text:p text:style-name="Text_20_body">A zsarnok markában</text:p>
      <text:p text:style-name="Text_20_body">Búsan szól.</text:p>
      <text:p text:style-name="Text_20_body">Hiányzik az öröm,</text:p>
      <text:p text:style-name="Text_20_body">Sikátor mélyén</text:p>
      <text:p text:style-name="Text_20_body">Fuldokol.</text:p>
      <text:p text:style-name="Text_20_body"/>
      <text:h text:style-name="Heading_20_2" text:outline-level="2"><text:bookmark-start text:name="__RefHeading___Toc3045_2895133258"/>Doslov<text:bookmark-end text:name="__RefHeading___Toc3045_2895133258"/></text:h>
      <text:p text:style-name="Text_20_body"><text:s/>Amikor felkérést kaptam arra, hogy annotációt írjak Reine Véres szilánkok című verses kötetéhez, felmerült bennem a kérdés, hogy vajon képes leszek-e eleget tenni ennek a feladatnak? Bár az írás nem idegen számomra, ez a terület még újdonságnak számít nálam. Aprólékosan szemügyre vettem a verseket, és többszörös olvasás után meg kell hogy mondjam, Reine teljes mértékben hű a verses kötet előszavához mellyel felkészíti olvasóit a kötet hangulatára. A verseire valóban <text:s/>jellemző a vihar utáni csend, amely leginkább a lehangoltsággal, illetve a keserű megnyugvással és <text:s/>beletörődéssel jár.</text:p>
      <text:p text:style-name="Text_20_body"/>
      <text:p text:style-name="Text_20_body">Mérlegre kerül a kettőség örökös harca is, mely szerint a költő hálás a sorsnak a begyűjtött sebekért amelyek a versíráshoz száműzték, másik oldalon a szeretet utáni sóvárgás, s ennek megfelelő reményvesztettség honol. A realitáshoz való kötődés magas színvonalú, nincsenek díszcsomagolásból kilógó mondatok, se rózsaszín árnyalatú sorsfordulatok. Reine versei által mi magunk is átérezhetjük a költő fájdalmát, csalódottságát és a világból való kiábrándultságát. Határozottan elgondolkodtató kötet. Ajánlom mindazoknak, akik nem félnek utazást tenni a „Hold túloldalára”.</text:p>
      <text:p text:style-name="Text_20_body"/>
      <text:p text:style-name="Text_20_body"><text:s text:c="72"/>Lea Victory</text:p>
      <text:p text:style-name="Text_20_body"/>
      <text:p text:style-name="Text_20_body">Keď ma talentovaná poetka Reine požiadala, aby som napísala doslov k jej básnickej zbierke Krvavé črepiny, tuho som uvažovala nad tým, či to vôbec zvládnem? Napriek tomu, že písanie mi vôbec nie je cudzie, táto oblasť je pre mňa ešte stále neprebádanou novinkou. Všetky básne som si viackrát starostlivo prečítala a musím konštatovať, že Reine zostala verná k predslovu básnickej zbierky vďaka ktorému pripravuje svojich čitateľov na náladovosť veršov. V skutku sú jej básne charakterizované typickým tichom po búrke, ktorá chodí ruka v ruke s deprimovanosťou, horkou príchuťou pokoja a čiastočnou rezignáciou. </text:p>
      <text:p text:style-name="Text_20_body"/>
      <text:p text:style-name="Text_20_body">Na váhu sa dostáva večný boj duality, kde poetka pociťuje nesmiernu vďaku za to, že ju osud prostredníctvom neľahkých životných okolností zatratil na večné písanie veršov pričom tú tiaž vyrovnáva túžba po láske zasiata beznádejou. Prepojenie s realitou je na vysokej úrovni. Čitateľ by darmo hľadal ozdobné frázy, či ružovkasté osudné zvraty. Prostredníctvom týchto básni môžeme precítiť poetkinu bolesť, frustráciu, či úplné rozčarovanie zo sveta. Básnická zbierka podnecuje k zamysleniu sa nad reálnym životom. Vrelo odporúčam všetkým, ktorí sa neboja <text:s/>pozrieť aj na „odvrátenú stranu mesiaca.“</text:p>
      <text:p text:style-name="Text_20_body"/>
      <text:p text:style-name="Text_20_body"><text:s text:c="75"/>Lea Victory</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2cm" loext:contextual-spacing="false" fo:line-height="115%" fo:text-align="center" style:justify-single-word="false" style:page-number="auto"/>
      <style:text-properties fo:font-size="13pt" fo:language="hu" fo:country="HU" fo:background-color="transparen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3cm" fo:margin-bottom="0.3cm" loext:contextual-spacing="false" fo:text-align="center" style:justify-single-word="false" style:page-number="auto" fo:break-before="page"/>
      <style:text-properties fo:font-size="16pt" fo:language="hu" fo:country="HU"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top="7.999cm" fo:margin-bottom="0.21cm" loext:contextual-spacing="false" fo:text-align="center" style:justify-single-word="false" style:page-number="auto" fo:background-color="transparent" style:shadow="none">
        <style:tab-stops/>
      </style:paragraph-properties>
      <style:text-properties fo:color="#383d3c" style:font-name="Tahoma" fo:font-family="Tahoma" style:font-family-generic="swiss" style:font-pitch="variable" fo:font-size="300%" fo:letter-spacing="0.071cm" fo:language="hu" fo:country="HU" fo:font-style="normal" fo:font-weight="normal" fo:background-color="transparent" style:font-size-asian="115%" style:font-weight-asian="normal" style:font-size-complex="115%" style:font-weight-complex="normal"/>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fo:language="hu" fo:country="HU"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language="hu" fo:country="HU"/>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fo:language="hu" fo:country="HU"/>
    </style:style>
    <style:style style:name="Contents_20_2" style:display-name="Contents 2" style:family="paragraph" style:parent-style-name="Index" style:class="index" style:master-page-name="">
      <style:paragraph-properties fo:margin-left="0.499cm" fo:margin-right="0cm" fo:margin-top="0cm" fo:margin-bottom="0.071cm" loext:contextual-spacing="false" fo:line-height="100%" fo:text-align="center" style:justify-single-word="false" fo:text-indent="0cm" style:auto-text-indent="false" style:page-number="auto">
        <style:tab-stops>
          <style:tab-stop style:position="16.501cm" style:type="right" style:leader-style="dotted" style:leader-text="."/>
        </style:tab-stops>
      </style:paragraph-properties>
      <style:text-properties fo:language="hu" fo:country="HU"/>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20pt" fo:language="hu" fo:country="HU"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master-page-name="">
      <style:paragraph-properties fo:margin-left="1cm" fo:margin-right="0cm" fo:line-height="100%" fo:text-align="center" style:justify-single-word="false" fo:text-indent="0cm" style:auto-text-indent="false" style:page-number="auto">
        <style:tab-stops>
          <style:tab-stop style:position="16.404cm" style:type="right" style:leader-style="dotted" style:leader-text="."/>
        </style:tab-stops>
      </style:paragraph-properties>
    </style:style>
    <style:style style:name="o_20_knihe" style:display-name="o knihe" style:family="paragraph" style:parent-style-name="Text_20_body" style:master-page-name="">
      <style:paragraph-properties fo:line-height="115%" fo:text-align="justify" style:justify-single-word="false" style:page-number="auto"/>
      <style:text-properties fo:font-size="14pt"/>
    </style:style>
    <style:style style:name="bloktextu" style:family="paragraph" style:parent-style-name="Text_20_body">
      <style:paragraph-properties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svg:width="13cm" svg:height="0.25cm" text:anchor-type="paragraph" svg:x="0cm" svg:y="0cm" style:wrap="none" style:vertical-pos="top" style:vertical-rel="paragraph" style:horizontal-pos="center" style:horizontal-rel="paragraph" fo:background-color="transparent" draw:fill="none" draw:fill-color="#cfe7f5" style:shadow="none" draw:shadow-opacity="100%">
        <style:columns fo:column-count="1" fo:column-gap="0cm"/>
      </style:graphic-properties>
    </style:style>
    <style:style style:name="fotka" style:family="graphic" style:parent-style-name="Graphics">
      <style:graphic-properties svg:x="0cm" style:wrap="no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e02deb"/>
    </style:style>
    <style:style style:name="MT2" style:family="text">
      <style:text-properties officeooo:rsid="00e02deb" style:font-size-asian="10.5pt"/>
    </style:style>
    <style:style style:name="MT3" style:family="text">
      <style:text-properties officeooo:rsid="00eda478" style:font-size-asian="10.5pt"/>
    </style:style>
    <style:style style:name="MT4" style:family="text">
      <style:text-properties fo:color="#383d3c" officeooo:rsid="001f1bb9"/>
    </style:style>
    <style:page-layout style:name="Mpm1">
      <style:page-layout-properties fo:page-width="21.001cm" fo:page-height="29.7cm" style:num-format="1" style:print-orientation="portrait" fo:margin-top="1.6cm" fo:margin-bottom="1.6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enáta Montmartre Bogdáni – </text:span><text:span text:style-name="MT2">V</text:span><text:span text:style-name="MT3">éres szilankok <text:s text:c="2"/></text:span><text:tab/><text:page-number text:select-page="current">43</text:page-number>/<text:page-count>43</text:page-count><text:tab/>Greenie knižnica, <text:a xlink:type="simple" xlink:href="http://greenie.elist.sk/" office:name="Otvoriť web Greenie knižnice" text:style-name="Internet_20_link" text:visited-style-name="Visited_20_Internet_20_Link"><text:span text:style-name="MT4">greenie.elist.sk</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islav Hoferek</meta:initial-creator>
    <meta:creation-date>2012-11-12T18:25:54</meta:creation-date>
    <dc:date>2019-09-22T19:58:51.988000000</dc:date>
    <meta:editing-duration>PT17H32M53S</meta:editing-duration>
    <meta:editing-cycles>131</meta:editing-cycles>
    <meta:generator>LibreOffice/6.3.0.4$Windows_x86 LibreOffice_project/057fc023c990d676a43019934386b85b21a9ee99</meta:generator>
    <dc:description>Véres szilánkok

Básnická zbierka Renáta Montmartre Bogdáni

Autorstvo obsahu: Renáta Montmartre Bogdáni
Grafické a textové úpravy: Stanislav Hoferek

Vydáva Greenie knižnica, http://greenie.elist.sk, ako dielo pod slobodnou licenciou CC-BY-NC-ND</dc:description>
    <dc:subject>Renáta Montmartre Bogdáni</dc:subject>
    <dc:title>Véres szilánkok</dc:title>
    <meta:keyword>Láska</meta:keyword>
    <meta:keyword>vášeň</meta:keyword>
    <meta:keyword>sklamanie</meta:keyword>
    <meta:keyword>citové ochladnutie</meta:keyword>
    <meta:keyword>Greenie knižnica</meta:keyword>
    <meta:keyword>e-book</meta:keyword>
    <meta:document-statistic meta:table-count="1" meta:image-count="0" meta:object-count="0" meta:page-count="43" meta:paragraph-count="730" meta:word-count="2683" meta:character-count="17487" meta:non-whitespace-character-count="15310"/>
  </office:meta>
</office:document-meta>
</file>