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6.198cm" style:rel-column-width="20724*"/>
    </style:style>
    <style:style style:name="Tabuľka1.B" style:family="table-column">
      <style:table-column-properties style:column-width="3.685cm" style:rel-column-width="12321*"/>
    </style:style>
    <style:style style:name="Tabuľka1.C" style:family="table-column">
      <style:table-column-properties style:column-width="3.239cm" style:rel-column-width="10827*"/>
    </style:style>
    <style:style style:name="Tabuľka1.E" style:family="table-column">
      <style:table-column-properties style:column-width="3.24cm" style:rel-column-width="10836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4d22b0" officeooo:paragraph-rsid="004d22b0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99ebdc" officeooo:paragraph-rsid="0099ebdc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9d8006" officeooo:paragraph-rsid="009d8006" style:font-size-asian="10.5pt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Text_20_body">
      <style:text-properties officeooo:paragraph-rsid="0097e833"/>
    </style:style>
    <style:style style:name="P7" style:family="paragraph" style:parent-style-name="Table_20_Contents">
      <style:paragraph-properties fo:line-height="150%" fo:text-align="center" style:justify-single-word="false" style:shadow="none" text:number-lines="false" text:line-number="0"/>
      <style:text-properties fo:color="#660033" style:font-name="Arial1" fo:font-size="11pt" fo:language="zxx" fo:country="none" style:text-underline-style="solid" style:text-underline-width="auto" style:text-underline-color="font-color" officeooo:rsid="009b97bb" officeooo:paragraph-rsid="004e8d40" style:font-size-asian="10.5pt" style:language-asian="zxx" style:country-asian="none" style:language-complex="zxx" style:country-complex="none"/>
    </style:style>
    <style:style style:name="P8" style:family="paragraph" style:parent-style-name="Subtitle">
      <style:text-properties officeooo:rsid="009b97bb" officeooo:paragraph-rsid="009b97bb"/>
    </style:style>
    <style:style style:name="P9" style:family="paragraph" style:parent-style-name="Heading_20_2">
      <style:text-properties officeooo:rsid="0060e509"/>
    </style:style>
    <style:style style:name="P10" style:family="paragraph" style:parent-style-name="Heading_20_2">
      <style:text-properties officeooo:rsid="0097e833" officeooo:paragraph-rsid="0097e833"/>
    </style:style>
    <style:style style:name="T1" style:family="text">
      <style:text-properties officeooo:rsid="0091f496"/>
    </style:style>
    <style:style style:name="T2" style:family="text">
      <style:text-properties fo:color="#660033"/>
    </style:style>
    <style:style style:name="T3" style:family="text">
      <style:text-properties fo:color="#660033" officeooo:rsid="009b97bb"/>
    </style:style>
    <style:style style:name="T4" style:family="text">
      <style:text-properties fo:color="#660033" officeooo:rsid="0099ebdc"/>
    </style:style>
    <style:style style:name="T5" style:family="text">
      <style:text-properties fo:color="#660033" officeooo:rsid="00ae87bc"/>
    </style:style>
    <style:style style:name="T6" style:family="text">
      <style:text-properties officeooo:rsid="00a03ee4"/>
    </style:style>
    <style:style style:name="T7" style:family="text">
      <style:text-properties officeooo:rsid="00a32610"/>
    </style:style>
    <style:style style:name="T8" style:family="text">
      <style:text-properties officeooo:rsid="00a4b5bd"/>
    </style:style>
    <style:style style:name="T9" style:family="text">
      <style:text-properties officeooo:rsid="00a571cd"/>
    </style:style>
    <style:style style:name="Sect1" style:family="section">
      <style:section-properties text:dont-balance-text-columns="false" style:editable="false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520_1076715528"/>Verše chlpaté<text:bookmark-end text:name="__RefHeading__520_1076715528"/></text:h>
      <text:p text:style-name="P8">O NÁS</text:p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P7">Zuzana Balašovová Donátová</text:p>
          </table:table-cell>
          <table:table-cell table:style-name="Tabuľka1.B2" office:value-type="string">
            <text:p text:style-name="P5"><text:a xlink:type="simple" xlink:href="http://greenie.elist.sk/" office:name="http://greenie.elist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-BY-NC-ND</text:span></text:a></text:p>
          </table:table-cell>
          <table:table-cell table:style-name="Tabuľka1.B2" office:value-type="string">
            <text:p text:style-name="P5"><text:a xlink:type="simple" xlink:href="http://greenie.elist.sk/knihy/verse-chlpate-o-nas" office:name="http://greenie.elist.sk/knihy/verse-chlpate-o-nas" text:style-name="Internet_20_link" text:visited-style-name="Visited_20_Internet_20_Link"><text:span text:style-name="T3">Prvé (2019)</text:span></text:a></text:p>
          </table:table-cell>
          <table:table-cell table:style-name="Tabuľka1.B2" office:value-type="string">
            <text:p text:style-name="P5"><text:a xlink:type="simple" xlink:href="http://greenie.elist.sk/gkbn.html" office:name="Humor, láska, filozofia, logika, nesporné" text:style-name="Internet_20_link" text:visited-style-name="Visited_20_Internet_20_Link"><text:span text:style-name="T5">111101</text:span></text:a></text:p>
          </table:table-cell>
        </table:table-row>
      </table:table>
      <text:p text:style-name="P1"/>
      <text:h text:style-name="P9" text:outline-level="2"><text:bookmark-start text:name="__RefHeading__934_52543566"/>O knihe<text:bookmark-end text:name="__RefHeading__934_52543566"/></text:h>
      <text:p text:style-name="P3">Verše - myšlienky o nás. O našich prehrách, ale aj úspechoch. O našich postojoch, zamysleniach a rôznych smeroch uvažovania o živote a smrti. Verše takmer o všetkom, čo nás v živote môže postretnúť.</text:p>
      <text:p text:style-name="P3"/>
      <text:p text:style-name="P2"/>
      <text:p text:style-name="P4">Úvodnú ilustrácia nakreslila Olga Gromova, olgagromova.com</text:p>
      <text:p text:style-name="P4"/>
      <text:p text:style-name="P4"/>
      <text:p text:style-name="P4"/>
      <text:section text:style-name="Sect1" text:name="Oblasť1">
        <text:h text:style-name="P10" text:outline-level="2"><text:bookmark-start text:name="__RefHeading___Toc7328_1206891347"/><text:soft-page-break/>Možno<text:bookmark-end text:name="__RefHeading___Toc7328_1206891347"/></text:h>
        <text:p text:style-name="P6">Možno tkáš rannú báseň</text:p>
        <text:p text:style-name="P6">zamotanú v rose,</text:p>
        <text:p text:style-name="P6">Možno tvoríš v mysli scenár</text:p>
        <text:p text:style-name="P6">s ceruzkou blízko pri nose</text:p>
        <text:p text:style-name="P6">a možno fajčíš prvé dnešné cigáro.</text:p>
        <text:p text:style-name="P6">Okolie ešte spí </text:p>
        <text:p text:style-name="P6">a tvoje včera sa stalo pradávnom.</text:p>
        <text:p text:style-name="P6">Možno dnešný deň je sviežim začiatkom,</text:p>
        <text:p text:style-name="P6">zážitky z večera len otlačkom </text:p>
        <text:p text:style-name="P6">vo vesmíre rozsiahlom.</text:p>
        <text:p text:style-name="P6">Možno.</text:p>
        <text:p text:style-name="P6"/>
        <text:h text:style-name="Heading_20_2" text:outline-level="2"><text:bookmark-start text:name="__RefHeading___Toc7368_1206891347"/>Otázka<text:bookmark-end text:name="__RefHeading___Toc7368_1206891347"/></text:h>
        <text:p text:style-name="P6">Koho je to výmysel,</text:p>
        <text:p text:style-name="P6">čo prírodu vymyslel,</text:p>
        <text:p text:style-name="P6">čože to má za silu,</text:p>
        <text:p text:style-name="P6">čo z hĺbky ťahá za pílu,</text:p>
        <text:p text:style-name="P6">čože je to za srdce,</text:p>
        <text:p text:style-name="P6">čo vo hviezdach tlkoce,</text:p>
        <text:p text:style-name="P6">koho je to výmysel,</text:p>
        <text:p text:style-name="P6">aby sa človek zamyslel?</text:p>
        <text:p text:style-name="P6"/>
        <text:h text:style-name="Heading_20_2" text:outline-level="2"><text:bookmark-start text:name="__RefHeading___Toc7370_1206891347"/>Názor<text:bookmark-end text:name="__RefHeading___Toc7370_1206891347"/></text:h>
        <text:p text:style-name="P6">Rozmýšľal</text:p>
        <text:p text:style-name="P6">a mal svoj názor.</text:p>
        <text:p text:style-name="P6">V dave vadil</text:p>
        <text:p text:style-name="P6">ako nádor.</text:p>
        <text:p text:style-name="P6">Rozmýšľal</text:p>
        <text:p text:style-name="P6">a mal svoj názor.</text:p>
        <text:p text:style-name="P6">Dnes má dozor,</text:p>
        <text:p text:style-name="P6">vraj je blázon!</text:p>
        <text:p text:style-name="P6"/>
        <text:h text:style-name="Heading_20_2" text:outline-level="2"><text:bookmark-start text:name="__RefHeading___Toc7372_1206891347"/>Dokonalý<text:bookmark-end text:name="__RefHeading___Toc7372_1206891347"/></text:h>
        <text:p text:style-name="P6">Život nie je dokonalý,</text:p>
        <text:p text:style-name="P6">vždy nájde sa kaz.</text:p>
        <text:p text:style-name="P6">Postoj k nemu</text:p>
        <text:p text:style-name="P6">môže byť dokonalý,</text:p>
        <text:p text:style-name="P6">prameniaci z poznania</text:p>
        <text:p text:style-name="P6">a bez príkras.</text:p>
        <text:p text:style-name="P6"/>
        <text:h text:style-name="Heading_20_2" text:outline-level="2"><text:bookmark-start text:name="__RefHeading___Toc7374_1206891347"/>Život vás baví?<text:bookmark-end text:name="__RefHeading___Toc7374_1206891347"/></text:h>
        <text:p text:style-name="P6">Ak som sám životom</text:p>
        <text:p text:style-name="P6">a ovplyvňujem jeho dej,</text:p>
        <text:p text:style-name="P6">hrám sa sám so sebou</text:p>
        <text:p text:style-name="P6">i šteklím jasnú nádej.</text:p>
        <text:p text:style-name="P6">Ako raz pochopím</text:p>
        <text:p text:style-name="P6">tejto hry zmysel,</text:p>
        <text:p text:style-name="P6">azda nie som tu nadarmo,</text:p>
        <text:p text:style-name="P6">usmieva sa ten, kto to vymyslel.</text:p>
        <text:p text:style-name="P6"/>
        <text:h text:style-name="Heading_20_2" text:outline-level="2"><text:bookmark-start text:name="__RefHeading___Toc7376_1206891347"/>S vlnou<text:bookmark-end text:name="__RefHeading___Toc7376_1206891347"/></text:h>
        <text:p text:style-name="P6">Miluješ - silnieš.</text:p>
        <text:p text:style-name="P6">Dôveruješ, </text:p>
        <text:p text:style-name="P6">preveruješ, zdokonaľuješ.</text:p>
        <text:p text:style-name="P6">Ideš.</text:p>
        <text:p text:style-name="P6">Telom i dušou sa hýbeš,</text:p>
        <text:p text:style-name="P6">nie vždy sa vyhneš, ale žiješ.</text:p>
        <text:p text:style-name="P6">Chápeš,</text:p>
        <text:p text:style-name="P6">v tajomstvách tápeš,</text:p>
        <text:p text:style-name="P6">životom vládzeš.</text:p>
        <text:p text:style-name="P6">Ty! </text:p>
        <text:p text:style-name="P6">To dokážeš.</text:p>
        <text:p text:style-name="P6"/>
        <text:h text:style-name="Heading_20_2" text:outline-level="2"><text:bookmark-start text:name="__RefHeading___Toc7378_1206891347"/>Postreh<text:bookmark-end text:name="__RefHeading___Toc7378_1206891347"/></text:h>
        <text:p text:style-name="P6">Vždy som si ťa vážil, povedal mi priateľ, kamarát,</text:p>
        <text:p text:style-name="P6">len ma pri tom neodvážil,</text:p>
        <text:p text:style-name="P6">viem, že i dnes má ma zľahka rád.</text:p>
        <text:p text:style-name="P6"/>
        <text:h text:style-name="Heading_20_2" text:outline-level="2"><text:bookmark-start text:name="__RefHeading___Toc7380_1206891347"/>V…<text:bookmark-end text:name="__RefHeading___Toc7380_1206891347"/></text:h>
        <text:p text:style-name="P6">V zrkadle vždy nejako vyzeráme,</text:p>
        <text:p text:style-name="P6">krásne, nešikovne, vtipne, </text:p>
        <text:p text:style-name="P6">občas i retušovať je márne.</text:p>
        <text:p text:style-name="P6">V zrkadle vždy nejako vyzeráme,</text:p>
        <text:p text:style-name="P6">avšak čo je v myšlienkach, </text:p>
        <text:p text:style-name="P6">nie je známe.</text:p>
        <text:p text:style-name="P6"/>
        <text:h text:style-name="Heading_20_2" text:outline-level="2"><text:bookmark-start text:name="__RefHeading___Toc7382_1206891347"/>Teraz<text:bookmark-end text:name="__RefHeading___Toc7382_1206891347"/></text:h>
        <text:p text:style-name="P6">Postoj chvíľa, si krásna!</text:p>
        <text:p text:style-name="P6">A či krásnou zdáš sa?</text:p>
        <text:p text:style-name="P6">Svet je len taký,</text:p>
        <text:p text:style-name="P6">akým ho vidíme.</text:p>
        <text:p text:style-name="P6">Nešťastným, biednym</text:p>
        <text:p text:style-name="P6">azda aj voňavým,</text:p>
        <text:p text:style-name="P6">keď tajné sny plníme.</text:p>
        <text:p text:style-name="P6">Postoj život, my ťa cítime.</text:p>
        <text:p text:style-name="P6"/>
        <text:h text:style-name="Heading_20_2" text:outline-level="2"><text:bookmark-start text:name="__RefHeading___Toc7384_1206891347"/>Tak málo<text:bookmark-end text:name="__RefHeading___Toc7384_1206891347"/></text:h>
        <text:p text:style-name="P6">Tak málo stačí,</text:p>
        <text:p text:style-name="P6">aby sa človek smial,</text:p>
        <text:p text:style-name="P6">tak málo stačí,</text:p>
        <text:p text:style-name="P6">aby dobré prial,</text:p>
        <text:p text:style-name="P6">tak málo stačí,</text:p>
        <text:p text:style-name="P6">aby s umom zlé odohnal.</text:p>
        <text:p text:style-name="P6">Tak málo stačí,</text:p>
        <text:p text:style-name="P6">aby sa zobúdzal šťastný,</text:p>
        <text:p text:style-name="P6">tak málo stačí,</text:p>
        <text:p text:style-name="P6">aby bol druhým radný,</text:p>
        <text:p text:style-name="P6">tak málo stačí,</text:p>
        <text:p text:style-name="P6">aby nebol duchom hladný.</text:p>
        <text:p text:style-name="P6">Tak málo stačí,</text:p>
        <text:p text:style-name="P6">aby človek žil,</text:p>
        <text:p text:style-name="P6">tak málo stačí,</text:p>
        <text:p text:style-name="P6">aby v sebe "nebo"</text:p>
        <text:p text:style-name="P6">pochopil.</text:p>
        <text:p text:style-name="P6">Tak málo…</text:p>
        <text:p text:style-name="P6"/>
        <text:h text:style-name="Heading_20_2" text:outline-level="2"><text:bookmark-start text:name="__RefHeading___Toc7386_1206891347"/>Wau<text:bookmark-end text:name="__RefHeading___Toc7386_1206891347"/></text:h>
        <text:p text:style-name="P6">Dýchaj</text:p>
        <text:p text:style-name="P6">Vnímaj</text:p>
        <text:p text:style-name="P6">Cíť.</text:p>
        <text:p text:style-name="P6">Pozoruj</text:p>
        <text:p text:style-name="P6">Načúvaj</text:p>
        <text:p text:style-name="P6">Sýť.</text:p>
        <text:p text:style-name="P6">Výskaj</text:p>
        <text:p text:style-name="P6">Stískaj</text:p>
        <text:p text:style-name="P6">Maj.</text:p>
        <text:p text:style-name="P6">V duši</text:p>
        <text:p text:style-name="P6">V srdci</text:p>
        <text:p text:style-name="P6">Raj.</text:p>
        <text:p text:style-name="P6"/>
        <text:h text:style-name="Heading_20_2" text:outline-level="2"><text:bookmark-start text:name="__RefHeading___Toc7388_1206891347"/>V tichu<text:bookmark-end text:name="__RefHeading___Toc7388_1206891347"/></text:h>
        <text:p text:style-name="P6">V hlbokom tichu</text:p>
        <text:p text:style-name="P6">myšlienka sa rozjasní,</text:p>
        <text:p text:style-name="P6">niekto cvičí, medituje</text:p>
        <text:p text:style-name="P6">a nejeden si zabásni. </text:p>
        <text:p text:style-name="P6">Súzvučiť s tichom nevie každý.</text:p>
        <text:p text:style-name="P6">Pod zámienkou starostí</text:p>
        <text:p text:style-name="P6">zostáva v duši nevidiaci, vlažný.</text:p>
        <text:p text:style-name="P6">Občas sa v samote stíš </text:p>
        <text:p text:style-name="P6">a počúvaj.</text:p>
        <text:p text:style-name="P6">Pśśśt.</text:p>
        <text:p text:style-name="P6">Ako kvapka stráca sa v daždi,</text:p>
        <text:p text:style-name="P6">spomienky sa roztratia</text:p>
        <text:p text:style-name="P6">do úplna – navždy.</text:p>
        <text:p text:style-name="P6"><text:soft-page-break/></text:p>
        <text:h text:style-name="Heading_20_2" text:outline-level="2"><text:bookmark-start text:name="__RefHeading___Toc7390_1206891347"/>O lavičke<text:bookmark-end text:name="__RefHeading___Toc7390_1206891347"/></text:h>
        <text:p text:style-name="P6">Bola raz jedna lavička,</text:p>
        <text:p text:style-name="P6">skromne vsadená v parku,</text:p>
        <text:p text:style-name="P6">sedia na nej dvaja a babička</text:p>
        <text:p text:style-name="P6">o palicu opiera si hlávku.</text:p>
        <text:p text:style-name="P6">Vníma slnká aj vesmíre</text:p>
        <text:p text:style-name="P6">vo svete rozdielnych ľudí,</text:p>
        <text:p text:style-name="P6">zaľúbencov ako z rozprávok </text:p>
        <text:p text:style-name="P6">i starenku čo hluchotou <text:s/>zuní.</text:p>
        <text:p text:style-name="P6">Pamätá si lavička,</text:p>
        <text:p text:style-name="P6">že aj starká boli mladou,</text:p>
        <text:p text:style-name="P6">že červenali sa jej líčka,</text:p>
        <text:p text:style-name="P6">v náručí mladíka so šarmantnou bradou.</text:p>
        <text:p text:style-name="P6">Všetko má svoj čas aj poéziu,</text:p>
        <text:p text:style-name="P6">niet obdobie života, ktoré pozná iba sivú.</text:p>
        <text:p text:style-name="P6"/>
        <text:h text:style-name="Heading_20_2" text:outline-level="2"><text:bookmark-start text:name="__RefHeading___Toc7392_1206891347"/>Kroky<text:bookmark-end text:name="__RefHeading___Toc7392_1206891347"/></text:h>
        <text:p text:style-name="P6">Nechápali kadiaľ kráča,</text:p>
        <text:p text:style-name="P6">ale ona šla.</text:p>
        <text:p text:style-name="P6">V pohľadoch očí ticho sa stráca,</text:p>
        <text:p text:style-name="P6">stopy radné v jej vnútri spia.</text:p>
        <text:p text:style-name="P6">Nepostrehli, odkiaľ kráča,</text:p>
        <text:p text:style-name="P6">keď sa odrazila.</text:p>
        <text:p text:style-name="P6">Zo snov, túžob aj ilúzií,</text:p>
        <text:p text:style-name="P6">zo zažitého dna.</text:p>
        <text:p text:style-name="P6">Nepoznajú, kam zas kráča,</text:p>
        <text:p text:style-name="P6">do neznáma snáď.</text:p>
        <text:p text:style-name="P6">Ochutnať púť vlastnú,</text:p>
        <text:p text:style-name="P6">vie, že neistoty nehodno sa báť.</text:p>
        <text:p text:style-name="P6"/>
        <text:h text:style-name="Heading_20_2" text:outline-level="2"><text:bookmark-start text:name="__RefHeading___Toc7394_1206891347"/>Tichá<text:bookmark-end text:name="__RefHeading___Toc7394_1206891347"/></text:h>
        <text:p text:style-name="P6">Počúvam ticho v tichu,</text:p>
        <text:p text:style-name="P6">myšlienkou hladím tenký tón,</text:p>
        <text:p text:style-name="P6">čo trbliece sa v nezvučnosti</text:p>
        <text:p text:style-name="P6">i cinká nežný óhm.</text:p>
        <text:p text:style-name="P6">Niekto v tichu cíti boha,</text:p>
        <text:p text:style-name="P6">iný pokoj duše, jas,</text:p>
        <text:p text:style-name="P6">niekto sa v ňom stráca,</text:p>
        <text:p text:style-name="P6">iný rastie z hlbín krás.</text:p>
        <text:p text:style-name="P6">Počúvam ticho v tichu</text:p>
        <text:p text:style-name="P6">vyzlečená z informačných</text:p>
        <text:p text:style-name="P6">šiat,</text:p>
        <text:p text:style-name="P6">ponechaná sama sebe</text:p>
        <text:p text:style-name="P6">i voľnosti ducha bez debát.</text:p>
        <text:p text:style-name="P6"/>
        <text:h text:style-name="Heading_20_2" text:outline-level="2"><text:bookmark-start text:name="__RefHeading___Toc7396_1206891347"/>Zajtra<text:bookmark-end text:name="__RefHeading___Toc7396_1206891347"/></text:h>
        <text:p text:style-name="P6">Stretneme sa zajtra, dnes nemám čas,</text:p>
        <text:p text:style-name="P6">zahundre si často nie jeden z nás.</text:p>
        <text:p text:style-name="P6">Slová každodenné verné obyčaje,</text:p>
        <text:p text:style-name="P6">veci stále vraj normálne,</text:p>
        <text:p text:style-name="P6">zvykli sme si na ne.</text:p>
        <text:p text:style-name="P6">Až nás postretne nečakané,</text:p>
        <text:p text:style-name="P6">rútime sa slzou z kopca.</text:p>
        <text:p text:style-name="P6">Čo bolo tak samozrejmé,</text:p>
        <text:p text:style-name="P6">ticho rozozvučí srdce zvonca.</text:p>
        <text:p text:style-name="P6">Dnes je dnes, zajtra je už iné,</text:p>
        <text:p text:style-name="P6">rozkvitla vráska, človek sa rodí, hynie…</text:p>
        <text:p text:style-name="P6"/>
        <text:h text:style-name="Heading_20_2" text:outline-level="2"><text:bookmark-start text:name="__RefHeading___Toc7398_1206891347"/>Zamračené<text:bookmark-end text:name="__RefHeading___Toc7398_1206891347"/></text:h>
        <text:p text:style-name="P6">Slnko zašlo,</text:p>
        <text:p text:style-name="P6">zmračnieva sa,</text:p>
        <text:p text:style-name="P6">lístie tajne</text:p>
        <text:p text:style-name="P6">zelená sa.</text:p>
        <text:p text:style-name="P6">Kvapky sa hojdajú</text:p>
        <text:p text:style-name="P6">na šnúre z oblakov,</text:p>
        <text:p text:style-name="P6">kým sa nerozplynú</text:p>
        <text:p text:style-name="P6">v daždivom amoku.</text:p>
        <text:p text:style-name="P6">Slnko zašlo,</text:p>
        <text:p text:style-name="P6">lúče rozprestiera.</text:p>
        <text:p text:style-name="P6">Nevidím ho,</text:p>
        <text:p text:style-name="P6">ale cítim,</text:p>
        <text:p text:style-name="P6">tak znie nádej </text:p>
        <text:p text:style-name="P6">i <text:span text:style-name="T6">ľ</text:span>udská viera.</text:p>
        <text:p text:style-name="P6">Za mračnami sa ligocú</text:p>
        <text:p text:style-name="P6">slnka hrejivé vlasy,</text:p>
        <text:p text:style-name="P6">azda znamená to,</text:p>
        <text:p text:style-name="P6">že nezhaslo asi.</text:p>
        <text:p text:style-name="P6">Existujú tajomstvá</text:p>
        <text:p text:style-name="P6">v útrobách zeme vryté,</text:p>
        <text:p text:style-name="P6">stačí len vnímať a spoznávať</text:p>
        <text:p text:style-name="P6">to, čo v očiach snivé.</text:p>
        <text:p text:style-name="P6"/>
        <text:h text:style-name="Heading_20_2" text:outline-level="2"><text:bookmark-start text:name="__RefHeading___Toc7400_1206891347"/>Len tak<text:bookmark-end text:name="__RefHeading___Toc7400_1206891347"/></text:h>
        <text:p text:style-name="P6">Kráčať, pohodou sa zmáčať,</text:p>
        <text:p text:style-name="P6">elixír hviezd stáčať.</text:p>
        <text:p text:style-name="P6">Len tak.</text:p>
        <text:p text:style-name="P6">Vo chvíli bdieť</text:p>
        <text:p text:style-name="P6">a k myšlienke nedospieť.</text:p>
        <text:p text:style-name="P6">Len tak.</text:p>
        <text:p text:style-name="P6">Vnímať,</text:p>
        <text:p text:style-name="P6">krásu okamihu snímať,</text:p>
        <text:p text:style-name="P6">nehodnotiť, neporovnávať.</text:p>
        <text:p text:style-name="P6">Len tak.</text:p>
        <text:p text:style-name="P6">V tichu a so sebou</text:p>
        <text:p text:style-name="P6">si rozumieť.</text:p>
        <text:p text:style-name="P6">Len tak.</text:p>
        <text:p text:style-name="P6"/>
        <text:h text:style-name="Heading_20_2" text:outline-level="2"><text:bookmark-start text:name="__RefHeading___Toc7402_1206891347"/>KÁŤA<text:bookmark-end text:name="__RefHeading___Toc7402_1206891347"/></text:h>
        <text:p text:style-name="P6">Beží Káťa po chleba</text:p>
        <text:p text:style-name="P6">auto ani bus jej netreba.</text:p>
        <text:p text:style-name="P6">Dostala darček od detí,</text:p>
        <text:p text:style-name="P6">tašku na kolesách, čo sama poletí.</text:p>
        <text:p text:style-name="P6">Mama, nechoď nikam,</text:p>
        <text:p text:style-name="P6">my ti nákup prinesieme,</text:p>
        <text:p text:style-name="P6">ozýva sa z úst starostlivých </text:p>
        <text:p text:style-name="P6">odniekiaľ z kúta vchodovej siene.</text:p>
        <text:p text:style-name="P6">Vari mám len doma sedieť,</text:p>
        <text:p text:style-name="P6">štrikovať, piecť a prať?</text:p>
        <text:p text:style-name="P6">Pozerať program pre seniorov,</text:p>
        <text:p text:style-name="P6">o chorobách rapotať?</text:p>
        <text:p text:style-name="P6">Chcem spoznávať stále svet,</text:p>
        <text:p text:style-name="P6">seba, vesmír, internet,</text:p>
        <text:p text:style-name="P6">novodobé teórie, úvahy a vtip,</text:p>
        <text:p text:style-name="P6">aj keď telo starne, nedám sa ním znechutiť!</text:p>
        <text:p text:style-name="P6"/>
        <text:h text:style-name="Heading_20_2" text:outline-level="2"><text:bookmark-start text:name="__RefHeading___Toc7404_1206891347"/>Ó, šaty..<text:bookmark-end text:name="__RefHeading___Toc7404_1206891347"/></text:h>
        <text:p text:style-name="P6">Odložím sako aj vážne zaprášené lodičky,</text:p>
        <text:p text:style-name="P6">úzku sukňu i pančuchy posuniem do poličky.</text:p>
        <text:p text:style-name="P6">Rozopnem blúzku, odlepím objímajúcu "podprdu",</text:p>
        <text:p text:style-name="P6">zľahka ich uložím na oddychovú, lenivú hromadu.</text:p>
        <text:p text:style-name="P6">Šťastne vyzlečená, obliekam si šaty</text:p>
        <text:p text:style-name="P6">utkané z kvetov i trávy z lesa, čo srdcu sa ráči.</text:p>
        <text:p text:style-name="P6">Vo svetle slnečníc, v rytme vtáčieho džavotu,</text:p>
        <text:p text:style-name="P6">s dlaňami na duši, pobežím voľne k životu.</text:p>
        <text:p text:style-name="P6">Nielen iba v sobotu.</text:p>
        <text:p text:style-name="P6"/>
        <text:h text:style-name="Heading_20_2" text:outline-level="2"><text:bookmark-start text:name="__RefHeading___Toc7406_1206891347"/>NORMÁLNE<text:bookmark-end text:name="__RefHeading___Toc7406_1206891347"/></text:h>
        <text:p text:style-name="P6">Pre Evku je normálne, </text:p>
        <text:p text:style-name="P6">že zavčas rána cvičí,</text:p>
        <text:p text:style-name="P6">pre Jozefa zas,</text:p>
        <text:p text:style-name="P6">že švihom po dedine fičí.</text:p>
        <text:p text:style-name="P6">Pre Ďura je normálne,</text:p>
        <text:p text:style-name="P6">že hodiny pri počítači sedí.</text:p>
        <text:p text:style-name="P6">Sonička normálne ovláda </text:p>
        <text:p text:style-name="P6">viacero cudzích rečí.</text:p>
        <text:p text:style-name="P6">Je úplne normálne,</text:p>
        <text:p text:style-name="P6"><text:soft-page-break/>keď sa muž v krčme naleje </text:p>
        <text:p text:style-name="P6">a normálna žienka</text:p>
        <text:p text:style-name="P6">bez rečí montérky vyperie.</text:p>
        <text:p text:style-name="P6">Pre Novákovcov je normálne, </text:p>
        <text:p text:style-name="P6">že v nede<text:span text:style-name="T7">ľ</text:span>u chodia do kostola,</text:p>
        <text:p text:style-name="P6">pre tetu Jóžiku zas,</text:p>
        <text:p text:style-name="P6">ak je po práci zaprášená od popola.</text:p>
        <text:p text:style-name="P6">Čo je normálne v našej zemi, </text:p>
        <text:p text:style-name="P6">nie je aj za oceánom,</text:p>
        <text:p text:style-name="P6">čo je normálne v diaľave,</text:p>
        <text:p text:style-name="P6">u nás smrdí kriminálom.</text:p>
        <text:p text:style-name="P6">Tak rozdielne vo význame</text:p>
        <text:p text:style-name="P6">je slovo NORMÁLNE.</text:p>
        <text:p text:style-name="P6">Čo tak ho pozmeniť na individuálne?</text:p>
        <text:p text:style-name="P6">Byť normálnym je spoločenským väzením.</text:p>
        <text:p text:style-name="P6">Byť spojený s prirodzenosťou</text:p>
        <text:p text:style-name="P6">a svojím Ja je vyslobodením.</text:p>
        <text:p text:style-name="P6">Alebo je to nenormálne?</text:p>
        <text:p text:style-name="P6"/>
        <text:h text:style-name="Heading_20_2" text:outline-level="2"><text:bookmark-start text:name="__RefHeading___Toc7408_1206891347"/>Svitá<text:bookmark-end text:name="__RefHeading___Toc7408_1206891347"/></text:h>
        <text:p text:style-name="P6">Je ráno.</text:p>
        <text:p text:style-name="P6">Tak rád by som zakričal: Hurá, do života, áno!</text:p>
        <text:p text:style-name="P6">Zobúdzam sa často iný, ospalý, lenivý, málo činný.</text:p>
        <text:p text:style-name="P6">Snáď zo včerajšej driny, nie fyzickej, prízvukujem. </text:p>
        <text:p text:style-name="P6">V bezstarostnej hĺbke duše svetom si vypiskujem.</text:p>
        <text:p text:style-name="P6">Útroby svojho vnútra mám zanesené dosť! </text:p>
        <text:p text:style-name="P6">Skúsim sa zbaviť nečistôt, vezmem si to na starosť!</text:p>
        <text:p text:style-name="P6">Z úvahy vytrhne ma žieňa, svištia jej kolesá chodníkom.</text:p>
        <text:p text:style-name="P6">Zahalené je <text:s/>kapucňou, nesie sa invalidným vozíkom.</text:p>
        <text:p text:style-name="P6">Na chrbte jej visí potravinový váčik, v ruke stíska neisto močový "sáčik."</text:p>
        <text:p text:style-name="P6">Azda nie je vonku prvýkrát, pohybuje sa ulicou smele,</text:p>
        <text:p text:style-name="P6">ponáhľa sa niekam za svetlom, uväznená v nemohúcnom tele.</text:p>
        <text:p text:style-name="P6">Ak mávaš občas pocit, že život nemá zmysel,</text:p>
        <text:p text:style-name="P6">pozdrav obyčajné ráno, dnes, zajtra a tisíckrát.</text:p>
        <text:p text:style-name="P6">Snáď stretneš svoje svieže Áno.</text:p>
        <text:p text:style-name="P6">Tak ži! </text:p>
        <text:p text:style-name="P6">A nielen jedinýkrát.</text:p>
        <text:p text:style-name="P6"/>
        <text:h text:style-name="Heading_20_2" text:outline-level="2"><text:bookmark-start text:name="__RefHeading___Toc7410_1206891347"/>Režisér<text:bookmark-end text:name="__RefHeading___Toc7410_1206891347"/></text:h>
        <text:p text:style-name="P6">Život každého z nás </text:p>
        <text:p text:style-name="P6">je ako dlhý film.</text:p>
        <text:p text:style-name="P6">Som hlavnou postavou i režisérom,</text:p>
        <text:p text:style-name="P6">už som pochopil.</text:p>
        <text:p text:style-name="P6">Spoliehať sa na "neho," </text:p>
        <text:p text:style-name="P6">že prepíše scenár, keď hrdinom sa mi byť nedarí?</text:p>
        <text:p text:style-name="P6">Azda je to omyl,</text:p>
        <text:p text:style-name="P6">som to ja, kto svoje chyby popri natáčaní, napraví.</text:p>
        <text:p text:style-name="P6"/>
        <text:h text:style-name="Heading_20_2" text:outline-level="2"><text:bookmark-start text:name="__RefHeading___Toc7412_1206891347"/>Ostrie<text:bookmark-end text:name="__RefHeading___Toc7412_1206891347"/></text:h>
        <text:p text:style-name="P6">Dnes je vonku slnečno, tak krásne, </text:p>
        <text:p text:style-name="P6">teplúčko i hravo, nejedno srdce <text:s/>radosťou žasne.</text:p>
        <text:p text:style-name="P6">A predsa niekde vo svete, chmára oblakmi vrtí</text:p>
        <text:p text:style-name="P6">ľudia bežia, utekajú, plačúce su zveri, deti.</text:p>
        <text:p text:style-name="P6">Točí sa Zem vo vleklom rytme, slnko zotrvačne hreje, </text:p>
        <text:p text:style-name="P6">neovplyvní, neutíši, arómu, čo spoločnosťou zneje.</text:p>
        <text:p text:style-name="P6">Pozorujú, nahliadajú okom dravca jasným,</text:p>
        <text:p text:style-name="P6">neublížia, nezasiahnu, do vývoja, čo v duši je ostro chladným.</text:p>
        <text:p text:style-name="P6">Je to cesta a či osud, čo za oceánmi randí,</text:p>
        <text:p text:style-name="P6">veľmi smutné, boľavé i príkre, občas sa za rod náš- hanbím.</text:p>
        <text:p text:style-name="P6"/>
        <text:h text:style-name="Heading_20_2" text:outline-level="2"><text:bookmark-start text:name="__RefHeading___Toc7414_1206891347"/>Práca<text:bookmark-end text:name="__RefHeading___Toc7414_1206891347"/></text:h>
        <text:p text:style-name="P6">Čo keď skutočnou prácou</text:p>
        <text:p text:style-name="P6">nie je tá, kam chodiť musíme,</text:p>
        <text:p text:style-name="P6">ani tá, <text:span text:style-name="T8">odkiaľ</text:span> peniaze nosíme.</text:p>
        <text:p text:style-name="P6">Čo keď skutočnou prácou</text:p>
        <text:p text:style-name="P6">nie je tá, s ktorou nás stotožňujú,</text:p>
        <text:p text:style-name="P6">nie je tá, kde nás nemusia, alebo zvelebujú.</text:p>
        <text:p text:style-name="P6">O nejaký čas aj tak nahradia nás iní,</text:p>
        <text:p text:style-name="P6">odídeme spokojní, alebo smutní,</text:p>
        <text:p text:style-name="P6">či vyhorení z pracovnej driny?</text:p>
        <text:p text:style-name="P6">Čo keď je prácou práve tá,</text:p>
        <text:p text:style-name="P6">kde pozorujeme seba pri práci,</text:p>
        <text:p text:style-name="P6">kde spoznávame život, aj keď sme len sediaci.</text:p>
        <text:p text:style-name="P6">Čo keď je prácou práve tá,</text:p>
        <text:p text:style-name="P6">kde sa v sebe zlepšujeme,</text:p>
        <text:p text:style-name="P6">s novými postojmi a myslením život maľujeme.</text:p>
        <text:p text:style-name="P6"/>
        <text:h text:style-name="Heading_20_2" text:outline-level="2"><text:bookmark-start text:name="__RefHeading___Toc7416_1206891347"/>Túžba<text:bookmark-end text:name="__RefHeading___Toc7416_1206891347"/></text:h>
        <text:p text:style-name="P6">Mať miesto, kde som sám, </text:p>
        <text:p text:style-name="P6">v tichu s hlavou v oblakoch,</text:p>
        <text:p text:style-name="P6">bez hluku, zvonení a správ.</text:p>
        <text:p text:style-name="P6">Mať miesto, kde sa tvárim bársako, </text:p>
        <text:p text:style-name="P6">bez bontónu, bez pravidel, bez vážnej masky, </text:p>
        <text:p text:style-name="P6">hľadiacej k oblakom.</text:p>
        <text:p text:style-name="P6">Mať miesto, kde porozmýšľam na chvíľu,</text:p>
        <text:p text:style-name="P6">kam smerujem, ako žijem, </text:p>
        <text:p text:style-name="P6">či netlačím silno na pílu.</text:p>
        <text:p text:style-name="P6">Mať miesto, kde sa cítim slobodne,</text:p>
        <text:p text:style-name="P6">kde som, aký som,</text:p>
        <text:p text:style-name="P6">oblečený, vyzlečený aj úprimný</text:p>
        <text:p text:style-name="P6">- v noci i vo dne.</text:p>
        <text:p text:style-name="P6"/>
        <text:h text:style-name="Heading_20_2" text:outline-level="2"><text:bookmark-start text:name="__RefHeading___Toc7418_1206891347"/>S vetrom<text:bookmark-end text:name="__RefHeading___Toc7418_1206891347"/></text:h>
        <text:p text:style-name="P6">Zavolala včera, ticho povedala mi:</text:p>
        <text:p text:style-name="P6">Neprídem, nieto síl, som pripútaná k posteli.</text:p>
        <text:p text:style-name="P6">S vetrom života sa <text:span text:style-name="T8">ponáhľame</text:span>,</text:p>
        <text:p text:style-name="P6">jeden druhému málo sa ozývame.</text:p>
        <text:p text:style-name="P6">V skratke naznačíme, ako sa máme,</text:p>
        <text:p text:style-name="P6">však nad sebou málo sa zamýšľame.</text:p>
        <text:p text:style-name="P6">Akoby sme aj mohli, veď nestíhame!</text:p>
        <text:p text:style-name="P6">Točíme sa vo víre niekoho výmyslu</text:p>
        <text:p text:style-name="P6">bez pointy a pochopenia.</text:p>
        <text:p text:style-name="P6">Sme unášaní silou nezmyslu</text:p>
        <text:p text:style-name="P6">bez stopky i obmedzenia.</text:p>
        <text:p text:style-name="P6">Bežíme, lebo zarábať sa musí!</text:p>
        <text:p text:style-name="P6">Zastaviť sa a seba v “marazme” uvidieť?</text:p>
        <text:p text:style-name="P6">Bŕŕŕ!</text:p>
        <text:p text:style-name="P6">Myšlienka sa nám hnusí.</text:p>
        <text:p text:style-name="P6">Kam smeruje náš atletický krok,</text:p>
        <text:p text:style-name="P6">klus či cval?</text:p>
        <text:p text:style-name="P6">Nad otázkou Prečo? niekedy sa zamýšľam.</text:p>
        <text:p text:style-name="P6">Odpovede i zastavenia nech každý hľadá sám.</text:p>
        <text:p text:style-name="P6">Snáď pomôžu v bezmocnosti, ktorej sa s ťarchou prizerám.</text:p>
        <text:p text:style-name="P6"/>
        <text:h text:style-name="Heading_20_2" text:outline-level="2"><text:bookmark-start text:name="__RefHeading___Toc7420_1206891347"/>So sebou<text:bookmark-end text:name="__RefHeading___Toc7420_1206891347"/></text:h>
        <text:p text:style-name="P6">Cestovať, zažívať aj uvidieť, je túžba zvedavá, </text:p>
        <text:p text:style-name="P6">pocítiš, odfotíš a uložíš, do počítača, diára.</text:p>
        <text:p text:style-name="P6">Po vytriezvení zo zážitkov točíš sa v kolotoči nového,</text:p>
        <text:p text:style-name="P6">strácajú sa chvíle minulé s atmosférou staršieho.</text:p>
        <text:p text:style-name="P6">Objavovať zaujímavé v sebe, byť spokojným doma </text:p>
        <text:p text:style-name="P6">a nielen na výlete,</text:p>
        <text:p text:style-name="P6">byť šťastným so sebou na bársakom mieste</text:p>
        <text:p text:style-name="P6">je stupienkom k zrelosti na životnej, ľudskej <text:soft-page-break/>ceste.</text:p>
        <text:p text:style-name="P6"/>
        <text:h text:style-name="Heading_20_2" text:outline-level="2"><text:bookmark-start text:name="__RefHeading___Toc7422_1206891347"/>Ťuk<text:bookmark-end text:name="__RefHeading___Toc7422_1206891347"/></text:h>
        <text:p text:style-name="P6">Svoj život vidím najjasnejším,</text:p>
        <text:p text:style-name="P6">ak občas zahalí sa tmou,</text:p>
        <text:p text:style-name="P6">túlam sa v sieňach hviezdnej noci</text:p>
        <text:p text:style-name="P6">za svetlom, v tichu pod šatkou.</text:p>
        <text:p text:style-name="P6">Osud so mnou čmára</text:p>
        <text:p text:style-name="P6">svoju cestu z rozmaru,</text:p>
        <text:p text:style-name="P6">v srdci zneje nádej i žiara,</text:p>
        <text:p text:style-name="P6">chôdzu lesom skrývam pomalú.</text:p>
        <text:p text:style-name="P6">Svoj príbeh vnímam obyčajným </text:p>
        <text:p text:style-name="P6">v trme - vrme tohto sveta.</text:p>
        <text:p text:style-name="P6">Ľudí zjemniť? To nespravím,</text:p>
        <text:p text:style-name="P6">zdokonaliť možno seba.</text:p>
        <text:p text:style-name="P6">Ak nie sú svätojánske mušky jasné,</text:p>
        <text:p text:style-name="P6">počkám, kým nebo k večeru pohasne.</text:p>
        <text:p text:style-name="P6"/>
        <text:h text:style-name="Heading_20_2" text:outline-level="2"><text:bookmark-start text:name="__RefHeading___Toc7424_1206891347"/>Šum<text:bookmark-end text:name="__RefHeading___Toc7424_1206891347"/></text:h>
        <text:p text:style-name="P6">Sme zatvorení</text:p>
        <text:p text:style-name="P6">v šumienkách bežných vôd,</text:p>
        <text:p text:style-name="P6">v dialógoch vravných duší,</text:p>
        <text:p text:style-name="P6">v nevedomí, bez smerových stôp.</text:p>
        <text:p text:style-name="P6">Sme ohlučení</text:p>
        <text:p text:style-name="P6">na ľúbeznom zjave,</text:p>
        <text:p text:style-name="P6">na planéte menom Zem</text:p>
        <text:p text:style-name="P6">v dočasnom rozmare.</text:p>
        <text:p text:style-name="P6">Sme utíšení,</text:p>
        <text:p text:style-name="P6">keď emócie blednú,</text:p>
        <text:p text:style-name="P6">pocity rynieš nezahmlene</text:p>
        <text:p text:style-name="P6">i srdcom kreslíš nehu.</text:p>
        <text:p text:style-name="P6">Zastav sa občas v každodennom behu…</text:p>
        <text:p text:style-name="P6"/>
        <text:h text:style-name="Heading_20_2" text:outline-level="2"><text:bookmark-start text:name="__RefHeading___Toc7426_1206891347"/>Tvar - tvár<text:bookmark-end text:name="__RefHeading___Toc7426_1206891347"/></text:h>
        <text:p text:style-name="P6">V počítači množstvo tvárí</text:p>
        <text:p text:style-name="P6">v ľavom rožku známej siete,</text:p>
        <text:p text:style-name="P6">každá z nich sa rôzne tvári,</text:p>
        <text:p text:style-name="P6">v stoji, v leže, v polosede.</text:p>
        <text:p text:style-name="P6">Zaujať túži, </text:p>
        <text:p text:style-name="P6">snáď ohúriť svet,</text:p>
        <text:p text:style-name="P6">čím krásnejšia je z tvárí,</text:p>
        <text:p text:style-name="P6">viac "priateľov" získa hneď.</text:p>
        <text:p text:style-name="P6">Čo sa skrýva vo výraze,</text:p>
        <text:p text:style-name="P6">málokto z nás tuší,</text:p>
        <text:p text:style-name="P6">pravdivý obraz pod obalom</text:p>
        <text:p text:style-name="P6">vo "fejsbuku" čuší.</text:p>
        <text:p text:style-name="P6"/>
        <text:h text:style-name="Heading_20_2" text:outline-level="2"><text:bookmark-start text:name="__RefHeading___Toc7428_1206891347"/>Otázka.<text:bookmark-end text:name="__RefHeading___Toc7428_1206891347"/></text:h>
        <text:p text:style-name="P6">Chceš byť múdry?</text:p>
        <text:p text:style-name="P6">Nie, iba šťastný.</text:p>
        <text:p text:style-name="P6">Chceš byť múdry?</text:p>
        <text:p text:style-name="P6">Nie, iba takým, ako sa patrí.</text:p>
        <text:p text:style-name="P6">Chceš byť múdry?</text:p>
        <text:p text:style-name="P6">Nie, iba spokojný.</text:p>
        <text:p text:style-name="P6">Chceš byť múdry?</text:p>
        <text:p text:style-name="P6">Nie, viacej pokojný.</text:p>
        <text:p text:style-name="P6">Chceš byť múdry?</text:p>
        <text:p text:style-name="P6">Načo, stačí byť bohatým.</text:p>
        <text:p text:style-name="P6">Chceš byť múdry?</text:p>
        <text:p text:style-name="P6">Načo, stačí byť zdravým a udatným.</text:p>
        <text:p text:style-name="P6">A si?</text:p>
        <text:p text:style-name="P6">Nie, ale chcel by som byť!</text:p>
        <text:p text:style-name="P6">Krásnym zvonku, aj zvnútra.</text:p>
        <text:p text:style-name="P6">Tak chceš zmúdrieť?</text:p>
        <text:p text:style-name="P6">Hm.</text:p>
        <text:p text:style-name="P6">A ponúkneš kúsok z múdra?</text:p>
        <text:p text:style-name="P6"/>
        <text:h text:style-name="Heading_20_2" text:outline-level="2"><text:bookmark-start text:name="__RefHeading___Toc7430_1206891347"/>Hej rup<text:bookmark-end text:name="__RefHeading___Toc7430_1206891347"/></text:h>
        <text:p text:style-name="P6">Nie je ani tak dôležité,</text:p>
        <text:p text:style-name="P6">kým si bola včera, ale kto si dnes.</text:p>
        <text:p text:style-name="P6">Neobzeraj sa,</text:p>
        <text:p text:style-name="P6">nelez smutne na útes.</text:p>
        <text:p text:style-name="P6">Okúpať sa vo vlastnom bahne</text:p>
        <text:p text:style-name="P6">zmysel má,</text:p>
        <text:p text:style-name="P6">ty, posilnená skúsenosťou,</text:p>
        <text:p text:style-name="P6">letíš ďalej do svetlého dňa.</text:p>
        <text:p text:style-name="P6">Nie je ani tak dôležité,</text:p>
        <text:p text:style-name="P6">kým si bola včera, ale kto si dnes.</text:p>
        <text:p text:style-name="P6">Ak si zosilnela i pochopila,</text:p>
        <text:p text:style-name="P6">tak s vierou v seba bež.</text:p>
        <text:p text:style-name="P6">Tak už vstaň, viem, že to vieš!</text:p>
        <text:p text:style-name="P6"/>
        <text:h text:style-name="Heading_20_2" text:outline-level="2"><text:bookmark-start text:name="__RefHeading___Toc7432_1206891347"/>Kolobeh<text:bookmark-end text:name="__RefHeading___Toc7432_1206891347"/></text:h>
        <text:p text:style-name="P6">Život je cvičiskom.</text:p>
        <text:p text:style-name="P6">Ľudia krížom krážom.</text:p>
        <text:p text:style-name="P6">Okolnosti sú bojiskom.</text:p>
        <text:p text:style-name="P6">Peklo meria silu s rajom.</text:p>
        <text:p text:style-name="P6">Krok nie je náhodilý,</text:p>
        <text:p text:style-name="P6">ani rozhodnutia nemé.</text:p>
        <text:p text:style-name="P6">Čin čo sme nespravili,</text:p>
        <text:p text:style-name="P6">čaká v pomyslnej cele.</text:p>
        <text:p text:style-name="P6">Stretnutia sú záhadou,</text:p>
        <text:p text:style-name="P6">menia hviezdnu predpoveď.</text:p>
        <text:p text:style-name="P6">Rozchody s vôňou rozmarnou</text:p>
        <text:p text:style-name="P6">sú stále odznova a späť.</text:p>
        <text:p text:style-name="P6">Tancujúce príčiny v peletóne následkov, </text:p>
        <text:p text:style-name="P6">život stále dokola, opäť v nových podpätkoch.</text:p>
        <text:p text:style-name="P6"/>
        <text:h text:style-name="Heading_20_2" text:outline-level="2"><text:bookmark-start text:name="__RefHeading___Toc7434_1206891347"/>O šťastí<text:bookmark-end text:name="__RefHeading___Toc7434_1206891347"/></text:h>
        <text:p text:style-name="P6">Myslíš si, </text:p>
        <text:p text:style-name="P6">že je nešťastný,</text:p>
        <text:p text:style-name="P6">lebo neuvažuje tak ako ty.</text:p>
        <text:p text:style-name="P6">Lebo nežiada od života</text:p>
        <text:p text:style-name="P6">to čo ty,</text:p>
        <text:p text:style-name="P6">lebo nevidí život tak ako ty.</text:p>
        <text:p text:style-name="P6">A čo ak si nešťastný </text:p>
        <text:p text:style-name="P6">práve ty?</text:p>
        <text:p text:style-name="P6">Šťastie sa nehľadá,</text:p>
        <text:p text:style-name="P6">šťastie sa tvorí,</text:p>
        <text:p text:style-name="P6">nečakaj od života,</text:p>
        <text:p text:style-name="P6">že ho stvorí.</text:p>
        <text:p text:style-name="P6">Šťastie je práve tu</text:p>
        <text:p text:style-name="P6">a možno tam.</text:p>
        <text:p text:style-name="P6">Otázka znie,</text:p>
        <text:p text:style-name="P6">v čom šťastie vidí každý sám.</text:p>
        <text:p text:style-name="P6"/>
        <text:h text:style-name="Heading_20_2" text:outline-level="2"><text:bookmark-start text:name="__RefHeading___Toc7436_1206891347"/>"Kouč"<text:bookmark-end text:name="__RefHeading___Toc7436_1206891347"/></text:h>
        <text:p text:style-name="P6">ROZTRHLO sa vrece s ľuďmi, </text:p>
        <text:p text:style-name="P6">prednášajú ako správne žiť, </text:p>
        <text:p text:style-name="P6">ponúkajú iba návod,</text:p>
        <text:p text:style-name="P6">môžeš ho ďalej v sebe dotvoriť.</text:p>
        <text:p text:style-name="P6">Nevyriešia, nespasia ľudské nezdary, </text:p>
        <text:p text:style-name="P6">sú len sprievodcami na ceste,</text:p>
        <text:p text:style-name="P6">ktorú vôľou i odhodlaním napravíš.</text:p>
        <text:p text:style-name="P6"/>
        <text:h text:style-name="Heading_20_2" text:outline-level="2"><text:bookmark-start text:name="__RefHeading___Toc7438_1206891347"/>21.12. 2012<text:bookmark-end text:name="__RefHeading___Toc7438_1206891347"/></text:h>
        <text:p text:style-name="P6">Čakali, kým sa dočkali</text:p>
        <text:p text:style-name="P6">reality bielych dní,</text:p>
        <text:p text:style-name="P6">že ilúzia ich nezachráni,</text:p>
        <text:p text:style-name="P6">z trápenia nevyslobodí.</text:p>
        <text:p text:style-name="P6">Čakali, kým spoznali,</text:p>
        <text:p text:style-name="P6">že všetko musia samé,</text:p>
        <text:p text:style-name="P6">aj si poplakať, aj sa potešiť</text:p>
        <text:p text:style-name="P6">a nestrácať sa v dave.</text:p>
        <text:p text:style-name="P6">Čakali, až sa usmiali</text:p>
        <text:p text:style-name="P6">nad svojimi plánmi,</text:p>
        <text:p text:style-name="P6">že cesta je ešte ďaleká,</text:p>
        <text:p text:style-name="P6">plná života a ľudských prianí.</text:p>
        <text:p text:style-name="P6"/>
        <text:h text:style-name="Heading_20_2" text:outline-level="2"><text:bookmark-start text:name="__RefHeading___Toc7440_1206891347"/><text:soft-page-break/>Jedna<text:bookmark-end text:name="__RefHeading___Toc7440_1206891347"/></text:h>
        <text:p text:style-name="P6">Z tisíc možností </text:p>
        <text:p text:style-name="P6">rozhodol sa pre jedinú.</text:p>
        <text:p text:style-name="P6">V tom čase správnu,</text:p>
        <text:p text:style-name="P6">jasnú, v duši pravdivú.</text:p>
        <text:p text:style-name="P6">Neľutuje, že to bola práve tá,</text:p>
        <text:p text:style-name="P6">riskantná, naivná až pochabá. </text:p>
        <text:p text:style-name="P6">Každé rozhodnutie odvahu vlastní,</text:p>
        <text:p text:style-name="P6">aj keď život zabolí,</text:p>
        <text:p text:style-name="P6">vyviazneme múdrejší a šťastní.</text:p>
        <text:p text:style-name="P6"/>
        <text:h text:style-name="Heading_20_2" text:outline-level="2"><text:bookmark-start text:name="__RefHeading___Toc7442_1206891347"/>Róbert<text:bookmark-end text:name="__RefHeading___Toc7442_1206891347"/></text:h>
        <text:p text:style-name="P6">V množine ľudí a predsa sám,</text:p>
        <text:p text:style-name="P6">v kolotoči úsmevov, vážnosti, </text:p>
        <text:p text:style-name="P6">aj duší chmár.</text:p>
        <text:p text:style-name="P6">V metre krátkych poznámok,</text:p>
        <text:p text:style-name="P6">v náručí slušného gesta,</text:p>
        <text:p text:style-name="P6">zabudnutý v dave čísiel,</text:p>
        <text:p text:style-name="P6">náročná je k cieľu cesta.</text:p>
        <text:p text:style-name="P6">V koloseu emócií</text:p>
        <text:p text:style-name="P6">rinčiacich v reťaziach,</text:p>
        <text:p text:style-name="P6">zapletené v bežných slovách, </text:p>
        <text:p text:style-name="P6">skákajúce v debatách.</text:p>
        <text:p text:style-name="P6">Medzi svojimi ale sám.</text:p>
        <text:p text:style-name="P6">Za ruky so sebou</text:p>
        <text:p text:style-name="P6">silu svoju nepozná.</text:p>
        <text:p text:style-name="P6"/>
        <text:h text:style-name="Heading_20_2" text:outline-level="2"><text:bookmark-start text:name="__RefHeading___Toc7444_1206891347"/>Cez okno<text:bookmark-end text:name="__RefHeading___Toc7444_1206891347"/></text:h>
        <text:p text:style-name="P6">Pozorujeme, ako druhý žije,</text:p>
        <text:p text:style-name="P6">z množiny zvedavej energie</text:p>
        <text:p text:style-name="P6">rynie sa jej dosti.</text:p>
        <text:p text:style-name="P6">Sledujeme cez okná</text:p>
        <text:p text:style-name="P6">porovnávania</text:p>
        <text:p text:style-name="P6">a dverami posudzovania</text:p>
        <text:p text:style-name="P6">utužujeme myšlienkové kosti.</text:p>
        <text:p text:style-name="P6">Nechtiac narazíme</text:p>
        <text:p text:style-name="P6">na dymiaci v podsvetí,</text:p>
        <text:p text:style-name="P6">z nánosov neprávd postavený,</text:p>
        <text:p text:style-name="P6">komín, čo sa tvári nezvestný.</text:p>
        <text:p text:style-name="P6">Ten, čo chŕli rýchlym súdom,</text:p>
        <text:p text:style-name="P6">čo zanesený je smutnou nudou,</text:p>
        <text:p text:style-name="P6">Ten, čo nepočúva, ohovára,</text:p>
        <text:p text:style-name="P6">šomre, kto a ako sa správa.</text:p>
        <text:p text:style-name="P6">Rečami vystužený, bez poznania a správneho komentára.</text:p>
        <text:p text:style-name="P6"/>
        <text:h text:style-name="Heading_20_2" text:outline-level="2"><text:bookmark-start text:name="__RefHeading___Toc7446_1206891347"/>Priateľ<text:bookmark-end text:name="__RefHeading___Toc7446_1206891347"/></text:h>
        <text:p text:style-name="P6">Naozaj poznáme priateľa</text:p>
        <text:p text:style-name="P6">v núdzi?</text:p>
        <text:p text:style-name="P6">Môže ním byť hocikto, </text:p>
        <text:p text:style-name="P6">človek okoloidúci.</text:p>
        <text:p text:style-name="P6">Pomôže snáď každý, </text:p>
        <text:p text:style-name="P6">žiaľ výnimkám.</text:p>
        <text:p text:style-name="P6">Je to ľudské a prirodzené:</text:p>
        <text:p text:style-name="P6">Predsa ho tam nenechám!</text:p>
        <text:p text:style-name="P6">Priateľ je niekto,</text:p>
        <text:p text:style-name="P6">koho často nevidím.</text:p>
        <text:p text:style-name="P6">Je hlboko v mojom vnútri, </text:p>
        <text:p text:style-name="P6">v peňaženke ani v ráme ho nedusím.</text:p>
        <text:p text:style-name="P6">Priateľ je niekto,</text:p>
        <text:p text:style-name="P6">kde trhám spoločenskú masku.</text:p>
        <text:p text:style-name="P6">Zmizíkujem krátky titul,</text:p>
        <text:p text:style-name="P6">zabúdam na frázu či naučenú otázku.</text:p>
        <text:p text:style-name="P6">Priateľ je niekto, </text:p>
        <text:p text:style-name="P6">ktorého strata dlho bolí,</text:p>
        <text:p text:style-name="P6">porozumením a prijatím</text:p>
        <text:p text:style-name="P6">rýchlešie sa bolesť hojí.</text:p>
        <text:p text:style-name="P6">Priateľ je človek neviditeľný,</text:p>
        <text:p text:style-name="P6">s ním sa učím, chybujem</text:p>
        <text:p text:style-name="P6">i počúvam.</text:p>
        <text:p text:style-name="P6">Jeho blízkosť ma nemučí,</text:p>
        <text:p text:style-name="P6">s dôverou mu srdce odovzdám.</text:p>
        <text:p text:style-name="P6"/>
        <text:h text:style-name="Heading_20_2" text:outline-level="2"><text:bookmark-start text:name="__RefHeading___Toc7448_1206891347"/>Som<text:bookmark-end text:name="__RefHeading___Toc7448_1206891347"/></text:h>
        <text:p text:style-name="P6">Menom, </text:p>
        <text:p text:style-name="P6">titulom</text:p>
        <text:p text:style-name="P6">"bossom,"</text:p>
        <text:p text:style-name="P6">hlavou, telom s nosom.</text:p>
        <text:p text:style-name="P6">Som</text:p>
        <text:p text:style-name="P6">v rodnej zemi, </text:p>
        <text:p text:style-name="P6">štáte,v rodine,</text:p>
        <text:p text:style-name="P6">v župe, v meste, v dedine.</text:p>
        <text:p text:style-name="P6">Mám</text:p>
        <text:p text:style-name="P6">dom, auto,</text:p>
        <text:p text:style-name="P6">dobrý plat,</text:p>
        <text:p text:style-name="P6">alebo je to naopak.</text:p>
        <text:p text:style-name="P6">Som</text:p>
        <text:p text:style-name="P6">duša,</text:p>
        <text:p text:style-name="P6">myseľ,</text:p>
        <text:p text:style-name="P6">charakter.</text:p>
        <text:p text:style-name="P6">A kde som ja,</text:p>
        <text:p text:style-name="P6">čo ty na to, čitateľ?</text:p>
        <text:p text:style-name="P6"/>
        <text:h text:style-name="Heading_20_2" text:outline-level="2"><text:bookmark-start text:name="__RefHeading___Toc7450_1206891347"/>Nič<text:bookmark-end text:name="__RefHeading___Toc7450_1206891347"/></text:h>
        <text:p text:style-name="P6">V sladkom opojení</text:p>
        <text:p text:style-name="P6">nerobím nič</text:p>
        <text:p text:style-name="P6">a predsa niečo.</text:p>
        <text:p text:style-name="P6">Tancujem si myšlienkami</text:p>
        <text:p text:style-name="P6">vo svete tajomstiev,</text:p>
        <text:p text:style-name="P6">uvažujem prečo.</text:p>
        <text:p text:style-name="P6">Prečo sa neviditeľné</text:p>
        <text:p text:style-name="P6">nazýva ničím?</text:p>
        <text:p text:style-name="P6">Nič predsa nie je,</text:p>
        <text:p text:style-name="P6">do prázdna kričím.</text:p>
        <text:p text:style-name="P6">Tak užívam si sladké nič, </text:p>
        <text:p text:style-name="P6">čiže niečo </text:p>
        <text:p text:style-name="P6">a nepýtaj sa, prečo!</text:p>
        <text:p text:style-name="P6"/>
        <text:h text:style-name="Heading_20_2" text:outline-level="2"><text:bookmark-start text:name="__RefHeading___Toc7452_1206891347"/>Habadej<text:bookmark-end text:name="__RefHeading___Toc7452_1206891347"/></text:h>
        <text:p text:style-name="P6">Keď čítaš svoj príbeh,</text:p>
        <text:p text:style-name="P6">čo píše život bez pera,</text:p>
        <text:p text:style-name="P6">do akej záložky patrí:</text:p>
        <text:p text:style-name="P6">Komédia, dráma alebo opera?</text:p>
        <text:p text:style-name="P6">Keď čítaš svoj príbeh</text:p>
        <text:p text:style-name="P6">i pozeráš z diaľky na seba,</text:p>
        <text:p text:style-name="P6">ako sa vidíš, vnímaš,</text:p>
        <text:p text:style-name="P6">alebo šťucháš autora?</text:p>
        <text:p text:style-name="P6">Keď čítaš svoj príbeh</text:p>
        <text:p text:style-name="P6">a túžiš zmeniť nudný dej,</text:p>
        <text:p text:style-name="P6">možno práve je tá chvíľa,</text:p>
        <text:p text:style-name="P6">keď nachádzaš nový smer.</text:p>
        <text:p text:style-name="P6">Aj nápadov je habadej…</text:p>
        <text:p text:style-name="P6"/>
        <text:h text:style-name="Heading_20_2" text:outline-level="2"><text:bookmark-start text:name="__RefHeading___Toc7454_1206891347"/>Prirovnanie<text:bookmark-end text:name="__RefHeading___Toc7454_1206891347"/></text:h>
        <text:p text:style-name="P6">Urazili kameň zo skaly</text:p>
        <text:p text:style-name="P6">vietor i dážď, čo ponad ňu lietali.</text:p>
        <text:p text:style-name="P6">Visí volne sťaby na vlásku.</text:p>
        <text:p text:style-name="P6">Som urazený? </text:p>
        <text:p text:style-name="P6">Rozoberá v sieňach ticha</text:p>
        <text:p text:style-name="P6">vážnu otázku.</text:p>
        <text:p text:style-name="P6">Na kúsok ma odrazili roztopašné, rýchle živly,</text:p>
        <text:p text:style-name="P6">emócie, gejzír z kuše, do srdca sa rázne vryli.</text:p>
        <text:p text:style-name="P6">Urazili kameň zo skaly.</text:p>
        <text:p text:style-name="P6">Silou vôle, s vtipom ducha zostáva s ňou stmelený.</text:p>
        <text:p text:style-name="P6"/>
        <text:p text:style-name="P6">Apropó neurazený!</text:p>
        <text:p text:style-name="P6"/>
        <text:h text:style-name="Heading_20_2" text:outline-level="2"><text:bookmark-start text:name="__RefHeading___Toc7456_1206891347"/><text:soft-page-break/>Náladomer<text:bookmark-end text:name="__RefHeading___Toc7456_1206891347"/></text:h>
        <text:p text:style-name="P6">Dostal Jožko do daru,</text:p>
        <text:p text:style-name="P6">teplomer na náladu.</text:p>
        <text:p text:style-name="P6">Je strážcom tepla aj duševnej víchrice,</text:p>
        <text:p text:style-name="P6">nič sa pred ním neutají,</text:p>
        <text:p text:style-name="P6">uškŕňa sa, červeň stúpa mu na líce.</text:p>
        <text:p text:style-name="P6">Ak prevezmú emócie opraty,</text:p>
        <text:p text:style-name="P6">vláčia ho sem i tam, raz, dva, tri.</text:p>
        <text:p text:style-name="P6">Zmätene bliká citlivý barometer,</text:p>
        <text:p text:style-name="P6">nepočúva, roztrhá i vlastný sveter.</text:p>
        <text:p text:style-name="P6">Dostal Jožko do daru</text:p>
        <text:p text:style-name="P6">radu na neposlušnú náladu.</text:p>
        <text:p text:style-name="P6">Barometrom si ty sám, </text:p>
        <text:p text:style-name="P6">pouvažuj a nepodľahni jej chápadlám!</text:p>
        <text:p text:style-name="P6"/>
        <text:h text:style-name="Heading_20_2" text:outline-level="2"><text:bookmark-start text:name="__RefHeading___Toc7458_1206891347"/>Otázka<text:bookmark-end text:name="__RefHeading___Toc7458_1206891347"/></text:h>
        <text:p text:style-name="P6">Prišiel som zďaleka, vznešený pane,</text:p>
        <text:p text:style-name="P6">poraďte mi v bludisku chcení,</text:p>
        <text:p text:style-name="P6">kde sedím sám na dne.</text:p>
        <text:p text:style-name="P6">Chcel by som lepší svet,</text:p>
        <text:p text:style-name="P6">spokojných a šťastných ľudí</text:p>
        <text:p text:style-name="P6">a bezradných nevidieť.</text:p>
        <text:p text:style-name="P6">Chcel by som len dobré vnímať,</text:p>
        <text:p text:style-name="P6">počuť láskavé slová</text:p>
        <text:p text:style-name="P6">a s priateľstvom sa zvítať.</text:p>
        <text:p text:style-name="P6">Chcel by som zmeniť</text:p>
        <text:p text:style-name="P6">tento svet!</text:p>
        <text:p text:style-name="P6">Zázračného lieku asi niet.</text:p>
        <text:p text:style-name="P6">Ak poznáš smútok,</text:p>
        <text:p text:style-name="P6">vychutnávaš šťavu z radosti,</text:p>
        <text:p text:style-name="P6">ak poznáš bezmocnosť,</text:p>
        <text:p text:style-name="P6">udržuješ sa v mocnosti.</text:p>
        <text:p text:style-name="P6">Ak poznáš tmu,</text:p>
        <text:p text:style-name="P6">tešíš sa zo svetla,</text:p>
        <text:p text:style-name="P6">ak poznáš nepriazeň,</text:p>
        <text:p text:style-name="P6">zamýšľaš sa, prečo ťa stretla.</text:p>
        <text:p text:style-name="P6">Chcel by si lepší svet?</text:p>
        <text:p text:style-name="P6">Začni od seba</text:p>
        <text:p text:style-name="P6">i pokús sa v sebe ho uvidieť.</text:p>
        <text:p text:style-name="P6">Vedz, netrvá to až sto liet!</text:p>
        <text:p text:style-name="P6"/>
        <text:h text:style-name="Heading_20_2" text:outline-level="2"><text:bookmark-start text:name="__RefHeading___Toc7460_1206891347"/>Nálada a dážď<text:bookmark-end text:name="__RefHeading___Toc7460_1206891347"/></text:h>
        <text:p text:style-name="P6">Nálada jej v duši klesá, </text:p>
        <text:p text:style-name="P6">dažďom mokria sa horské plesá,</text:p>
        <text:p text:style-name="P6">slnko v mrakoch čupí v spánku,</text:p>
        <text:p text:style-name="P6">vietor ladí uspávanku.</text:p>
        <text:p text:style-name="P6">Aký je dnes krásny deň!</text:p>
        <text:p text:style-name="P6">Napovie niekto, prikývne.</text:p>
        <text:p text:style-name="P6">Získa opäť odvahu</text:p>
        <text:p text:style-name="P6">pozdvihnúť smutnú náladu.</text:p>
        <text:p text:style-name="P6">Nevedela, že to vie,</text:p>
        <text:p text:style-name="P6">s veršom i vám rozpovie.</text:p>
        <text:p text:style-name="P6">Aj keď vonku voda prší, </text:p>
        <text:p text:style-name="P6">nejedno srdce láskou srší.</text:p>
        <text:p text:style-name="P6">Aj keď svetom víchor veje,</text:p>
        <text:p text:style-name="P6">niekoho pieseň krásne zneje.</text:p>
        <text:p text:style-name="P6">Aj keď sa teplo schováva,</text:p>
        <text:p text:style-name="P6">neznamená, že nie je a z diaľky lúčom nemáva.</text:p>
        <text:p text:style-name="P6">Neovplyvním daždivý deň,</text:p>
        <text:p text:style-name="P6">len vlastnou pohodou zmáčať sa smiem.</text:p>
        <text:p text:style-name="P6"/>
        <text:h text:style-name="Heading_20_2" text:outline-level="2"><text:bookmark-start text:name="__RefHeading___Toc7462_1206891347"/>Prianie<text:bookmark-end text:name="__RefHeading___Toc7462_1206891347"/></text:h>
        <text:p text:style-name="P6">Prajeme si všetko DOBRÉ,</text:p>
        <text:p text:style-name="P6">myslíme to DOBRE.</text:p>
        <text:p text:style-name="P6">Ako vieme, čo je DOBRÉ?</text:p>
        <text:p text:style-name="P6">Pocitom a porovnaním,</text:p>
        <text:p text:style-name="P6">keď nie je DOBRE.</text:p>
        <text:p text:style-name="P6">Ako DOBRE, že nie je iba DOBRÉ.</text:p>
        <text:p text:style-name="P6">Nespoznali by sme skutočné DOBRE.</text:p>
        <text:p text:style-name="P6">DOBRE?</text:p>
        <text:p text:style-name="P6"/>
        <text:h text:style-name="Heading_20_2" text:outline-level="2"><text:bookmark-start text:name="__RefHeading___Toc7464_1206891347"/>Do blba<text:bookmark-end text:name="__RefHeading___Toc7464_1206891347"/></text:h>
        <text:p text:style-name="P6">Hľadieť do blba</text:p>
        <text:p text:style-name="P6">vedia iba blázni.</text:p>
        <text:p text:style-name="P6">Ale neblázni!</text:p>
        <text:p text:style-name="P6">Pozerať do prázdna je nemožné,</text:p>
        <text:p text:style-name="P6">napĺňaš sa predstavou i myšlienkou všemožne.</text:p>
        <text:p text:style-name="P6">Hľadieť doblba je dôležité. </text:p>
        <text:p text:style-name="P6">Tvorí sa niečo hlboké a skryté</text:p>
        <text:p text:style-name="P6">pred očami iných uzamknuté.</text:p>
        <text:p text:style-name="P6"/>
        <text:h text:style-name="Heading_20_2" text:outline-level="2"><text:bookmark-start text:name="__RefHeading___Toc7466_1206891347"/>Odvážna<text:bookmark-end text:name="__RefHeading___Toc7466_1206891347"/></text:h>
        <text:p text:style-name="P6">Všetko je v našej hlave - </text:p>
        <text:p text:style-name="P6">obrazy šťastia, radosti,</text:p>
        <text:p text:style-name="P6">smútku i žiarlivosti. </text:p>
        <text:p text:style-name="P6">Keď prežívame život v sebaklame,</text:p>
        <text:p text:style-name="P6">klameme sami seba, práve?</text:p>
        <text:p text:style-name="P6">Ľudský mozog je dosť veľký,</text:p>
        <text:p text:style-name="P6">má funkciu malej obrazovky.</text:p>
        <text:p text:style-name="P6">Premieta do vedomia predstavy</text:p>
        <text:p text:style-name="P6">o kráse, láske i poznaní.</text:p>
        <text:p text:style-name="P6">Keď sa nám v živote nedarí, </text:p>
        <text:p text:style-name="P6">čo náš neúspech napraví?</text:p>
        <text:p text:style-name="P6">Skúsme sa pozrieť do hlavy.</text:p>
        <text:p text:style-name="P6">Akého žánru sa vo vnútri točí film?</text:p>
        <text:p text:style-name="P6">Ó, obrazom smútku "nefandím".</text:p>
        <text:p text:style-name="P6">Rozhodla sa sama v jeden jasný deň:</text:p>
        <text:p text:style-name="P6">nech je filmár v hlave hocikým,</text:p>
        <text:p text:style-name="P6">nedovolí, aby hala- bala menil jej sen.</text:p>
        <text:p text:style-name="P6">Odhalila v sebe vôľu, trpezlivosť i odvahu,</text:p>
        <text:p text:style-name="P6">vlastnou silou premenila v radostnú depresívnu predstavu.</text:p>
        <text:p text:style-name="P6"/>
        <text:h text:style-name="Heading_20_2" text:outline-level="2"><text:bookmark-start text:name="__RefHeading___Toc7468_1206891347"/>Je to možné?<text:bookmark-end text:name="__RefHeading___Toc7468_1206891347"/></text:h>
        <text:p text:style-name="P6">Nech sme kdekoľvek, kedykoľvek a v čomkoľvek,</text:p>
        <text:p text:style-name="P6">keď prší, sneží, či víchor vreští "come back",</text:p>
        <text:p text:style-name="P6">keď niekto smúti ba aj plače,</text:p>
        <text:p text:style-name="P6">keď sa raduje či veselo skáče,</text:p>
        <text:p text:style-name="P6">nech sme na horách, v divadle či v práci,</text:p>
        <text:p text:style-name="P6">v aute za volantom či prísediacim,</text:p>
        <text:p text:style-name="P6">nech sme kdekoľvek, kedykoľvek a v čomkoľvek,</text:p>
        <text:p text:style-name="P6">to ako sa cítime - ovplyvniť vieme sami!</text:p>
        <text:p text:style-name="P6">Aj keď je to ťažké, len tak medzi nami.</text:p>
        <text:p text:style-name="P6"/>
        <text:h text:style-name="Heading_20_2" text:outline-level="2"><text:bookmark-start text:name="__RefHeading___Toc7470_1206891347"/>Na rohu<text:bookmark-end text:name="__RefHeading___Toc7470_1206891347"/></text:h>
        <text:p text:style-name="P6">Hovorí sa, že v meste na rohu predávaju pohodu.</text:p>
        <text:p text:style-name="P6">Uháňa tam v chvate Vilo, prekvapene ešte šumí</text:p>
        <text:p text:style-name="P6">jeho nedopité pivo.</text:p>
        <text:p text:style-name="P6">Kam to bežíš, Vilo, bez teba je tu clivo!</text:p>
        <text:p text:style-name="P6">Čože seba nepoznáš? Veď pohodu v srdci máš!</text:p>
        <text:p text:style-name="P6">Pokoj, vtip ani lásku nekúpime na rohu,</text:p>
        <text:p text:style-name="P6">ani za horami, za dolami, ani za modrými oceánmi.</text:p>
        <text:p text:style-name="P6">Je stále v nás a s nami!</text:p>
        <text:p text:style-name="P6">Len ju poodhaliť pod navrstvenými starosťami.</text:p>
        <text:p text:style-name="P6"/>
        <text:h text:style-name="Heading_20_2" text:outline-level="2"><text:bookmark-start text:name="__RefHeading___Toc7472_1206891347"/>Vstávaj<text:bookmark-end text:name="__RefHeading___Toc7472_1206891347"/></text:h>
        <text:p text:style-name="P6">Čaká a ticho prosí</text:p>
        <text:p text:style-name="P6">o zázrak, slza sa tvárou nosí.</text:p>
        <text:p text:style-name="P6">Dušou lieta smutný drak,</text:p>
        <text:p text:style-name="P6">bolí, tlačí, uchmatol mu radosť snáď?</text:p>
        <text:p text:style-name="P6">Očakáva, až sa kajá,</text:p>
        <text:p text:style-name="P6">kým zachráni ho niečia žiara.</text:p>
        <text:p text:style-name="P6">I pošepol mu slová zlaté</text:p>
        <text:p text:style-name="P6">z "duchovného srdca" vzaté:</text:p>
        <text:p text:style-name="P6">Neočakávaj pomoc od sveta.</text:p>
        <text:p text:style-name="P6"><text:soft-page-break/>Ty si vlastného úsilia odveta.</text:p>
        <text:p text:style-name="P6">Nemeň to, čo zmeniť sa nedá,</text:p>
        <text:p text:style-name="P6">len rozhodni sa nebáť.</text:p>
        <text:p text:style-name="P6">Rozuzli myšlienky a odstrihni beznádeje,</text:p>
        <text:p text:style-name="P6">sila je v nás, nech čokoľvek vzduchom zneje.</text:p>
        <text:p text:style-name="P6">Očakávanie ťa povedie k sklamaniu,</text:p>
        <text:p text:style-name="P6">nádej v lepší život k zamysleniu a uvažovaniu.</text:p>
        <text:p text:style-name="P6"/>
        <text:h text:style-name="Heading_20_2" text:outline-level="2"><text:bookmark-start text:name="__RefHeading___Toc7474_1206891347"/>Útek<text:bookmark-end text:name="__RefHeading___Toc7474_1206891347"/></text:h>
        <text:p text:style-name="P6">Bežal, cválal tam, kam sa už nedá.</text:p>
        <text:p text:style-name="P6">Hľadal, skúmal pokoj i útechu z neba.</text:p>
        <text:p text:style-name="P6">Našiel i vo výškach uvidel opäť iba seba.</text:p>
        <text:p text:style-name="P6">Kamkoľvek ujdeš, kdekoľvek budeš, </text:p>
        <text:p text:style-name="P6">svoju tvár i srdce uzrieš.</text:p>
        <text:p text:style-name="P6">Ak už bežať musíš, tak si bež!</text:p>
        <text:p text:style-name="P6">Poznanie seba samého v diali nenájdeš.</text:p>
        <text:p text:style-name="P6">Je hlboko v tvojom vnútri, vieš?</text:p>
        <text:p text:style-name="P6"/>
        <text:h text:style-name="Heading_20_2" text:outline-level="2"><text:bookmark-start text:name="__RefHeading___Toc7476_1206891347"/>Cieľ<text:bookmark-end text:name="__RefHeading___Toc7476_1206891347"/></text:h>
        <text:p text:style-name="P6">Má tvoja cesta cieľ?</text:p>
        <text:p text:style-name="P6">A vôbec, porozmýšľať by si chcel?</text:p>
        <text:p text:style-name="P6">Ak dosiahneš svoj cieľ,</text:p>
        <text:p text:style-name="P6">kráčať ďalej by si smel?</text:p>
        <text:p text:style-name="P6">Čo ak je cesta nekonečná,</text:p>
        <text:p text:style-name="P6">skutočná, bezcieľna a večne večná?</text:p>
        <text:p text:style-name="P6">Má tvoj život jasný cieľ?</text:p>
        <text:p text:style-name="P6">Čo ak je ním život samotný</text:p>
        <text:p text:style-name="P6">a cieľ iba výmysel?</text:p>
        <text:p text:style-name="P6">...akosi som zneistel.</text:p>
        <text:p text:style-name="P6"/>
        <text:h text:style-name="Heading_20_2" text:outline-level="2"><text:bookmark-start text:name="__RefHeading___Toc7478_1206891347"/>Bez mena.<text:bookmark-end text:name="__RefHeading___Toc7478_1206891347"/></text:h>
        <text:p text:style-name="P6">Na Zem som prišiel</text:p>
        <text:p text:style-name="P6">malý aj nahý.</text:p>
        <text:p text:style-name="P6">Odchádzam v obleku, </text:p>
        <text:p text:style-name="P6">ej, či bol drahý!</text:p>
        <text:p text:style-name="P6">Privítal som svet s plačom,</text:p>
        <text:p text:style-name="P6">odchádzam v tichu,</text:p>
        <text:p text:style-name="P6">plakať? </text:p>
        <text:p text:style-name="P6">Načo!</text:p>
        <text:p text:style-name="P6">Do života som vstúpil</text:p>
        <text:p text:style-name="P6">nepočmáraný,</text:p>
        <text:p text:style-name="P6">odchádza poznačené telo,</text:p>
        <text:p text:style-name="P6">ja zostávam slobodný.</text:p>
        <text:p text:style-name="P6"/>
        <text:h text:style-name="Heading_20_2" text:outline-level="2"><text:bookmark-start text:name="__RefHeading___Toc7480_1206891347"/>Navždy<text:bookmark-end text:name="__RefHeading___Toc7480_1206891347"/></text:h>
        <text:p text:style-name="P6">Už je ďaleko a predsa tak blízko,</text:p>
        <text:p text:style-name="P6">neodišiel, ona to vie isto.</text:p>
        <text:p text:style-name="P6">Odišiel iba so zlomeným telom,</text:p>
        <text:p text:style-name="P6">v mysli, v duši, hlavne v srdci vytesané,</text:p>
        <text:p text:style-name="P6">má jeho meno.</text:p>
        <text:p text:style-name="P6">A tak pobež, bež v šíru diaľ! </text:p>
        <text:p text:style-name="P6">Ona nezabudne, tajne ťa vníma zovšadiaľ.</text:p>
        <text:p text:style-name="P6">Na chvíľu pokrčená </text:p>
        <text:p text:style-name="P6">žiaľom zostane jej tvár.</text:p>
        <text:p text:style-name="P6"/>
        <text:h text:style-name="Heading_20_2" text:outline-level="2"><text:bookmark-start text:name="__RefHeading___Toc7482_1206891347"/>Dialóg<text:bookmark-end text:name="__RefHeading___Toc7482_1206891347"/></text:h>
        <text:p text:style-name="P6">Odišiel?</text:p>
        <text:p text:style-name="P6">Áno.</text:p>
        <text:p text:style-name="P6">Kam?</text:p>
        <text:p text:style-name="P6">Kde lietaš bez krídiel.</text:p>
        <text:p text:style-name="P6">Už nie je ?</text:p>
        <text:p text:style-name="P6">Je.</text:p>
        <text:p text:style-name="P6">Ako je to možné?</text:p>
        <text:p text:style-name="P6">Raz ti rozpoviem.</text:p>
        <text:p text:style-name="P6">Žil šťastne?</text:p>
        <text:p text:style-name="P6">To vie len on.</text:p>
        <text:p text:style-name="P6">Aký zmysel to celé malo?</text:p>
        <text:p text:style-name="P6">Každá minúta v živote je</text:p>
        <text:p text:style-name="P6">rozhodujúca napokon.</text:p>
        <text:p text:style-name="P6"/>
        <text:h text:style-name="Heading_20_2" text:outline-level="2"><text:bookmark-start text:name="__RefHeading___Toc7484_1206891347"/>Hosť.<text:bookmark-end text:name="__RefHeading___Toc7484_1206891347"/></text:h>
        <text:p text:style-name="P6">Nik nečaká smútok,</text:p>
        <text:p text:style-name="P6">drzý je to hosť, </text:p>
        <text:p text:style-name="P6">preniká všade, chuligán nezvaný!</text:p>
        <text:p text:style-name="P6">Ach, už je ho dosť.</text:p>
        <text:p text:style-name="P6">Zahaľuje úsmev,</text:p>
        <text:p text:style-name="P6">tvár kropí slzami,</text:p>
        <text:p text:style-name="P6">v duši je zrazu prázdno,</text:p>
        <text:p text:style-name="P6">odchádzaš už nie po zemi.</text:p>
        <text:p text:style-name="P6">Nik nečaká smútok,</text:p>
        <text:p text:style-name="P6">žije ticho v nás,</text:p>
        <text:p text:style-name="P6">v emocionálnom dave,</text:p>
        <text:p text:style-name="P6">premôže vôľu zas a zas.</text:p>
        <text:p text:style-name="P6">Za smútkom svieti slnko,</text:p>
        <text:p text:style-name="P6">rozpleští lásky lúče,</text:p>
        <text:p text:style-name="P6">ak vládne niekde smutno,</text:p>
        <text:p text:style-name="P6">otvor srdce jemu do náruče.</text:p>
        <text:p text:style-name="P6"/>
        <text:h text:style-name="Heading_20_2" text:outline-level="2"><text:bookmark-start text:name="__RefHeading___Toc7486_1206891347"/>Krídla<text:bookmark-end text:name="__RefHeading___Toc7486_1206891347"/></text:h>
        <text:p text:style-name="P6">Čím hlasnejšie znelo ticho</text:p>
        <text:p text:style-name="P6">v duši jeho tajomstiev,</text:p>
        <text:p text:style-name="P6">tým krásnejším sa mu javil</text:p>
        <text:p text:style-name="P6">spevavý, vtáčí spev.</text:p>
        <text:p text:style-name="P6">Vzápätí uzrel i vnímal to,</text:p>
        <text:p text:style-name="P6">čo pre šum v mysli nevidel.</text:p>
        <text:p text:style-name="P6">To nádherné mĺkv<text:span text:style-name="T8">o</text:span></text:p>
        <text:p text:style-name="P6">i nežný trepot ich krídiel.</text:p>
        <text:p text:style-name="P6"/>
        <text:h text:style-name="Heading_20_2" text:outline-level="2"><text:bookmark-start text:name="__RefHeading___Toc7488_1206891347"/>Nad oblakmi <text:s/><text:bookmark-end text:name="__RefHeading___Toc7488_1206891347"/></text:h>
        <text:p text:style-name="P6">Stojím a zízam</text:p>
        <text:p text:style-name="P6">na machule vodnej pary.</text:p>
        <text:p text:style-name="P6">Je to brána do iného sveta?</text:p>
        <text:p text:style-name="P6">Azda sa to očiam marí.</text:p>
        <text:p text:style-name="P6">V knihách ich volajú</text:p>
        <text:p text:style-name="P6">stratosféra, krajšie napísané,</text:p>
        <text:p text:style-name="P6">poletujúce mraky.</text:p>
        <text:p text:style-name="P6">A či som ja znalec dáky,</text:p>
        <text:p text:style-name="P6">čo je ďalej nad oblakmi?</text:p>
        <text:p text:style-name="P6">Tajomný priestor medzi planétami,</text:p>
        <text:p text:style-name="P6">kam nemožno zájsť raketami?</text:p>
        <text:p text:style-name="P6">V náručí vesmíru</text:p>
        <text:p text:style-name="P6">tancujú hviezdy, slnká,</text:p>
        <text:p text:style-name="P6">naša zem sa môže zrovnať</text:p>
        <text:p text:style-name="P6">s maličkosťou makového zrnka.</text:p>
        <text:p text:style-name="P6">Čo je teda za mrakmi,</text:p>
        <text:p text:style-name="P6">za modravými oblakmi?</text:p>
        <text:p text:style-name="P6">Iný svet z neznámych svetov?</text:p>
        <text:p text:style-name="P6">Môžem začať takto s vetou?</text:p>
        <text:p text:style-name="P6">Všelijaké jestvujú svety,</text:p>
        <text:p text:style-name="P6">nevidieť ich a to nie som slepý.</text:p>
        <text:p text:style-name="P6">Vzájomne sa prelínajú,</text:p>
        <text:p text:style-name="P6">aj keď sú tak rozdielne,</text:p>
        <text:p text:style-name="P6">zákonitosť nesú nepoznanú </text:p>
        <text:p text:style-name="P6">zo stvoriteľovej dielne.</text:p>
        <text:p text:style-name="P6">Ktorý je tým naším, </text:p>
        <text:p text:style-name="P6">prvý, tretí a či piaty?</text:p>
        <text:p text:style-name="P6">A tam v diaľke vesmírnej</text:p>
        <text:p text:style-name="P6">sú divosi či kamaráti?</text:p>
        <text:p text:style-name="P6">Ak niekoho zočíš</text:p>
        <text:p text:style-name="P6">a poznanie ti zverí,</text:p>
        <text:p text:style-name="P6">pouvažuj ticho v srdci,</text:p>
        <text:p text:style-name="P6">tu na zemi ti aj tak nik neuverí.</text:p>
        <text:p text:style-name="P6">Možno časom sa to zmení.</text:p>
        <text:p text:style-name="P6"/>
        <text:h text:style-name="Heading_20_2" text:outline-level="2"><text:bookmark-start text:name="__RefHeading___Toc7490_1206891347"/>Zapálim sviečku<text:bookmark-end text:name="__RefHeading___Toc7490_1206891347"/></text:h>
        <text:p text:style-name="P6">Deťom,</text:p>
        <text:p text:style-name="P6">čo s láskou vnímajú</text:p>
        <text:p text:style-name="P6">človeka, zviera i kvet.</text:p>
        <text:p text:style-name="P6">Deťom,</text:p>
        <text:p text:style-name="P6"><text:soft-page-break/>čo matku i otca strádajú</text:p>
        <text:p text:style-name="P6">i túžia vrátiť všetko späť.</text:p>
        <text:p text:style-name="P6">Deťom,</text:p>
        <text:p text:style-name="P6">čo pred zlom utekajú</text:p>
        <text:p text:style-name="P6">i nevrátia sa hneď.</text:p>
        <text:p text:style-name="P6">Zapálim sviečku.</text:p>
        <text:p text:style-name="P6">Mladým,</text:p>
        <text:p text:style-name="P6">čo s rozumnými ideálmi</text:p>
        <text:p text:style-name="P6">prekvapujú svet.</text:p>
        <text:p text:style-name="P6">Dospelým,</text:p>
        <text:p text:style-name="P6">čo načúvajú druhým</text:p>
        <text:p text:style-name="P6">ba nielen sebe. </text:p>
        <text:p text:style-name="P6">Starším, pomalejším,</text:p>
        <text:p text:style-name="P6">už nie dôležitým</text:p>
        <text:p text:style-name="P6">v spoločenskej abecede.</text:p>
        <text:p text:style-name="P6">Zapálim sviečku.</text:p>
        <text:p text:style-name="P6">Zvieratám aj nepoznaným tvorom,</text:p>
        <text:p text:style-name="P6">v celom univerze, na súši aj pod morom.</text:p>
        <text:p text:style-name="P6">Tak a už horí...</text:p>
        <text:p text:style-name="P6">S láskou a úctou,</text:p>
        <text:p text:style-name="P6">pozvo<text:span text:style-name="T8">ľ</text:span>ne a v tichu - v štýle po svojom.</text:p>
        <text:p text:style-name="P6"/>
        <text:h text:style-name="Heading_20_2" text:outline-level="2"><text:bookmark-start text:name="__RefHeading___Toc7492_1206891347"/>Pominuteľné<text:bookmark-end text:name="__RefHeading___Toc7492_1206891347"/></text:h>
        <text:p text:style-name="P6">Načo sú nám tituly,</text:p>
        <text:p text:style-name="P6">pred rakvou ich zmažú.</text:p>
        <text:p text:style-name="P6">Načo sú nám majetky,</text:p>
        <text:p text:style-name="P6">príbuzným ich odkážu.</text:p>
        <text:p text:style-name="P6">Načo je nám hlava,</text:p>
        <text:p text:style-name="P6">vekom sa milo pletie,</text:p>
        <text:p text:style-name="P6">načo je nám telo,</text:p>
        <text:p text:style-name="P6">v starobe nás mätie.</text:p>
        <text:p text:style-name="P6">Načo je nám srdce, </text:p>
        <text:p text:style-name="P6">to duchovné v nás?</text:p>
        <text:p text:style-name="P6">Aby sme vnímali,</text:p>
        <text:p text:style-name="P6">aby sme chápali, že nie sme tu len raz…</text:p>
        <text:p text:style-name="P6"/>
        <text:h text:style-name="Heading_20_2" text:outline-level="2"><text:bookmark-start text:name="__RefHeading___Toc7494_1206891347"/>Odkaz<text:bookmark-end text:name="__RefHeading___Toc7494_1206891347"/></text:h>
        <text:p text:style-name="P6">Uvidel som</text:p>
        <text:p text:style-name="P6">a nevidené pochopil.</text:p>
        <text:p text:style-name="P6">Zabudol som</text:p>
        <text:p text:style-name="P6">a do spomienok uložil.</text:p>
        <text:p text:style-name="P6">Zmúdrel som</text:p>
        <text:p text:style-name="P6">a telo odložil.</text:p>
        <text:p text:style-name="P6"/>
        <text:h text:style-name="Heading_20_2" text:outline-level="2"><text:bookmark-start text:name="__RefHeading___Toc7496_1206891347"/>Hra<text:bookmark-end text:name="__RefHeading___Toc7496_1206891347"/></text:h>
        <text:p text:style-name="P6">Smrť je azda iba hra,</text:p>
        <text:p text:style-name="P6">nepoznaná, tajuplná,</text:p>
        <text:p text:style-name="P6">ktorá sa len hrá.</text:p>
        <text:p text:style-name="P6">S ľudským strachom</text:p>
        <text:p text:style-name="P6">žiaľom sa sýti,</text:p>
        <text:p text:style-name="P6">rastie, krásnie,</text:p>
        <text:p text:style-name="P6">i človek smutným sa cíti.</text:p>
        <text:p text:style-name="P6">Je kňažkou</text:p>
        <text:p text:style-name="P6">bájami opradených siení,</text:p>
        <text:p text:style-name="P6">v ich útrobách sa veľký človek</text:p>
        <text:p text:style-name="P6">na slabého mení.</text:p>
        <text:p text:style-name="P6">Smrť je azda iba hrou,</text:p>
        <text:p text:style-name="P6">ten, kto naletí,</text:p>
        <text:p text:style-name="P6">stáva sa jej súčasťou.</text:p>
        <text:p text:style-name="P6"/>
        <text:h text:style-name="Heading_20_2" text:outline-level="2"><text:bookmark-start text:name="__RefHeading___Toc7498_1206891347"/>Čas<text:bookmark-end text:name="__RefHeading___Toc7498_1206891347"/></text:h>
        <text:p text:style-name="P6">Tak ako nie je jasným</text:p>
        <text:p text:style-name="P6">vnútorný svet atómu,</text:p>
        <text:p text:style-name="P6">tak ako pravdepodobným</text:p>
        <text:p text:style-name="P6">je výskyt elektrónu,</text:p>
        <text:p text:style-name="P6">tak ako príčiny ochorení</text:p>
        <text:p text:style-name="P6">sú nám neznáme,</text:p>
        <text:p text:style-name="P6">tak nepoznáme čas,</text:p>
        <text:p text:style-name="P6">ktorý tak často NEMÁME.</text:p>
        <text:p text:style-name="P6">(Je možné tvrdiť, že niečo nemám,</text:p>
        <text:p text:style-name="P6">ak to nepoznám?)</text:p>
        <text:p text:style-name="P6"/>
        <text:h text:style-name="Heading_20_2" text:outline-level="2"><text:bookmark-start text:name="__RefHeading___Toc7500_1206891347"/>Šup<text:bookmark-end text:name="__RefHeading___Toc7500_1206891347"/></text:h>
        <text:p text:style-name="P6">"Podarilo sa vám z postele vstať?</text:p>
        <text:p text:style-name="P6">Vraj nič ťažšie sa už dnes nemôže stať."</text:p>
        <text:p text:style-name="P6">Vtipná je pre mladých veta,</text:p>
        <text:p text:style-name="P6">pre starších aj chorých realita.</text:p>
        <text:p text:style-name="P6">Buďme s telom spokojní</text:p>
        <text:p text:style-name="P6">a v mysli hraví, užívajme dneška životnú stať,</text:p>
        <text:p text:style-name="P6">neodplašme strachom i hnevom</text:p>
        <text:p text:style-name="P6">anjelov, čo chcú pri nás stáť.</text:p>
        <text:p text:style-name="P6"/>
        <text:h text:style-name="Heading_20_2" text:outline-level="2"><text:bookmark-start text:name="__RefHeading___Toc7502_1206891347"/>Myšlienka<text:bookmark-end text:name="__RefHeading___Toc7502_1206891347"/></text:h>
        <text:p text:style-name="P6">Dedina je ako polica, kde každý dom je ozdobenou knihou, </text:p>
        <text:p text:style-name="P6">keď komínom dovnútra nahliadneš, začítaš sa do príbehov</text:p>
        <text:p text:style-name="P6">napisanych neviditeľným perom.  </text:p>
        <text:p text:style-name="P6">Si, som, sme - hrdinami vlastnej knihy, </text:p>
        <text:p text:style-name="P6">tvoríme ju sami alebo niekto iný?</text:p>
        <text:p text:style-name="P6"/>
        <text:h text:style-name="Heading_20_2" text:outline-level="2"><text:bookmark-start text:name="__RefHeading___Toc7504_1206891347"/>Deň<text:bookmark-end text:name="__RefHeading___Toc7504_1206891347"/></text:h>
        <text:p text:style-name="P6">Je deň.</text:p>
        <text:p text:style-name="P6">Viem.</text:p>
        <text:p text:style-name="P6">Je farebne i jasne.</text:p>
        <text:p text:style-name="P6">Veď je to jasné.</text:p>
        <text:p text:style-name="P6">Je jeseň.</text:p>
        <text:p text:style-name="P6">Spievam v srdci pieseň.</text:p>
        <text:p text:style-name="P6">Jar i leto spí,</text:p>
        <text:p text:style-name="P6">zima z dneškov číta sny</text:p>
        <text:p text:style-name="P6">i zemička sa ladne vrtí.</text:p>
        <text:p text:style-name="P6">Gaštany zrejú, šarkanejú deti.</text:p>
        <text:p text:style-name="P6">Je deň.</text:p>
        <text:p text:style-name="P6">Viem.</text:p>
        <text:p text:style-name="P6">Výnimočný ako každý</text:p>
        <text:p text:style-name="P6">i všetkým s vetrom rozpoviem, aby pamätali navždy.</text:p>
        <text:p text:style-name="P6"/>
        <text:h text:style-name="Heading_20_2" text:outline-level="2"><text:bookmark-start text:name="__RefHeading___Toc7506_1206891347"/>Samostatná<text:bookmark-end text:name="__RefHeading___Toc7506_1206891347"/></text:h>
        <text:p text:style-name="P6">Urobím si deň krajším, povedala,</text:p>
        <text:p text:style-name="P6">odhrnula perinu snivú,</text:p>
        <text:p text:style-name="P6">do džbánu horúci nápoj rozlievala,</text:p>
        <text:p text:style-name="P6">rozvoňal sa život z ospalého splínu.</text:p>
        <text:p text:style-name="P6">Nálada vo farbe snežienková,</text:p>
        <text:p text:style-name="P6">hieroglyf v pamäti svieti,</text:p>
        <text:p text:style-name="P6">nastávajúca chvíľa opäť - znova </text:p>
        <text:p text:style-name="P6">cukrom i korením sú, v jej duševnej sieni.</text:p>
        <text:p text:style-name="P6">Urobím si deň krajším, zavolala</text:p>
        <text:p text:style-name="P6">oblečená v predstavách sviežosti,</text:p>
        <text:p text:style-name="P6">s radosťou ako malá, </text:p>
        <text:p text:style-name="P6">posilnená víchrom ...a čo ty?</text:p>
        <text:p text:style-name="P6"/>
        <text:h text:style-name="Heading_20_2" text:outline-level="2"><text:bookmark-start text:name="__RefHeading___Toc7508_1206891347"/>Odkaz<text:bookmark-end text:name="__RefHeading___Toc7508_1206891347"/></text:h>
        <text:p text:style-name="P6">Vo vesmírnej požičovni</text:p>
        <text:p text:style-name="P6">rezervoval som si telo,</text:p>
        <text:p text:style-name="P6">zaplatil som nie málo,</text:p>
        <text:p text:style-name="P6">človekom byť sa mi chcelo.</text:p>
        <text:p text:style-name="P6">Nasúkal som oblek tažký</text:p>
        <text:p text:style-name="P6">v ružovkastom plátne,</text:p>
        <text:p text:style-name="P6">s vnútorným rádom i hierarchiou, </text:p>
        <text:p text:style-name="P6">premysleného zdatne.</text:p>
        <text:p text:style-name="P6">Prechádzam sa cestou ľudí,</text:p>
        <text:p text:style-name="P6">hľadím cez ich oči,</text:p>
        <text:p text:style-name="P6">snímam tvary, farby, čiary,</text:p>
        <text:p text:style-name="P6">hmlu, čo v emóciách sa točí.</text:p>
        <text:p text:style-name="P6">Ocitám sa za hradbami</text:p>
        <text:p text:style-name="P6">v skafandri jedného života,</text:p>
        <text:p text:style-name="P6">čo väzní i ochraňuje,</text:p>
        <text:p text:style-name="P6">môže za to informačná žobrota.</text:p>
        <text:p text:style-name="P6"><text:soft-page-break/>Krásne telo vyrovná sa</text:p>
        <text:p text:style-name="P6">naleštenej kapote z Ferari,</text:p>
        <text:p text:style-name="P6">keď zostarne a poničí sa, </text:p>
        <text:p text:style-name="P6">umiera s ňou bytosť, vraj sa jej už nedarí.</text:p>
        <text:p text:style-name="P6">Vizáž, prachy, textílie</text:p>
        <text:p text:style-name="P6">tvoria silný mamon,</text:p>
        <text:p text:style-name="P6">kým sú mladí, vyhrávajú <text:s/></text:p>
        <text:p text:style-name="P6">a zamyslenie? </text:p>
        <text:p text:style-name="P6">Odpočíva v sklade starom.</text:p>
        <text:p text:style-name="P6">A tak žijú v nóbl schránkach</text:p>
        <text:p text:style-name="P6">do zdanlivého konca, </text:p>
        <text:p text:style-name="P6">zabudli na ducha v tele,</text:p>
        <text:p text:style-name="P6">vzlykajú u tichého zvonca.</text:p>
        <text:p text:style-name="P6">Vyzul som si ľudské telo</text:p>
        <text:p text:style-name="P6">i planúc rozmýšľam s vetrom,</text:p>
        <text:p text:style-name="P6">ešte nejednu dobu potrvá…</text:p>
        <text:p text:style-name="P6">Pokecám si o tom s Petrom!</text:p>
        <text:p text:style-name="P6"/>
        <text:h text:style-name="Heading_20_2" text:outline-level="2"><text:bookmark-start text:name="__RefHeading___Toc7510_1206891347"/>Nepochopený<text:bookmark-end text:name="__RefHeading___Toc7510_1206891347"/></text:h>
        <text:p text:style-name="P6">Stretli ste sa s nepochopením</text:p>
        <text:p text:style-name="P6">a s prekvapenou tvárou,</text:p>
        <text:p text:style-name="P6">keď žiarili ste pohodou</text:p>
        <text:p text:style-name="P6">a ostatní iba s chmárou?</text:p>
        <text:p text:style-name="P6">Stretli ste sa s nepochopením,</text:p>
        <text:p text:style-name="P6">keď ste boli bez starostí,</text:p>
        <text:p text:style-name="P6">slobodní, radostní so silou</text:p>
        <text:p text:style-name="P6">a v neslabosti?</text:p>
        <text:p text:style-name="P6">Stretli ste sa s nepochopením,</text:p>
        <text:p text:style-name="P6">keď ste stále zdraví,</text:p>
        <text:p text:style-name="P6">s rozcvičkou a otužením</text:p>
        <text:p text:style-name="P6">po rannom zobudení?</text:p>
        <text:p text:style-name="P6">Stretli ste sa s nepochopením,</text:p>
        <text:p text:style-name="P6">keď poviete, že za veľa si môžem sám,</text:p>
        <text:p text:style-name="P6">že okolnosti nie sú na vine,</text:p>
        <text:p text:style-name="P6">ani počasie a ľudia, ktorých poznám?</text:p>
        <text:p text:style-name="P6">Stretli ste sa s nepochopením?</text:p>
        <text:p text:style-name="P6"/>
        <text:h text:style-name="Heading_20_2" text:outline-level="2"><text:bookmark-start text:name="__RefHeading___Toc7512_1206891347"/>Nevidiaci<text:bookmark-end text:name="__RefHeading___Toc7512_1206891347"/></text:h>
        <text:p text:style-name="P6">Tak veľmi som chcel, až som uvidel.</text:p>
        <text:p text:style-name="P6">Zistil som, že som nevidel.</text:p>
        <text:p text:style-name="P6">Vidiac hory, moria i malebné stráne,</text:p>
        <text:p text:style-name="P6">nevnímal som seba, keď hľadel som na ne.</text:p>
        <text:p text:style-name="P6">Vidiac púšte, stepi i tajomné oceány,</text:p>
        <text:p text:style-name="P6">necítil som vôňu duše</text:p>
        <text:p text:style-name="P6">tancujúci v radosti, či stratený v žiali.</text:p>
        <text:p text:style-name="P6">Raz som našiel v srdci seba</text:p>
        <text:p text:style-name="P6">i pozoroval to, čo očami vidieť sa nedá.</text:p>
        <text:p text:style-name="P6"/>
        <text:h text:style-name="Heading_20_2" text:outline-level="2"><text:bookmark-start text:name="__RefHeading___Toc7514_1206891347"/>Tvár – tvar<text:bookmark-end text:name="__RefHeading___Toc7514_1206891347"/></text:h>
        <text:p text:style-name="P6">Ktoráže je moja tvár,</text:p>
        <text:p text:style-name="P6">tá s detským úsmevom,</text:p>
        <text:p text:style-name="P6">radostná a čistá,</text:p>
        <text:p text:style-name="P6">či farbami ozdobená,</text:p>
        <text:p text:style-name="P6">prísna, dôležitá</text:p>
        <text:p text:style-name="P6">sebavedomá a istá?</text:p>
        <text:p text:style-name="P6">Ako rozpoznám, ktorá je skutočná</text:p>
        <text:p text:style-name="P6">a nie v počmáranej maske násilne vtlačená.</text:p>
        <text:p text:style-name="P6">Koľko tvárí v živote máme,</text:p>
        <text:p text:style-name="P6">koľko z vlastnej prirodzenosti schovávame?</text:p>
        <text:p text:style-name="P6"/>
        <text:h text:style-name="Heading_20_2" text:outline-level="2"><text:bookmark-start text:name="__RefHeading___Toc7516_1206891347"/>Počkaj<text:bookmark-end text:name="__RefHeading___Toc7516_1206891347"/></text:h>
        <text:p text:style-name="P6">Každý na niečo čakal, alebo čaká.</text:p>
        <text:p text:style-name="P6">Leží aj sedí, v mysli svoj cieľ hmatá.</text:p>
        <text:p text:style-name="P6">O čom premýšľa v dlhom čakaní?</text:p>
        <text:p text:style-name="P6">Akej farby, vône je čakanie - povedz mi.</text:p>
        <text:p text:style-name="P6">Každý na niečo čakal, alebo čaká.</text:p>
        <text:p text:style-name="P6">Aj keď telo odpočíva, myseľ i duša maká.</text:p>
        <text:p text:style-name="P6">Čakanie môže byť krásne tvorivé,</text:p>
        <text:p text:style-name="P6">ale aj s prázdnym pohľadom a pri pive.</text:p>
        <text:p text:style-name="P6"/>
        <text:h text:style-name="Heading_20_2" text:outline-level="2"><text:bookmark-start text:name="__RefHeading___Toc7518_1206891347"/>Na úrade<text:bookmark-end text:name="__RefHeading___Toc7518_1206891347"/></text:h>
        <text:p text:style-name="P6">Bežím mestom po radu,</text:p>
        <text:p text:style-name="P6">do cteného úradu.</text:p>
        <text:p text:style-name="P6">Viem, čo opýtať sa chcem,</text:p>
        <text:p text:style-name="P6">pohladím vítajúcu obrazovku </text:p>
        <text:p text:style-name="P6">a lístok s číslom odnesiem.</text:p>
        <text:p text:style-name="P6">Vyhŕknuté slová</text:p>
        <text:p text:style-name="P6">narážajú na plexi-sklovú prepážku,</text:p>
        <text:p text:style-name="P6">úsmev za ním sa mierne kriví, </text:p>
        <text:p text:style-name="P6">cítim blížiacu sa porážku.</text:p>
        <text:p text:style-name="P6">Nevieme, čo bude, všetko sa dnes mení..</text:p>
        <text:p text:style-name="P6">Domnienky neisto sa rynú</text:p>
        <text:p text:style-name="P6">vo vleklom znení.</text:p>
        <text:p text:style-name="P6">Ďakujem ctenému úradu,</text:p>
        <text:p text:style-name="P6">že dozvedela som sa nič,</text:p>
        <text:p text:style-name="P6">rozmýšlať budem vlastnou hlavou</text:p>
        <text:p text:style-name="P6">a nie ako kôň, ktorému hrozí bič.</text:p>
        <text:p text:style-name="P6"/>
        <text:h text:style-name="Heading_20_2" text:outline-level="2"><text:bookmark-start text:name="__RefHeading___Toc7520_1206891347"/>Kolotoč<text:bookmark-end text:name="__RefHeading___Toc7520_1206891347"/></text:h>
        <text:p text:style-name="P6">Zastaviť kolotoč,</text:p>
        <text:p text:style-name="P6">aké to neľahké,</text:p>
        <text:p text:style-name="P6">krútiť sa v ňom neustále,</text:p>
        <text:p text:style-name="P6">prijateľné, vraj normálne.</text:p>
        <text:p text:style-name="P6">Neskoré príchody,</text:p>
        <text:p text:style-name="P6">krátke víkendy, s kamošmi večer na pivo.</text:p>
        <text:p text:style-name="P6">Nieto času zájsť do prírody,</text:p>
        <text:p text:style-name="P6">aj keď cítime sa v mestách nemilo.</text:p>
        <text:p text:style-name="P6">Povinné stretnutia, aby sme neurazili,</text:p>
        <text:p text:style-name="P6">čakanie u lekára, keď sme už poisťovňu zaplatili,</text:p>
        <text:p text:style-name="P6">večierky, porady, nákupy a tak dokola.</text:p>
        <text:p text:style-name="P6">Točíme sa rýchlo,</text:p>
        <text:p text:style-name="P6">málo ujedáme spolu zo stola.</text:p>
        <text:p text:style-name="P6">Zastaviť kolotoč je asi nemožné,</text:p>
        <text:p text:style-name="P6">pozmeniť sa v ňom možné aj odvážne.</text:p>
        <text:p text:style-name="P6"/>
        <text:h text:style-name="Heading_20_2" text:outline-level="2"><text:bookmark-start text:name="__RefHeading___Toc7522_1206891347"/>Nedaj sa<text:bookmark-end text:name="__RefHeading___Toc7522_1206891347"/></text:h>
        <text:p text:style-name="P6">Hlavou si bežím a je mi dobre,</text:p>
        <text:p text:style-name="P6">depresia o pozornosť žobre,</text:p>
        <text:p text:style-name="P6">opačne ju s vetrom posielam.</text:p>
        <text:p text:style-name="P6">Vnáram sa do fantázie</text:p>
        <text:p text:style-name="P6">snov i ľahkej ilúzie,</text:p>
        <text:p text:style-name="P6">kde s lampášom hviezd</text:p>
        <text:p text:style-name="P6">sa usmievam.</text:p>
        <text:p text:style-name="P6">Túlam sa v hĺbke „duchodna“</text:p>
        <text:p text:style-name="P6">a cítim pokoj jarí</text:p>
        <text:p text:style-name="P6">s kúskom poznania, lásky,</text:p>
        <text:p text:style-name="P6">boľavé ranky hladím.</text:p>
        <text:p text:style-name="P6">A či sa mi to marí?</text:p>
        <text:p text:style-name="P6"/>
        <text:h text:style-name="Heading_20_2" text:outline-level="2"><text:bookmark-start text:name="__RefHeading___Toc7524_1206891347"/>Načo<text:bookmark-end text:name="__RefHeading___Toc7524_1206891347"/></text:h>
        <text:p text:style-name="P6">Načo je krása okolo,</text:p>
        <text:p text:style-name="P6">keď vo vlastnom vnútri</text:p>
        <text:p text:style-name="P6">vládne ledabolo?</text:p>
        <text:p text:style-name="P6">Načo je slnečný deň,</text:p>
        <text:p text:style-name="P6">keď v srdci smútkom bdiem?</text:p>
        <text:p text:style-name="P6">Načo sú texty</text:p>
        <text:p text:style-name="P6">a dobre mienené slová,</text:p>
        <text:p text:style-name="P6">keď zúri víchor v duši</text:p>
        <text:p text:style-name="P6">a začínam odznova?</text:p>
        <text:p text:style-name="P6">Upratať aj vir-var zarovnať</text:p>
        <text:p text:style-name="P6">skúsim najprv v sebe.</text:p>
        <text:p text:style-name="P6">Možno s nadšením zistím,</text:p>
        <text:p text:style-name="P6">že som úžasný, len pridlho driemem.</text:p>
        <text:p text:style-name="P6"/>
        <text:h text:style-name="Heading_20_2" text:outline-level="2"><text:bookmark-start text:name="__RefHeading___Toc7526_1206891347"/>Bez prekážok<text:bookmark-end text:name="__RefHeading___Toc7526_1206891347"/></text:h>
        <text:p text:style-name="P6">Za volantom v autobuse</text:p>
        <text:p text:style-name="P6">rozmýšľa človek s cígom v puse.</text:p>
        <text:p text:style-name="P6">O živote, priateľoch a tak.</text:p>
        <text:p text:style-name="P6">Chytí koleso kliniec</text:p>
        <text:p text:style-name="P6">a otáča kolos naopak.</text:p>
        <text:p text:style-name="P6"><text:soft-page-break/>Nedá sa človek, vyrovnáva statočne.</text:p>
        <text:p text:style-name="P6">Tiahne rýchlo do poľa,</text:p>
        <text:p text:style-name="P6">kde umazaný láta potrebné.</text:p>
        <text:p text:style-name="P6">Po kolená v blate do diaľky hľadí,</text:p>
        <text:p text:style-name="P6">žiadna prekážka jazdiť ho neodradí.</text:p>
        <text:p text:style-name="P6"/>
        <text:h text:style-name="Heading_20_2" text:outline-level="2"><text:bookmark-start text:name="__RefHeading___Toc7528_1206891347"/>Pauza<text:bookmark-end text:name="__RefHeading___Toc7528_1206891347"/></text:h>
        <text:p text:style-name="P6">Ako dobre je nebyť v hlave,</text:p>
        <text:p text:style-name="P6">len "zamrznúť" a nemyslieť.</text:p>
        <text:p text:style-name="P6">Bez doterných starostí</text:p>
        <text:p text:style-name="P6">v každodennej vrave,</text:p>
        <text:p text:style-name="P6">len v prítomnosťi žiť </text:p>
        <text:p text:style-name="P6">a minulosťou netrpieť.</text:p>
        <text:p text:style-name="P6">A tak sa občas ulož </text:p>
        <text:p text:style-name="P6">s nohami v horizontále,</text:p>
        <text:p text:style-name="P6">nemysli a nezúfaj.</text:p>
        <text:p text:style-name="P6">Viem, nie je to možné stále,</text:p>
        <text:p text:style-name="P6">ale teraz sa na to daj!</text:p>
        <text:p text:style-name="P6"/>
        <text:h text:style-name="Heading_20_2" text:outline-level="2"><text:bookmark-start text:name="__RefHeading___Toc7530_1206891347"/>Krb<text:bookmark-end text:name="__RefHeading___Toc7530_1206891347"/></text:h>
        <text:p text:style-name="P6">Opevnený priestor z tehličiek zo šamotu. </text:p>
        <text:p text:style-name="P6">Praskajúce drevo aj zablúdený vietor</text:p>
        <text:p text:style-name="P6">plašiaci samotu.</text:p>
        <text:p text:style-name="P6">Rozdávané teplo v tóne pomaranča blčí,</text:p>
        <text:p text:style-name="P6">volajú ho smelo krb ,</text:p>
        <text:p text:style-name="P6">skvostný to úkaz majstra Či.</text:p>
        <text:p text:style-name="P6">A čo tak rozpáliť ho</text:p>
        <text:p text:style-name="P6">vo vlastnom vnútri?</text:p>
        <text:p text:style-name="P6">Priamo v strede v ľudskom tele. </text:p>
        <text:p text:style-name="P6">Uvidieť svetlo čo neruší,</text:p>
        <text:p text:style-name="P6">v zákutiach tela i v podbruší.</text:p>
        <text:p text:style-name="P6">Vytvoriť ho nie je ľahké</text:p>
        <text:p text:style-name="P6">tak ako v chladnej chatke</text:p>
        <text:p text:style-name="P6">či v kozube bez dreva.</text:p>
        <text:p text:style-name="P6">Beznádejne to vyznieva?</text:p>
        <text:p text:style-name="P6">Rozžhavme ho svojou silou.</text:p>
        <text:p text:style-name="P6">Tou, čo bdie v každom z nás.</text:p>
        <text:p text:style-name="P6">Bez dreva i vzácnych tehiel - v krbe ľudskej mysle más.</text:p>
        <text:p text:style-name="P6"/>
        <text:h text:style-name="Heading_20_2" text:outline-level="2"><text:bookmark-start text:name="__RefHeading___Toc7532_1206891347"/>Cesta<text:bookmark-end text:name="__RefHeading___Toc7532_1206891347"/></text:h>
        <text:p text:style-name="P6">V spleti ľudských osudov,</text:p>
        <text:p text:style-name="P6">v ríši zvierat a poddruhov,</text:p>
        <text:p text:style-name="P6">v zábleskoch informačných myslí,</text:p>
        <text:p text:style-name="P6">a v skriptách matematických číslic,</text:p>
        <text:p text:style-name="P6">v astronomických mapách,</text:p>
        <text:p text:style-name="P6">a v geografických dátach</text:p>
        <text:p text:style-name="P6">existujú tajomstvá. </text:p>
        <text:p text:style-name="P6">Blízko i ďaleko v útrobách nejedného života.</text:p>
        <text:p text:style-name="P6">Ak nazrieš pod veko poloprávd,</text:p>
        <text:p text:style-name="P6">ak sa dotkneš dna, ktoré tak nemáš rád,</text:p>
        <text:p text:style-name="P6">ak opačne pôjdeš ako známy smer,</text:p>
        <text:p text:style-name="P6">snáď nájdeš cestu do seba samého – ver!</text:p>
        <text:p text:style-name="P6"/>
        <text:h text:style-name="Heading_20_2" text:outline-level="2"><text:bookmark-start text:name="__RefHeading___Toc7534_1206891347"/>Bŕŕŕ<text:bookmark-end text:name="__RefHeading___Toc7534_1206891347"/></text:h>
        <text:p text:style-name="P6">Neverím na náhody.</text:p>
        <text:p text:style-name="P6">Raz uzrela som človeka</text:p>
        <text:p text:style-name="P6">ponoreného do ľadovej vody.</text:p>
        <text:p text:style-name="P6">Dnes už nie je sám.</text:p>
        <text:p text:style-name="P6">Otužilcov pribúda bez výnimiek dám.</text:p>
        <text:p text:style-name="P6">Čože je to za nápad</text:p>
        <text:p text:style-name="P6">čvachtať sa v štvorstupňovej vode?</text:p>
        <text:p text:style-name="P6">Asi im nič nechýba a majú sa dobre!</text:p>
        <text:p text:style-name="P6">Vždy sa nájde teplo oblečený turista,</text:p>
        <text:p text:style-name="P6">čo pokrivené slová zadrísta.</text:p>
        <text:p text:style-name="P6">Môžete do nej vhupnúť </text:p>
        <text:p text:style-name="P6">rôznym spôsobom.</text:p>
        <text:p text:style-name="P6">S predstavou zdravia, sviežosti</text:p>
        <text:p text:style-name="P6">alebo s výrazom zúfalca,</text:p>
        <text:p text:style-name="P6">ktorému netečie aqua z vodovodov.</text:p>
        <text:p text:style-name="P6">Pozor na hlavu! Držte ju nad vodou!</text:p>
        <text:p text:style-name="P6">Keď sa do vody ponoríš,</text:p>
        <text:p text:style-name="P6">tŕpne ti miestami celé telo.</text:p>
        <text:p text:style-name="P6">Spontánne sa zadychčíš,</text:p>
        <text:p text:style-name="P6">aj keby sa ti nechcelo.</text:p>
        <text:p text:style-name="P6">Výskaš ako v mladosti – kričíš,</text:p>
        <text:p text:style-name="P6">tvrdú hrču v duši ničíš. <text:s/></text:p>
        <text:p text:style-name="P6">Bez zastávky v múdrej hlave</text:p>
        <text:p text:style-name="P6">vždy sa niečim zaoberáme. </text:p>
        <text:p text:style-name="P6">Čo sme varili, robili,</text:p>
        <text:p text:style-name="P6">čo ešte máme v pláne.</text:p>
        <text:p text:style-name="P6">Premýšľame, spomíname</text:p>
        <text:p text:style-name="P6">a padáme od únavy.</text:p>
        <text:p text:style-name="P6">Ak ste doposiaľ nevedeli,</text:p>
        <text:p text:style-name="P6">ľadový kúpe<text:span text:style-name="T8">ľ</text:span> je istý reset hlavy.</text:p>
        <text:p text:style-name="P6">Po výskoku z vody</text:p>
        <text:p text:style-name="P6">sčervená ti chladné telo.</text:p>
        <text:p text:style-name="P6">Pot<text:span text:style-name="T8">ľ</text:span>apkaj ho, dlaňami vyplieskaj.</text:p>
        <text:p text:style-name="P6">Rozvlň esenciu života </text:p>
        <text:p text:style-name="P6">a v radosti sa vystískaj.</text:p>
        <text:p text:style-name="P6">Čistá myseľ, zdravé telo a ty sa cítiš skvelo!</text:p>
        <text:p text:style-name="P6"/>
        <text:h text:style-name="Heading_20_2" text:outline-level="2"><text:bookmark-start text:name="__RefHeading___Toc7536_1206891347"/>Na dvore<text:bookmark-end text:name="__RefHeading___Toc7536_1206891347"/></text:h>
        <text:p text:style-name="P6">Rozmýšľa blato</text:p>
        <text:p text:style-name="P6">na slepačom dvore,</text:p>
        <text:p text:style-name="P6">ako sa rýchlo dostane</text:p>
        <text:p text:style-name="P6">za blankytné more.</text:p>
        <text:p text:style-name="P6">Už ma nebaví</text:p>
        <text:p text:style-name="P6">život blata viesť,</text:p>
        <text:p text:style-name="P6">túžim sa ako zlato</text:p>
        <text:p text:style-name="P6">v spoločnosti niesť!</text:p>
        <text:p text:style-name="P6">Požiada o radu váženú sovu</text:p>
        <text:p text:style-name="P6">z tajomne bútľavého stromu.</text:p>
        <text:p text:style-name="P6">Chceš byť ako zlato?</text:p>
        <text:p text:style-name="P6">Nuž, poradím ti ako na to!</text:p>
        <text:p text:style-name="P6">Krok po kroku zdokonaľuj seba,</text:p>
        <text:p text:style-name="P6">použi vôľu, rozum a čin.</text:p>
        <text:p text:style-name="P6">Pozoruj zmenu zvnútra,</text:p>
        <text:p text:style-name="P6">nepolihuj, nezabávaj sa hocičím.</text:p>
        <text:p text:style-name="P6">Múdre sú tvoje slová, milá sova!</text:p>
        <text:p text:style-name="P6">Nechce sa mi dlho čakať,</text:p>
        <text:p text:style-name="P6">opýtam sa inde znova.</text:p>
        <text:p text:style-name="P6">I požiada šibala-kocúra,</text:p>
        <text:p text:style-name="P6">nech "lepší" nápad vyňúra.</text:p>
        <text:p text:style-name="P6">Požičaj od gazdu pozlátený šat, </text:p>
        <text:p text:style-name="P6">uvidíš, ako ťa kupci budú hnať.</text:p>
        <text:p text:style-name="P6">Aj sa stalo.</text:p>
        <text:p text:style-name="P6">Stačilo málo </text:p>
        <text:p text:style-name="P6">a z blata s kúskami slepačieho trusu</text:p>
        <text:p text:style-name="P6">vzniklo "zlato" podľa najnovšieho vkusu.</text:p>
        <text:p text:style-name="P6">Skončili sa časy,</text:p>
        <text:p text:style-name="P6">kedy sa váľalo na dvore aj v lese.</text:p>
        <text:p text:style-name="P6">Tancuje smelo bez prestávky</text:p>
        <text:p text:style-name="P6">s platinou aj zirkónom na plese.</text:p>
        <text:p text:style-name="P6">Keď tu zrazu: </text:p>
        <text:p text:style-name="P6">Spotilo sa i zaliala ho horúčava.</text:p>
        <text:p text:style-name="P6">Ojojoj, spustila sa ve<text:span text:style-name="T8">ľ</text:span>ká vrava.</text:p>
        <text:p text:style-name="P6">Pozrite sa, podvodník akýsi!</text:p>
        <text:p text:style-name="P6">Veď je to iba blato s oblekom zlatistým.</text:p>
        <text:p text:style-name="P6">Nadarmo vlastníš lesklý plášť,</text:p>
        <text:p text:style-name="P6">nepatríš k nám - nie si náš!</text:p>
        <text:p text:style-name="P6">Tak ako zašpinené zlato zostane vždy zlatom,</text:p>
        <text:p text:style-name="P6">pozlátené blato zostane len blatom.</text:p>
        <text:p text:style-name="P6">Čo vy na to?</text:p>
        <text:p text:style-name="P6"/>
        <text:h text:style-name="Heading_20_2" text:outline-level="2"><text:bookmark-start text:name="__RefHeading___Toc7538_1206891347"/>Bez<text:bookmark-end text:name="__RefHeading___Toc7538_1206891347"/></text:h>
        <text:p text:style-name="P6">V hlbokom zamyslení sníval, </text:p>
        <text:p text:style-name="P6">ako byť čistou ľaliou,</text:p>
        <text:p text:style-name="P6">ako splynúť v oceány</text:p>
        <text:p text:style-name="P6">a nebyť tvrdou pevninou. </text:p>
        <text:p text:style-name="P6">Ako sa zbaví a vyzliečie z ega,</text:p>
        <text:p text:style-name="P6">však rýchlo a ľahko sa to nedá.</text:p>
        <text:p text:style-name="P6">Je to pevný skafander,</text:p>
        <text:p text:style-name="P6">či na mieru vsadený priľnavý cylinder.</text:p>
        <text:p text:style-name="P6">Protokoly, návyky,</text:p>
        <text:p text:style-name="P6">dobro ba aj zlozvyky</text:p>
        <text:p text:style-name="P6"><text:soft-page-break/>krášlia ľudské brnenie.</text:p>
        <text:p text:style-name="P6">Rozmlátiť ho? </text:p>
        <text:p text:style-name="P6">Je umenie.</text:p>
        <text:p text:style-name="P6">Raz rozlúčil sa s egom,</text:p>
        <text:p text:style-name="P6">skoro pri tom zgegol.</text:p>
        <text:p text:style-name="P6">Hľadá svoju ľaliu, azda podarí sa,</text:p>
        <text:p text:style-name="P6">ak staré vzorce pominú.</text:p>
        <text:p text:style-name="P6"/>
        <text:h text:style-name="Heading_20_2" text:outline-level="2"><text:bookmark-start text:name="__RefHeading___Toc7540_1206891347"/>Dvere<text:bookmark-end text:name="__RefHeading___Toc7540_1206891347"/></text:h>
        <text:p text:style-name="P6">Obdĺžniky z dreva</text:p>
        <text:p text:style-name="P6">švihajúce sem i ta.</text:p>
        <text:p text:style-name="P6">V okovách prísnych pántov</text:p>
        <text:p text:style-name="P6">voľnosť s nimi zametá.</text:p>
        <text:p text:style-name="P6">Rozprávajú, </text:p>
        <text:p text:style-name="P6">aj keď sú nemé.</text:p>
        <text:p text:style-name="P6">Vo víre hnevu trieskajú,</text:p>
        <text:p text:style-name="P6">ak bôľ zmierniť chceme.</text:p>
        <text:p text:style-name="P6">Hlasne revú,</text:p>
        <text:p text:style-name="P6">aj keď nehybne mlčia.</text:p>
        <text:p text:style-name="P6">Smiech, vášeň aj plač nesú,</text:p>
        <text:p text:style-name="P6">čo im sily stačia.</text:p>
        <text:p text:style-name="P6">Sú ako bité vrece,</text:p>
        <text:p text:style-name="P6">kde stretáva sa ťah, švih aj tlak.</text:p>
        <text:p text:style-name="P6">Dôverne svetu prezrádzajú,</text:p>
        <text:p text:style-name="P6">čo sa deje medzi ľuďmi</text:p>
        <text:p text:style-name="P6">a tak…</text:p>
        <text:p text:style-name="P6"/>
        <text:h text:style-name="Heading_20_2" text:outline-level="2"><text:bookmark-start text:name="__RefHeading___Toc7542_1206891347"/>Srdce<text:bookmark-end text:name="__RefHeading___Toc7542_1206891347"/></text:h>
        <text:p text:style-name="P6">Kde máš domov?</text:p>
        <text:p text:style-name="P6">V izbe, v lese</text:p>
        <text:p text:style-name="P6">a či v chráme?</text:p>
        <text:p text:style-name="P6">V dome, v rieke</text:p>
        <text:p text:style-name="P6">či v širokom láne?</text:p>
        <text:p text:style-name="P6">Kde si sám a v bezpečí,</text:p>
        <text:p text:style-name="P6">či v niekoho náručí?</text:p>
        <text:p text:style-name="P6">Kde ťa prijímajú,</text:p>
        <text:p text:style-name="P6">kde ťa radi majú</text:p>
        <text:p text:style-name="P6">a bez pomoci nenechajú?</text:p>
        <text:p text:style-name="P6">Domov je ako srdce,</text:p>
        <text:p text:style-name="P6">pulzujúce v nás.</text:p>
        <text:p text:style-name="P6">Tak kde máš domov?</text:p>
        <text:p text:style-name="P6">Pýtam sa zas.</text:p>
        <text:p text:style-name="P6">Načo ho hľadať v diaľave,</text:p>
        <text:p text:style-name="P6">je v hlbokom našom vnútri - bez okrás.</text:p>
        <text:p text:style-name="P6"/>
        <text:h text:style-name="Heading_20_2" text:outline-level="2"><text:bookmark-start text:name="__RefHeading___Toc7544_1206891347"/>V hlave<text:bookmark-end text:name="__RefHeading___Toc7544_1206891347"/></text:h>
        <text:p text:style-name="P6">Úžasná vec je hlava,</text:p>
        <text:p text:style-name="P6">zasnúbená s krkom</text:p>
        <text:p text:style-name="P6">otáča sa, usmieva sa,</text:p>
        <text:p text:style-name="P6">uhýba sa stretom.</text:p>
        <text:p text:style-name="P6">Oči na nej žiaria,</text:p>
        <text:p text:style-name="P6">v pleti nos sa týči,</text:p>
        <text:p text:style-name="P6">pery sa nezastavia,</text:p>
        <text:p text:style-name="P6">uši čušia v líci.</text:p>
        <text:p text:style-name="P6">Úžasná vec je hlava,</text:p>
        <text:p text:style-name="P6">pancier nad myšlienkovým tokom,</text:p>
        <text:p text:style-name="P6">rozmanitá v útrobách správa</text:p>
        <text:p text:style-name="P6">spojeniami letí, cvála krokom.</text:p>
        <text:p text:style-name="P6">Vo vnútri niekto uvažuje, cíti, ba aj rozhoduje,</text:p>
        <text:p text:style-name="P6">obrazy kreslí, so spomienkami koketuje.</text:p>
        <text:p text:style-name="P6">Viete azda, kto to je?</text:p>
        <text:p text:style-name="P6"/>
        <text:h text:style-name="Heading_20_2" text:outline-level="2"><text:bookmark-start text:name="__RefHeading___Toc7546_1206891347"/>Mudrc alebo strom<text:bookmark-end text:name="__RefHeading___Toc7546_1206891347"/></text:h>
        <text:p text:style-name="P6">Zo semienka, </text:p>
        <text:p text:style-name="P6">stebielka i rastliny,</text:p>
        <text:p text:style-name="P6">vyrástol silák spanilý.</text:p>
        <text:p text:style-name="P6">S farbou slnka zladený,</text:p>
        <text:p text:style-name="P6">hlboko v zemi vsadený,</text:p>
        <text:p text:style-name="P6">rozdáva z čerstvých plodov,</text:p>
        <text:p text:style-name="P6">vo vzduchu i na zemi.</text:p>
        <text:p text:style-name="P6">"Prečo toľko dávaš</text:p>
        <text:p text:style-name="P6">a sebe nenechávaš?"</text:p>
        <text:p text:style-name="P6">odniekiaľ zaznel tichý tón.</text:p>
        <text:p text:style-name="P6">"Už si skúsil niečo darovať</text:p>
        <text:p text:style-name="P6">a nič pri tom nepociťovať?"</text:p>
        <text:p text:style-name="P6">odpovedá strom.</text:p>
        <text:p text:style-name="P6">Poznanie mi je doménou</text:p>
        <text:p text:style-name="P6">a pocit vlastnou odmenou.</text:p>
        <text:p text:style-name="P6">Ak túži niekto ochutnať,</text:p>
        <text:p text:style-name="P6">nebudem mu brániť ani hnať.</text:p>
        <text:p text:style-name="P6">V slobode dozrievam</text:p>
        <text:p text:style-name="P6">i v nej seba spoznávam.</text:p>
        <text:p text:style-name="P6">Ver plody môjho srdca</text:p>
        <text:p text:style-name="P6">rozdávam.</text:p>
        <text:p text:style-name="P6">Vďaka ti, vzácny strom,</text:p>
        <text:p text:style-name="P6">za tvoj myšlienkový dar.</text:p>
        <text:p text:style-name="P6">Ja zamýšľam sa nad pocitom,</text:p>
        <text:p text:style-name="P6">ktorý práve prežívam.</text:p>
        <text:p text:style-name="P6">Á, už to mám!</text:p>
        <text:p text:style-name="P6"/>
        <text:h text:style-name="Heading_20_2" text:outline-level="2"><text:bookmark-start text:name="__RefHeading___Toc7548_1206891347"/>Vzletopád<text:bookmark-end text:name="__RefHeading___Toc7548_1206891347"/></text:h>
        <text:p text:style-name="P6">Padáme,</text:p>
        <text:p text:style-name="P6">aj keď na vrchu sme ešte neboli.</text:p>
        <text:p text:style-name="P6">Klesáme,</text:p>
        <text:p text:style-name="P6">aj keď nám to nie je po vôli.</text:p>
        <text:p text:style-name="P6">Kedy sme vlastne hore a kedy dolu?</text:p>
        <text:p text:style-name="P6">Kedy sa cítime štastní a kedy máme smolu?</text:p>
        <text:p text:style-name="P6">Kto určuje výšku nášho úspechu,</text:p>
        <text:p text:style-name="P6">kto zmeria života neplechu?</text:p>
        <text:p text:style-name="P6">Naše vzlety aj pády nie sú skutočné.</text:p>
        <text:p text:style-name="P6">Sú len hrbolcami na ceste</text:p>
        <text:p text:style-name="P6">v živom nekonečne.</text:p>
        <text:p text:style-name="P6"/>
        <text:h text:style-name="Heading_20_2" text:outline-level="2"><text:bookmark-start text:name="__RefHeading___Toc7550_1206891347"/>Únik<text:bookmark-end text:name="__RefHeading___Toc7550_1206891347"/></text:h>
        <text:p text:style-name="P6">Letia vrany ranným lesom</text:p>
        <text:p text:style-name="P6">hľadia na biele polia, </text:p>
        <text:p text:style-name="P6">ticho cestou rozvoniava,</text:p>
        <text:p text:style-name="P6">v ovčíne zvonce zvonia.</text:p>
        <text:p text:style-name="P6">Chrumkajú čižmy ľadom,</text:p>
        <text:p text:style-name="P6">myšiarka letí z lovu,</text:p>
        <text:p text:style-name="P6">vtáčky ticho štebotajú,</text:p>
        <text:p text:style-name="P6">zháňajú zrnko k dobru.</text:p>
        <text:p text:style-name="P6">Vyskočím na chvíľu z hlavy,</text:p>
        <text:p text:style-name="P6">z besnenia mysle farebnej,</text:p>
        <text:p text:style-name="P6">ponorím sa v náruč chladu</text:p>
        <text:p text:style-name="P6">do srdca hory malebnej.</text:p>
        <text:p text:style-name="P6">Rozjímam u šálky kávy,</text:p>
        <text:p text:style-name="P6">unikám z jej tepla,</text:p>
        <text:p text:style-name="P6">zima opäť ako vlani</text:p>
        <text:p text:style-name="P6">do básne mi svižne vlietla.</text:p>
        <text:p text:style-name="P6"/>
        <text:h text:style-name="Heading_20_2" text:outline-level="2"><text:bookmark-start text:name="__RefHeading___Toc7552_1206891347"/>O človeku a knihe<text:bookmark-end text:name="__RefHeading___Toc7552_1206891347"/></text:h>
        <text:p text:style-name="P6">Kniha je z papiera,</text:p>
        <text:p text:style-name="P6">človek je z kože.</text:p>
        <text:p text:style-name="P6">Knihu stvoril človek</text:p>
        <text:p text:style-name="P6">a človeka, Bože? </text:p>
        <text:p text:style-name="P6">V knihe ozýva sa príbeh,</text:p>
        <text:p text:style-name="P6">človek je ním sám,</text:p>
        <text:p text:style-name="P6">knihu si môžem prečítať,</text:p>
        <text:p text:style-name="P6">človeka, len ak príležitosť dá.</text:p>
        <text:p text:style-name="P6">Toľko ľudských príbehov.</text:p>
        <text:p text:style-name="P6">Sú ich na zemi stovky, tisíce,</text:p>
        <text:p text:style-name="P6">azda viacej ako kníh,</text:p>
        <text:p text:style-name="P6">nezmestia sa už do knižnice.</text:p>
        <text:p text:style-name="P6">Ak rozruší ma človek,</text:p>
        <text:p text:style-name="P6">počúvam slová jeho "knihy",</text:p>
        <text:p text:style-name="P6">snáď dozvie sa ucho hladné,</text:p>
        <text:p text:style-name="P6">prečo v duši zanechalo ryhy.</text:p>
        <text:p text:style-name="P6">Než súdiť započnem, </text:p>
        <text:p text:style-name="P6">nazriem do príbehu človeka,</text:p>
        <text:p text:style-name="P6">snáď uvidí oko ostrozraké</text:p>
        <text:p text:style-name="P6">aj to, čo v ňom roky narieka.</text:p>
        <text:p text:style-name="P6">Kniha je z papiera</text:p>
        <text:p text:style-name="P6">človek je z kože.</text:p>
        <text:p text:style-name="P6"><text:soft-page-break/>Knihu stvoril človek,</text:p>
        <text:p text:style-name="P6">ale človeka príbeh, alebo</text:p>
        <text:p text:style-name="P6">Bože?</text:p>
        <text:p text:style-name="P6"/>
        <text:h text:style-name="Heading_20_2" text:outline-level="2"><text:bookmark-start text:name="__RefHeading___Toc7554_1206891347"/>O básni<text:bookmark-end text:name="__RefHeading___Toc7554_1206891347"/></text:h>
        <text:p text:style-name="P6">Báseň sa rodí z pocitu,</text:p>
        <text:p text:style-name="P6">ten z tlkotu srdca.</text:p>
        <text:p text:style-name="P6">Srdce ladia z kokpitu</text:p>
        <text:p text:style-name="P6">myšlienkami “duchca”. </text:p>
        <text:p text:style-name="P6">Je záťažou aj radosťou</text:p>
        <text:p text:style-name="P6">sťa farbisté jablko jesene,</text:p>
        <text:p text:style-name="P6">obdarí tvorcu zrelosťou,</text:p>
        <text:p text:style-name="P6">sýti ducha aj smädné korene.</text:p>
        <text:p text:style-name="P6">Báseň nikdy neumiera,</text:p>
        <text:p text:style-name="P6">raz už bola stvorená,</text:p>
        <text:p text:style-name="P6">či sa pergamenom jasní, či sa o nej spieva,</text:p>
        <text:p text:style-name="P6">navždy v spomienke je vtlačená.</text:p>
        <text:p text:style-name="P6">Ten, čo ťa perom maľoval, zo siení hlbín doloval,</text:p>
        <text:p text:style-name="P6">nevediac, kým vlastne bol, zamyslenie miloval.</text:p>
        <text:p text:style-name="P6"/>
        <text:h text:style-name="Heading_20_2" text:outline-level="2"><text:bookmark-start text:name="__RefHeading___Toc7556_1206891347"/>Pśśt<text:bookmark-end text:name="__RefHeading___Toc7556_1206891347"/></text:h>
        <text:p text:style-name="P6">Vo vôni domova odpočíva</text:p>
        <text:p text:style-name="P6">i s nohami pri krbe do snov líha.</text:p>
        <text:p text:style-name="P6">Kiežby náš život plynul ako v rozprávke.</text:p>
        <text:p text:style-name="P6">Kde víťazí múdrosť a láska</text:p>
        <text:p text:style-name="P6">nad zlom a prázdnotou vo farebnom ošate.</text:p>
        <text:p text:style-name="P6">Rozprávky nie sú iba rozprávkami</text:p>
        <text:p text:style-name="P6">ale snáď i poslami. </text:p>
        <text:p text:style-name="P6">Roznášajúce čistotu srdca, </text:p>
        <text:p text:style-name="P6">hĺbku rozumu aj lásku medzi nami.</text:p>
        <text:p text:style-name="P6">Ak sme v osobnosti dôležití ba aj výškou veľkí,</text:p>
        <text:p text:style-name="P6">nehanbime sa za to, keď chrumkáme zvodne </text:p>
        <text:p text:style-name="P6">u farebnej telky.</text:p>
        <text:p text:style-name="P6"/>
        <text:h text:style-name="Heading_20_2" text:outline-level="2"><text:bookmark-start text:name="__RefHeading___Toc7558_1206891347"/>Myšlienka<text:bookmark-end text:name="__RefHeading___Toc7558_1206891347"/></text:h>
        <text:p text:style-name="P6">Odfotil sa na horách a čaká. </text:p>
        <text:p text:style-name="P6">Či dostane lajk od kamošky či kamaráta.</text:p>
        <text:p text:style-name="P6">Urobil si krásny záber z exkluzívnej večere, </text:p>
        <text:p text:style-name="P6">ak mu to nik nelajkne, pekne ho to nas....</text:p>
        <text:p text:style-name="P6">Napísal článok a ešte k tomu v noci.</text:p>
        <text:p text:style-name="P6">Nechty nervózne obhrýza, či ohodnotia super alebo keci.</text:p>
        <text:p text:style-name="P6">Čo s tým? pýta sa Paľo v jednej z piesní...</text:p>
        <text:p text:style-name="P6">Určuje hodnotu okolie, alebo sme ňou my?</text:p>
        <text:p text:style-name="P6"/>
        <text:h text:style-name="Heading_20_2" text:outline-level="2"><text:bookmark-start text:name="__RefHeading___Toc7560_1206891347"/>Z rána<text:bookmark-end text:name="__RefHeading___Toc7560_1206891347"/></text:h>
        <text:p text:style-name="P6">Ospalé telo z postele ťahám,</text:p>
        <text:p text:style-name="P6">zobúdzajú sa nápady,</text:p>
        <text:p text:style-name="P6">neodolám bielym krásam,</text:p>
        <text:p text:style-name="P6">lenivo švihám do prírody.</text:p>
        <text:p text:style-name="P6">S vôňou chleba i čiernej kávy,</text:p>
        <text:p text:style-name="P6">šantením mysle rozmarnej</text:p>
        <text:p text:style-name="P6">vŕzgajú čižmy za oknami</text:p>
        <text:p text:style-name="P6">a ticho v hlave ustarostenej.</text:p>
        <text:p text:style-name="P6">Bež, telo lenivé, s myšlienkou, čo ťa vedie,</text:p>
        <text:p text:style-name="P6">žiješ s ňou a ona v tebe, ver, do temna ťa nepovedie.</text:p>
        <text:p text:style-name="P6"/>
        <text:h text:style-name="Heading_20_2" text:outline-level="2"><text:bookmark-start text:name="__RefHeading___Toc7562_1206891347"/>V izbietke<text:bookmark-end text:name="__RefHeading___Toc7562_1206891347"/></text:h>
        <text:p text:style-name="P6">malebnej sedí si v tichu,</text:p>
        <text:p text:style-name="P6">myšlienky tancujú,</text:p>
        <text:p text:style-name="P6">kým sa nerozplynú.</text:p>
        <text:p text:style-name="P6">Vytúžený pokoj tajomného ducha</text:p>
        <text:p text:style-name="P6">zafarbil jej dušu, čo ľahko neposlúcha.</text:p>
        <text:p text:style-name="P6">Vyzdravela z nerestí,</text:p>
        <text:p text:style-name="P6">strapatých nálad a sebaľútosti.</text:p>
        <text:p text:style-name="P6">Oknom do duše búrka sa vysmieva:</text:p>
        <text:p text:style-name="P6">"Jedným ťahom zmetiem pokoj, </text:p>
        <text:p text:style-name="P6">ktorý vraj prospieva!"</text:p>
        <text:p text:style-name="P6">Hlas srdca</text:p>
        <text:p text:style-name="P6">rozozvučí sa na chvíľu,</text:p>
        <text:p text:style-name="P6">k čomu je modlitba,</text:p>
        <text:p text:style-name="P6">ak necítim vlastnú silu?</text:p>
        <text:p text:style-name="P6">A tak uniká z liečivého ticha.</text:p>
        <text:p text:style-name="P6">Do hurikánu okolností, kde aj ticho občas tiká.</text:p>
        <text:p text:style-name="P6"/>
        <text:h text:style-name="Heading_20_2" text:outline-level="2"><text:bookmark-start text:name="__RefHeading___Toc7564_1206891347"/>Keď raz<text:bookmark-end text:name="__RefHeading___Toc7564_1206891347"/></text:h>
        <text:p text:style-name="P6">Čo máme, keď "odchádzame”?</text:p>
        <text:p text:style-name="P6">V posteli telo a v chorobopise</text:p>
        <text:p text:style-name="P6">niečo počmárané.</text:p>
        <text:p text:style-name="P6">Po čom túžime, keď odchádzame?</text:p>
        <text:p text:style-name="P6">Po pravde o zmysle cesty </text:p>
        <text:p text:style-name="P6">vo vesmírnej božskej manne.</text:p>
        <text:p text:style-name="P6">S kým sme, keď odchádzame?</text:p>
        <text:p text:style-name="P6">Tváre blízke aj vzdialené,</text:p>
        <text:p text:style-name="P6">viac či menej známe.</text:p>
        <text:p text:style-name="P6">Čo máme, keď odchádzame?</text:p>
        <text:p text:style-name="P6">Spomienky a myšlienky</text:p>
        <text:p text:style-name="P6">hlavou tisnúce sa zdarne.</text:p>
        <text:p text:style-name="P6">Treba azda nadanie</text:p>
        <text:p text:style-name="P6">pre záujem o života poznanie?</text:p>
        <text:p text:style-name="P6"/>
        <text:h text:style-name="Heading_20_2" text:outline-level="2"><text:bookmark-start text:name="__RefHeading___Toc7566_1206891347"/><text:span text:style-name="T6">Ľ</text:span>ubo <text:bookmark-end text:name="__RefHeading___Toc7566_1206891347"/></text:h>
        <text:p text:style-name="P6">Tak, odišiel si,</text:p>
        <text:p text:style-name="P6">v srdci je mi tesno.</text:p>
        <text:p text:style-name="P6">Tak, zatancuj si</text:p>
        <text:p text:style-name="P6">s tajomným hviezdnym miestom.</text:p>
        <text:p text:style-name="P6">Tak, opustil si</text:p>
        <text:p text:style-name="P6">na dlhší čas zem.</text:p>
        <text:p text:style-name="P6">Že sa to vraj nedá?</text:p>
        <text:p text:style-name="P6">V srdciach sa nám škľabíš.</text:p>
        <text:p text:style-name="P6">Ja cítim, ja viem.</text:p>
        <text:p text:style-name="P6"/>
        <text:h text:style-name="Heading_20_2" text:outline-level="2"><text:bookmark-start text:name="__RefHeading___Toc7568_1206891347"/>Edo<text:bookmark-end text:name="__RefHeading___Toc7568_1206891347"/></text:h>
        <text:p text:style-name="P6">Uvažuje cez deň Edo,</text:p>
        <text:p text:style-name="P6">kde je vytúžené nebo.</text:p>
        <text:p text:style-name="P6">Zahľadí sa smerom hore,</text:p>
        <text:p text:style-name="P6">ba aj dolu, kde tečie more.</text:p>
        <text:p text:style-name="P6">Nie je istý, či je to správne,</text:p>
        <text:p text:style-name="P6">veď predsa Zem je gu<text:span text:style-name="T8">ľ</text:span>atá.</text:p>
        <text:p text:style-name="P6">Na jednom z pólov sú iné hviezdy, </text:p>
        <text:p text:style-name="P6">obloha je inokedy zimou fľakatá.</text:p>
        <text:p text:style-name="P6">Uvažuje večer Edo,</text:p>
        <text:p text:style-name="P6">možno je v nás modré nebo.</text:p>
        <text:p text:style-name="P6">Nie je hore, ani dole. </text:p>
        <text:p text:style-name="P6">Nie je tam, kde vykúka zore.</text:p>
        <text:p text:style-name="P6">Dodnes hľadá pravdu Edo,</text:p>
        <text:p text:style-name="P6">kde je vysnívané nebo…</text:p>
        <text:p text:style-name="P6"/>
        <text:h text:style-name="Heading_20_2" text:outline-level="2"><text:bookmark-start text:name="__RefHeading___Toc7570_1206891347"/>Sila slova<text:bookmark-end text:name="__RefHeading___Toc7570_1206891347"/></text:h>
        <text:p text:style-name="P6">Pohoda, ticho ani tabak v cigare,  </text:p>
        <text:p text:style-name="P6">nie sú tou príčinou, že je na Áre.</text:p>
        <text:p text:style-name="P6">Tak ako sa píše v Kabale, že silou oplývajú slová,</text:p>
        <text:p text:style-name="P6">zamýšľal sa pod prístrojmi,</text:p>
        <text:p text:style-name="P6">o čom premýšľal, kým uchmatli ho rútiace sa kolá.</text:p>
        <text:p text:style-name="P6">Môžu naše myšlienky meniť osudovú cestu </text:p>
        <text:p text:style-name="P6">a veci točiace sa dookola? </text:p>
        <text:p text:style-name="P6">Alebo nám vládne náhoda či temná smola.</text:p>
        <text:p text:style-name="P6">V pokoji rozjímal, kým dotiekla infúzia nová.</text:p>
        <text:p text:style-name="P6"/>
        <text:h text:style-name="Heading_20_2" text:outline-level="2"><text:bookmark-start text:name="__RefHeading___Toc7572_1206891347"/>Možno<text:bookmark-end text:name="__RefHeading___Toc7572_1206891347"/></text:h>
        <text:p text:style-name="P6">Možno si doma,</text:p>
        <text:p text:style-name="P6">možno v práci</text:p>
        <text:p text:style-name="P6">a možno tam, kde navôkol spieva les.</text:p>
        <text:p text:style-name="P6"><text:soft-page-break/>Možno len tak</text:p>
        <text:p text:style-name="P6">neprítomne hľadíš do nebies.</text:p>
        <text:p text:style-name="P6">Možno si ozajstný a možno nie.</text:p>
        <text:p text:style-name="P6">Skutočný v predstave, túžbe aj sne.</text:p>
        <text:p text:style-name="P6">Kde naozaj si a sme?</text:p>
        <text:p text:style-name="P6">Tam, kde sa dotýkame zeme,</text:p>
        <text:p text:style-name="P6">alebo ďaleko v myšlienkach v záhadnom rozmere?</text:p>
        <text:p text:style-name="P6"/>
        <text:h text:style-name="Heading_20_2" text:outline-level="2"><text:bookmark-start text:name="__RefHeading___Toc7574_1206891347"/>Prestávka<text:bookmark-end text:name="__RefHeading___Toc7574_1206891347"/></text:h>
        <text:p text:style-name="P6">V polohe ležmo uvažujem,</text:p>
        <text:p text:style-name="P6">aký to jav, keď oddychujem.</text:p>
        <text:p text:style-name="P6">Odložím telo k priezračnej vode,</text:p>
        <text:p text:style-name="P6">rozbehnem ho s vetrom po slobode,</text:p>
        <text:p text:style-name="P6">či pod perinou v nehybnosti ponechám?</text:p>
        <text:p text:style-name="P6">Ak odpočíva telo, relaxuje aj naša myse<text:span text:style-name="T8">ľ</text:span>?</text:p>
        <text:p text:style-name="P6">Dáva to vôbec zmysel?</text:p>
        <text:p text:style-name="P6">Veď neustále skáče sem, ta i tam,</text:p>
        <text:p text:style-name="P6">kde bola pred chví<text:span text:style-name="T8">ľ</text:span>ou neisto pamätám.</text:p>
        <text:p text:style-name="P6">V zážitku včerajšom či vo chvíli minulej,</text:p>
        <text:p text:style-name="P6">v minúte terajšej alebo predošlej?</text:p>
        <text:p text:style-name="P6">Ona si robí, čo len chce. </text:p>
        <text:p text:style-name="P6">Bez hanby si niečo zmyslí, </text:p>
        <text:p text:style-name="P6">konáme činy, vravy aj nezmysly.</text:p>
        <text:p text:style-name="P6">Ako dozorovať vrtkú myse<text:span text:style-name="T8">ľ</text:span>?</text:p>
        <text:p text:style-name="P6">Usmernením myšlienok,</text:p>
        <text:p text:style-name="P6">aby tiekli prúdom tam, </text:p>
        <text:p text:style-name="P6">kam túžim Ja alebo Ty.</text:p>
        <text:p text:style-name="P6"/>
        <text:h text:style-name="Heading_20_2" text:outline-level="2"><text:bookmark-start text:name="__RefHeading___Toc7576_1206891347"/>Byť<text:bookmark-end text:name="__RefHeading___Toc7576_1206891347"/></text:h>
        <text:p text:style-name="P6">Byť slobodný v myslení.</text:p>
        <text:p text:style-name="P6">V tichu a v knihách</text:p>
        <text:p text:style-name="P6">zľahka pohodený.</text:p>
        <text:p text:style-name="P6">Byť slobodný v myšlienkach. </text:p>
        <text:p text:style-name="P6">Nepatriť nikomu, ani učiteľovi.</text:p>
        <text:p text:style-name="P6">Byť slobodný v uvažovaní.</text:p>
        <text:p text:style-name="P6">Neopakovať slová, nedávať</text:p>
        <text:p text:style-name="P6">mamon šéfovi.</text:p>
        <text:p text:style-name="P6">Byť slobodný v konaní.</text:p>
        <text:p text:style-name="P6">Rozvíjať sa samostatne,</text:p>
        <text:p text:style-name="P6">bez pochýb v uvažovaní.</text:p>
        <text:p text:style-name="P6">Byť slobodný…</text:p>
        <text:p text:style-name="P6"/>
        <text:h text:style-name="Heading_20_2" text:outline-level="2"><text:bookmark-start text:name="__RefHeading___Toc7578_1206891347"/>Oáza<text:bookmark-end text:name="__RefHeading___Toc7578_1206891347"/></text:h>
        <text:p text:style-name="P6">V prítmi lesa je moja oáza. </text:p>
        <text:p text:style-name="P6">Ale i tam,</text:p>
        <text:p text:style-name="P6">kde plameň sviece sa odráža.</text:p>
        <text:p text:style-name="P6">Na kopci kníh aj na lúke,</text:p>
        <text:p text:style-name="P6">v pustine, doma aj v kaplnke.</text:p>
        <text:p text:style-name="P6">V náručí milého aj v kaviarni.</text:p>
        <text:p text:style-name="P6">V chalúpke pod horou,</text:p>
        <text:p text:style-name="P6">s priateľom túžbou zaliati.</text:p>
        <text:p text:style-name="P6">Po tichu vo vode v "jednoici"</text:p>
        <text:p text:style-name="P6">s dôverou v seba i nehou v líci.</text:p>
        <text:p text:style-name="P6">Všade, kde som, je aj ona - oáza,</text:p>
        <text:p text:style-name="P6">zabalená v duši, nikdy sa nestráca.</text:p>
        <text:p text:style-name="P6"/>
        <text:h text:style-name="Heading_20_2" text:outline-level="2"><text:bookmark-start text:name="__RefHeading___Toc7580_1206891347"/>O jeseni<text:bookmark-end text:name="__RefHeading___Toc7580_1206891347"/></text:h>
        <text:p text:style-name="P6">Je staroba jeseňou,</text:p>
        <text:p text:style-name="P6">kde lístie krásnie a jablká zrejú?</text:p>
        <text:p text:style-name="P6">Veď človek v čase stratený je,</text:p>
        <text:p text:style-name="P6">už nevládze priložiť ruku k dielu.</text:p>
        <text:p text:style-name="P6">Je staroba jeseňou, </text:p>
        <text:p text:style-name="P6">kde sa tlsté hrozno zberá? </text:p>
        <text:p text:style-name="P6">Veď človek často bezmocný je, </text:p>
        <text:p text:style-name="P6">už nepamätá, čo bolo ráno, nieto včera.</text:p>
        <text:p text:style-name="P6">Staroba nie je jeseňou,</text:p>
        <text:p text:style-name="P6">len telá v sile tíchnu, </text:p>
        <text:p text:style-name="P6">aj mnohé v hlave zamĺklo, </text:p>
        <text:p text:style-name="P6">do spomienok do hmlistého splínu.</text:p>
        <text:p text:style-name="P6">Staroba nie je jeseňou</text:p>
        <text:p text:style-name="P6">ale známou neznámou.</text:p>
        <text:p text:style-name="P6">Stratí sa až na ceste</text:p>
        <text:p text:style-name="P6">v diali nekonečnej za bránou.</text:p>
        <text:p text:style-name="P6"/>
        <text:h text:style-name="Heading_20_2" text:outline-level="2"><text:bookmark-start text:name="__RefHeading___Toc7582_1206891347"/>Inšpirácia<text:bookmark-end text:name="__RefHeading___Toc7582_1206891347"/></text:h>
        <text:p text:style-name="P6">Keď sa z rána rozvidnieva,</text:p>
        <text:p text:style-name="P6">mysľou prefrnkne jej rozcvička</text:p>
        <text:p text:style-name="P6">v pyžamovej košeli, v lete bez trička.</text:p>
        <text:p text:style-name="P6">Krásny to obraz ľudskej vôle,</text:p>
        <text:p text:style-name="P6">keď človek pohybom kričí,</text:p>
        <text:p text:style-name="P6">skutočnosť je často iná,</text:p>
        <text:p text:style-name="P6">pohodlne s telom pod perinou čučí.</text:p>
        <text:p text:style-name="P6">Raz si všimla muža bez športového vkusu.</text:p>
        <text:p text:style-name="P6">Bežal vtipne ale smelo </text:p>
        <text:p text:style-name="P6">v náruč štartujúceho trolejbusu.</text:p>
        <text:p text:style-name="P6">Spozoroval šofér staršieho bežca v zrkadle.</text:p>
        <text:p text:style-name="P6">Zotrvá <text:span text:style-name="T7">chvíľku</text:span> i postojí </text:p>
        <text:p text:style-name="P6">vzápätí vezie ujca v sedadle a pôsobí, </text:p>
        <text:p text:style-name="P6">že sa nebál a ani nebojí.</text:p>
        <text:p text:style-name="P6">Á, denne cvičiť a bežať k "troláku"!</text:p>
        <text:p text:style-name="P6">Rehoce sa v jej hlave myšlienka,</text:p>
        <text:p text:style-name="P6">za úsvitu alebo sekundu predtým,</text:p>
        <text:p text:style-name="P6">kým k výjazdu zacinká.</text:p>
        <text:p text:style-name="P6">Aj dnes ešte cvičí </text:p>
        <text:p text:style-name="P6">a inšpiroval ju neznámy starček.</text:p>
        <text:p text:style-name="P6">Veď uznajte, rýchlo "makať" vo vyššom veku</text:p>
        <text:p text:style-name="P6">je pre vytrvalcov zaslúžený darček.</text:p>
        <text:p text:style-name="P6"/>
        <text:h text:style-name="Heading_20_2" text:outline-level="2"><text:bookmark-start text:name="__RefHeading___Toc7584_1206891347"/>O nás<text:bookmark-end text:name="__RefHeading___Toc7584_1206891347"/></text:h>
        <text:p text:style-name="P6">Dni bežia a mesiace sa vezú,</text:p>
        <text:p text:style-name="P6">opakujúce sa hodiny</text:p>
        <text:p text:style-name="P6">v živote človeka, stromu aj kvetu.</text:p>
        <text:p text:style-name="P6">Rastieme, silnieme do veľkosti aj krásy,</text:p>
        <text:p text:style-name="P6">starneme, chradneme a v telách zhasína</text:p>
        <text:p text:style-name="P6">prameň jarný.</text:p>
        <text:p text:style-name="P6">Kolobeh života, nič zvláštne na tejto zemi,</text:p>
        <text:p text:style-name="P6">v rovnakom čase sme a na jednej lodi.</text:p>
        <text:p text:style-name="P6">Nie sme viac ani menej, sme si azda rovní,</text:p>
        <text:p text:style-name="P6">v poznaní rozliční a v srdciach vzdialení.</text:p>
        <text:p text:style-name="P6">Tak veľmi.</text:p>
        <text:p text:style-name="P6"/>
        <text:h text:style-name="Heading_20_2" text:outline-level="2"><text:bookmark-start text:name="__RefHeading___Toc7586_1206891347"/>Rôzni<text:bookmark-end text:name="__RefHeading___Toc7586_1206891347"/></text:h>
        <text:p text:style-name="P6">Rôznia sa svety v ľudskom dave.</text:p>
        <text:p text:style-name="P6">Kráčajúc mestom vnímam práve</text:p>
        <text:p text:style-name="P6">obrazy šťastia aj radosti,</text:p>
        <text:p text:style-name="P6">smútku, hnevu i skleslosti.</text:p>
        <text:p text:style-name="P6">Naša hlava je dosť veľká,</text:p>
        <text:p text:style-name="P6">tvrdá, hladká ako obrazovka.</text:p>
        <text:p text:style-name="P6">Premietame v nej predstavy</text:p>
        <text:p text:style-name="P6">o živote, vzťahoch a poznaní.</text:p>
        <text:p text:style-name="P6">Akej vône sú tie vaše,</text:p>
        <text:p text:style-name="P6">čo s myšlienkami blúdia,</text:p>
        <text:p text:style-name="P6">od čoho závisia, alebo sú stále?</text:p>
        <text:p text:style-name="P6">Radostných smutní nudia.</text:p>
        <text:p text:style-name="P6">Akého žánru je váš vnútorný svet?</text:p>
        <text:p text:style-name="P6">Kto tvorí nálady a vracia zo dna späť?</text:p>
        <text:p text:style-name="P6"/>
        <text:h text:style-name="Heading_20_2" text:outline-level="2"><text:bookmark-start text:name="__RefHeading___Toc7588_1206891347"/>Kúsok od nás<text:bookmark-end text:name="__RefHeading___Toc7588_1206891347"/></text:h>
        <text:p text:style-name="P6">Kúsok od nás sa mlátia ľudia.</text:p>
        <text:p text:style-name="P6">Lietajú stoličky, zo snov nás budia.</text:p>
        <text:p text:style-name="P6">Revúce hrdlá a chvejúce sa hlasy.</text:p>
        <text:p text:style-name="P6">Emócie lietajú, alarm sa opäť hlási.</text:p>
        <text:p text:style-name="P6">Kúsok od nás prší voda,</text:p>
        <text:p text:style-name="P6">a niekde sa trasie zem,</text:p>
        <text:p text:style-name="P6">padajú stromy, dolina je holá,</text:p>
        <text:p text:style-name="P6">ničíme sa, ničíme ťa.</text:p>
        <text:p text:style-name="P6">Viem.</text:p>
        <text:p text:style-name="P6">Kúsok od nás plačú deti,</text:p>
        <text:p text:style-name="P6">hlad a bieda spaľuje ich svet.</text:p>
        <text:p text:style-name="P6">Rozmýšľame vôbec nad tým?</text:p>
        <text:p text:style-name="P6">Už nieto slov ani dlhých viet.</text:p>
        <text:p text:style-name="P6"><text:soft-page-break/>Kúsok od nás…</text:p>
        <text:p text:style-name="P6"/>
        <text:h text:style-name="Heading_20_2" text:outline-level="2"><text:bookmark-start text:name="__RefHeading___Toc7590_1206891347"/>Rýchlo<text:bookmark-end text:name="__RefHeading___Toc7590_1206891347"/></text:h>
        <text:p text:style-name="P6">Vraj žije rýchlo.</text:p>
        <text:p text:style-name="P6">Asi tak ako keď sa mu kýchlo.</text:p>
        <text:p text:style-name="P6">Kedy sa v živote spomalí?</text:p>
        <text:p text:style-name="P6">Keď nohy bolia a cíti sa chorľavým?</text:p>
        <text:p text:style-name="P6">Vraj tak žije skoro každý,</text:p>
        <text:p text:style-name="P6">v behu, v letku ba aj v daždi.</text:p>
        <text:p text:style-name="P6">Čudná to éra bežného človeka -</text:p>
        <text:p text:style-name="P6">v žhavej rýchlosti prítomnosť zametá.</text:p>
        <text:p text:style-name="P6">Chvíľou je tu alebo už tam,</text:p>
        <text:p text:style-name="P6">v sekundách svoj výkon počíta.</text:p>
        <text:p text:style-name="P6">Naháňa nás práca, škola, šéf.</text:p>
        <text:p text:style-name="P6">A kde ste vy?</text:p>
        <text:p text:style-name="P6">Pýtam sa pomaly v tichu dnes.</text:p>
        <text:p text:style-name="P6">…Kedy ste povedali otcovi aj mamke, že ich máte radi?</text:p>
        <text:p text:style-name="P6">Kedy ste pošepkali deťom, že sú výnimoční kamaráti?</text:p>
        <text:p text:style-name="P6">Kedy ste žienke naposledy doniesli kvety?</text:p>
        <text:p text:style-name="P6">Tak to vykonajte, veď nikto z nás nie je svätý.</text:p>
        <text:p text:style-name="P6">Vyslovte a posuňte myšlienkový čin:</text:p>
        <text:p text:style-name="P6">Kým nás vníma, kým je s nami</text:p>
        <text:p text:style-name="P6">lebo v minúte poslednej darmo zvažovať výhry, rany…</text:p>
        <text:p text:style-name="P6"/>
        <text:h text:style-name="Heading_20_2" text:outline-level="2"><text:bookmark-start text:name="__RefHeading___Toc7592_1206891347"/>K<text:span text:style-name="T9">ľ</text:span>úč<text:bookmark-end text:name="__RefHeading___Toc7592_1206891347"/></text:h>
        <text:p text:style-name="P6">Životom kráčala ako každá iná,</text:p>
        <text:p text:style-name="P6">rástla, kvitla, poslušne ako divá.</text:p>
        <text:p text:style-name="P6">Až zablúdila v spleti mladých nezdarov,</text:p>
        <text:p text:style-name="P6">omamných túžob, lások, <text:span text:style-name="T7">svetských</text:span> pokladov.</text:p>
        <text:p text:style-name="P6">Raz stretol ju človek, svieži ako lúč,</text:p>
        <text:p text:style-name="P6">vložil jej tajne do mysle záhadný to kľúč.</text:p>
        <text:p text:style-name="P6">Nebol on zo zlata, striebra, či hliny,</text:p>
        <text:p text:style-name="P6">neviditeľne sa ligotal, čitateľ milý.</text:p>
        <text:p text:style-name="P6">Otvoril oči nesmelej dievčine,</text:p>
        <text:p text:style-name="P6">povzbudil vieru v seba zaspatej nečinne.</text:p>
        <text:p text:style-name="P6">Rozuzlil tajomstvá v jej srdci ukryté,</text:p>
        <text:p text:style-name="P6">ukázal kým bola a kým teraz je.</text:p>
        <text:p text:style-name="P6">Životom si kráča, ako každá iná,</text:p>
        <text:p text:style-name="P6">odolnejšia - sem tam vtipná.</text:p>
        <text:p text:style-name="P6">Spoznala ten pravý poznania kľúč</text:p>
        <text:p text:style-name="P6">od bytosti, čo vraví: samostatnou buď!</text:p>
        <text:p text:style-name="P6"/>
        <text:h text:style-name="Heading_20_2" text:outline-level="2"><text:bookmark-start text:name="__RefHeading___Toc7594_1206891347"/>Vďaka<text:bookmark-end text:name="__RefHeading___Toc7594_1206891347"/></text:h>
        <text:p text:style-name="P6">Nikto nám um nedaruje,</text:p>
        <text:p text:style-name="P6">ani nás nič nenaučí,</text:p>
        <text:p text:style-name="P6">len v snahe - klame motivuje,</text:p>
        <text:p text:style-name="P6">sila krehká dušou zurčí.</text:p>
        <text:p text:style-name="P6">Hľadáš majstra a či boha,</text:p>
        <text:p text:style-name="P6">keď v tebe vládne zhon?</text:p>
        <text:p text:style-name="P6">Ako vieš, že ním nie si a nie on?</text:p>
        <text:p text:style-name="P6"/>
        <text:h text:style-name="Heading_20_2" text:outline-level="2"><text:bookmark-start text:name="__RefHeading___Toc7596_1206891347"/>Múza<text:bookmark-end text:name="__RefHeading___Toc7596_1206891347"/></text:h>
        <text:p text:style-name="P6">Chvíle poézie už odzneli.</text:p>
        <text:p text:style-name="P6">V kalendári, či médiách snáď,</text:p>
        <text:p text:style-name="P6">v duši pisateľa, básnika,</text:p>
        <text:p text:style-name="P6">o múzu netreba sa báť.</text:p>
        <text:p text:style-name="P6">Drieme v našich srdciach,</text:p>
        <text:p text:style-name="P6">rastie a kvitne s nami,</text:p>
        <text:p text:style-name="P6">lež únava, stres, robota,</text:p>
        <text:p text:style-name="P6">utlmia talent jarí.</text:p>
        <text:p text:style-name="P6">Géniami sme azda všetci</text:p>
        <text:p text:style-name="P6">v ľudskom sebavneme,</text:p>
        <text:p text:style-name="P6">snáď spomenúť si na vek mladý</text:p>
        <text:p text:style-name="P6">a objaviť to, čo ešte nevieme.</text:p>
        <text:p text:style-name="P6"/>
        <text:h text:style-name="Heading_20_2" text:outline-level="2"><text:bookmark-start text:name="__RefHeading___Toc7598_1206891347"/>Otázka<text:bookmark-end text:name="__RefHeading___Toc7598_1206891347"/></text:h>
        <text:p text:style-name="P6">Vraj stretnutia nie sú náhodné.</text:p>
        <text:p text:style-name="P6">Ale kto o tom rozhodne?</text:p>
        <text:p text:style-name="P6">Odchody aj rozlúčky sú nečakané.</text:p>
        <text:p text:style-name="P6">Kto nás sprevádza,</text:p>
        <text:p text:style-name="P6">keď cítime sa skvelo a či na dne?</text:p>
        <text:p text:style-name="P6">Je to bytosť, viera, cit?</text:p>
        <text:p text:style-name="P6">Mám sa do diali zahĺbiť?</text:p>
        <text:p text:style-name="P6">Rozmýšľam perom, čo sa deje,</text:p>
        <text:p text:style-name="P6">keď sme šťastní, aj keď bez nádeje.</text:p>
        <text:p text:style-name="P6">Vie naozaj človek, čo je za hviezdami?</text:p>
        <text:p text:style-name="P6">Je odpoveďou odpoveď</text:p>
        <text:p text:style-name="P6">v dávnych knihách maľovaných?</text:p>
        <text:p text:style-name="P6"/>
        <text:h text:style-name="Heading_20_2" text:outline-level="2"><text:bookmark-start text:name="__RefHeading___Toc7600_1206891347"/>Kam<text:bookmark-end text:name="__RefHeading___Toc7600_1206891347"/></text:h>
        <text:p text:style-name="P6">Životom kráčaš,</text:p>
        <text:p text:style-name="P6">stúpaš, bežíš.</text:p>
        <text:p text:style-name="P6">Životom sa nesieš, </text:p>
        <text:p text:style-name="P6">plynieš,</text:p>
        <text:p text:style-name="P6">aj keď v spánku ležíš.</text:p>
        <text:p text:style-name="P6">Životom dospievaš,</text:p>
        <text:p text:style-name="P6"><text:span text:style-name="T7">starneš</text:span>, usmievaš sa</text:p>
        <text:p text:style-name="P6">plačeš,</text:p>
        <text:p text:style-name="P6">len tak si v ňom snežíš.</text:p>
        <text:p text:style-name="P6">Ten dnešný je len tvoj.</text:p>
        <text:p text:style-name="P6">Zamysli sa, postoj.</text:p>
        <text:p text:style-name="P6">Cíť v duši pokoj.</text:p>
        <text:p text:style-name="P6">Hej!</text:p>
        <text:p text:style-name="P6">Kam už zas bežíš?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loext:contextual-spacing="false" fo:line-height="100%" fo:text-align="center" style:justify-single-word="false" style:page-number="auto"/>
      <style:text-properties fo:font-size="10pt" fo:background-color="transparent" style:font-size-asian="10.5pt" style:language-asian="zxx" style:country-asian="non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language-asian="zxx" style:country-asian="none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cfe7f5"/>
      <style:paragraph-properties fo:margin-left="0cm" fo:margin-right="0cm" fo:margin-top="7.999cm" fo:margin-bottom="0.21cm" loext:contextual-spacing="false" fo:text-indent="0cm" style:auto-text-indent="false" style:page-number="auto" fo:background-color="transparent" style:shadow="none">
        <style:tab-stops/>
        <style:drop-cap/>
      </style:paragraph-properties>
      <style:text-properties fo:color="#660033" style:font-name="Georgia" fo:font-family="Georgia" style:font-style-name="Normálne" style:font-family-generic="roman" style:font-pitch="variable" fo:font-size="3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fo:color="#660033"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loext:contextual-spacing="false" fo:line-height="115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Georgia" fo:font-family="Georgia" style:font-style-name="Normálne" style:font-family-generic="roman" style:font-pitch="variable" fo:font-size="80pt" fo:font-style="normal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1f496"/>
    </style:style>
    <style:style style:name="MT2" style:family="text">
      <style:text-properties fo:color="#660033" officeooo:rsid="009b97bb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uzana B. Donátová – Verše chlpaté – O nás </text:span><text:tab/><text:page-number text:select-page="current">15</text:page-number>/<text:page-count>15</text:page-count><text:tab/>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11-03T15:41:39.225824449</dc:date>
    <meta:editing-duration>PT11H38M49S</meta:editing-duration>
    <meta:editing-cycles>96</meta:editing-cycles>
    <meta:generator>LibreOffice/6.0.7.3$Linux_X86_64 LibreOffice_project/00m0$Build-3</meta:generator>
    <dc:description>Verše chlpaté - O nás

Básnická zbierka Zuzany Balašovovej Donátovej. Grafické a textové úpravy: Stanislav Hoferek

Vydáva Greenie knižnica, http://greenie.elist.sk, ako dielo pod slobodnou licenciou CC-BY-NC-ND</dc:description>
    <dc:subject>Zuzana Balašovová Donátová</dc:subject>
    <dc:title>Verše chlpaté - O nás</dc:title>
    <meta:keyword>Bežnosť</meta:keyword>
    <meta:keyword>obyčaje</meta:keyword>
    <meta:keyword>príroda</meta:keyword>
    <meta:keyword>trochu inak</meta:keyword>
    <meta:keyword>pohľad na smrť</meta:keyword>
    <meta:keyword>život</meta:keyword>
    <meta:keyword>vtip</meta:keyword>
    <meta:keyword>Greenie knižnica</meta:keyword>
    <meta:keyword>poézia</meta:keyword>
    <meta:keyword>e-book</meta:keyword>
    <meta:document-statistic meta:table-count="1" meta:image-count="0" meta:object-count="0" meta:page-count="15" meta:paragraph-count="1772" meta:word-count="7583" meta:character-count="42615" meta:non-whitespace-character-count="36660"/>
  </office:meta>
</office:document-meta>
</file>