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338874"/>
    </style:style>
    <style:style style:name="P2" style:family="paragraph" style:parent-style-name="Text_20_body">
      <style:text-properties officeooo:rsid="001f7753" officeooo:paragraph-rsid="0032eb31"/>
    </style:style>
    <style:style style:name="P3" style:family="paragraph" style:parent-style-name="Text_20_body">
      <style:text-properties officeooo:rsid="0032eb31" officeooo:paragraph-rsid="0032eb31"/>
    </style:style>
    <style:style style:name="P4" style:family="paragraph" style:parent-style-name="Text_20_body">
      <style:text-properties officeooo:rsid="00333fd0" officeooo:paragraph-rsid="00333fd0"/>
    </style:style>
    <style:style style:name="P5" style:family="paragraph" style:parent-style-name="Text_20_body">
      <style:text-properties officeooo:rsid="00338874" officeooo:paragraph-rsid="00338874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2eb31" officeooo:paragraph-rsid="0032eb31"/>
    </style:style>
    <style:style style:name="P9" style:family="paragraph" style:parent-style-name="Text_20_body" style:master-page-name="">
      <style:paragraph-properties fo:margin-top="0cm" fo:margin-bottom="0.199cm" style:contextual-spacing="false" fo:line-height="150%" style:page-number="auto"/>
      <style:text-properties officeooo:rsid="001fa6e1" officeooo:paragraph-rsid="001fa6e1" style:font-size-asian="10.5pt"/>
    </style:style>
    <style:style style:name="P10" style:family="paragraph" style:parent-style-name="Text_20_body">
      <style:text-properties officeooo:rsid="00338874" officeooo:paragraph-rsid="00338874"/>
    </style:style>
    <style:style style:name="P11" style:family="paragraph" style:parent-style-name="Text_20_body">
      <style:text-properties fo:font-size="9pt" officeooo:rsid="0032eb31" officeooo:paragraph-rsid="00387515" style:font-size-asian="9pt" style:font-size-complex="9pt"/>
    </style:style>
    <style:style style:name="P12" style:family="paragraph" style:parent-style-name="Heading_20_1">
      <style:text-properties officeooo:rsid="0032eb31" officeooo:paragraph-rsid="0032eb31"/>
    </style:style>
    <style:style style:name="P13" style:family="paragraph" style:parent-style-name="Heading_20_2">
      <style:text-properties officeooo:rsid="0032eb31" officeooo:paragraph-rsid="0032eb31"/>
    </style:style>
    <style:style style:name="P14" style:family="paragraph" style:parent-style-name="Heading_20_2">
      <style:text-properties officeooo:rsid="0032eb31" officeooo:paragraph-rsid="00387515"/>
    </style:style>
    <style:style style:name="P15" style:family="paragraph" style:parent-style-name="Heading_20_2">
      <style:text-properties officeooo:rsid="00333fd0" officeooo:paragraph-rsid="00333fd0"/>
    </style:style>
    <style:style style:name="P16" style:family="paragraph" style:parent-style-name="Heading_20_2">
      <style:text-properties officeooo:rsid="00338874" officeooo:paragraph-rsid="00338874"/>
    </style:style>
    <style:style style:name="P17" style:family="paragraph" style:parent-style-name="Table_20_Contents">
      <style:text-properties fo:font-size="8pt" officeooo:paragraph-rsid="00338874" style:font-size-asian="8pt" style:font-size-complex="8pt"/>
    </style:style>
    <style:style style:name="T1" style:family="text">
      <style:text-properties officeooo:rsid="00338874"/>
    </style:style>
    <style:style style:name="T2" style:family="text">
      <style:text-properties fo:color="#ff0000"/>
    </style:style>
    <style:style style:name="T3" style:family="text">
      <style:text-properties fo:color="#ff0000" officeooo:rsid="001f1bb9"/>
    </style:style>
    <style:style style:name="T4" style:family="text">
      <style:text-properties fo:color="#ff0000" officeooo:rsid="0032eb31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0000" fo:font-size="8pt" officeooo:rsid="0032eb31" style:font-size-asian="8pt" style:font-size-complex="8pt"/>
    </style:style>
    <style:style style:name="T7" style:family="text">
      <style:text-properties officeooo:rsid="001f1bb9"/>
    </style:style>
    <style:style style:name="T8" style:family="text">
      <style:text-properties officeooo:rsid="0032eb31"/>
    </style:style>
    <style:style style:name="T9" style:family="text">
      <style:text-properties officeooo:rsid="00333fd0"/>
    </style:style>
    <style:style style:name="T10" style:family="text">
      <style:text-properties officeooo:rsid="00353a5a"/>
    </style:style>
    <style:style style:name="T11" style:family="text">
      <style:text-properties style:font-size-asian="10.5pt"/>
    </style:style>
    <style:style style:name="T12" style:family="text">
      <style:text-properties officeooo:rsid="00387515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520_1076715528"/>Vlčí mak<text:bookmark-end text:name="__RefHeading__520_1076715528"/></text:h>
      <text:p text:style-name="P9">Mária Nováková</text:p>
      <text:p text:style-name="P8"><text:span text:style-name="T11">Na Wikipédii nenájdete Vlčí mak, jedine Mak vlčí. Dá sa o ňom dočítať, že je to liečivá, ale zároveň jedovatá rastlina. V čase, keď kvitne (jún – júl) je nádherná rastlina, ale len v zemine. Len čo ju niekto odtrhne, odpadáva a stráca v krátkom čase svoju krásu, svoju vnútornú energiu. Vlčí mak je ako ľudia. Veľká sláva je hneď vedľa sklamania, často stačí malá udalosť a skončí sa niektorá etapa života. Z radosti do smútku i opačným smerom, o tom je tretia kniha Márie Novákovej. Malé zmeny ovplyvňujú naše životy a v básňach si môžete prečítať pohľad mladého človeka na rôzne oblasti ľudského života. Všetky majú niečo spoločné – menšie či väčšie zmeny.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7">Autor</text:p>
          </table:table-cell>
          <table:table-cell table:style-name="Tabuľka1.B1" office:value-type="string">
            <text:p text:style-name="P17">Vydavateľ</text:p>
          </table:table-cell>
          <table:table-cell table:style-name="Tabuľka1.B1" office:value-type="string">
            <text:p text:style-name="P17">Licencia</text:p>
          </table:table-cell>
          <table:table-cell table:style-name="Tabuľka1.B1" office:value-type="string">
            <text:p text:style-name="P17">Vydanie</text:p>
          </table:table-cell>
          <table:table-cell table:style-name="Tabuľka1.B1" office:value-type="string">
            <text:p text:style-name="P17">GKBN</text:p>
          </table:table-cell>
        </table:table-row>
        <table:table-row>
          <table:table-cell table:style-name="Tabuľka1.A2" office:value-type="string">
            <text:p text:style-name="P1"><text:a xlink:type="simple" xlink:href="http://knihy.rs-design.sk/dalsi-obsah/autori/" office:name="http://knihy.rs-design.sk/dalsi-obsah/autori/"><text:span text:style-name="T5">Mária Nováková</text:span></text:a></text:p>
          </table:table-cell>
          <table:table-cell table:style-name="Tabuľka1.B2" office:value-type="string">
            <text:p text:style-name="P1"><text:a xlink:type="simple" xlink:href="http://knihy.rs-design.sk/" office:name="http://knihy.rs-design.sk"><text:span text:style-name="T5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><text:span text:style-name="T5">CC-BY-NC-ND</text:span></text:a></text:p>
          </table:table-cell>
          <table:table-cell table:style-name="Tabuľka1.B2" office:value-type="string">
            <text:p text:style-name="P1"><text:a xlink:type="simple" xlink:href="http://knihy.rs-design.sk/knihy/vlci-mak" office:name="http://knihy.rs-design.sk/knihy/vlci-mak"><text:span text:style-name="T6">Prvé (2013)</text:span></text:a></text:p>
          </table:table-cell>
          <table:table-cell table:style-name="Tabuľka1.B2" office:value-type="string">
            <text:p text:style-name="P1"><text:a xlink:type="simple" xlink:href="http://knihy.rs-design.sk/dalsi-obsah/gkbn/" office:name="010001"><text:span text:style-name="T5">010001</text:span></text:a></text:p>
          </table:table-cell>
        </table:table-row>
      </table:table>
      <text:section text:style-name="Sect1" text:name="Oblasť1">
        <text:h text:style-name="P13" text:outline-level="2"><text:bookmark-start text:name="__RefHeading__522_1076715528"/>Priateľ<text:bookmark-end text:name="__RefHeading__522_1076715528"/></text:h>
        <text:p text:style-name="P3">Priateľ nie je človek na parádu,</text:p>
        <text:p text:style-name="P3">niekto kto s tebou čaká na iných,</text:p>
        <text:p text:style-name="P3">chápe malú lož - ale nechápe zradu,</text:p>
        <text:p text:style-name="P3">pochváli víťaza a zastane sa vinných.</text:p>
        <text:p text:style-name="P3"/>
        <text:p text:style-name="P3">Priateľ nemá niekedy priateľov,</text:p>
        <text:p text:style-name="P3">môže ostať sám na lúke,</text:p>
        <text:p text:style-name="P3">nik sa mu nevyhráža neverou,</text:p>
        <text:p text:style-name="P3">nemáva nikdy oči kruté.</text:p>
        <text:p text:style-name="P3"/>
        <text:p text:style-name="P3">Vysoký alebo nízky,</text:p>
        <text:p text:style-name="P3">ak má v topánke dieru,</text:p>
        <text:p text:style-name="P3">stále skúša byť blízky,</text:p>
        <text:p text:style-name="P3">ponúkne poslednú košeľu.</text:p>
        <text:p text:style-name="P3"/>
        <text:p text:style-name="P3">Môžeme žiť bez nich navždy,</text:p>
        <text:p text:style-name="P3">starostí však bude veľa,</text:p>
        <text:p text:style-name="P3">aby to zvládol každý,</text:p>
        <text:p text:style-name="P3">nutná je rada od priateľa.</text:p>
        <text:p text:style-name="P3"/>
        <text:p text:style-name="P3">Nezabudne pozdraviť ráno,</text:p>
        <text:p text:style-name="P3">s obedom rád pomôže,</text:p>
        <text:p text:style-name="P3">večer bude tvoj kámo,</text:p>
        <text:p text:style-name="P3">v noci nechce byť s tebou na nože.</text:p>
        <text:h text:style-name="P13" text:outline-level="2"><text:bookmark-start text:name="__RefHeading__524_1076715528"/>Zakliata<text:bookmark-end text:name="__RefHeading__524_1076715528"/></text:h>
        <text:p text:style-name="P3">Padajú malé rany vo veži,</text:p>
        <text:p text:style-name="P3">každou nocou viac zjazvené,</text:p>
        <text:p text:style-name="P3">kričanie do steny bez mreží,</text:p>
        <text:p text:style-name="P3">hriech, na ktorý si nik nespomenie.</text:p>
        <text:p text:style-name="P3"/>
        <text:p text:style-name="P3">Čierne myšlienky silnejú,</text:p>
        <text:p text:style-name="P3">sme sami proti zrkadlám,</text:p>
        <text:p text:style-name="P3">tí druhý si na nás nespomenú,</text:p>
        <text:p text:style-name="P3">nevenujú sa zaklínadlám.</text:p>
        <text:p text:style-name="P3"/>
        <text:p text:style-name="P3">Zakliata na veky dávno minulé,</text:p>
        <text:p text:style-name="P3">hlúpo očakáva facku do mamy,</text:p>
        <text:p text:style-name="P3">slzy nestíhajú, už nie sú plynulé,</text:p>
        <text:p text:style-name="P3">skončil sa svet naplnený hrami.</text:p>
        <text:p text:style-name="P3"/>
        <text:p text:style-name="P3">Zúfalá rozcvička úsmevu nevyšla,</text:p>
        <text:p text:style-name="P3">nespomína a obrázky nenájde,</text:p>
        <text:p text:style-name="P3">krysy zožrali žabu, ktorá podišla,</text:p>
        <text:p text:style-name="P3">princ si novú formu nájde.</text:p>
        <text:p text:style-name="P3"/>
        <text:p text:style-name="P3">Spomínala na lúče slnka nádherné,</text:p>
        <text:p text:style-name="P3">vtedy pred tmou a dekou temnoty,</text:p>
        <text:p text:style-name="P3">svet bol iný a zmysly boli zmyselné,</text:p>
        <text:p text:style-name="P3">dala svoje srdce za návrat temnoty</text:p>
        <text:h text:style-name="P13" text:outline-level="2"><text:bookmark-start text:name="__RefHeading__526_1076715528"/>Zbytočná láska<text:bookmark-end text:name="__RefHeading__526_1076715528"/></text:h>
        <text:p text:style-name="P3">Zbytočná polovica,</text:p>
        <text:p text:style-name="P3">zbytočnej dvojice,</text:p>
        <text:p text:style-name="P3">zbytočné sfarbenie líca,</text:p>
        <text:p text:style-name="P3">zbytočná fotka do police.</text:p>
        <text:p text:style-name="P3"/>
        <text:p text:style-name="P3">Zbytočné krásne okamihy,</text:p>
        <text:p text:style-name="P3">zbytočné spoločné zabúdanie,</text:p>
        <text:p text:style-name="P3">zbytočne sme k sebe milý,</text:p>
        <text:p text:style-name="P3">zbytočný bozk po ráne.</text:p>
        <text:p text:style-name="P3"/>
        <text:p text:style-name="P3">Zbytočne zaspávame,</text:p>
        <text:p text:style-name="P3">zbytočne sa budíme,</text:p>
        <text:p text:style-name="P3">zbytočne sa spolu hráme,</text:p>
        <text:p text:style-name="P3">zbytočne spolu blúdime.</text:p>
        <text:p text:style-name="P3"/>
        <text:p text:style-name="P3">Zbytočná dôvera medzi nami,</text:p>
        <text:p text:style-name="P3">zbytočne sa v sebe strácame,</text:p>
        <text:p text:style-name="P3">zbytočne bojujeme s problémami,</text:p>
        <text:p text:style-name="P3">zbytočne sa každé srdce poláme.</text:p>
        <text:p text:style-name="P3"/>
        <text:p text:style-name="P3">Zbytočné ahoj ako sa máš,</text:p>
        <text:p text:style-name="P3">zbytočné slová posledné,</text:p>
        <text:p text:style-name="P3">zbytočne odháňame plač,</text:p>
        <text:p text:style-name="P3">zbytočne žijeme zbytočne.</text:p>
        <text:h text:style-name="P13" text:outline-level="2"><text:bookmark-start text:name="__RefHeading__530_1076715528"/>Neľúbi ma<text:bookmark-end text:name="__RefHeading__530_1076715528"/></text:h>
        <text:p text:style-name="P3">Po polnoci vychádzajú strašidlá,</text:p>
        <text:p text:style-name="P3">nie vždy práve tie rozprávkové,</text:p>
        <text:p text:style-name="P3">prebúdza sa ich celá krajina,</text:p>
        <text:p text:style-name="P3">niekedy sú celkom návykové.</text:p>
        <text:p text:style-name="P3"/>
        <text:p text:style-name="P3">Zatvoriť oči a snívať,</text:p>
        <text:p text:style-name="P3">neskutočné veci si priať,</text:p>
        <text:p text:style-name="P3">so svojimi snami splývať,</text:p>
        <text:p text:style-name="P3">na hru sa stále hrať.</text:p>
        <text:p text:style-name="P3"/>
        <text:p text:style-name="P3">Snívala som o tebe,</text:p>
        <text:p text:style-name="P3">o odmietnutých túžbach,</text:p>
        <text:p text:style-name="P3">maslo, čo nedrží na chlebe,</text:p>
        <text:p text:style-name="P3">srdce bez krvi na skúškach.</text:p>
        <text:p text:style-name="P3"/>
        <text:p text:style-name="P3">Najťažšie skúšky života,</text:p>
        <text:p text:style-name="P3">sú tie veľmi jednoduché,</text:p>
        <text:p text:style-name="P3">bodka na hrnčeku ukrytá,</text:p>
        <text:p text:style-name="P3">ktorá všetko vysvetľuje.</text:p>
        <text:p text:style-name="P3"/>
        <text:p text:style-name="P3">Ľúbi ma či neľúbi ma,</text:p>
        <text:p text:style-name="P3">ani tarot to nevie presne,</text:p>
        <text:p text:style-name="P3">do rozprávky z môjho sna,</text:p>
        <text:p text:style-name="P3">nepríde a dverami tresne.</text:p>
        <text:h text:style-name="P13" text:outline-level="2"><text:bookmark-start text:name="__RefHeading__532_1076715528"/>O mužoch<text:bookmark-end text:name="__RefHeading__532_1076715528"/></text:h>
        <text:p text:style-name="P3">Na druhej strane lúky plačú ženy dojatím,</text:p>
        <text:p text:style-name="P3">všetky sú v ženskom svete otvorené,</text:p>
        <text:p text:style-name="P3">poštu od mužov ihneď odpečatím,</text:p>
        <text:p text:style-name="P3">hlavne moje srdce je popletené.</text:p>
        <text:p text:style-name="P3"/>
        <text:p text:style-name="P3">Roztraseným rukopisom písané myšlienky,</text:p>
        <text:p text:style-name="P3">rázne slová odvahy a presvedčenia,</text:p>
        <text:p text:style-name="P3">v niekoľkých vetách sú silné spomienky,</text:p>
        <text:p text:style-name="P3">na časy lásky i časy odlúčenia.</text:p>
        <text:p text:style-name="P3"/>
        <text:p text:style-name="P3">Padla mi do rúk pohľadnica,</text:p>
        <text:p text:style-name="P3">neznáma krajina s jazerami,</text:p>
        <text:p text:style-name="P3">ten svet pohladil obidve líca,</text:p>
        <text:p text:style-name="P3">obrátim stranu a hľadám medzi riadkami.</text:p>
        <text:p text:style-name="P3"/>
        <text:p text:style-name="P3">Neviem čo hľadám a možno nenájdem,</text:p>
        <text:p text:style-name="P3">všetky tie listy sú iba letná túžba,</text:p>
        <text:p text:style-name="P3">som naivná a hlúpa keď si prajem,</text:p>
        <text:p text:style-name="P3">lásku strieda medvedia služba.</text:p>
        <text:p text:style-name="P3"/>
        <text:p text:style-name="P3">Otváram schránku a vidím pavúka,</text:p>
        <text:p text:style-name="P3">žiadne listy a pohľadnice nepribudli,</text:p>
        <text:p text:style-name="P3">je sám a náhoda ho prifúkla,</text:p>
        <text:p text:style-name="P3">aj na neho všetci zabudli.</text:p>
        <text:h text:style-name="P13" text:outline-level="2"><text:bookmark-start text:name="__RefHeading__534_1076715528"/>Dokonalosť<text:bookmark-end text:name="__RefHeading__534_1076715528"/></text:h>
        <text:p text:style-name="P3">Zabudnúť a spomenúť,</text:p>
        <text:p text:style-name="P3">odprášiť minulosť,</text:p>
        <text:p text:style-name="P3">dokonalú napomenúť,</text:p>
        <text:p text:style-name="P3">z kostí a kože len kosť.</text:p>
        <text:p text:style-name="P3"/>
        <text:p text:style-name="P3">Túžba po dokonalosti,</text:p>
        <text:p text:style-name="P3">v človeku dávno ukrytá,</text:p>
        <text:p text:style-name="P3">každé srdce nazlostí,</text:p>
        <text:p text:style-name="P3">keď chodí chytať do žita.</text:p>
        <text:p text:style-name="P3"><text:soft-page-break/></text:p>
        <text:p text:style-name="P3">Objavenie raja sa odkladá,</text:p>
        <text:p text:style-name="P3">do posledného západu ďaleko,</text:p>
        <text:p text:style-name="P3">hriešna túžba ty a ja,</text:p>
        <text:p text:style-name="P3">bola som z lásky namäkko.</text:p>
        <text:p text:style-name="P3"/>
        <text:p text:style-name="P3">Túžiť po niečom neskutočnom,</text:p>
        <text:p text:style-name="P3">cítiť okamihy dlhých čakaní,</text:p>
        <text:p text:style-name="P3">dokonalosť nie je len snom,</text:p>
        <text:p text:style-name="P3">niekomu leží na dlani.</text:p>
        <text:p text:style-name="P3"/>
        <text:p text:style-name="P3">Až ju raz stretneš na ulici,</text:p>
        <text:p text:style-name="P3">možno bude pre teba netvor,</text:p>
        <text:p text:style-name="P3">pocítiš bozk na líci,</text:p>
        <text:p text:style-name="P3">môže za to láska a vietor.</text:p>
        <text:h text:style-name="P13" text:outline-level="2"><text:bookmark-start text:name="__RefHeading__536_1076715528"/>Srdce v rieke<text:bookmark-end text:name="__RefHeading__536_1076715528"/></text:h>
        <text:p text:style-name="P3">Srdce pláva v delte rieky,</text:p>
        <text:p text:style-name="P3">veľmi sa bojí veľkého mora,</text:p>
        <text:p text:style-name="P3">zabudlo ho jedno z detí,</text:p>
        <text:p text:style-name="P3">tá, ktorá je v láske nová.</text:p>
        <text:p text:style-name="P3"/>
        <text:p text:style-name="P3">Nemôže ísť proti prúdu,</text:p>
        <text:p text:style-name="P3">má strach ďalej pokračovať,</text:p>
        <text:p text:style-name="P3">na mieste spoznáva nudu,</text:p>
        <text:p text:style-name="P3">už vie, čo je to banovať.</text:p>
        <text:p text:style-name="P3"/>
        <text:p text:style-name="P3">Srdce ostáva v rieke,</text:p>
        <text:p text:style-name="P3">v okolí fliaš a odpadkov,</text:p>
        <text:p text:style-name="P3">na jednej spomienke,</text:p>
        <text:p text:style-name="P3">keď bolo pevné ako kov.</text:p>
        <text:p text:style-name="P3"/>
        <text:p text:style-name="P3">Dievča ho zahodilo,</text:p>
        <text:p text:style-name="P3">chcelo sa riadiť rozumom,</text:p>
        <text:p text:style-name="P3">bez srdca je jej clivo,</text:p>
        <text:p text:style-name="P3">aj v hlave je stále on.</text:p>
        <text:p text:style-name="P3"/>
        <text:p text:style-name="P3">Keby on o tom tušil,</text:p>
        <text:p text:style-name="P3">že srdce dievčaťa pláva,</text:p>
        <text:p text:style-name="P3">vybral by ho a usušil,</text:p>
        <text:p text:style-name="P3">ale to sa aj tak nestáva.</text:p>
        <text:h text:style-name="P13" text:outline-level="2"><text:bookmark-start text:name="__RefHeading__538_1076715528"/>Vlčí mak<text:bookmark-end text:name="__RefHeading__538_1076715528"/></text:h>
        <text:p text:style-name="P3">Odtrhol chlapec kvietok,</text:p>
        <text:p text:style-name="P3">rástol na lúke pri dome,</text:p>
        <text:p text:style-name="P3">zobral ho bez námietok,</text:p>
        <text:p text:style-name="P3">už nerástol pri strome.</text:p>
        <text:p text:style-name="P3"/>
        <text:p text:style-name="P3">Nepodareným darčekom,</text:p>
        <text:p text:style-name="P3">stal sa červený vlčí mak,</text:p>
        <text:p text:style-name="P3">rozlúčka s bračekom,</text:p>
        <text:p text:style-name="P3">z elegána úbožiak.</text:p>
        <text:p text:style-name="P3"/>
        <text:p text:style-name="P3">Nerozumie láske ľudí,</text:p>
        <text:p text:style-name="P3">odtrhnúť a ponúknuť,</text:p>
        <text:p text:style-name="P2"><text:span text:style-name="T8">strach zo spánku </text:span><text:span text:style-name="T9">ho </text:span><text:span text:style-name="T8">bud</text:span><text:span text:style-name="T9">í</text:span><text:span text:style-name="T8">,</text:span></text:p>
        <text:p text:style-name="P3">nedal sa odfúknuť.</text:p>
        <text:p text:style-name="P3"/>
        <text:p text:style-name="P3">Kráska sa dotkne minulosti,</text:p>
        <text:p text:style-name="P3">toto bol kvet krásne červený,</text:p>
        <text:p text:style-name="P3">vedľa obalu na sladkosti,</text:p>
        <text:p text:style-name="P3">nepodstatný a zlomený.</text:p>
        <text:p text:style-name="P3"/>
        <text:p text:style-name="P3">Odpočíva za životom,</text:p>
        <text:p text:style-name="P3">jeho vrcholom bola záhuba,</text:p>
        <text:p text:style-name="P3">pre zlaté vlasy za plotom,</text:p>
        <text:p text:style-name="P3">odtrhnutie od Jakuba.</text:p>
        <text:h text:style-name="P15" text:outline-level="2"><text:bookmark-start text:name="__RefHeading__546_1076715528"/>Na hodine lásky<text:bookmark-end text:name="__RefHeading__546_1076715528"/></text:h>
        <text:p text:style-name="P4">Pýtala sa učiteľka,</text:p>
        <text:p text:style-name="P4">detí, čo je to láska,</text:p>
        <text:p text:style-name="P4">porozmýšľať do pondelka,</text:p>
        <text:p text:style-name="P4">akú odpoveď má otázka.</text:p>
        <text:p text:style-name="P4"/>
        <text:p text:style-name="P4">Malá slečna napísala,</text:p>
        <text:p text:style-name="P4">svoje ľúbi mačiatka,</text:p>
        <text:p text:style-name="P4">slová trochu domotala,</text:p>
        <text:p text:style-name="P4">vždy ich rada pohladká.</text:p>
        <text:p text:style-name="P4"/>
        <text:p text:style-name="P4">Chlapec v zadu zahlásil rázne,</text:p>
        <text:p text:style-name="P4">on na žiadnu lásku neverí,</text:p>
        <text:p text:style-name="P4">všetko v nej stále viazne,</text:p>
        <text:p text:style-name="P4">to vedia nielen dospelí.</text:p>
        <text:p text:style-name="P4"/>
        <text:p text:style-name="P4">Lenka priniesla svojho macka,</text:p>
        <text:p text:style-name="P4">jemu všetko rozpovie,</text:p>
        <text:p text:style-name="P4">nikdy jej neskriví vláska,</text:p>
        <text:p text:style-name="P4">ľúbi ho, aj keď neodpovie.</text:p>
        <text:p text:style-name="P4"/>
        <text:p text:style-name="P4">Spýtali sa deti učiteľky,</text:p>
        <text:p text:style-name="P4">či ona spoznala lásku,</text:p>
        <text:p text:style-name="P4">nepovie definíciu z telky,</text:p>
        <text:p text:style-name="P4">pozrie na stole na sedmokrásku.</text:p>
        <text:h text:style-name="P16" text:outline-level="2"><text:bookmark-start text:name="__RefHeading__785_660934948"/>Správa vo fľaši<text:bookmark-end text:name="__RefHeading__785_660934948"/></text:h>
        <text:p text:style-name="P5">Skončila ďaleko od ľudí,</text:p>
        <text:p text:style-name="P5">túžila po ľudskom dotyku,</text:p>
        <text:p text:style-name="P5">zistiť prečo nespí a čo ju budí,</text:p>
        <text:p text:style-name="P5">zbaviť sa svojho smútku a ostychu.</text:p>
        <text:p text:style-name="P5"/>
        <text:p text:style-name="P5">Do fľaše vložila papier,</text:p>
        <text:p text:style-name="P5">citlivo napísala svoje prianie,</text:p>
        <text:p text:style-name="P5">hodila do mora vedľa handier,</text:p>
        <text:p text:style-name="P5">raz ho niekto nájde - alebo je to zdanie.</text:p>
        <text:p text:style-name="P5"/>
        <text:p text:style-name="P5">Na všetky smery unikajú,</text:p>
        <text:p text:style-name="P5">vo fľašiach adresa záhadná,</text:p>
        <text:p text:style-name="P5">súradnice trochu naľavo neprilákajú,</text:p>
        <text:p text:style-name="P5">smútok bude pánom, alebo radosť spontánna.</text:p>
        <text:p text:style-name="P5"/>
        <text:p text:style-name="P5">Písala od srdca a úprimne,</text:p>
        <text:p text:style-name="P5">nevie či to niekto dobre preloží,</text:p>
        <text:p text:style-name="P5">túžby a želania sú možno pochybné,</text:p>
        <text:p text:style-name="P5">ešte jednu fľašu teraz pred seba uloží.</text:p>
        <text:p text:style-name="P5"/>
        <text:p text:style-name="P5">Namiesto známky odtlačok,</text:p>
        <text:p text:style-name="P5">obidve ruky správu dvíhajú nahor,</text:p>
        <text:p text:style-name="P5">hodenie z rozbehu k ďalekému prístavu,</text:p>
        <text:p text:style-name="P5">tam, kde majú spravodliví ľudia svoj tábor.</text:p>
        <text:h text:style-name="P16" text:outline-level="2"><text:bookmark-start text:name="__RefHeading__787_660934948"/>Na štyroch nohách<text:bookmark-end text:name="__RefHeading__787_660934948"/></text:h>
        <text:p text:style-name="P5">Nohy máme štyri,</text:p>
        <text:p text:style-name="P5">keď sme žiť začali,</text:p>
        <text:p text:style-name="P5">hneď nám ich umyli,</text:p>
        <text:p text:style-name="P5">vtedy vo februári.</text:p>
        <text:p text:style-name="P5"/>
        <text:p text:style-name="P5">Prvé dve spevneli,</text:p>
        <text:p text:style-name="P5">už sa neboja kľučiek,</text:p>
        <text:p text:style-name="P5">písanie spoznali,</text:p>
        <text:p text:style-name="P5">aj včielky od učiek.</text:p>
        <text:p text:style-name="P5"/>
        <text:p text:style-name="P5">Začala tvrdohlavosť,</text:p>
        <text:p text:style-name="P5">nepochopené bytie,</text:p>
        <text:p text:style-name="P5">život len pre radosť,</text:p>
        <text:p text:style-name="P5">miesto slnka prítmie.</text:p>
        <text:p text:style-name="P5"/>
        <text:p text:style-name="P5">Zrodilo sa niečo nové,</text:p>
        <text:p text:style-name="P5">ruky sa stretávajú,</text:p>
        <text:p text:style-name="P5">túžba po inom dome,</text:p>
        <text:p text:style-name="P5">pohľady neprestávajú.</text:p>
        <text:p text:style-name="P5"/>
        <text:p text:style-name="P5">Na štyroch nohách,</text:p>
        <text:p text:style-name="P5">príde ďalšia štvorka,</text:p>
        <text:p text:style-name="P5">v rozdelených úlohách,</text:p>
        <text:p text:style-name="P5">počkajú do utorka.</text:p>
        <text:h text:style-name="P14" text:outline-level="2">Chcela som ti povedať</text:h>
        <text:p text:style-name="P11">Chcela som ti povedať, čo pre mňa znamenáš,</text:p>
        <text:p text:style-name="P11">nepoviem nič a už ťa nikdy neuvidím pri sebe,</text:p>
        <text:p text:style-name="P11">nechal si ma samú v lese, neviem či spomínaš,</text:p>
        <text:p text:style-name="P11">ostali mi spomienky a čo som cítila k tebe.</text:p>
        <text:p text:style-name="P11"/>
        <text:p text:style-name="P11">Moja duša za nič nemôže a ty jej dáš facku,</text:p>
        <text:p text:style-name="P11">kladivom na kúsky rozbiješ dievčenské srdce,</text:p>
        <text:p text:style-name="P11">mrazí ma pri túžbach poznať s tebou lásku,</text:p>
        <text:p text:style-name="P11">snažím sa zabudnúť a nemyslieť zas nabudúce.</text:p>
        <text:p text:style-name="P11"/>
        <text:p text:style-name="P11">Ale myslím a zožieram to, čo ostalo z môjho ja,</text:p>
        <text:p text:style-name="P11">ty vyjedáš krém z koláča a napchávaš sa čipsami,</text:p>
        <text:p text:style-name="P11">mala som ťa v srdci, ale nie ako netvora,</text:p>
        <text:p text:style-name="P11">teraz mám tvoju fotku za milión zipsami.</text:p>
        <text:p text:style-name="P11"/>
        <text:p text:style-name="P11">Viem, že si na mňa nespomenieš a ani ja na teba,</text:p>
        <text:p text:style-name="P11">keď sa stretneme v domove dôchodcov,</text:p>
        <text:p text:style-name="P11">dovtedy budem rozmýšľať a márne hľadieť do neba,</text:p>
        <text:p text:style-name="P11">celé dni a celé roky spomínať pred polnocou.</text:p>
        <text:p text:style-name="P11"/>
        <text:p text:style-name="P11">Aké krásne boli slová, keď som bola skúmaná,</text:p>
        <text:p text:style-name="P11">vedel si farbu mojich očí a ja tvojej náušnice,</text:p>
        <text:p text:style-name="P11">ty si bol princ z rozprávky a ja láskou spútaná,</text:p>
        <text:p text:style-name="P11">teraz dávaš do kozuba odo mňa listy a pohľadnic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79cm" style:contextual-spacing="false" fo:line-height="10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style:page-number="auto" fo:break-before="auto" fo:break-after="auto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/>
      <style:text-properties fo:color="#ff0000" fo:font-size="15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38874"/>
    </style:style>
    <style:style style:name="MT2" style:family="text">
      <style:text-properties fo:color="#ff00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Vlčí mak</text:span><text:tab/><text:page-number text:select-page="current">2</text:page-number>/<text:page-count>2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06-21T09:57:56</dc:date>
    <meta:editing-duration>PT2H9M51S</meta:editing-duration>
    <meta:editing-cycles>25</meta:editing-cycles>
    <meta:generator>LibreOffice/4.0.3.3$Linux_x86 LibreOffice_project/400m0$Build-3</meta:generator>
    <dc:description>Vlčí mak - poézia
==============


Básne
----------------------------------
Mária Nováková


Úpravy
----------------------------------
Stanislav Hoferek


Grafické spracovanie
----------------------------------
Stanislav Hoferek
Peter Hoferek
Monika Hadvigová


Vydáva Greenie knižnica, http://knihy.rs-design.sk, ako dielo pod slobodnou licenciou CC-BY-NC-ND</dc:description>
    <dc:subject>Mária Nováková</dc:subject>
    <dc:title>Vlčí mak</dc:title>
    <meta:keyword>Vlčí mak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2" meta:paragraph-count="266" meta:word-count="1294" meta:character-count="7562" meta:non-whitespace-character-count="6529"/>
  </office:meta>
</office:document-meta>
</file>