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9.551cm" table:align="margins"/>
    </style:style>
    <style:style style:name="Tabuľka1.A" style:family="table-column">
      <style:table-column-properties style:column-width="1.91cm" style:rel-column-width="13106*"/>
    </style:style>
    <style:style style:name="Tabuľka1.D" style:family="table-column">
      <style:table-column-properties style:column-width="1.91cm" style:rel-column-width="13109*"/>
    </style:style>
    <style:style style:name="Tabuľka1.E" style:family="table-column">
      <style:table-column-properties style:column-width="1.9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24d70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96e77d" officeooo:paragraph-rsid="0096e77d"/>
    </style:style>
    <style:style style:name="P8" style:family="paragraph" style:parent-style-name="Text_20_body">
      <style:text-properties officeooo:rsid="0096e77d" officeooo:paragraph-rsid="00b19628"/>
    </style:style>
    <style:style style:name="P9" style:family="paragraph" style:parent-style-name="Text_20_body">
      <style:text-properties officeooo:rsid="00963f4b" officeooo:paragraph-rsid="00963f4b"/>
    </style:style>
    <style:style style:name="P10" style:family="paragraph" style:parent-style-name="Text_20_body">
      <style:text-properties fo:language="en" fo:country="US" loext:shadow="none"/>
    </style:style>
    <style:style style:name="P11" style:family="paragraph" style:parent-style-name="Text_20_body">
      <style:text-properties fo:language="en" fo:country="US" officeooo:rsid="0096e77d" officeooo:paragraph-rsid="0096e77d" loext:shadow="none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Heading_20_1" style:master-page-name="First_20_Page">
      <style:paragraph-properties style:page-number="auto"/>
      <style:text-properties officeooo:rsid="00aaec82" officeooo:paragraph-rsid="00aaec82"/>
    </style:style>
    <style:style style:name="P15" style:family="paragraph" style:parent-style-name="Subtitle">
      <style:text-properties officeooo:rsid="007d97b0" officeooo:paragraph-rsid="007d97b0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rsid="00ac9a05" officeooo:paragraph-rsid="00ac9a05"/>
    </style:style>
    <style:style style:name="P18" style:family="paragraph" style:parent-style-name="Heading_20_2">
      <style:text-properties officeooo:rsid="00acfbad" officeooo:paragraph-rsid="00acfbad"/>
    </style:style>
    <style:style style:name="P19" style:family="paragraph" style:parent-style-name="Heading_20_2">
      <style:text-properties officeooo:rsid="00b19628" officeooo:paragraph-rsid="00b19628"/>
    </style:style>
    <style:style style:name="P20" style:family="paragraph" style:parent-style-name="Heading_20_2">
      <style:text-properties officeooo:rsid="0096e77d"/>
    </style:style>
    <style:style style:name="P21" style:family="paragraph" style:parent-style-name="Heading_20_2">
      <style:text-properties fo:language="en" fo:country="US" officeooo:rsid="00acfbad" officeooo:paragraph-rsid="00acfbad" loext:shadow="none"/>
    </style:style>
    <style:style style:name="P22" style:family="paragraph" style:parent-style-name="Text_20_body">
      <style:paragraph-properties fo:margin-top="0cm" fo:margin-bottom="0.199cm" loext:contextual-spacing="false" fo:line-height="150%"/>
      <style:text-properties officeooo:paragraph-rsid="00a24d70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24d70" style:font-size-asian="10.5pt"/>
    </style:style>
    <style:style style:name="P24" style:family="paragraph" style:parent-style-name="Text_20_body">
      <style:text-properties fo:language="en" fo:country="US" loext:shadow="none"/>
    </style:style>
    <style:style style:name="P25" style:family="paragraph" style:parent-style-name="Text_20_body">
      <style:text-properties officeooo:rsid="007d97b0" officeooo:paragraph-rsid="007d97b0"/>
    </style:style>
    <style:style style:name="P26" style:family="paragraph" style:parent-style-name="Text_20_body">
      <style:text-properties officeooo:rsid="00963f4b" officeooo:paragraph-rsid="00963f4b"/>
    </style:style>
    <style:style style:name="T1" style:family="text">
      <style:text-properties officeooo:rsid="007d97b0"/>
    </style:style>
    <style:style style:name="T2" style:family="text">
      <style:text-properties officeooo:rsid="00acfba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b024b9"/>
    </style:style>
    <style:style style:name="T9" style:family="text">
      <style:text-properties officeooo:rsid="001ff6f0"/>
    </style:style>
    <style:style style:name="T10" style:family="text">
      <style:text-properties officeooo:rsid="00bc5b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_RefHeading__520_1076715528"/>Vo vnútri...<text:bookmark-end text:name="__RefHeading__520_1076715528"/></text:h>
      <text:p text:style-name="P15">Pavel Sekerák</text:p>
      <text:p text:style-name="P2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6"><text:a xlink:type="simple" xlink:href="http://greenie.elist.sk/knihy/vo-vnutri" office:name="http://greenie.elist.sk/knihy/vo-vnutri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16" text:outline-level="2"><text:bookmark-start text:name="__RefHeading__934_52543566"/>O knihe<text:bookmark-end text:name="__RefHeading__934_52543566"/></text:h>
      <text:p text:style-name="P3">Život nám prináša rôzne situácie. Niekedy sme šťastní, inokedy smutní, či nahnevaní. Táto zbierka je vyjadrením mojich pocitov, či opisom niekoľkých z týchto momentov. Je to nedokonalá prvotina, <text:span text:style-name="T8">zachytávajúca</text:span> dojem z okamihov, ktoré tak nebudú zabudnuté.</text:p>
      <text:p text:style-name="P3"/>
      <text:p text:style-name="P3"/>
      <text:p text:style-name="P3">„Napísať báseň je buď úplne jednoduché alebo celkom nemožné.“</text:p>
      <text:p text:style-name="P3"/>
      <text:p text:style-name="P3">Victor Hugo</text:p>
      <text:p text:style-name="P22"><text:bookmark-start text:name="__RefHeading__1129_1704140831"/><text:bookmark-end text:name="__RefHeading__1129_1704140831"/></text:p>
      <text:h text:style-name="P17" text:outline-level="2"><text:bookmark-start text:name="__RefHeading___Toc2563_1070355514"/>Tajomstvo<text:bookmark-end text:name="__RefHeading___Toc2563_1070355514"/></text:h>
      <text:p text:style-name="P9">Ukrytý všetkým na očiach,</text:p>
      <text:p text:style-name="P9">myslím tajne na čosi zlaté.</text:p>
      <text:p text:style-name="P9">Na miesto odkiaľ sa nedá vrátiť.</text:p>
      <text:p text:style-name="P9"/>
      <text:p text:style-name="P9">Na nemožné veci na dosah.</text:p>
      <text:p text:style-name="P9">Na hviezdy nezažaté.</text:p>
      <text:p text:style-name="P9">Na poklad, čo treba stratiť. </text:p>
      <text:p text:style-name="P9"/>
      <text:p text:style-name="P9"/>
      <text:p text:style-name="P9">Za viečkami svojich očí,</text:p>
      <text:p text:style-name="P9">vidím spomienky, </text:p>
      <text:p text:style-name="P9">na to, čo sa ešte len stane.</text:p>
      <text:p text:style-name="P9"/>
      <text:p text:style-name="P9">Na začiatok, čo práve končí,</text:p>
      <text:p text:style-name="P9">na prameň rieky,</text:p>
      <text:p text:style-name="P9">srdce vložené do dlane.</text:p>
      <text:p text:style-name="P9"/>
      <text:p text:style-name="P9"/>
      <text:p text:style-name="P9"/>
      <text:p text:style-name="P9"/>
      <text:h text:style-name="P17" text:outline-level="2"><text:bookmark-start text:name="__RefHeading___Toc1610_330627042"/>Zrkadlo<text:bookmark-end text:name="__RefHeading___Toc1610_330627042"/></text:h>
      <text:p text:style-name="P9">Aké je to byť,</text:p>
      <text:p text:style-name="P9">na odvrátenej strane?</text:p>
      <text:p text:style-name="P9">Sú tam bozky chladné?</text:p>
      <text:p text:style-name="P9">Sú tam teplé dlane?</text:p>
      <text:p text:style-name="P9"/>
      <text:p text:style-name="P9">Dívam sa na svoju tvár...</text:p>
      <text:p text:style-name="P9">Nič nehovorí, sotva niečo vníma.</text:p>
      <text:p text:style-name="P9">Je za tým sklom niečo?</text:p>
      <text:p text:style-name="P9">Alebo len zima?</text:p>
      <text:p text:style-name="P9"/>
      <text:p text:style-name="P9">Svetlá sú už <text:span text:style-name="T10">zhasnuté</text:span>, </text:p>
      <text:p text:style-name="P9">hudba však hrá ďalej.</text:p>
      <text:p text:style-name="P9">Myšlienky nezamknuté</text:p>
      <text:p text:style-name="P9">postrádajú nádej.</text:p>
      <text:p text:style-name="P9"/>
      <text:p text:style-name="P9">Nenáhlia sa nikam,</text:p>
      <text:p text:style-name="P9">nikto ich nečaká.</text:p>
      <text:p text:style-name="P9">Ukladám kosti,</text:p>
      <text:p text:style-name="P9">s pocitom tuláka.</text:p>
      <text:p text:style-name="P9"/>
      <text:h text:style-name="P18" text:outline-level="2"><text:bookmark-start text:name="__RefHeading___Toc1612_330627042"/>Kométa<text:bookmark-end text:name="__RefHeading___Toc1612_330627042"/></text:h>
      <text:p text:style-name="P9">Dnes ma nehľadaj, je to zbytočné.</text:p>
      <text:p text:style-name="P9">Nebudem tam, kde si všetci myslia.</text:p>
      <text:p text:style-name="P9">Vidíš to dobre. Nechoď na očné.</text:p>
      <text:p text:style-name="P9">Nie som tam, kde porazení visia.</text:p>
      <text:p text:style-name="P9"/>
      <text:p text:style-name="P9">Nenájdeš ma v prítmí prázdnej ulice,</text:p>
      <text:p text:style-name="P9">neskrývam sa v početnom dave.</text:p>
      <text:p text:style-name="P9">Ani tam, kde rybári nahodia udice,</text:p>
      <text:p text:style-name="P9">tam, kde skúmajú čo je v hlave.</text:p>
      <text:p text:style-name="P9"/>
      <text:p text:style-name="P9">Som tam, kde ma nebude nič ťažiť,</text:p>
      <text:p text:style-name="P9">kde nie je všetko naopak.</text:p>
      <text:p text:style-name="P9">Kde tona nebude nič vážiť,</text:p>
      <text:p text:style-name="P9">kde anjel nie je vlkolak.</text:p>
      <text:p text:style-name="P9"/>
      <text:p text:style-name="P9">Som posledná iskra na chvoste kométy.</text:p>
      <text:p text:style-name="P9">Horím ľadovým plameňom.</text:p>
      <text:p text:style-name="P9">Vychutnávam naplno, tieto momenty.</text:p>
      <text:p text:style-name="P9">Kým do mňa nehodíš kameňom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8" text:outline-level="2"><text:bookmark-start text:name="__RefHeading___Toc1614_330627042"/><text:soft-page-break/>Vietor<text:bookmark-end text:name="__RefHeading___Toc1614_330627042"/></text:h>
      <text:p text:style-name="P9">Ako milenec šaty,</text:p>
      <text:p text:style-name="P9">strháva vietor lístie zo stromov.</text:p>
      <text:p text:style-name="P9">Necháva ich obnažené stáť.</text:p>
      <text:p text:style-name="P9"/>
      <text:p text:style-name="P9">Nie som to ja, ani ty.</text:p>
      <text:p text:style-name="P9">Je to tanečník,</text:p>
      <text:p text:style-name="P9">čo chce sa s nimi hrať.</text:p>
      <text:p text:style-name="P9"/>
      <text:p text:style-name="P9">Vo víre vášní</text:p>
      <text:p text:style-name="P9">vznášajú sa v povetrí.</text:p>
      <text:p text:style-name="P9">Ja sa iba dívam.</text:p>
      <text:p text:style-name="P9"/>
      <text:p text:style-name="P9">Pekne v rytme.</text:p>
      <text:p text:style-name="P9">Raz, dva, tri…</text:p>
      <text:p text:style-name="P9">Isto im nechýbam.</text:p>
      <text:p text:style-name="P9"/>
      <text:p text:style-name="P9">Vystačia si sami,</text:p>
      <text:p text:style-name="P9">dokonal<text:span text:style-name="T10">í</text:span> v pohyboch.</text:p>
      <text:p text:style-name="P9"/>
      <text:p text:style-name="P9">Vzďaľujem sa im.</text:p>
      <text:p text:style-name="P9">Opúšťam ich obidvoch.</text:p>
      <text:p text:style-name="P9"/>
      <text:h text:style-name="P18" text:outline-level="2"><text:bookmark-start text:name="__RefHeading___Toc1616_330627042"/>Väzenie<text:bookmark-end text:name="__RefHeading___Toc1616_330627042"/></text:h>
      <text:p text:style-name="P9">Počítam a kalkulujem.</text:p>
      <text:p text:style-name="P9">Všetko delím dvoma.</text:p>
      <text:p text:style-name="P9">Prechádzku von zavrhujem.</text:p>
      <text:p text:style-name="P9">Dnes ostanem doma.</text:p>
      <text:p text:style-name="P9"/>
      <text:p text:style-name="P9">Slnko nechám zatvorené,</text:p>
      <text:p text:style-name="P9">tam vonku za oknami.</text:p>
      <text:p text:style-name="P9">Faktami je podoprené,</text:p>
      <text:p text:style-name="P9">že mám zem pod nohami.</text:p>
      <text:p text:style-name="P9"/>
      <text:p text:style-name="P9">Aj tak vždy, keď po nej kráčam,</text:p>
      <text:p text:style-name="P9">hlavu mám v oblakoch.</text:p>
      <text:p text:style-name="P9">Pri pohľade na oblohu,</text:p>
      <text:p text:style-name="P9">rozmýšľam o vtákoch.</text:p>
      <text:p text:style-name="P9"/>
      <text:p text:style-name="P9">Poletujú bezhranične, </text:p>
      <text:p text:style-name="P9">ponad polia, vinice.</text:p>
      <text:p text:style-name="P9">Ale nás to asi baví,</text:p>
      <text:p text:style-name="P9">vytvárať si hranice.</text:p>
      <text:p text:style-name="P9"/>
      <text:p text:style-name="P9">Nenechám sa ďalej väzniť,</text:p>
      <text:p text:style-name="P9">za ostnatým plotom v hlave.</text:p>
      <text:p text:style-name="P9">Odstraňujem z múrov tehly, </text:p>
      <text:p text:style-name="P9">každým krokom v mokrej tráve.</text:p>
      <text:p text:style-name="P9"/>
      <text:h text:style-name="P18" text:outline-level="2"><text:bookmark-start text:name="__RefHeading___Toc1618_330627042"/>Odpoveď<text:bookmark-end text:name="__RefHeading___Toc1618_330627042"/></text:h>
      <text:p text:style-name="P7">Nebudem tvrdiť, že som to pochopil.</text:p>
      <text:p text:style-name="P7">Tie biele slová.</text:p>
      <text:p text:style-name="P7"/>
      <text:p text:style-name="P7">Na papieri z dvoch čísel,</text:p>
      <text:p text:style-name="P7">ich umne schovám.</text:p>
      <text:p text:style-name="P7"/>
      <text:p text:style-name="P7">Ich reč je ako zmes kódov.</text:p>
      <text:p text:style-name="P7">Potrebujem ťa C-3PO.</text:p>
      <text:p text:style-name="P7"/>
      <text:p text:style-name="P7">Literárne nevzdelaný,</text:p>
      <text:p text:style-name="P7">mám 3% v génoch.</text:p>
      <text:p text:style-name="P7"/>
      <text:p text:style-name="P7">Nečakaj na odpoveď,</text:p>
      <text:p text:style-name="P7">keď nepoložíš otázku.</text:p>
      <text:p text:style-name="P7"/>
      <text:p text:style-name="P7">Tak neuzrieš budúcnosť,</text:p>
      <text:p text:style-name="P7">visiacu na vlásku.</text:p>
      <text:p text:style-name="P7"/>
      <text:h text:style-name="P18" text:outline-level="2"><text:bookmark-start text:name="__RefHeading___Toc1620_330627042"/>Omyly<text:bookmark-end text:name="__RefHeading___Toc1620_330627042"/></text:h>
      <text:p text:style-name="P7">Zbytočná je krása </text:p>
      <text:p text:style-name="P7">gramatických rýmov,</text:p>
      <text:p text:style-name="P7">keď odpoveď prináša </text:p>
      <text:p text:style-name="P7">len more omylov. </text:p>
      <text:p text:style-name="P7"/>
      <text:p text:style-name="P7">Nenápadné znamenia,</text:p>
      <text:p text:style-name="P7">a vnútorné svety</text:p>
      <text:p text:style-name="P7">Kde sa slová premenia</text:p>
      <text:p text:style-name="P7">na zmysluplné vety.</text:p>
      <text:p text:style-name="P7"/>
      <text:h text:style-name="P18" text:outline-level="2"><text:bookmark-start text:name="__RefHeading___Toc1622_330627042"/>Záujem<text:bookmark-end text:name="__RefHeading___Toc1622_330627042"/></text:h>
      <text:p text:style-name="P7">Usínam a pohľadom zisťujem,</text:p>
      <text:p text:style-name="P7">že miesto vedľa mňa je prázdne.</text:p>
      <text:p text:style-name="P7"/>
      <text:p text:style-name="P7">Asi oň nikto nejaví záujem,</text:p>
      <text:p text:style-name="P7">pomyslím si, keď moje telo chladne.</text:p>
      <text:p text:style-name="P7"/>
      <text:p text:style-name="P7">Natiahnem ruku za tebou,</text:p>
      <text:p text:style-name="P7">nie si tu, je to márne.</text:p>
      <text:p text:style-name="P7"/>
      <text:p text:style-name="P7">Potom, keď oči zatvorím,</text:p>
      <text:p text:style-name="P7">dotýkam sa ťa virtuálne.</text:p>
      <text:p text:style-name="P7"/>
      <text:h text:style-name="P18" text:outline-level="2"><text:bookmark-start text:name="__RefHeading___Toc1624_330627042"/>Všetko najlepšie<text:bookmark-end text:name="__RefHeading___Toc1624_330627042"/></text:h>
      <text:p text:style-name="P7">Dotýkame sa.</text:p>
      <text:p text:style-name="P7">Iba formálne.</text:p>
      <text:p text:style-name="P7">Je to normálne,</text:p>
      <text:p text:style-name="P7">že nám to stačí?</text:p>
      <text:p text:style-name="P7"/>
      <text:p text:style-name="P7">Je to len okamih.</text:p>
      <text:p text:style-name="P7">Len krátka chvíľa.</text:p>
      <text:p text:style-name="P7">Neznáma sila,</text:p>
      <text:p text:style-name="P7">ktorá ma poznačí.</text:p>
      <text:p text:style-name="P7"/>
      <text:h text:style-name="P18" text:outline-level="2"><text:bookmark-start text:name="__RefHeading___Toc1626_330627042"/>Prechádzka spomienkami<text:bookmark-end text:name="__RefHeading___Toc1626_330627042"/></text:h>
      <text:p text:style-name="P7">Na miesta, kadiaľ šli sme spolu,</text:p>
      <text:p text:style-name="P7">kráčam teraz sám.</text:p>
      <text:p text:style-name="P7">Bol to osud, či mám len smolu?</text:p>
      <text:p text:style-name="P7">Odpoveď nehľadám.</text:p>
      <text:p text:style-name="P7"/>
      <text:p text:style-name="P7">Tak trochu dúfam, že ťa tu stretnem,</text:p>
      <text:p text:style-name="P7">hoci je moja nádej malá.</text:p>
      <text:p text:style-name="P7">Ak sa to stane, neodmietnem,</text:p>
      <text:p text:style-name="P7">len ak by si proti niečo mala.</text:p>
      <text:p text:style-name="P7"/>
      <text:p text:style-name="P7">Ten večer bol zrejme chladný,</text:p>
      <text:p text:style-name="P7">ale nás niečo vo vnútri hrialo.</text:p>
      <text:p text:style-name="P7">Myslel som si, že to bude navždy,</text:p>
      <text:p text:style-name="P7">no potom sa čosi stalo.</text:p>
      <text:p text:style-name="P7"/>
      <text:p text:style-name="P7">Obloha bola vtedy plná hviezd.</text:p>
      <text:p text:style-name="P7">Celkom jasne si to pamätám.</text:p>
      <text:p text:style-name="P7">Každý z nás sa vydal na inú z ciest.</text:p>
      <text:p text:style-name="P7">Ja som šiel sem, a ty tam.</text:p>
      <text:p text:style-name="P7"/>
      <text:p text:style-name="P7">Vedeli sme, že nemôžme ísť spolu,</text:p>
      <text:p text:style-name="P7">že niečo nám v tom bráni.</text:p>
      <text:p text:style-name="P7">A tak teraz kráčam sám,</text:p>
      <text:p text:style-name="P7">chodníkom nesplnených prianí.</text:p>
      <text:p text:style-name="P7"/>
      <text:h text:style-name="P18" text:outline-level="2"><text:bookmark-start text:name="__RefHeading___Toc1628_330627042"/>Ticho<text:bookmark-end text:name="__RefHeading___Toc1628_330627042"/></text:h>
      <text:p text:style-name="P7">Všetko utíchlo.</text:p>
      <text:p text:style-name="P7">Znie len hudba, ktorá nepotrebuje slová.</text:p>
      <text:p text:style-name="P7">Tie posledné sa stratili v odtieňoch ticha.</text:p>
      <text:h text:style-name="P19" text:outline-level="2"><text:bookmark-start text:name="__RefHeading___Toc2165_3825310849"/>Dvaja<text:bookmark-end text:name="__RefHeading___Toc2165_3825310849"/></text:h>
      <text:p text:style-name="P8">Sedíš vedľa mňa schúlená,</text:p>
      <text:p text:style-name="P8">s hlavou na mojom pleci.</text:p>
      <text:p text:style-name="P8">Ruky spadnuté na kolená…</text:p>
      <text:p text:style-name="P8">Sme dvaja a predsa sme všetci.</text:p>
      <text:p text:style-name="P8"/>
      <text:h text:style-name="P18" text:outline-level="2"><text:bookmark-start text:name="__RefHeading___Toc1630_330627042"/><text:soft-page-break/>Okamih v noci<text:bookmark-end text:name="__RefHeading___Toc1630_330627042"/></text:h>
      <text:p text:style-name="P7">Uprostred noci počúvam,</text:p>
      <text:p text:style-name="P7">ako po strunách</text:p>
      <text:p text:style-name="P7">kráčaš prstami.</text:p>
      <text:p text:style-name="P7"/>
      <text:p text:style-name="P7">Tajne si predstavím, </text:p>
      <text:p text:style-name="P7">aké by bolo, </text:p>
      <text:p text:style-name="P7">dotýkať sa ťa ústami.</text:p>
      <text:p text:style-name="P7"/>
      <text:h text:style-name="P20" text:outline-level="2"><text:bookmark-start text:name="__RefHeading___Toc2167_3825310849"/>Útek<text:bookmark-end text:name="__RefHeading___Toc2167_3825310849"/></text:h>
      <text:p text:style-name="Text_20_body">Osamelá kráčaš nocou,</text:p>
      <text:p text:style-name="Text_20_body">v tej tme strácaš nádej.</text:p>
      <text:p text:style-name="Text_20_body">Tichý hlas ti hovorí:</text:p>
      <text:p text:style-name="Text_20_body">„Načo kráčať ďalej?“</text:p>
      <text:p text:style-name="Text_20_body"/>
      <text:p text:style-name="Text_20_body">Stačilo už! Nepočúvaj!</text:p>
      <text:p text:style-name="Text_20_body">Never tomu hlasu!</text:p>
      <text:p text:style-name="Text_20_body">Podaj mi ruku,</text:p>
      <text:p text:style-name="Text_20_body">a utečieme času.</text:p>
      <text:p text:style-name="Text_20_body"/>
      <text:p text:style-name="Text_20_body">Pôjdem krok pred tebou,</text:p>
      <text:p text:style-name="Text_20_body">nemusíš sa báť.</text:p>
      <text:p text:style-name="Text_20_body">Stane sa len to,</text:p>
      <text:p text:style-name="Text_20_body">čo sa musí stať.</text:p>
      <text:p text:style-name="Text_20_body"/>
      <text:h text:style-name="Heading_20_2" text:outline-level="2"><text:bookmark-start text:name="__RefHeading___Toc2169_3825310849"/>Your smile<text:bookmark-end text:name="__RefHeading___Toc2169_3825310849"/></text:h>
      <text:p text:style-name="P10">You walk past,</text:p>
      <text:p text:style-name="P10">with a tiny smile playing on your lips.</text:p>
      <text:p text:style-name="P10">I can't resist.</text:p>
      <text:p text:style-name="P10">I touch them with my fingertips</text:p>
      <text:p text:style-name="P10"/>
      <text:p text:style-name="P10">The burning sky above us,</text:p>
      <text:p text:style-name="P10">is like a silent witness.</text:p>
      <text:p text:style-name="P10">I'm watching you,</text:p>
      <text:p text:style-name="P10">absolutely breathless.</text:p>
      <text:p text:style-name="P10"/>
      <text:p text:style-name="P10">It's more to me,</text:p>
      <text:p text:style-name="P10">than all the voices in my head.</text:p>
      <text:p text:style-name="P10">Your silent smile,</text:p>
      <text:p text:style-name="P10">and all the words, that you said.</text:p>
      <text:h text:style-name="P21" text:outline-level="2"><text:bookmark-start text:name="__RefHeading___Toc1632_330627042"/>Bleeding heart<text:bookmark-end text:name="__RefHeading___Toc1632_330627042"/></text:h>
      <text:p text:style-name="P11">I feel your pain,</text:p>
      <text:p text:style-name="P11">when your heart is broken.</text:p>
      <text:p text:style-name="P11">It's in my brain,</text:p>
      <text:p text:style-name="P11">the word that can't be spoken.</text:p>
      <text:p text:style-name="P11"/>
      <text:p text:style-name="P11">I hope, it's not too late,</text:p>
      <text:p text:style-name="P11">to change your shades of sorrow.</text:p>
      <text:p text:style-name="P11">Will it be our fate?</text:p>
      <text:p text:style-name="P11">Will you love me tomorrow?</text:p>
      <text:p text:style-name="P11"/>
      <text:p text:style-name="P11"/>
      <text:h text:style-name="P21" text:outline-level="2"><text:bookmark-start text:name="__RefHeading___Toc1634_330627042"/>My day<text:bookmark-end text:name="__RefHeading___Toc1634_330627042"/></text:h>
      <text:p text:style-name="P11">I kill the alarm every morning.</text:p>
      <text:p text:style-name="P11">Pure disgust - nothing less.</text:p>
      <text:p text:style-name="P11">I do not like what is coming.</text:p>
      <text:p text:style-name="P11">Hurry, confusion and stress.</text:p>
      <text:p text:style-name="P11"/>
      <text:p text:style-name="P11">The whole day I try to find,</text:p>
      <text:p text:style-name="P11">the best work/love ratio.</text:p>
      <text:p text:style-name="P11">But the only thing I get,</text:p>
      <text:p text:style-name="P11">is another shit on the radio.</text:p>
      <text:h text:style-name="P21" text:outline-level="2"><text:bookmark-start text:name="__RefHeading___Toc1636_330627042"/>Night walk<text:bookmark-end text:name="__RefHeading___Toc1636_330627042"/></text:h>
      <text:p text:style-name="P11">I forgot how to love,</text:p>
      <text:p text:style-name="P11">and smile I can't recognize.</text:p>
      <text:p text:style-name="P11">Slow motion pictures try</text:p>
      <text:p text:style-name="P11">to remind me those feelings.</text:p>
      <text:p text:style-name="P11"/>
      <text:p text:style-name="P11">Watching through the window glass,</text:p>
      <text:p text:style-name="P11">I cannot see your eyes.</text:p>
      <text:p text:style-name="P11">And the music in my mind,</text:p>
      <text:p text:style-name="P11">can’t defeat the demons.</text:p>
      <text:p text:style-name="P11"/>
      <text:p text:style-name="P11">Every day I fight,</text:p>
      <text:p text:style-name="P11">with the thoughts, that keep me down.</text:p>
      <text:p text:style-name="P11">Sometimes I win and sometimes I don't.</text:p>
      <text:p text:style-name="P11"/>
      <text:p text:style-name="P11">Walking through the night,</text:p>
      <text:p text:style-name="P11">I lose myself in my hometown.</text:p>
      <text:p text:style-name="P11">And the flames of stars are burning hot.</text:p>
      <text:h text:style-name="P21" text:outline-level="2"><text:bookmark-start text:name="__RefHeading___Toc1638_330627042"/>The next chapter<text:bookmark-end text:name="__RefHeading___Toc1638_330627042"/></text:h>
      <text:p text:style-name="P10">Why can't you stop,</text:p>
      <text:p text:style-name="P10"><text:span text:style-name="T9">do</text:span>ing all the sad things?</text:p>
      <text:p text:style-name="P10">I can't fly anymore,</text:p>
      <text:p text:style-name="P10">with my broken wings.</text:p>
      <text:p text:style-name="P10"/>
      <text:p text:style-name="P10">You still run faster,</text:p>
      <text:p text:style-name="P10">no matter <text:span text:style-name="T9">if</text:span> I fell down.</text:p>
      <text:p text:style-name="P10">Like a dark side master,</text:p>
      <text:p text:style-name="P10">you leave me on the ground.</text:p>
      <text:p text:style-name="P10"/>
      <text:p text:style-name="P10">You don't look back,</text:p>
      <text:p text:style-name="P10">no matter how I feel.</text:p>
      <text:p text:style-name="P10">I wish it was a dream</text:p>
      <text:p text:style-name="P10">but I know it's real.</text:p>
      <text:p text:style-name="P10"/>
      <text:p text:style-name="P10">You left me alone,</text:p>
      <text:p text:style-name="P10">and my life goes wrong.</text:p>
      <text:p text:style-name="P10">I turned the page.</text:p>
      <text:p text:style-name="P10">Now I must be strong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acfbad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3" fo:column-gap="0.497cm">
          <style:column style:rel-width="3656*" fo:start-indent="0cm" fo:end-indent="0.249cm"/>
          <style:column style:rel-width="3798*" fo:start-indent="0.249cm" fo:end-indent="0.249cm"/>
          <style:column style:rel-width="365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Vo vnútri... <text:s/>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6-22T22:37:43.584033129</dc:date>
    <meta:editing-duration>PT12H10M33S</meta:editing-duration>
    <meta:editing-cycles>105</meta:editing-cycles>
    <meta:generator>LibreOffice/6.0.3.2$Linux_X86_64 LibreOffice_project/00m0$Build-2</meta:generator>
    <dc:description>Vo vnútri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o vnútri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" meta:paragraph-count="255" meta:word-count="1062" meta:character-count="5831" meta:non-whitespace-character-count="5010"/>
  </office:meta>
</office:document-meta>
</file>